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Normal" style:family="paragraph">
      <style:paragraph-properties fo:text-indent="0.4923in"/>
      <style:text-properties style:font-size-complex="12pt"/>
    </style:style>
    <style:style style:name="P31" style:parent-style-name="Normal" style:family="paragraph">
      <style:paragraph-properties fo:text-indent="0.4923in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fo:font-style="italic" style:font-style-asian="italic" style:font-style-complex="italic"/>
    </style:style>
    <style:style style:name="P68" style:parent-style-name="Normal" style:family="paragraph">
      <style:text-properties fo:font-size="16pt" style:font-size-asian="16pt" style:font-size-complex="16pt"/>
    </style:style>
    <style:style style:name="P69" style:parent-style-name="Normal" style:family="paragraph">
      <style:paragraph-properties fo:text-indent="0.4923in"/>
      <style:text-properties fo:font-style="italic" style:font-style-asian="italic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weight="bold" style:font-weight-asian="bold" fo:font-style="italic" style:font-style-asian="italic"/>
    </style:style>
    <style:style style:name="T84" style:parent-style-name="DefaultParagraphFont" style:family="text">
      <style:text-properties style:font-weight-complex="bold" style:font-style-complex="italic"/>
    </style:style>
    <style:style style:name="P85" style:parent-style-name="Header" style:family="paragraph">
      <style:paragraph-properties fo:text-indent="0.5in">
        <style:tab-stops/>
      </style:paragraph-properties>
    </style:style>
    <style:style style:name="T8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92" style:parent-style-name="Normal" style:family="paragraph">
      <style:paragraph-properties fo:text-indent="0.5in"/>
      <style:text-properties fo:font-style="italic" style:font-style-asian="italic"/>
    </style:style>
    <style:style style:name="P93" style:parent-style-name="Normal" style:family="paragraph">
      <style:paragraph-properties fo:text-indent="0.4923in"/>
      <style:text-properties fo:font-style="italic" style:font-style-asian="italic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weight="bold" style:font-weight-asian="bold" fo:font-style="italic" style:font-style-asian="italic"/>
    </style:style>
    <style:style style:name="T106" style:parent-style-name="DefaultParagraphFont" style:family="text">
      <style:text-properties style:font-weight-complex="bold" style:font-style-complex="italic"/>
    </style:style>
    <style:style style:name="P107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text-properties fo:font-size="16pt" style:font-size-asian="16pt" style:font-size-complex="16pt"/>
    </style:style>
    <style:style style:name="P115" style:parent-style-name="Normal" style:family="paragraph">
      <style:paragraph-properties fo:text-indent="0.5in"/>
      <style:text-properties fo:font-style="italic" style:font-style-asian="italic"/>
    </style:style>
    <style:style style:name="P116" style:parent-style-name="Normal" style:family="paragraph">
      <style:text-properties fo:font-size="14pt" style:font-size-asian="14pt" style:font-size-complex="14pt"/>
    </style:style>
    <style:style style:name="P117" style:parent-style-name="Normal" style:family="paragraph">
      <style:paragraph-properties fo:text-indent="0.4923in"/>
      <style:text-properties fo:font-style="italic" style:font-style-asian="italic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tyle-complex="italic"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fo:color="#000000" style:font-size-complex="12pt"/>
    </style:style>
    <style:style style:name="T124" style:parent-style-name="DefaultParagraphFont" style:family="text">
      <style:text-properties fo:font-style="italic" style:font-style-asian="italic" fo:color="#000000" style:font-size-complex="12pt"/>
    </style:style>
    <style:style style:name="T125" style:parent-style-name="DefaultParagraphFont" style:family="text">
      <style:text-properties fo:font-style="italic" style:font-style-asian="italic" fo:color="#000000" style:font-size-complex="12pt"/>
    </style:style>
    <style:style style:name="T126" style:parent-style-name="DefaultParagraphFont" style:family="text">
      <style:text-properties fo:font-style="italic" style:font-style-asian="italic" fo:color="#000000" style:font-size-complex="12pt"/>
    </style:style>
    <style:style style:name="T127" style:parent-style-name="DefaultParagraphFont" style:family="text">
      <style:text-properties fo:font-style="italic" style:font-style-asian="italic" fo:color="#000000" style:font-size-complex="12pt"/>
    </style:style>
    <style:style style:name="T128" style:parent-style-name="DefaultParagraphFont" style:family="text">
      <style:text-properties fo:font-style="italic" style:font-style-asian="italic" fo:color="#000000" style:font-size-complex="12pt"/>
    </style:style>
    <style:style style:name="T129" style:parent-style-name="DefaultParagraphFont" style:family="text">
      <style:text-properties fo:font-weight="bold" style:font-weight-asian="bold" fo:font-style="italic" style:font-style-asian="italic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P13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fo:font-style="italic" style:font-style-asian="italic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style:font-weight-complex="bold" style:font-style-complex="italic" fo:color="#000000" style:font-size-complex="12pt"/>
    </style:style>
    <style:style style:name="T145" style:parent-style-name="DefaultParagraphFont" style:family="text">
      <style:text-properties style:font-weight-complex="bold" style:font-style-complex="italic" fo:color="#000000"/>
    </style:style>
    <style:style style:name="T146" style:parent-style-name="DefaultParagraphFont" style:family="text">
      <style:text-properties style:font-weight-complex="bold" style:font-style-complex="italic" fo:color="#000000"/>
    </style:style>
    <style:style style:name="P147" style:parent-style-name="Normal" style:family="paragraph">
      <style:paragraph-properties fo:text-indent="0.5in"/>
    </style:style>
    <style:style style:name="P148" style:parent-style-name="Normal" style:family="paragraph">
      <style:paragraph-properties fo:text-indent="0.5in"/>
    </style:style>
    <style:style style:name="P149" style:parent-style-name="Header" style:family="paragraph">
      <style:paragraph-properties fo:text-indent="0.5in">
        <style:tab-stops/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P168" style:parent-style-name="Normal" style:family="paragraph">
      <style:paragraph-properties fo:text-indent="0.5in"/>
    </style:style>
    <style:style style:name="P169" style:parent-style-name="Normal" style:family="paragraph">
      <style:paragraph-properties fo:text-indent="0.4923in"/>
      <style:text-properties fo:font-style="italic" style:font-style-asian="italic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weight-complex="bold" style:font-style-complex="italic" fo:color="#000000" style:font-size-complex="12pt"/>
    </style:style>
    <style:style style:name="T175" style:parent-style-name="DefaultParagraphFont" style:family="text">
      <style:text-properties style:font-weight-complex="bold" style:font-style-complex="italic" fo:color="#000000" style:font-size-complex="12pt"/>
    </style:style>
    <style:style style:name="T176" style:parent-style-name="DefaultParagraphFont" style:family="text">
      <style:text-properties style:font-weight-complex="bold" style:font-style-complex="italic" fo:color="#000000" style:font-size-complex="12pt"/>
    </style:style>
    <style:style style:name="T177" style:parent-style-name="DefaultParagraphFont" style:family="text">
      <style:text-properties style:font-weight-complex="bold" style:font-style-complex="italic" fo:color="#000000" style:font-size-complex="12pt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T184" style:parent-style-name="DefaultParagraphFont" style:family="text">
      <style:text-properties style:font-weight-complex="bold" style:font-style-complex="italic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Normal" style:family="paragraph">
      <style:paragraph-properties fo:text-indent="0.4923in"/>
      <style:text-properties fo:font-style="italic" style:font-style-asian="italic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weight-complex="bold" style:font-style-complex="italic"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weight="bold" style:font-weight-asian="bold" fo:font-style="italic" style:font-style-asian="italic"/>
    </style:style>
    <style:style style:name="T204" style:parent-style-name="DefaultParagraphFont" style:family="text">
      <style:text-properties style:font-weight-complex="bold" style:font-style-complex="italic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text-indent="0.4923in"/>
      <style:text-properties fo:font-style="italic" style:font-style-asian="italic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per 66.6%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tyle-complex="italic"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 fo:color="#000000" style:font-size-complex="12pt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weight="bold" style:font-weight-asian="bold" fo:font-style="italic" style:font-style-asian="italic"/>
    </style:style>
    <style:style style:name="T230" style:parent-style-name="DefaultParagraphFont" style:family="text">
      <style:text-properties style:font-weight-complex="bold" fo:font-style="italic" style:font-style-asian="italic"/>
    </style:style>
    <style:style style:name="T231" style:parent-style-name="DefaultParagraphFont" style:family="text">
      <style:text-properties style:font-weight-complex="bold" fo:font-style="italic" style:font-style-asian="italic" fo:color="#000000"/>
    </style:style>
    <style:style style:name="T232" style:parent-style-name="DefaultParagraphFont" style:family="text">
      <style:text-properties style:font-weight-complex="bold" fo:font-style="italic" style:font-style-asian="italic"/>
    </style:style>
    <style:style style:name="T233" style:parent-style-name="DefaultParagraphFont" style:family="text">
      <style:text-properties style:font-weight-complex="bold" fo:font-style="italic" style:font-style-asian="italic"/>
    </style:style>
    <style:style style:name="T234" style:parent-style-name="DefaultParagraphFont" style:family="text">
      <style:text-properties style:font-weight-complex="bold" style:font-style-complex="italic"/>
    </style:style>
    <style:style style:name="P235" style:parent-style-name="Header" style:family="paragraph">
      <style:paragraph-properties fo:text-indent="0.5in">
        <style:tab-stops/>
      </style:paragraph-properties>
    </style:style>
    <style:style style:name="P236" style:parent-style-name="Header" style:family="paragraph">
      <style:paragraph-properties fo:text-indent="0.5in">
        <style:tab-stops/>
      </style:paragraph-properties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P252" style:parent-style-name="Normal" style:family="paragraph">
      <style:paragraph-properties fo:text-indent="0.4923in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Normal" style:family="paragraph">
      <style:paragraph-properties fo:text-indent="0.4923in"/>
      <style:text-properties fo:font-style="italic" style:font-style-asian="italic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text-position="super 66.6%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weight-complex="bold" style:font-style-complex="italic" fo:color="#000000" style:font-size-complex="12pt"/>
    </style:style>
    <style:style style:name="T263" style:parent-style-name="DefaultParagraphFont" style:family="text">
      <style:text-properties style:font-weight-complex="bold" style:font-style-complex="italic" fo:color="#000000" style:font-size-complex="12pt"/>
    </style:style>
    <style:style style:name="T264" style:parent-style-name="DefaultParagraphFont" style:family="text">
      <style:text-properties style:font-weight-complex="bold" style:font-style-complex="italic" fo:color="#000000" style:font-size-complex="12pt"/>
    </style:style>
    <style:style style:name="T265" style:parent-style-name="DefaultParagraphFont" style:family="text">
      <style:text-properties style:font-weight-complex="bold" style:font-style-complex="italic" fo:color="#000000" style:font-size-complex="12pt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weight="bold" style:font-weight-asian="bold" fo:font-style="italic" style:font-style-asian="italic"/>
    </style:style>
    <style:style style:name="T270" style:parent-style-name="DefaultParagraphFont" style:family="text">
      <style:text-properties style:font-weight-complex="bold" style:font-style-complex="italic"/>
    </style:style>
    <style:style style:name="P271" style:parent-style-name="Header" style:family="paragraph">
      <style:paragraph-properties fo:text-indent="0.5in">
        <style:tab-stops/>
      </style:paragraph-properties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text-indent="0.4923in"/>
      <style:text-properties fo:font-style="italic" style:font-style-asian="italic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tyle-complex="italic" fo:color="#000000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weight="bold" style:font-weight-asian="bold" fo:font-style="italic" style:font-style-asian="italic"/>
    </style:style>
    <style:style style:name="T291" style:parent-style-name="DefaultParagraphFont" style:family="text">
      <style:text-properties style:font-weight-complex="bold" style:font-style-complex="italic"/>
    </style:style>
    <style:style style:name="P292" style:parent-style-name="Header" style:family="paragraph">
      <style:paragraph-properties fo:text-indent="0.5in">
        <style:tab-stops/>
      </style:paragraph-properties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P297" style:parent-style-name="Normal" style:family="paragraph">
      <style:paragraph-properties fo:text-indent="0.4923in"/>
      <style:text-properties fo:font-style="italic" style:font-style-asian="italic"/>
    </style:style>
    <style:style style:name="P298" style:parent-style-name="Normal" style:family="paragraph">
      <style:paragraph-properties fo:text-indent="0.4923in"/>
      <style:text-properties fo:font-style="italic" style:font-style-asian="italic"/>
    </style:style>
    <style:style style:name="P299" style:parent-style-name="Normal" style:family="paragraph">
      <style:paragraph-properties fo:text-indent="0.4923in"/>
      <style:text-properties fo:font-style="italic" style:font-style-asian="italic"/>
    </style:style>
    <style:style style:name="P300" style:parent-style-name="Normal" style:family="paragraph">
      <style:paragraph-properties fo:text-indent="0.4923in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style:font-weight-complex="bold" fo:color="#000000" style:font-size-complex="12pt"/>
    </style:style>
    <style:style style:name="T303" style:parent-style-name="DefaultParagraphFont" style:family="text">
      <style:text-properties style:font-weight-complex="bold" fo:color="#000000" style:font-size-complex="12pt"/>
    </style:style>
    <style:style style:name="T304" style:parent-style-name="DefaultParagraphFont" style:family="text">
      <style:text-properties style:font-weight-complex="bold" style:font-style-complex="italic" fo:color="#000000" style:font-size-complex="12pt"/>
    </style:style>
    <style:style style:name="T305" style:parent-style-name="DefaultParagraphFont" style:family="text">
      <style:text-properties style:font-weight-complex="bold" style:font-style-complex="italic" fo:color="#000000" style:font-size-complex="12pt"/>
    </style:style>
    <style:style style:name="T306" style:parent-style-name="DefaultParagraphFont" style:family="text">
      <style:text-properties style:font-weight-complex="bold" style:font-style-complex="italic" fo:color="#000000" style:font-size-complex="12pt"/>
    </style:style>
    <style:style style:name="T307" style:parent-style-name="DefaultParagraphFont" style:family="text">
      <style:text-properties style:font-weight-complex="bold" fo:color="#000000" style:font-size-complex="12pt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style:font-weight-complex="bold" fo:font-style="italic" style:font-style-asian="italic"/>
    </style:style>
    <style:style style:name="T314" style:parent-style-name="DefaultParagraphFont" style:family="text">
      <style:text-properties style:font-weight-complex="bold" fo:font-style="italic" style:font-style-asian="italic"/>
    </style:style>
    <style:style style:name="T315" style:parent-style-name="DefaultParagraphFont" style:family="text">
      <style:text-properties style:font-weight-complex="bold" fo:font-style="italic" style:font-style-asian="italic"/>
    </style:style>
    <style:style style:name="T316" style:parent-style-name="DefaultParagraphFont" style:family="text">
      <style:text-properties style:font-weight-complex="bold" style:font-style-complex="italic"/>
    </style:style>
    <style:style style:name="P317" style:parent-style-name="Header" style:family="paragraph">
      <style:paragraph-properties fo:text-indent="0.5in">
        <style:tab-stops/>
      </style:paragraph-properties>
    </style:style>
    <style:style style:name="P318" style:parent-style-name="Header" style:family="paragraph">
      <style:paragraph-properties fo:text-indent="0.5in">
        <style:tab-stops/>
      </style:paragraph-properties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P323" style:parent-style-name="Normal" style:family="paragraph">
      <style:paragraph-properties fo:text-indent="0.4923in"/>
      <style:text-properties fo:font-style="italic" style:font-style-asian="italic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weight-complex="bold" style:font-style-complex="italic" fo:color="#000000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7" style:parent-style-name="DefaultParagraphFont" style:family="text">
      <style:text-properties style:font-weight-complex="bold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style:font-style-complex="italic"/>
    </style:style>
    <style:style style:name="T348" style:parent-style-name="DefaultParagraphFont" style:family="text">
      <style:text-properties style:font-style-complex="italic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style:font-weight-complex="bold" style:font-style-complex="italic" fo:color="#000000" style:font-size-complex="12pt"/>
    </style:style>
    <style:style style:name="T351" style:parent-style-name="DefaultParagraphFont" style:family="text">
      <style:text-properties style:font-weight-complex="bold" style:font-style-complex="italic" fo:color="#000000" style:font-size-complex="12pt"/>
    </style:style>
    <style:style style:name="T352" style:parent-style-name="DefaultParagraphFont" style:family="text">
      <style:text-properties style:font-weight-complex="bold" style:font-style-complex="italic" fo:color="#000000" style:font-size-complex="12pt"/>
    </style:style>
    <style:style style:name="T353" style:parent-style-name="DefaultParagraphFont" style:family="text">
      <style:text-properties style:font-weight-complex="bold" style:font-style-complex="italic" fo:color="#000000" style:font-size-complex="12pt"/>
    </style:style>
    <style:style style:name="T354" style:parent-style-name="DefaultParagraphFont" style:family="text">
      <style:text-properties style:font-weight-complex="bold" style:font-style-complex="italic" fo:color="#000000" style:font-size-complex="12pt"/>
    </style:style>
    <style:style style:name="T355" style:parent-style-name="DefaultParagraphFont" style:family="text">
      <style:text-properties style:font-weight-complex="bold" style:font-style-complex="italic" fo:color="#000000" style:font-size-complex="12pt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text-indent="0.4923in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P373" style:parent-style-name="Normal" style:family="paragraph">
      <style:paragraph-properties fo:text-indent="0.4923in"/>
    </style:style>
    <style:style style:name="T374" style:parent-style-name="DefaultParagraphFont" style:family="text">
      <style:text-properties style:font-style-complex="italic"/>
    </style:style>
    <style:style style:name="T375" style:parent-style-name="DefaultParagraphFont" style:family="text">
      <style:text-properties style:font-weight-complex="bold" style:font-style-complex="italic" fo:color="#000000" style:font-size-complex="12pt"/>
    </style:style>
    <style:style style:name="T376" style:parent-style-name="DefaultParagraphFont" style:family="text">
      <style:text-properties style:font-weight-complex="bold" style:font-style-complex="italic" fo:color="#000000" style:font-size-complex="12pt"/>
    </style:style>
    <style:style style:name="T377" style:parent-style-name="DefaultParagraphFont" style:family="text">
      <style:text-properties style:font-weight-complex="bold" style:font-style-complex="italic" fo:color="#000000" style:font-size-complex="12pt"/>
    </style:style>
    <style:style style:name="T378" style:parent-style-name="DefaultParagraphFont" style:family="text">
      <style:text-properties style:font-weight-complex="bold" style:font-style-complex="italic" fo:color="#000000" style:font-size-complex="12pt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indent="0.4923in"/>
      <style:text-properties fo:font-style="italic" style:font-style-asian="italic"/>
    </style:style>
    <style:style style:name="P381" style:parent-style-name="Normal" style:family="paragraph">
      <style:paragraph-properties fo:text-indent="0.4923in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weight-complex="bold" style:font-style-complex="italic" fo:color="#000000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3" style:parent-style-name="DefaultParagraphFont" style:family="text">
      <style:text-properties style:font-weight-complex="bold"/>
    </style:style>
    <style:style style:name="P394" style:parent-style-name="Normal" style:family="paragraph">
      <style:paragraph-properties fo:text-indent="0.4923in"/>
    </style:style>
    <style:style style:name="P395" style:parent-style-name="Normal" style:family="paragraph">
      <style:paragraph-properties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indent="0.5in"/>
    </style:style>
    <style:style style:name="P404" style:parent-style-name="Normal" style:family="paragraph">
      <style:paragraph-properties fo:text-indent="0.5in"/>
    </style:style>
    <style:style style:name="P405" style:parent-style-name="Normal" style:family="paragraph">
      <style:paragraph-properties fo:text-indent="0.5in"/>
    </style:style>
    <style:style style:name="P40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07" style:parent-style-name="Normal" style:family="paragraph">
      <style:paragraph-properties fo:text-indent="0.5in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Normal" style:family="paragraph">
      <style:paragraph-properties fo:text-indent="0.4923in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P418" style:parent-style-name="Normal" style:family="paragraph">
      <style:text-properties fo:font-size="8pt" style:font-size-asian="8pt" style:font-size-complex="8pt"/>
    </style:style>
    <style:style style:name="P419" style:parent-style-name="Normal" style:family="paragraph">
      <style:paragraph-properties fo:text-indent="0.4923in"/>
      <style:text-properties fo:font-style="italic" style:font-style-asian="italic"/>
    </style:style>
    <style:style style:name="P420" style:parent-style-name="Normal" style:family="paragraph">
      <style:paragraph-properties fo:text-indent="0.4923in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weight-complex="bold" style:font-style-complex="italic" fo:color="#000000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5" style:parent-style-name="DefaultParagraphFont" style:family="text">
      <style:text-properties style:font-weight-complex="bold"/>
    </style:style>
    <style:style style:name="P436" style:parent-style-name="Normal" style:family="paragraph">
      <style:paragraph-properties fo:text-indent="0.4923in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style:font-style-complex="italic"/>
    </style:style>
    <style:style style:name="T440" style:parent-style-name="DefaultParagraphFont" style:family="text">
      <style:text-properties style:font-style-complex="italic" style:font-size-complex="12pt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style:font-style-complex="italic"/>
    </style:style>
    <style:style style:name="P443" style:parent-style-name="Normal" style:family="paragraph">
      <style:paragraph-properties fo:text-indent="0.5in"/>
    </style:style>
    <style:style style:name="P444" style:parent-style-name="Normal" style:family="paragraph">
      <style:paragraph-properties fo:text-indent="0.5in"/>
      <style:text-properties fo:font-style="italic" style:font-style-asian="italic"/>
    </style:style>
    <style:style style:name="P445" style:parent-style-name="Normal" style:family="paragraph">
      <style:paragraph-properties fo:text-indent="0.5in"/>
    </style:style>
    <style:style style:name="P446" style:parent-style-name="Normal" style:family="paragraph">
      <style:paragraph-properties fo:text-indent="0.4923in"/>
      <style:text-properties fo:font-style="italic" style:font-style-asian="italic"/>
    </style:style>
    <style:style style:name="P447" style:parent-style-name="Normal" style:family="paragraph">
      <style:paragraph-properties fo:text-indent="0.4923in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weight-complex="bold" style:font-style-complex="italic" fo:color="#000000" style:font-size-complex="12pt"/>
    </style:style>
    <style:style style:name="T454" style:parent-style-name="DefaultParagraphFont" style:family="text">
      <style:text-properties style:font-weight-complex="bold" style:font-style-complex="italic" fo:color="#000000" style:font-size-complex="12pt"/>
    </style:style>
    <style:style style:name="T455" style:parent-style-name="DefaultParagraphFont" style:family="text">
      <style:text-properties style:font-weight-complex="bold" style:font-style-complex="italic" fo:color="#000000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3" style:parent-style-name="DefaultParagraphFont" style:family="text">
      <style:text-properties style:font-weight-complex="bold"/>
    </style:style>
    <style:style style:name="P464" style:parent-style-name="Normal" style:family="paragraph">
      <style:paragraph-properties fo:text-indent="0.4923in"/>
    </style:style>
    <style:style style:name="P465" style:parent-style-name="Normal" style:family="paragraph">
      <style:text-properties fo:font-size="10pt" style:font-size-asian="10pt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indent="0.5in"/>
    </style:style>
    <style:style style:name="P474" style:parent-style-name="Normal" style:family="paragraph">
      <style:paragraph-properties fo:text-indent="0.5in"/>
    </style:style>
    <style:style style:name="P475" style:parent-style-name="Normal" style:family="paragraph">
      <style:paragraph-properties fo:text-indent="0.5in"/>
      <style:text-properties fo:font-style="italic" style:font-style-asian="italic"/>
    </style:style>
    <style:style style:name="P476" style:parent-style-name="Normal" style:family="paragraph">
      <style:paragraph-properties fo:text-indent="0.4923in"/>
      <style:text-properties fo:font-style="italic" style:font-style-asian="italic"/>
    </style:style>
    <style:style style:name="P477" style:parent-style-name="Normal" style:family="paragraph">
      <style:paragraph-properties fo:text-indent="0.4923in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text-position="super 66.6%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weight-complex="bold" style:font-style-complex="italic" fo:color="#000000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1" style:parent-style-name="DefaultParagraphFont" style:family="text">
      <style:text-properties style:font-weight-complex="bold"/>
    </style:style>
    <style:style style:name="P492" style:parent-style-name="Normal" style:family="paragraph">
      <style:paragraph-properties fo:text-indent="0.4923in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paragraph-properties fo:text-indent="0.5in"/>
    </style:style>
    <style:style style:name="P495" style:parent-style-name="Normal" style:family="paragraph">
      <style:paragraph-properties fo:text-indent="0.5in"/>
    </style:style>
    <style:style style:name="P496" style:parent-style-name="Normal" style:family="paragraph">
      <style:paragraph-properties fo:text-indent="0.5in"/>
      <style:text-properties fo:font-style="italic" style:font-style-asian="italic"/>
    </style:style>
    <style:style style:name="P497" style:parent-style-name="Normal" style:family="paragraph">
      <style:paragraph-properties fo:text-indent="0.5in"/>
    </style:style>
    <style:style style:name="P498" style:parent-style-name="Normal" style:family="paragraph">
      <style:paragraph-properties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indent="0.5in"/>
    </style:style>
    <style:style style:name="P505" style:parent-style-name="Normal" style:family="paragraph">
      <style:paragraph-properties fo:text-indent="0.4923in"/>
      <style:text-properties fo:font-style="italic" style:font-style-asian="italic"/>
    </style:style>
    <style:style style:name="P506" style:parent-style-name="Normal" style:family="paragraph">
      <style:paragraph-properties fo:text-indent="0.4923in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weight-complex="bold" style:font-style-complex="italic" fo:color="#000000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0" style:parent-style-name="DefaultParagraphFont" style:family="text">
      <style:text-properties style:font-weight-complex="bold"/>
    </style:style>
    <style:style style:name="P521" style:parent-style-name="Normal" style:family="paragraph">
      <style:paragraph-properties fo:text-indent="0.4923in"/>
    </style:style>
    <style:style style:name="P522" style:parent-style-name="Normal" style:family="paragraph">
      <style:paragraph-properties fo:text-indent="0.5in"/>
    </style:style>
    <style:style style:name="P523" style:parent-style-name="Normal" style:family="paragraph">
      <style:paragraph-properties fo:text-indent="0.5in"/>
    </style:style>
    <style:style style:name="P524" style:parent-style-name="Normal" style:family="paragraph">
      <style:paragraph-properties fo:text-indent="0.5in"/>
    </style:style>
    <style:style style:name="P525" style:parent-style-name="Normal" style:family="paragraph">
      <style:paragraph-properties fo:text-indent="0.5in"/>
    </style:style>
    <style:style style:name="P52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527" style:parent-style-name="Normal" style:family="paragraph">
      <style:paragraph-properties fo:text-indent="0.5in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P540" style:parent-style-name="Normal" style:family="paragraph">
      <style:paragraph-properties fo:text-indent="0.5in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paragraph-properties fo:text-indent="0.5in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P545" style:parent-style-name="Normal" style:family="paragraph">
      <style:paragraph-properties fo:text-indent="0.5in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P548" style:parent-style-name="Normal" style:family="paragraph">
      <style:paragraph-properties fo:text-indent="0.4923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indent="0.4923in"/>
      <style:text-properties fo:font-style="italic" style:font-style-asian="italic"/>
    </style:style>
    <style:style style:name="P552" style:parent-style-name="Normal" style:family="paragraph">
      <style:paragraph-properties fo:text-indent="0.4923in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weight-complex="bold" style:font-style-complex="italic" fo:color="#000000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9" style:parent-style-name="DefaultParagraphFont" style:family="text">
      <style:text-properties style:font-weight-complex="bold"/>
    </style:style>
    <style:style style:name="P57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571" style:parent-style-name="Normal" style:family="paragraph">
      <style:paragraph-properties fo:text-indent="0.5in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P587" style:parent-style-name="Normal" style:family="paragraph">
      <style:paragraph-properties fo:text-indent="0.5in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P594" style:parent-style-name="Normal" style:family="paragraph">
      <style:paragraph-properties fo:text-indent="0.4923in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P597" style:parent-style-name="Normal" style:family="paragraph">
      <style:paragraph-properties fo:text-indent="0.4923in"/>
      <style:text-properties fo:font-style="italic" style:font-style-asian="italic"/>
    </style:style>
    <style:style style:name="P598" style:parent-style-name="Normal" style:family="paragraph">
      <style:paragraph-properties fo:text-indent="0.4923in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weight-complex="bold" style:font-style-complex="italic" fo:color="#000000" style:font-size-complex="12pt"/>
    </style:style>
    <style:style style:name="T605" style:parent-style-name="DefaultParagraphFont" style:family="text">
      <style:text-properties style:font-weight-complex="bold" style:font-style-complex="italic" fo:color="#000000" style:font-size-complex="12pt"/>
    </style:style>
    <style:style style:name="T606" style:parent-style-name="DefaultParagraphFont" style:family="text">
      <style:text-properties style:font-weight-complex="bold" style:font-style-complex="italic" fo:color="#000000"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6" style:parent-style-name="DefaultParagraphFont" style:family="text">
      <style:text-properties style:font-weight-complex="bold"/>
    </style:style>
    <style:style style:name="P61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618" style:parent-style-name="Normal" style:family="paragraph">
      <style:paragraph-properties fo:text-indent="0.5in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P633" style:parent-style-name="Normal" style:family="paragraph">
      <style:paragraph-properties fo:text-indent="0.5in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P635" style:parent-style-name="Normal" style:family="paragraph">
      <style:paragraph-properties fo:text-indent="0.5in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P638" style:parent-style-name="Normal" style:family="paragraph">
      <style:paragraph-properties fo:text-indent="0.5in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P641" style:parent-style-name="Normal" style:family="paragraph">
      <style:paragraph-properties fo:text-indent="0.4923in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P644" style:parent-style-name="Normal" style:family="paragraph">
      <style:paragraph-properties fo:text-indent="0.5in"/>
    </style:style>
    <style:style style:name="T645" style:parent-style-name="DefaultParagraphFont" style:family="text">
      <style:text-properties style:font-style-complex="italic"/>
    </style:style>
    <style:style style:name="T646" style:parent-style-name="DefaultParagraphFont" style:family="text">
      <style:text-properties style:font-weight-complex="bold" style:font-style-complex="italic" fo:color="#000000" style:font-size-complex="12pt"/>
    </style:style>
    <style:style style:name="T647" style:parent-style-name="DefaultParagraphFont" style:family="text">
      <style:text-properties style:font-weight-complex="bold" style:font-style-complex="italic" fo:color="#000000" style:font-size-complex="12pt"/>
    </style:style>
    <style:style style:name="T648" style:parent-style-name="DefaultParagraphFont" style:family="text">
      <style:text-properties style:font-weight-complex="bold" style:font-style-complex="italic" fo:color="#000000" style:font-size-complex="12pt"/>
    </style:style>
    <style:style style:name="T649" style:parent-style-name="DefaultParagraphFont" style:family="text">
      <style:text-properties fo:font-style="italic" style:font-style-asian="italic"/>
    </style:style>
    <style:style style:name="P650" style:parent-style-name="Normal" style:family="paragraph">
      <style:paragraph-properties fo:text-indent="0.4923in"/>
      <style:text-properties fo:font-style="italic" style:font-style-asian="italic"/>
    </style:style>
    <style:style style:name="P651" style:parent-style-name="Normal" style:family="paragraph">
      <style:paragraph-properties fo:text-indent="0.4923in"/>
    </style:style>
    <style:style style:name="T652" style:parent-style-name="DefaultParagraphFont" style:family="text">
      <style:text-properties fo:font-weight="bold" style:font-weight-asian="bold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text-position="super 66.6%"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weight-complex="bold" style:font-style-complex="italic" fo:color="#000000"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7" style:parent-style-name="DefaultParagraphFont" style:family="text">
      <style:text-properties style:font-weight-complex="bold"/>
    </style:style>
    <style:style style:name="P66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669" style:parent-style-name="Normal" style:family="paragraph">
      <style:paragraph-properties fo:text-indent="0.5in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P685" style:parent-style-name="Normal" style:family="paragraph">
      <style:paragraph-properties fo:text-indent="0.5in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P687" style:parent-style-name="Normal" style:family="paragraph">
      <style:paragraph-properties fo:text-indent="0.5in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P690" style:parent-style-name="Normal" style:family="paragraph">
      <style:paragraph-properties fo:text-indent="0.5in"/>
      <style:text-properties fo:font-size="10pt" style:font-size-asian="10pt"/>
    </style:style>
    <style:style style:name="P691" style:parent-style-name="Normal" style:family="paragraph">
      <style:paragraph-properties fo:text-indent="0.5in"/>
      <style:text-properties fo:font-size="10pt" style:font-size-asian="10pt"/>
    </style:style>
    <style:style style:name="P692" style:parent-style-name="Normal" style:family="paragraph">
      <style:paragraph-properties fo:text-indent="0.4923in"/>
    </style:style>
    <style:style style:name="T693" style:parent-style-name="DefaultParagraphFont" style:family="text">
      <style:text-properties fo:font-weight="bold" style:font-weight-asian="bold" style:font-size-complex="12pt"/>
    </style:style>
    <style:style style:name="T694" style:parent-style-name="DefaultParagraphFont" style:family="text">
      <style:text-properties fo:font-weight="bold" style:font-weight-asian="bold"/>
    </style:style>
    <style:style style:name="P695" style:parent-style-name="Normal" style:family="paragraph">
      <style:paragraph-properties fo:text-indent="0.4923in"/>
      <style:text-properties fo:font-style="italic" style:font-style-asian="italic"/>
    </style:style>
    <style:style style:name="P696" style:parent-style-name="Normal" style:family="paragraph">
      <style:paragraph-properties fo:text-indent="0.4923in"/>
    </style:style>
    <style:style style:name="T697" style:parent-style-name="DefaultParagraphFont" style:family="text">
      <style:text-properties fo:font-weight="bold" style:font-weight-asian="bold"/>
    </style:style>
    <style:style style:name="T698" style:parent-style-name="DefaultParagraphFont" style:family="text">
      <style:text-properties fo:font-style="italic" style:font-style-asian="italic" fo:color="#000000" style:font-size-complex="12pt"/>
    </style:style>
    <style:style style:name="T699" style:parent-style-name="DefaultParagraphFont" style:family="text">
      <style:text-properties fo:font-style="italic" style:font-style-asian="italic" fo:color="#000000" style:font-size-complex="12pt"/>
    </style:style>
    <style:style style:name="T700" style:parent-style-name="DefaultParagraphFont" style:family="text">
      <style:text-properties fo:font-style="italic" style:font-style-asian="italic" fo:color="#000000" style:font-size-complex="12pt"/>
    </style:style>
    <style:style style:name="T701" style:parent-style-name="DefaultParagraphFont" style:family="text">
      <style:text-properties fo:font-weight="bold" style:font-weight-asian="bold" fo:font-style="italic" style:font-style-asian="italic"/>
    </style:style>
    <style:style style:name="P702" style:parent-style-name="Normal" style:family="paragraph">
      <style:paragraph-properties fo:text-indent="0.4923in"/>
    </style:style>
    <style:style style:name="T703" style:parent-style-name="DefaultParagraphFont" style:family="text">
      <style:text-properties fo:color="#000000" style:font-size-complex="12pt"/>
    </style:style>
    <style:style style:name="P704" style:parent-style-name="Normal" style:family="paragraph">
      <style:paragraph-properties fo:text-indent="0.5in"/>
    </style:style>
    <style:style style:name="P705" style:parent-style-name="Header" style:family="paragraph">
      <style:paragraph-properties fo:text-indent="0.5in">
        <style:tab-stops/>
      </style:paragraph-properties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P722" style:parent-style-name="Normal" style:family="paragraph">
      <style:paragraph-properties fo:text-indent="0.4923in"/>
      <style:text-properties fo:font-style="italic" style:font-style-asian="italic"/>
    </style:style>
    <style:style style:name="P723" style:parent-style-name="Normal" style:family="paragraph">
      <style:paragraph-properties fo:text-indent="0.4923in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style="italic" style:font-style-asian="italic" fo:color="#000000" style:font-size-complex="12pt"/>
    </style:style>
    <style:style style:name="T726" style:parent-style-name="DefaultParagraphFont" style:family="text">
      <style:text-properties fo:font-style="italic" style:font-style-asian="italic" fo:color="#000000" style:font-size-complex="12pt"/>
    </style:style>
    <style:style style:name="T727" style:parent-style-name="DefaultParagraphFont" style:family="text">
      <style:text-properties fo:font-style="italic" style:font-style-asian="italic" fo:color="#000000" style:font-size-complex="12pt"/>
    </style:style>
    <style:style style:name="T728" style:parent-style-name="DefaultParagraphFont" style:family="text">
      <style:text-properties fo:font-weight="bold" style:font-weight-asian="bold" fo:font-style="italic" style:font-style-asian="italic"/>
    </style:style>
    <style:style style:name="P729" style:parent-style-name="Normal" style:family="paragraph">
      <style:paragraph-properties fo:text-indent="0.4923in"/>
    </style:style>
    <style:style style:name="T730" style:parent-style-name="DefaultParagraphFont" style:family="text">
      <style:text-properties fo:color="#000000" style:font-size-complex="12pt"/>
    </style:style>
    <style:style style:name="P731" style:parent-style-name="Normal" style:family="paragraph">
      <style:paragraph-properties fo:text-indent="0.5in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 fo:font-style="italic" style:font-style-asian="italic" style:font-style-complex="italic"/>
    </style:style>
    <style:style style:name="P734" style:parent-style-name="Normal" style:family="paragraph">
      <style:paragraph-properties fo:text-indent="0.5in"/>
    </style:style>
    <style:style style:name="P735" style:parent-style-name="Normal" style:family="paragraph">
      <style:paragraph-properties fo:text-indent="0.5in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P73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739" style:parent-style-name="Normal" style:family="paragraph">
      <style:paragraph-properties fo:text-indent="0.5in"/>
    </style:style>
    <style:style style:name="P740" style:parent-style-name="Header" style:family="paragraph">
      <style:paragraph-properties fo:text-indent="0.5in">
        <style:tab-stops/>
      </style:paragraph-properties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P760" style:parent-style-name="Normal" style:family="paragraph">
      <style:paragraph-properties fo:text-indent="0.5in"/>
      <style:text-properties fo:font-size="10pt" style:font-size-asian="10pt"/>
    </style:style>
    <style:style style:name="P761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762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763" style:parent-style-name="Normal" style:family="paragraph">
      <style:paragraph-properties fo:text-indent="0.4923in"/>
    </style:style>
    <style:style style:name="T764" style:parent-style-name="DefaultParagraphFont" style:family="text">
      <style:text-properties fo:font-weight="bold" style:font-weight-asian="bold" style:font-size-complex="12pt"/>
    </style:style>
    <style:style style:name="T765" style:parent-style-name="DefaultParagraphFont" style:family="text">
      <style:text-properties fo:font-weight="bold" style:font-weight-asian="bold" fo:color="#000000" style:font-size-complex="12pt"/>
    </style:style>
    <style:style style:name="T766" style:parent-style-name="DefaultParagraphFont" style:family="text">
      <style:text-properties fo:font-weight="bold" style:font-weight-asian="bold" fo:color="#000000" style:font-size-complex="12pt"/>
    </style:style>
    <style:style style:name="P767" style:parent-style-name="Normal" style:family="paragraph">
      <style:text-properties fo:color="#000000" style:font-size-complex="12pt"/>
    </style:style>
    <style:style style:name="P768" style:parent-style-name="Normal" style:family="paragraph">
      <style:text-properties fo:color="#000000" style:font-size-complex="12pt"/>
    </style:style>
    <style:style style:name="P769" style:parent-style-name="Normal" style:family="paragraph">
      <style:paragraph-properties fo:text-indent="0.4923in"/>
      <style:text-properties fo:font-style="italic" style:font-style-asian="italic"/>
    </style:style>
    <style:style style:name="P770" style:parent-style-name="Normal" style:family="paragraph">
      <style:paragraph-properties fo:text-indent="0.4923in"/>
    </style:style>
    <style:style style:name="T771" style:parent-style-name="DefaultParagraphFont" style:family="text">
      <style:text-properties fo:font-weight="bold" style:font-weight-asian="bold"/>
    </style:style>
    <style:style style:name="P772" style:parent-style-name="Normal" style:family="paragraph">
      <style:paragraph-properties fo:text-indent="0.4923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text-position="super 66.6%"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weight-complex="bold" style:font-style-complex="italic" fo:color="#000000"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indent="0.4923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text-position="super 66.6%"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text-position="super 66.6%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text-position="super 66.6%"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weight-complex="bold" style:font-style-complex="italic" fo:color="#000000"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00" style:parent-style-name="DefaultParagraphFont" style:family="text">
      <style:text-properties style:font-weight-complex="bold"/>
    </style:style>
    <style:style style:name="P801" style:parent-style-name="Normal" style:family="paragraph">
      <style:paragraph-properties fo:text-indent="0.5in"/>
    </style:style>
    <style:style style:name="P80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03" style:parent-style-name="Normal" style:family="paragraph">
      <style:paragraph-properties fo:text-indent="0.4923in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P805" style:parent-style-name="Normal" style:family="paragraph">
      <style:paragraph-properties fo:text-indent="0.4923in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P807" style:parent-style-name="Normal" style:family="paragraph">
      <style:paragraph-properties fo:text-indent="0.4923in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P809" style:parent-style-name="Normal" style:family="paragraph">
      <style:text-properties fo:color="#000000" style:font-size-complex="12pt"/>
    </style:style>
    <style:style style:name="P810" style:parent-style-name="Normal" style:family="paragraph">
      <style:paragraph-properties fo:text-indent="0.4923in"/>
      <style:text-properties fo:font-style="italic" style:font-style-asian="italic"/>
    </style:style>
    <style:style style:name="P811" style:parent-style-name="Normal" style:family="paragraph">
      <style:paragraph-properties fo:text-indent="0.4923in"/>
    </style:style>
    <style:style style:name="T812" style:parent-style-name="DefaultParagraphFont" style:family="text">
      <style:text-properties fo:font-weight="bold" style:font-weight-asian="bold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9" style:parent-style-name="DefaultParagraphFont" style:family="text">
      <style:text-properties style:font-weight-complex="bold"/>
    </style:style>
    <style:style style:name="P820" style:parent-style-name="Normal" style:family="paragraph">
      <style:paragraph-properties fo:text-indent="0.4923in"/>
    </style:style>
    <style:style style:name="P82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822" style:parent-style-name="Normal" style:family="paragraph">
      <style:paragraph-properties fo:text-indent="0.5in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paragraph-properties fo:text-indent="0.5in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Normal" style:family="paragraph">
      <style:paragraph-properties fo:text-indent="0.5in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P830" style:parent-style-name="Normal" style:family="paragraph">
      <style:paragraph-properties fo:text-indent="0.4923in"/>
      <style:text-properties fo:font-style="italic" style:font-style-asian="italic"/>
    </style:style>
    <style:style style:name="P831" style:parent-style-name="Normal" style:family="paragraph">
      <style:paragraph-properties fo:text-indent="0.4923in"/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weight-complex="bold" style:font-style-complex="italic" fo:color="#000000"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4" style:parent-style-name="DefaultParagraphFont" style:family="text">
      <style:text-properties style:font-weight-complex="bold"/>
    </style:style>
    <style:style style:name="P845" style:parent-style-name="Normal" style:family="paragraph">
      <style:paragraph-properties fo:text-indent="0.4923in"/>
    </style:style>
    <style:style style:name="P84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847" style:parent-style-name="Normal" style:family="paragraph">
      <style:paragraph-properties fo:text-indent="0.5in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P850" style:parent-style-name="Normal" style:family="paragraph">
      <style:paragraph-properties fo:text-indent="0.5in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P852" style:parent-style-name="Normal" style:family="paragraph">
      <style:paragraph-properties fo:text-indent="0.5in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P855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85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857" style:parent-style-name="Normal" style:family="paragraph">
      <style:paragraph-properties fo:text-indent="0.5in"/>
    </style:style>
    <style:style style:name="P858" style:parent-style-name="Normal" style:family="paragraph">
      <style:paragraph-properties fo:text-indent="0.5in"/>
    </style:style>
    <style:style style:name="P8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60" style:parent-style-name="Normal" style:family="paragraph">
      <style:paragraph-properties fo:text-indent="0.4923in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style:font-weight-complex="bold" style:font-style-complex="italic"/>
    </style:style>
    <style:style style:name="P863" style:parent-style-name="Normal" style:family="paragraph">
      <style:paragraph-properties fo:text-indent="0.4923in"/>
    </style:style>
    <style:style style:name="T864" style:parent-style-name="DefaultParagraphFont" style:family="text">
      <style:text-properties style:font-weight-complex="bold" style:font-style-complex="italic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P868" style:parent-style-name="Normal" style:family="paragraph">
      <style:paragraph-properties fo:text-indent="0.4923in"/>
    </style:style>
    <style:style style:name="T869" style:parent-style-name="DefaultParagraphFont" style:family="text">
      <style:text-properties style:font-weight-complex="bold" style:font-style-complex="italic"/>
    </style:style>
    <style:style style:name="T870" style:parent-style-name="DefaultParagraphFont" style:family="text">
      <style:text-properties style:font-weight-complex="bold" style:font-style-complex="italic"/>
    </style:style>
    <style:style style:name="T871" style:parent-style-name="DefaultParagraphFont" style:family="text">
      <style:text-properties style:font-weight-complex="bold"/>
    </style:style>
    <style:style style:name="P872" style:parent-style-name="Normal" style:family="paragraph">
      <style:paragraph-properties fo:text-indent="0.4923in"/>
    </style:style>
    <style:style style:name="T873" style:parent-style-name="DefaultParagraphFont" style:family="text">
      <style:text-properties style:font-weight-complex="bold" style:font-style-complex="italic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P877" style:parent-style-name="Normal" style:family="paragraph">
      <style:paragraph-properties fo:text-indent="0.5in"/>
    </style:style>
    <style:style style:name="T878" style:parent-style-name="DefaultParagraphFont" style:family="text">
      <style:text-properties style:font-weight-complex="bold" style:font-style-complex="italic"/>
    </style:style>
    <style:style style:name="T879" style:parent-style-name="DefaultParagraphFont" style:family="text">
      <style:text-properties style:font-weight-complex="bold" style:font-style-complex="italic"/>
    </style:style>
    <style:style style:name="T880" style:parent-style-name="DefaultParagraphFont" style:family="text">
      <style:text-properties style:font-weight-complex="bold" style:font-style-complex="italic" fo:color="#000000" style:font-size-complex="12pt"/>
    </style:style>
    <style:style style:name="T881" style:parent-style-name="DefaultParagraphFont" style:family="text">
      <style:text-properties style:font-weight-complex="bold" style:font-style-complex="italic" fo:color="#000000" style:font-size-complex="12pt"/>
    </style:style>
    <style:style style:name="P882" style:parent-style-name="Normal" style:family="paragraph">
      <style:paragraph-properties fo:text-indent="0.4923in"/>
    </style:style>
    <style:style style:name="T883" style:parent-style-name="DefaultParagraphFont" style:family="text">
      <style:text-properties style:font-weight-complex="bold" style:font-style-complex="italic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P887" style:parent-style-name="Normal" style:family="paragraph">
      <style:paragraph-properties fo:text-indent="0.4923in"/>
    </style:style>
    <style:style style:name="T888" style:parent-style-name="DefaultParagraphFont" style:family="text">
      <style:text-properties style:font-weight-complex="bold" style:font-style-complex="italic"/>
    </style:style>
    <style:style style:name="T889" style:parent-style-name="DefaultParagraphFont" style:family="text">
      <style:text-properties style:font-weight-complex="bold" style:font-style-complex="italic" fo:color="#000000" style:font-size-complex="12pt"/>
    </style:style>
    <style:style style:name="T890" style:parent-style-name="DefaultParagraphFont" style:family="text">
      <style:text-properties style:font-weight-complex="bold" style:font-style-complex="italic" fo:color="#000000"/>
    </style:style>
    <style:style style:name="T891" style:parent-style-name="DefaultParagraphFont" style:family="text">
      <style:text-properties style:font-weight-complex="bold" style:font-style-complex="italic" fo:color="#000000"/>
    </style:style>
    <style:style style:name="P892" style:parent-style-name="Normal" style:family="paragraph">
      <style:paragraph-properties fo:text-indent="0.4923in"/>
      <style:text-properties style:font-weight-complex="bold" style:font-style-complex="italic"/>
    </style:style>
    <style:style style:name="P893" style:parent-style-name="Normal" style:family="paragraph">
      <style:paragraph-properties fo:text-indent="0.4923in"/>
    </style:style>
    <style:style style:name="T894" style:parent-style-name="DefaultParagraphFont" style:family="text">
      <style:text-properties style:font-weight-complex="bold" fo:font-style="italic" style:font-style-asian="italic"/>
    </style:style>
    <style:style style:name="T895" style:parent-style-name="DefaultParagraphFont" style:family="text">
      <style:text-properties style:font-weight-complex="bold"/>
    </style:style>
    <style:style style:name="P896" style:parent-style-name="Normal" style:family="paragraph">
      <style:paragraph-properties fo:text-indent="0.5in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center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P90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0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0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0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0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0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0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1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13" style:parent-style-name="Pareigos" style:family="text">
      <style:text-properties style:font-name="Times New Roman" fo:text-transform="none" style:font-size-complex="12pt"/>
    </style:style>
    <style:style style:name="P9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15" style:parent-style-name="Pareigos" style:family="text">
      <style:text-properties style:font-name="Times New Roman" fo:text-transform="none" style:font-size-complex="12pt"/>
    </style:style>
    <style:style style:name="P9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17" style:parent-style-name="Pareigos" style:family="text">
      <style:text-properties style:font-name="Times New Roman" fo:text-transform="none" style:font-size-complex="12pt"/>
    </style:style>
    <style:style style:name="P918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919" style:parent-style-name="Pareigos" style:family="text">
      <style:text-properties style:font-name="Times New Roman" fo:text-transform="none" style:font-size-complex="12pt"/>
    </style:style>
    <style:style style:name="T920" style:parent-style-name="Pareigos" style:family="text">
      <style:text-properties style:font-name="Times New Roman" fo:text-transform="none" style:font-size-complex="12pt"/>
    </style:style>
    <style:style style:name="P92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12</text:span><text:span text:style-name="T16">-0</text:span><text:span text:style-name="T17">3</text:span><text:span text:style-name="T18"><text:s text:c="2"/></text:span><text:span text:style-name="T19">Nr. SPP-</text:span><text:span text:style-name="T20">5</text:span></text:p>
      <text:p text:style-name="P21"><text:span text:style-name="T22">Vilnius</text:span></text:p>
      <text:p text:style-name="P23"/>
      <text:p text:style-name="P24">Posėdžio pirmininkas –<text:s/><text:span text:style-name="T25">Seimo Pirmininko pirmasis pavaduotojas J. Olekas</text:span>.</text:p>
      <text:p text:style-name="P26"/>
      <text:p text:style-name="P27">Užsiregistravo<text:s/>105<text:s/>Seimo nariai<text:s/><text:span text:style-name="T28">(10.00 val.)</text:span></text:p>
      <text:p text:style-name="P29"/>
      <text:p text:style-name="P30">Posėdžio pirmininkas pasveikino<text:s/>Seimo narį V. Šeršniovą<text:s/>gimtadienio proga.</text:p>
      <text:p text:style-name="P31">Padėkos žodį tarė<text:s/>Seimo narys V. Šeršniovas.</text:p>
      <text:p text:style-name="P32"/>
      <text:p text:style-name="Normal"/>
      <text:p text:style-name="P33"><text:span text:style-name="T34">10.0</text:span><text:span text:style-name="T35">1</text:span><text:span text:style-name="T36"><text:s/>val.</text:span></text:p>
      <text:p text:style-name="P37"><text:span text:style-name="T38">SVARSTYTA</text:span>.<text:s/>Seimo seniūnų sueigos patikslinta 2024 m. gruodžio 3<text:s/>d. (antradienio) posėdžių darbotvarkė.</text:p>
      <text:soft-page-break/>
      <text:p text:style-name="P39">Pranešėjas –<text:s/><text:span text:style-name="T40">Seimo Pirmininko pirmasis pavaduotojas J. Olekas</text:span><text:span text:style-name="T41">.</text:span><text:s/></text:p>
      <text:p text:style-name="P42"/>
      <text:p text:style-name="P43">Kalbėjo Seimo nariai:<text:s/>G. Jeglinskas (dėl rezoliucijos projekto<text:s/><text:span text:style-name="T44">Nr. XVP-</text:span>38 įtraukimo į darbotvarkę), Ž. Pavilionis, A. Ažubalis, E. Zingeris, A. Širinskienė.</text:p>
      <text:p text:style-name="P45"/>
      <text:p text:style-name="P46">Balsuota dėl pasiūlymo įtraukti<text:s/>į<text:s/>rezervinius klausimus rezoliucijos<text:s/>projektą<text:s/><text:span text:style-name="T47">Nr. XIV</text:span><text:span text:style-name="T48">P-</text:span><text:span text:style-name="T49">38</text:span>: už –<text:s/>108, prieš –<text:s/>3, susilaikė<text:s/>4.<text:s/><text:span text:style-name="T50">Pritarta</text:span>.<text:s/><text:span text:style-name="T51">Užsiregistravo<text:s/></text:span><text:span text:style-name="T52">118</text:span><text:span text:style-name="T53"><text:s/>Seimo nari</text:span><text:span text:style-name="T54">ų</text:span><text:span text:style-name="T55"><text:s/>(10.0</text:span><text:span text:style-name="T56">5</text:span><text:span text:style-name="T57"><text:s/>val.)</text:span><text:span text:style-name="T58">.</text:span></text:p>
      <text:p text:style-name="P59"/>
      <text:p text:style-name="P60"><text:span text:style-name="T61">NUTARTA.</text:span><text:span text:style-name="T62"><text:s/></text:span><text:span text:style-name="T63">Patvirtinti patikslintą<text:s/></text:span><text:span text:style-name="T64">Seimo<text:s/></text:span>2024 m. gruodžio 3<text:s/>d.<text:span text:style-name="T65"><text:s/>(antradienio)<text:s/></text:span>posėdžių<text:span text:style-name="T66"><text:s/>darbotvarkę.<text:s/></text:span><text:span text:style-name="T67">Pritarta bendru sutarimu.</text:span></text:p>
      <text:p text:style-name="P68"/>
      <text:p text:style-name="Normal"/>
      <text:p text:style-name="P69">10.06<text:s/>val.</text:p>
      <text:p text:style-name="P70"><text:span text:style-name="T71">SVARSTYTA</text:span>. <text:span text:style-name="T72">Valstybės socialinių fondų biudžetų 2025 metų rodiklių patvirtinimo įstatymo projektas</text:span><text:span text:style-name="T73"><text:s/></text:span><text:span text:style-name="T74">Nr. X</text:span><text:span text:style-name="T75">I</text:span><text:span text:style-name="T76">VP-</text:span><text:span text:style-name="T77">4230(2)</text:span><text:s/><text:span text:style-name="T78">(teikėjai –<text:s/></text:span><text:span text:style-name="T79">Vyriausybė </text:span><text:span text:style-name="T80">/ </text:span><text:span text:style-name="T81">socialinės apsaugos ir darbo ministras</text:span><text:span text:style-name="T82">)<text:s/></text:span><text:span text:style-name="T83">(svarstymas)</text:span><text:span text:style-name="T84">.</text:span></text:p>
      <text:p text:style-name="Normal"/>
      <text:p text:style-name="P85">Pagrindinio –<text:s/>Socialinių reikalų ir darbo<text:s/>komiteto išvadą pateikė šio komiteto pirmininkas<text:s/><text:span text:style-name="T86">L. Kukuraitis</text:span>.</text:p>
      <text:p text:style-name="P87">Papildomų komitetų išvadas<text:s/>pateikė: A. Skardžius (Audito komiteto vardu), A. Sysas (Biudžeto ir finansų<text:s/>komiteto vardu).</text:p>
      <text:p text:style-name="P88"/>
      <text:p text:style-name="P89">Dėl balsavimo motyvų dėl viso projekto kalbėjo Seimo narys<text:s/><text:span text:style-name="T90">L. Kukuraitis</text:span><text:span text:style-name="T91">.<text:s/></text:span></text:p>
      <text:p text:style-name="Normal"/>
      <text:p text:style-name="P92">Balsavimas<text:s/>dėl šio projekto vyks numatytu<text:s/>laiku.</text:p>
      <text:p text:style-name="Normal"/>
      <text:p text:style-name="Normal"/>
      <text:p text:style-name="Normal"/>
      <text:p text:style-name="P93">10.12<text:s/>val.</text:p>
      <text:p text:style-name="P94"><text:span text:style-name="T95">SVARSTYTA</text:span>. <text:span text:style-name="T96">Pensijų anuitetų fondo biudžeto 2025 metų rodiklių patvirtinimo įstatymo projektas</text:span><text:span text:style-name="T97"><text:s/></text:span><text:span text:style-name="T98">Nr. XIVP-</text:span><text:span text:style-name="T99">4229(2)</text:span><text:s/><text:span text:style-name="T100">(teikėjai –<text:s/></text:span><text:span text:style-name="T101">Vyriausybė </text:span><text:span text:style-name="T102">/ </text:span><text:span text:style-name="T103">socialinės apsaugos ir darbo ministras</text:span><text:span text:style-name="T104">)<text:s/></text:span><text:span text:style-name="T105">(svarstymas)</text:span><text:span text:style-name="T106">.</text:span></text:p>
      <text:p text:style-name="Normal"/>
      <text:p text:style-name="P107">Pagrindinio – Socialinių reikalų ir darbo komiteto išvadą pateikė šio komiteto pirmininkas<text:s/><text:span text:style-name="T108">L. Kukuraitis</text:span>.</text:p>
      <text:p text:style-name="P109">Papildomų komitetų išvadas<text:s/>pateikė: A. Skardžius (Audito komiteto vardu), A. Sysas (Biudžeto ir finansų komiteto vardu).</text:p>
      <text:p text:style-name="P110"/>
      <text:p text:style-name="P111"><text:span text:style-name="T112">Toliau posėdžiui pirmininkavo<text:s/></text:span><text:span text:style-name="T113">Seimo Pirmininko pavaduotoja O. Leiputė.</text:span></text:p>
      <text:p text:style-name="P114"/>
      <text:p text:style-name="P115">Balsavimas dėl šio projekto vyks numatytu laiku.</text:p>
      <text:p text:style-name="P116"/>
      <text:p text:style-name="Normal"/>
      <text:soft-page-break/>
      <text:p text:style-name="P117">10.14 val.</text:p>
      <text:p text:style-name="P118"><text:span text:style-name="T119">SVARSTYTA</text:span>.<text:s/><text:span text:style-name="T120">Seimo nutarimo „Dėl sutikimo Lietuvos Respublikos Seimo narį Remigijų Žemaitaitį patraukti baudžiamojon atsakomybėn, suimti ar kitaip suvaržyti jo laisvę“ projektas<text:s/></text:span><text:span text:style-name="T121">Nr. XVP-</text:span><text:span text:style-name="T122">26(2)</text:span><text:s/><text:span text:style-name="T123">(teikėja</text:span><text:span text:style-name="T124">i</text:span><text:span text:style-name="T125"><text:s/>–<text:s/></text:span><text:span text:style-name="T126">Seimo Pirmininkas S. Skvernelis</text:span><text:span text:style-name="T127">,<text:s/></text:span><text:span text:style-name="T128">Seimo Pirmininko pirmasis pavaduotojas J. Olekas)</text:span><text:span text:style-name="T129"><text:s/>(pateikimas, svarstymas ir priėmimas)</text:span>.</text:p>
      <text:p text:style-name="P130">Pranešėjas –<text:s/><text:span text:style-name="T131">Seimo Pirmininko pirmasis pavaduotojas J. Olekas</text:span>.</text:p>
      <text:p text:style-name="Normal"/>
      <text:p text:style-name="P132">Klausė Seimo nariai: A. Skardžius, V. Ąžuolas.</text:p>
      <text:p text:style-name="P133"/>
      <text:p text:style-name="P134"><text:span text:style-name="T135">Toliau posėdžiui pirmininkavo</text:span><text:span text:style-name="T136"><text:s/></text:span><text:span text:style-name="T137">Seimo Pirmininko pirmasis pavaduotojas J. Olekas.</text:span></text:p>
      <text:p text:style-name="P138"/>
      <text:p text:style-name="P139">Kalbėjo Seimo narys R. Žemaitaitis.<text:s/><text:span text:style-name="T140">Posėdžių salės ekrane buvo rodomi vaizdo įrašai.</text:span></text:p>
      <text:p text:style-name="P141"><text:s/></text:p>
      <text:p text:style-name="P142">Diskusijoje kalbėjo Seimo nariai:<text:s/>A. Anušauskas,<text:s/>A. Skardžius, S. Kairys, K. Neimantas.</text:p>
      <text:p text:style-name="Normal"/>
      <text:p text:style-name="P143">Dėl balsavimo motyvų kalbėjo Seimo nariai:<text:s/>J. Razma, R. J. Jankūnas,<text:s/>V. Čmilytė-Nielsen, V. Ąžuolas,<text:s/>E. Zingeris, R. Puchovič<text:s/>(pranešė, kad<text:s/><text:span text:style-name="T144">„Nemuno aušros“</text:span><text:span text:style-name="T145"><text:s/>frakcij</text:span><text:span text:style-name="T146">a šiame balsavime nedalyvaus</text:span>), Ž. Pavilionis, A. Gedvilas.</text:p>
      <text:p text:style-name="P147"/>
      <text:soft-page-break/>
      <text:p text:style-name="P148">1, 2 straipsniai priimti bendru sutarimu.</text:p>
      <text:p text:style-name="Normal"/>
      <text:p text:style-name="P149"><text:span text:style-name="T150">NUTARTA.<text:s/></text:span><text:span text:style-name="T151">Priimti<text:s/></text:span><text:span text:style-name="T152">Seimo nutarim</text:span><text:span text:style-name="T153">ą</text:span><text:span text:style-name="T154"><text:s/>„Dėl sutikimo Lietuvos Respublikos Seimo narį Remigijų Žemaitaitį patraukti baudžiamojon atsakomybėn, suimti ar kitaip suvaržyti j</text:span><text:span text:style-name="T155">o laisvę“</text:span>.<text:s/><text:span text:style-name="T156">Balsavimo rezultatai: už<text:s/></text:span>–<text:span text:style-name="T157"><text:s/></text:span><text:span text:style-name="T158">101</text:span><text:span text:style-name="T159">, prieš<text:s/></text:span>–<text:span text:style-name="T160"><text:s/></text:span><text:span text:style-name="T161">0</text:span><text:span text:style-name="T162">, susilaikė<text:s/></text:span><text:span text:style-name="T163">0</text:span>.<text:s/><text:span text:style-name="T164">Užsiregistravo 101</text:span><text:span text:style-name="T165"><text:s/>Seimo nar</text:span><text:span text:style-name="T166">ys (10.52</text:span><text:span text:style-name="T167"><text:s/>val.).</text:span></text:p>
      <text:p text:style-name="Normal"/>
      <text:p text:style-name="P168">Replikavo<text:s/>Seimo narys<text:s/>A. Petrošius.</text:p>
      <text:p text:style-name="Normal"/>
      <text:p text:style-name="Normal"/>
      <text:p text:style-name="P169">10.54 val.</text:p>
      <text:p text:style-name="P170"><text:span text:style-name="T171">SVARSTYTA</text:span>. <text:span text:style-name="T172">Valstybės socialinių fondų biudžetų 2025 metų rodiklių patvirtinimo įstatymo projektas</text:span><text:span text:style-name="T173"><text:s/></text:span><text:span text:style-name="T174">Nr. X</text:span><text:span text:style-name="T175">I</text:span><text:span text:style-name="T176">VP-</text:span><text:span text:style-name="T177">4230(2)</text:span><text:s/><text:span text:style-name="T178">(teikėjai –<text:s/></text:span><text:span text:style-name="T179">Vyriausybė </text:span><text:span text:style-name="T180">/ </text:span><text:span text:style-name="T181">socialinės apsaugos ir darbo ministras</text:span><text:span text:style-name="T182">)<text:s/></text:span><text:span text:style-name="T183">(svarstymo tęsinys)</text:span><text:span text:style-name="T184">.</text:span></text:p>
      <text:p text:style-name="Normal"/>
      <text:p text:style-name="P185"><text:span text:style-name="T186">NUTARTA.</text:span><text:s/>Pritarti šiam projektui po svarstymo Seimo posėdyje.<text:s/><text:span text:style-name="T187">Balsavimo rezultatai: už<text:s/></text:span>–<text:span text:style-name="T188"><text:s/>106, prieš<text:s/></text:span>–<text:span text:style-name="T189"><text:s/>1, susilaikė 2</text:span>.<text:s/><text:span text:style-name="T190">Užsiregistravo 109 Seimo nariai (10.54 val.)</text:span>.</text:p>
      <text:p text:style-name="Normal"/>
      <text:p text:style-name="Normal"/>
      <text:p text:style-name="P191">10.55 val.</text:p>
      <text:p text:style-name="P192"><text:span text:style-name="T193">SVARSTYTA</text:span>. <text:span text:style-name="T194">Pensijų anuitetų fondo biudžeto 2025 metų rodiklių patvirtinimo įstatymo projektas</text:span><text:span text:style-name="T195"><text:s/></text:span><text:span text:style-name="T196">Nr. XIVP-</text:span><text:span text:style-name="T197">4229(2)</text:span><text:s/><text:span text:style-name="T198">(teikėjai –<text:s/></text:span><text:span text:style-name="T199">Vyriausybė </text:span><text:span text:style-name="T200">/ </text:span><text:span text:style-name="T201">socialinės apsaugos ir darbo ministras</text:span><text:span text:style-name="T202">)<text:s/></text:span><text:span text:style-name="T203">(svarstymo tęsinys)</text:span><text:span text:style-name="T204">.</text:span></text:p>
      <text:p text:style-name="Normal"/>
      <text:p text:style-name="P205"><text:span text:style-name="T206">NUTARTA.</text:span><text:s/>Pritarti šiam projektui po svarstymo Seimo posėdyje.<text:s/><text:span text:style-name="T207">Balsavimo rezultatai: už<text:s/></text:span>–<text:span text:style-name="T208"><text:s/></text:span><text:span text:style-name="T209">119</text:span><text:span text:style-name="T210">, prieš<text:s/></text:span>–<text:span text:style-name="T211"><text:s/></text:span><text:span text:style-name="T212">1</text:span><text:span text:style-name="T213">, susilaikė<text:s/></text:span><text:span text:style-name="T214">3</text:span>.<text:s/><text:span text:style-name="T215">Užsiregistravo 124 Seimo nariai (10.55</text:span><text:span text:style-name="T216"><text:s/>val.)</text:span>.</text:p>
      <text:p text:style-name="Normal"/>
      <text:p text:style-name="Normal"/>
      <text:p text:style-name="P217">10.55<text:s/>val.</text:p>
      <text:p text:style-name="P218"><text:span text:style-name="T219">SVARSTYTA</text:span>. <text:span text:style-name="T220">Seimo statuto „Dėl Lietuvos Respublikos Seimo statuto Nr. I-399 44</text:span><text:span text:style-name="T221">2</text:span><text:span text:style-name="T222"><text:s/>straipsnio pakeitimo“ projektas</text:span><text:span text:style-name="T223"><text:s/></text:span><text:span text:style-name="T224">Nr. XVP-</text:span><text:span text:style-name="T225">18(2)</text:span><text:s/><text:span text:style-name="T226">(teikėjas –<text:s/></text:span><text:span text:style-name="T227">Seimo Pirmininko pirmasis pavaduotojas J. Olekas</text:span><text:span text:style-name="T228">)<text:s/></text:span><text:span text:style-name="T229">(svarstymas)<text:s/></text:span><text:span text:style-name="T230">(</text:span><text:span text:style-name="T231">LSDPF</text:span><text:span text:style-name="T232"><text:s/></text:span><text:span text:style-name="T233">siūlo taikyti skubos tvarką)</text:span><text:span text:style-name="T234">.</text:span></text:p>
      <text:p text:style-name="Normal"/>
      <text:p text:style-name="P235">Pagrindinio – Teisės ir teisėtvarkos komiteto išvadą pateikė šio komiteto pirmininko pavaduotojas V. Gailius.</text:p>
      <text:p text:style-name="P236"/>
      <text:p text:style-name="P237"><text:span text:style-name="T238">NUTARTA:</text:span><text:s/></text:p>
      <text:p text:style-name="P239">1. Pritarti šiam projektui po svarstymo Seimo posėdyje.<text:s/><text:span text:style-name="T240">Balsavimo rezultatai: už<text:s/></text:span>–<text:span text:style-name="T241"><text:s/></text:span><text:span text:style-name="T242">118</text:span><text:span text:style-name="T243">, prieš<text:s/></text:span>–<text:span text:style-name="T244"><text:s/></text:span><text:span text:style-name="T245">0</text:span><text:span text:style-name="T246">, susilaikė<text:s/></text:span><text:span text:style-name="T247">0</text:span>.<text:s/><text:span text:style-name="T248">Užsiregistravo 118</text:span><text:span text:style-name="T249"><text:s/>Seimo nari</text:span><text:span text:style-name="T250">ų (10.56</text:span><text:span text:style-name="T251"><text:s/>val.)</text:span>.</text:p>
      <text:p text:style-name="P252"><text:tab/>2. Taikyti šiam projektui skubos tvarką.<text:s/><text:span text:style-name="T253">P</text:span><text:span text:style-name="T254">ritarta bendru sutarimu.<text:s/></text:span></text:p>
      <text:p text:style-name="Normal"/>
      <text:p text:style-name="Normal"/>
      <text:p text:style-name="Normal"/>
      <text:p text:style-name="P255">10.57<text:s/>val.</text:p>
      <text:p text:style-name="P256"><text:span text:style-name="T257">SVARSTYTA</text:span>. <text:span text:style-name="T258">Administracinių nusižengimų kodekso 77, 170, 170</text:span><text:span text:style-name="T259">1</text:span><text:span text:style-name="T260">, 492 ir 590 straipsnių pakeitimo įstatymo projektas</text:span><text:span text:style-name="T261"><text:s/></text:span><text:span text:style-name="T262">Nr. X</text:span><text:span text:style-name="T263">I</text:span><text:span text:style-name="T264">VP-</text:span><text:span text:style-name="T265">3848(2)</text:span><text:s/><text:span text:style-name="T266">(teikėjas –<text:s/></text:span><text:span text:style-name="T267">Respublikos Prezidentas</text:span><text:span text:style-name="T268">)<text:s/></text:span><text:span text:style-name="T269">(svarstymas)</text:span><text:span text:style-name="T270">.</text:span></text:p>
      <text:p text:style-name="Normal"/>
      <text:p text:style-name="P271">Pagrindinio – Teisės ir teisėtvarkos komiteto išvadą pateikė šio komiteto<text:s/>pirmininko pavaduotojas<text:s/>V. Gailius.</text:p>
      <text:p text:style-name="Normal"/>
      <text:p text:style-name="P272"><text:span text:style-name="T273">NUTARTA.</text:span><text:s/>Pritarti šiam projektui po svarstymo Seimo posėdyje.<text:s/><text:span text:style-name="T274">P</text:span><text:span text:style-name="T275">ritarta bendru sutarimu.<text:s/></text:span></text:p>
      <text:p text:style-name="Normal"/>
      <text:p text:style-name="Normal"/>
      <text:p text:style-name="P276">10.59<text:s/>val.</text:p>
      <text:p text:style-name="P277"><text:span text:style-name="T278">SVARSTYTA</text:span>. <text:span text:style-name="T279">Ginklų ir šaudmenų kontrolės įstatymo Nr. IX-705 2, 12 ir 25 straipsnių pakeitimo<text:s/></text:span><text:span text:style-name="T280">įstatymo projektas</text:span><text:span text:style-name="T281"><text:s/></text:span><text:span text:style-name="T282">Nr. XIVP-</text:span><text:span text:style-name="T283">4291(2)</text:span><text:s/><text:span text:style-name="T284">(teikėjai –<text:s/></text:span><text:span text:style-name="T285">Vyriausybė </text:span><text:span text:style-name="T286">/ </text:span><text:span text:style-name="T287">vidaus reikalų ministr</text:span><text:span text:style-name="T288">as</text:span><text:span text:style-name="T289">)<text:s/></text:span><text:span text:style-name="T290">(svarstymas)</text:span><text:span text:style-name="T291">.</text:span></text:p>
      <text:p text:style-name="Normal"/>
      <text:p text:style-name="P292">Pagrindinio –<text:s/>Nacionalinio saugumo ir gynybos<text:s/>komiteto išvadą pateikė šio komiteto pirmininkas G. Jeglinskas.</text:p>
      <text:p text:style-name="Normal"/>
      <text:p text:style-name="P293"><text:span text:style-name="T294">NUTARTA.</text:span><text:s/>Pritarti šiam projektui po svarstymo Seimo posėdyje.<text:s/><text:span text:style-name="T295">P</text:span><text:span text:style-name="T296">ritarta bendru sutarimu.<text:s/></text:span></text:p>
      <text:p text:style-name="Normal"/>
      <text:p text:style-name="Normal"/>
      <text:p text:style-name="P297"/>
      <text:p text:style-name="P298"/>
      <text:p text:style-name="P299">11.00 val.</text:p>
      <text:p text:style-name="P300"><text:span text:style-name="T301">SVARSTYTA</text:span>. <text:span text:style-name="T302">Seimo nutarimo „Dėl pirmalaikių Joniškio rajono savivaldybės mero rinkimų paskelbimo“ projektas</text:span><text:span text:style-name="T303"><text:s/></text:span><text:span text:style-name="T304">Nr. X</text:span><text:span text:style-name="T305">I</text:span><text:span text:style-name="T306">VP-</text:span><text:span text:style-name="T307">4296(2)</text:span><text:s/><text:span text:style-name="T308">(teikėjas –<text:s/></text:span><text:span text:style-name="T309">Seimo Pirmininkas</text:span><text:span text:style-name="T310">)<text:s/></text:span><text:span text:style-name="T311">(svarstymas)</text:span><text:span text:style-name="T312"><text:s/></text:span><text:span text:style-name="T313">(Valstybės valdymo ir savivaldybių</text:span><text:span text:style-name="T314"><text:s/>komitetas<text:s/></text:span><text:span text:style-name="T315">siūlo taikyti skubos tvarką)</text:span><text:span text:style-name="T316">.</text:span></text:p>
      <text:p text:style-name="Normal"/>
      <text:p text:style-name="P317">Pagrindinio –<text:s/>Valstybės valdymo ir savivaldybių<text:s/>komiteto išvadą pateikė šio komiteto pirmininkė D. Žebelienė.</text:p>
      <text:p text:style-name="P318"/>
      <text:p text:style-name="P319"><text:span text:style-name="T320">NUTARTA.</text:span><text:s/>Pritarti šiam projektui po svarstymo Seimo posėdyje.<text:s/><text:span text:style-name="T321">P</text:span><text:span text:style-name="T322">ritarta bendru sutarimu.<text:s/></text:span></text:p>
      <text:p text:style-name="Normal"/>
      <text:p text:style-name="Normal"/>
      <text:p text:style-name="P323">11.02<text:s/>val.</text:p>
      <text:p text:style-name="P324"><text:span text:style-name="T325">SVARSTYTA</text:span>.<text:s/><text:span text:style-name="T326">Išmokų vaikams įstatymo<text:s/></text:span><text:span text:style-name="T327">Nr. I-621 5 straipsnio pakeitimo įstatymo projektas</text:span><text:span text:style-name="T328"><text:s/></text:span><text:span text:style-name="T329">Nr. XIVP-</text:span><text:span text:style-name="T330">1912</text:span><text:s/><text:span text:style-name="T331">(teikėja</text:span><text:span text:style-name="T332">s</text:span><text:span text:style-name="T333"><text:s/>–<text:s/></text:span><text:span text:style-name="T334">G. Paluckas</text:span><text:span text:style-name="T335">)</text:span><text:s/><text:span text:style-name="T336">(pateikimas)</text:span><text:span text:style-name="T337">.</text:span></text:p>
      <text:p text:style-name="P338">Pranešėjas –<text:s/>Seimo narys G. Paluckas.<text:s/><text:s text:c="2"/></text:p>
      <text:p text:style-name="Normal"/>
      <text:p text:style-name="P339">Klausė Seimo nariai:<text:s/>R. Baškienė, A. Gedvilas,<text:s/><text:span text:style-name="T340">R. Tamašunienė</text:span><text:span text:style-name="T341">,<text:s/></text:span><text:span text:style-name="T342">V. Gailius</text:span><text:span text:style-name="T343">,<text:s/></text:span><text:span text:style-name="T344">V. Ąžuolas</text:span><text:span text:style-name="T345">.</text:span></text:p>
      <text:p text:style-name="P346">Dėl balsavimo motyvų kalbėjo Seimo narys<text:s/><text:span text:style-name="T347">K. </text:span><text:span text:style-name="T348">Vilkauskas</text:span>.</text:p>
      <text:p text:style-name="P349">Kalbėjo Seimo nariai:<text:s/>A. Sysas (prašė Vyriausybės išvados dėl šio projekto), A. Gedvilas, V. Ąžuolas (<text:span text:style-name="T350">Lietuvos valstiečių, žaliųjų ir Krikščioniškų šeimų sąjungos frakcij</text:span><text:span text:style-name="T351">os<text:s/></text:span><text:span text:style-name="T352">vardu<text:s/></text:span><text:span text:style-name="T353">siūlė taikyti<text:s/></text:span><text:span text:style-name="T354">šiam projektui<text:s/></text:span><text:span text:style-name="T355">skubos tvarką).</text:span></text:p>
      <text:p text:style-name="P356"/>
      <text:p text:style-name="P357">NUTARTA:</text:p>
      <text:p text:style-name="P358">1. Pritarti šiam projektui po pateikimo ir pradėti jo svarstymo procedūrą.<text:s/><text:span text:style-name="T359">Balsavimo rezultatai: už<text:s/></text:span>–<text:span text:style-name="T360"><text:s/>110, prieš<text:s/></text:span>–<text:span text:style-name="T361"><text:s/>0, susilaikė 2</text:span>.<text:s/><text:span text:style-name="T362">Užsiregistravo 115 Seimo narių (11.11 val.)</text:span>.</text:p>
      <text:p text:style-name="P363">2. Prašyti Vyriausybės išvados dėl šio projekto.<text:s/><text:span text:style-name="T364">Balsavimo rezultatai: už<text:s/></text:span>–<text:span text:style-name="T365"><text:s/>102, prieš<text:s/></text:span>–<text:span text:style-name="T366"><text:s/>6, susilaikė 4</text:span>.<text:s/><text:span text:style-name="T367">Užsiregistravo 114 Seimo nariai (11.13 val.)</text:span>.</text:p>
      <text:p text:style-name="P368">3. Paskirti<text:s/>Socialinių reikalų ir darbo<text:s/>komitetą pagrindiniu komitetu šiam projektui svarstyti.<text:s/><text:span text:style-name="T369">Pritarta bendru sutarimu.<text:s/></text:span></text:p>
      <text:p text:style-name="P370">4. Paskirti šio<text:s/>projekto<text:s/>svarstymą Seimo posėdyje<text:s/>II<text:s/>(pavasario) sesijoje.<text:s/><text:span text:style-name="T371">P</text:span><text:span text:style-name="T372">ritarta bendru sutarimu.</text:span></text:p>
      <text:p text:style-name="Normal"/>
      <text:p text:style-name="P373">Dėl balsavimo rezultatų kalbėjo Seimo narys<text:s/><text:span text:style-name="T374">T. Tomilinas</text:span><text:s/>(prašė patikslinti jo balsavimo rezultatus dėl projektų<text:s/><text:span text:style-name="T375">Nr. X</text:span><text:span text:style-name="T376">I</text:span><text:span text:style-name="T377">VP-</text:span>4230(2) ir<text:s/><text:span text:style-name="T378">Nr. XVP-</text:span>26(2): jis – už<text:span text:style-name="T379">).<text:s/></text:span></text:p>
      <text:p text:style-name="Normal"/>
      <text:p text:style-name="Normal"/>
      <text:p text:style-name="P380">11.15<text:s/>val.</text:p>
      <text:p text:style-name="P381"><text:span text:style-name="T382">SVARSTYTA</text:span>.<text:s/><text:span text:style-name="T383">Valstybės ir savivaldybių įstaigų darbuotojų darbo apmokėjimo įstatymo XIII-198 5 straipsnio pakeitimo įstatymo projektas</text:span><text:span text:style-name="T384"><text:s/></text:span><text:span text:style-name="T385">Nr. XIVP-</text:span><text:span text:style-name="T386">2525</text:span><text:s/><text:span text:style-name="T387">(teikėja</text:span><text:span text:style-name="T388">s</text:span><text:span text:style-name="T389"><text:s/>–<text:s/></text:span><text:span text:style-name="T390">G. Paluckas</text:span><text:span text:style-name="T391">)</text:span><text:s/><text:span text:style-name="T392">(pateikimas)</text:span><text:span text:style-name="T393">.</text:span></text:p>
      <text:p text:style-name="P394">Pranešėjas –<text:s/>Seimo narys G. Paluckas.</text:p>
      <text:p text:style-name="Normal"/>
      <text:p text:style-name="P395">Klausė Seimo nariai:<text:s/><text:span text:style-name="T396">R. Tamašunienė</text:span><text:span text:style-name="T397">,<text:s/></text:span><text:span text:style-name="T398">A. Anušauskas</text:span><text:span text:style-name="T399">,<text:s/></text:span><text:span text:style-name="T400">I. Vėgėlė,<text:s/></text:span><text:span text:style-name="T401">V. Gailius</text:span><text:span text:style-name="T402">.</text:span></text:p>
      <text:p text:style-name="P403">Dėl balsavimo motyvų kalbėjo Seimo narys<text:s/>A. Zuokas.</text:p>
      <text:p text:style-name="P404">Kalbėjo Seimo narys I. Vėgėlė<text:s/>(prašė paskirti<text:s/>Teisės ir teisėtvarkos<text:s/>komitetą papildomu komitetu šiam projektui svarstyti).</text:p>
      <text:p text:style-name="P405"/>
      <text:p text:style-name="P406">NUTARTA:</text:p>
      <text:p text:style-name="P407">1. Pritarti šiam projektui po pateikimo ir pradėti jo svarstymo procedūrą.<text:s/><text:span text:style-name="T408">P</text:span><text:span text:style-name="T409">ritarta bendru sutarimu.<text:s/></text:span></text:p>
      <text:p text:style-name="P410">2. Paskirti<text:s/>Socialinių reikalų ir darbo<text:s/>komitetą pagrindiniu komitetu šiam projektui svarstyti.<text:s/><text:span text:style-name="T411">Pritarta bendru sutarimu.<text:s/></text:span></text:p>
      <text:p text:style-name="P412">3. Paskirti<text:s/>Teisės ir teisėtvarkos bei<text:s/>Valstybės valdymo ir savivaldybių<text:s/>komitetus<text:s/>papildomais<text:s/>komitetais<text:s/>šiam projektui svarstyti.<text:s/><text:span text:style-name="T413">P</text:span><text:span text:style-name="T414">ritarta bendru sutarimu.<text:s/></text:span></text:p>
      <text:p text:style-name="P415">4. Paskirti šio<text:s/>projekto<text:s/>svarstymą Seimo posėdyje<text:s/>II<text:s/>(pavasario) sesijoje.<text:s/><text:span text:style-name="T416">P</text:span><text:span text:style-name="T417">ritarta bendru sutarimu.</text:span></text:p>
      <text:p text:style-name="P418"/>
      <text:p text:style-name="Normal"/>
      <text:p text:style-name="P419">11.25<text:s/>val.</text:p>
      <text:p text:style-name="P420"><text:span text:style-name="T421">SVARSTYTA</text:span>.<text:s/><text:span text:style-name="T422">Vartotojų teisių apsaugos įstatymo Nr. I-657 2 ir 10 straipsnių pakeitimo įstatymo projektas</text:span><text:span text:style-name="T423"><text:s/></text:span><text:span text:style-name="T424">Nr. XIVP-</text:span><text:span text:style-name="T425">4206</text:span><text:s/><text:span text:style-name="T426">(teikėjai –<text:s/></text:span><text:span text:style-name="T427">J. Rojaka / 3<text:s/></text:span><text:span text:style-name="T428">Seimo nar</text:span><text:span text:style-name="T429">iai</text:span><text:span text:style-name="T430"><text:s/>/ 30<text:s/></text:span><text:span text:style-name="T431">Seimo nar</text:span><text:span text:style-name="T432">ių</text:span><text:span text:style-name="T433">)</text:span><text:s/><text:span text:style-name="T434">(pateikimas)</text:span><text:span text:style-name="T435">.</text:span></text:p>
      <text:p text:style-name="P436">Pranešėja<text:s/>– Seimo narė J. Rojaka.</text:p>
      <text:p text:style-name="P437"/>
      <text:p text:style-name="P438">Klausė Seimo nariai:<text:s/>G. Balčytytė, I. Vėgėlė,<text:s/><text:span text:style-name="T439">T. Tomilinas</text:span>,<text:s/><text:span text:style-name="T440">M. Lingė</text:span>, A. Zuokas, E. Kirkutis.</text:p>
      <text:p text:style-name="P441">Dėl balsavimo motyvų kalbėjo Seimo nariai:<text:s/><text:span text:style-name="T442">T. Tomilinas</text:span>,<text:s/>E. Gentvilas.</text:p>
      <text:p text:style-name="P443"><text:s/></text:p>
      <text:p text:style-name="P444">Balsavimas<text:s/>dėl šio projekto vyks numatytu<text:s/>laiku.</text:p>
      <text:p text:style-name="P445"/>
      <text:p text:style-name="Normal"/>
      <text:p text:style-name="P446">11.47<text:s/>val.</text:p>
      <text:p text:style-name="P447"><text:span text:style-name="T448">SVARSTYTA</text:span>.<text:s/><text:span text:style-name="T449">Žuvininkystės įstatymo Nr. VIII-1756 3 ir 23 straipsnių p</text:span><text:span text:style-name="T450">a</text:span><text:span text:style-name="T451">keitimo įstatymo projektas</text:span><text:span text:style-name="T452"><text:s/></text:span><text:span text:style-name="T453">Nr. X</text:span><text:span text:style-name="T454">I</text:span><text:span text:style-name="T455">VP-</text:span><text:span text:style-name="T456">1596</text:span><text:s/><text:span text:style-name="T457">(teikėja</text:span><text:span text:style-name="T458">s</text:span><text:span text:style-name="T459"><text:s/>–<text:s/></text:span><text:span text:style-name="T460">K. Mažeika</text:span><text:span text:style-name="T461">)</text:span><text:s/><text:span text:style-name="T462">(pateikimas)</text:span><text:span text:style-name="T463">.</text:span></text:p>
      <text:p text:style-name="P464">Pranešėjas –<text:s/>Seimo narys K. Mažeika.<text:s/><text:s/></text:p>
      <text:p text:style-name="P465"/>
      <text:p text:style-name="P466">Klausė Seimo nariai:<text:s/>B. Ropė,<text:s/>V. Gailius<text:s/>(dėl Vyriausybės išvados),<text:s/>E. Kirkutis.</text:p>
      <text:p text:style-name="P467"><text:span text:style-name="T468">Dėl posėdžio vedimo tvarkos kalbėjo Seimo narys<text:s/></text:span><text:span text:style-name="T469">A. Gedvilas</text:span><text:span text:style-name="T470"><text:s/>(pasveikino Seime viešinčius<text:s/></text:span><text:span text:style-name="T471">svečius iš naujojo<text:s/></text:span><text:span text:style-name="T472">Šiaulių universiteto).</text:span></text:p>
      <text:p text:style-name="P473">Dėl balsavimo motyvų kalbėjo Seimo narys<text:s/>B. Ropė (prašė paskirti<text:s/>Kaimo reikalų<text:s/>komitetą papildomu komitetu šiam projektui svarstyti).</text:p>
      <text:p text:style-name="P474"><text:s/></text:p>
      <text:p text:style-name="P475">Balsavimas<text:s/>dėl šio projekto vyks numatytu<text:s/>laiku.</text:p>
      <text:p text:style-name="Normal"/>
      <text:p text:style-name="Normal"/>
      <text:p text:style-name="P476">12.01<text:s/>val.</text:p>
      <text:p text:style-name="P477"><text:span text:style-name="T478">SVARSTYTA</text:span>.<text:s/><text:span text:style-name="T479">Žuvininkystės įstatymo Nr. VIII-1756 14</text:span><text:span text:style-name="T480">3</text:span><text:span text:style-name="T481"><text:s/>straipsnio pakeitimo įstatymo projektas</text:span><text:span text:style-name="T482"><text:s/></text:span><text:span text:style-name="T483">Nr. XIVP-</text:span><text:span text:style-name="T484">3472(2)<text:s/></text:span><text:span text:style-name="T485">(teikėja</text:span><text:span text:style-name="T486">s</text:span><text:span text:style-name="T487"><text:s/>–<text:s/></text:span><text:span text:style-name="T488">L. Jonauskas</text:span><text:span text:style-name="T489">)</text:span><text:s/><text:span text:style-name="T490">(pateikimas)</text:span><text:span text:style-name="T491">.</text:span></text:p>
      <text:p text:style-name="P492">Pranešėjas – Seimo narys L. Jonauskas.<text:s/></text:p>
      <text:p text:style-name="P493"/>
      <text:p text:style-name="P494">Klausė Seimo nariai:<text:s/>A. Bagdonas, K. Mažeika, E. Gentvilas.</text:p>
      <text:p text:style-name="P495"/>
      <text:p text:style-name="P496">Balsavimas<text:s/>dėl šio projekto vyks numatytu<text:s/>laiku.</text:p>
      <text:p text:style-name="P497"/>
      <text:p text:style-name="P498"><text:span text:style-name="T499">Dėl posėdžio vedimo tvarkos kalbėjo Seimo narė<text:s/></text:span><text:span text:style-name="T500">D. Asanavičiūtė</text:span><text:span text:style-name="T501"><text:s/>(pasveikino Seime viešinčius Lukšių<text:s/></text:span><text:span text:style-name="T502">Vinco Grybo<text:s/></text:span><text:span text:style-name="T503">gimnazijos moksleivius).</text:span></text:p>
      <text:p text:style-name="P504"/>
      <text:p text:style-name="Normal"/>
      <text:p text:style-name="P505">12.08<text:s/>val.</text:p>
      <text:p text:style-name="P506"><text:span text:style-name="T507">SVARSTYTA</text:span>.<text:s/><text:span text:style-name="T508">Saugaus eismo automobilių keliais įstatymo Nr. VIII-2043 10 ir 25 straipsnių pakeitimo įstatymo projektas</text:span><text:span text:style-name="T509"><text:s/></text:span><text:span text:style-name="T510">Nr. XIVP-</text:span><text:span text:style-name="T511">3452(2)</text:span><text:s/><text:span text:style-name="T512">(teikėja</text:span><text:span text:style-name="T513">i</text:span><text:span text:style-name="T514"><text:s/>–<text:s/></text:span><text:span text:style-name="T515">L. Jonauskas</text:span><text:span text:style-name="T516"><text:s/>/<text:s/></text:span><text:span text:style-name="T517">29 Seimo nariai</text:span><text:span text:style-name="T518">)</text:span><text:s/><text:span text:style-name="T519">(pateikimas)</text:span><text:span text:style-name="T520">.</text:span></text:p>
      <text:p text:style-name="P521">Pranešėjas –<text:s/>Seimo narys L. Jonauskas.<text:s/><text:s text:c="2"/></text:p>
      <text:p text:style-name="Normal"/>
      <text:p text:style-name="P522">Klausė Seimo nariai:<text:s/>A. Zuokas, D. Razmislevičius, J. Razma, B. Ropė.</text:p>
      <text:p text:style-name="P523">Dėl balsavimo motyvų kalbėjo Seimo nariai:<text:s/>K. Mažeika,<text:s/>J. Razma.</text:p>
      <text:p text:style-name="P524">Dėl<text:s/>komitetų<text:s/>kalbėjo Seimo narys<text:s/>L. Jonauskas<text:s/>(prašė<text:s/>paskirti pagrindiniu<text:s/>komitetu<text:s/>Aplinkos apsaugos<text:s/>komitetą).</text:p>
      <text:p text:style-name="P525"/>
      <text:p text:style-name="P526">NUTARTA:</text:p>
      <text:p text:style-name="P527">1. Pritarti šiam projektui po pateikimo ir pradėti jo svarstymo procedūrą.<text:s/><text:span text:style-name="T528">Balsavimo rezultatai: už<text:s/></text:span>–<text:span text:style-name="T529"><text:s/></text:span><text:span text:style-name="T530">85</text:span><text:span text:style-name="T531">, prieš<text:s/></text:span>–<text:span text:style-name="T532"><text:s/></text:span><text:span text:style-name="T533">3</text:span><text:span text:style-name="T534">, susilaikė<text:s/></text:span><text:span text:style-name="T535">20</text:span>.<text:s/><text:span text:style-name="T536">Užsiregistravo 109</text:span><text:span text:style-name="T537"><text:s/>Seimo nariai (1</text:span><text:span text:style-name="T538">2.25</text:span><text:span text:style-name="T539"><text:s/>val.)</text:span>.</text:p>
      <text:p text:style-name="P540">2. Paskirti<text:s/>Aplinkos apsaugos<text:s/>komitetą pagrindiniu komitetu šiam projektui svarstyti.<text:s/><text:span text:style-name="T541">Pritarta bendru sutarimu.<text:s/></text:span></text:p>
      <text:p text:style-name="P542">3. Paskirti<text:s/>Teisės ir teisėtvarkos<text:s/>komitetą papildomu komitetu šiam projektui svarstyti.<text:s/><text:span text:style-name="T543">P</text:span><text:span text:style-name="T544">ritarta bendru sutarimu.<text:s/></text:span></text:p>
      <text:p text:style-name="P545">4. Paskirti šio<text:s/>projekto<text:s/>svarstymą Seimo posėdyje<text:s/>II<text:s/>(pavasario) sesijoje.<text:s/><text:span text:style-name="T546">P</text:span><text:span text:style-name="T547">ritarta bendru sutarimu.</text:span></text:p>
      <text:p text:style-name="Normal"/>
      <text:p text:style-name="P548">Dėl balsavimo rezultatų kalbėjo Seimo narė<text:s/><text:span text:style-name="T549">R. Tamašunienė</text:span><text:s/>(prašė patikslinti<text:s/>paskutinio<text:s/>balsavimo rezultatus: ji – už<text:span text:style-name="T550">).<text:s/></text:span></text:p>
      <text:p text:style-name="Normal"/>
      <text:p text:style-name="Normal"/>
      <text:p text:style-name="P551">12.26<text:s/>val.</text:p>
      <text:p text:style-name="P552"><text:span text:style-name="T553">SVARSTYTA</text:span>.<text:s/><text:span text:style-name="T554">Vartotojų teisių apsaugos įstatymo Nr. I-657 2 ir 10 straipsnių pakeitimo įstatymo projektas</text:span><text:span text:style-name="T555"><text:s/></text:span><text:span text:style-name="T556">Nr. XIVP-</text:span><text:span text:style-name="T557">4206</text:span><text:s/><text:span text:style-name="T558">(teikėjai –<text:s/></text:span><text:span text:style-name="T559">J. Rojaka / 3<text:s/></text:span><text:span text:style-name="T560">Seimo nar</text:span><text:span text:style-name="T561">iai</text:span><text:span text:style-name="T562"><text:s/>/ 30<text:s/></text:span><text:span text:style-name="T563">Seimo nar</text:span><text:span text:style-name="T564">ių</text:span><text:span text:style-name="T565">)</text:span><text:s/><text:span text:style-name="T566">(pateikim</text:span><text:span text:style-name="T567">o tęsiny</text:span><text:span text:style-name="T568">s)</text:span><text:span text:style-name="T569">.</text:span></text:p>
      <text:p text:style-name="Normal"/>
      <text:p text:style-name="P570">NUTARTA:</text:p>
      <text:p text:style-name="P571">1. Pritarti šiam projektui po pateikimo ir pradėti jo svarstymo procedūrą.<text:s/><text:span text:style-name="T572">Balsavimo rezultatai: už<text:s/></text:span>–<text:span text:style-name="T573"><text:s/></text:span><text:span text:style-name="T574">83</text:span><text:span text:style-name="T575">, prieš<text:s/></text:span>–<text:span text:style-name="T576"><text:s/></text:span><text:span text:style-name="T577">5</text:span><text:span text:style-name="T578">, susilaikė<text:s/></text:span><text:span text:style-name="T579">21</text:span>.<text:s/><text:span text:style-name="T580">Užsiregistravo<text:s/></text:span><text:span text:style-name="T581">112</text:span><text:span text:style-name="T582"><text:s/>Seimo nari</text:span><text:span text:style-name="T583">ų</text:span><text:span text:style-name="T584"><text:s/>(1</text:span><text:span text:style-name="T585">2.26</text:span><text:span text:style-name="T586"><text:s/>val.)</text:span>.</text:p>
      <text:p text:style-name="P587">2. Paskirti<text:s/>Teisės ir teisėtvarkos<text:s/>komitetą pagrindiniu komitetu šiam projektui svarstyti.<text:s/><text:span text:style-name="T588">Pritarta bendru sutarimu.<text:s/></text:span></text:p>
      <text:p text:style-name="P589">3. Paskirti<text:s/>Ekonomikos<text:s/>komitetą papildomu komitetu šiam projektui svarstyti.<text:s/><text:span text:style-name="T590">P</text:span><text:span text:style-name="T591">ritarta bendru sutarimu.</text:span><text:span text:style-name="T592">(12.29 val.)</text:span><text:span text:style-name="T593"><text:s/></text:span></text:p>
      <text:p text:style-name="P594">4. Paskirti šio<text:s/>projekto<text:s/>svarstymą Seimo posėdyje<text:s/>II<text:s/>(pavasario) sesijoje.<text:s/><text:span text:style-name="T595">P</text:span><text:span text:style-name="T596">ritarta bendru sutarimu.</text:span></text:p>
      <text:p text:style-name="Normal"/>
      <text:p text:style-name="Normal"/>
      <text:p text:style-name="P597">12.27<text:s/>val.</text:p>
      <text:p text:style-name="P598"><text:span text:style-name="T599">SVARSTYTA</text:span>.<text:s/><text:span text:style-name="T600">Žuvininkystės įstatymo Nr. VIII-1756 3 ir 23 straipsnių p</text:span><text:span text:style-name="T601">a</text:span><text:span text:style-name="T602">keitimo įstatymo projektas</text:span><text:span text:style-name="T603"><text:s/></text:span><text:span text:style-name="T604">Nr. X</text:span><text:span text:style-name="T605">I</text:span><text:span text:style-name="T606">VP-</text:span><text:span text:style-name="T607">1596</text:span><text:s/><text:span text:style-name="T608">(teikėja</text:span><text:span text:style-name="T609">s</text:span><text:span text:style-name="T610"><text:s/>–<text:s/></text:span><text:span text:style-name="T611">K. Mažeika</text:span><text:span text:style-name="T612">)</text:span><text:s/><text:span text:style-name="T613">(pateikim</text:span><text:span text:style-name="T614">o tęsiny</text:span><text:span text:style-name="T615">s)</text:span><text:span text:style-name="T616">.</text:span></text:p>
      <text:p text:style-name="Normal"/>
      <text:p text:style-name="P617">NUTARTA:</text:p>
      <text:p text:style-name="P618">1. Pritarti šiam projektui po pateikimo ir pradėti jo svarstymo procedūrą.<text:s/><text:span text:style-name="T619">Balsavimo rezultatai: už<text:s/></text:span>–<text:span text:style-name="T620"><text:s/></text:span><text:span text:style-name="T621">103</text:span><text:span text:style-name="T622">, prieš<text:s/></text:span>–<text:span text:style-name="T623"><text:s/></text:span><text:span text:style-name="T624">1</text:span><text:span text:style-name="T625">, susilaikė<text:s/></text:span><text:span text:style-name="T626">8</text:span>.<text:s/><text:span text:style-name="T627">Užsiregistravo 112</text:span><text:span text:style-name="T628"><text:s/>Seimo nari</text:span><text:span text:style-name="T629">ų</text:span><text:span text:style-name="T630"><text:s/>(1</text:span><text:span text:style-name="T631">2.28</text:span><text:span text:style-name="T632"><text:s/>val.)</text:span>.</text:p>
      <text:p text:style-name="P633">2. Paskirti<text:s/>Aplinkos apsaugos<text:s/>komitetą pagrindiniu komitetu šiam projektui svarstyti.<text:s/><text:span text:style-name="T634">Pritarta bendru sutarimu.<text:s/></text:span></text:p>
      <text:p text:style-name="P635">3. Paskirti<text:s/>Kaimo reikalų<text:s/>komitetą papildomu komitetu šiam projektui svarstyti.<text:s/><text:span text:style-name="T636">P</text:span><text:span text:style-name="T637">ritarta bendru sutarimu.<text:s/></text:span></text:p>
      <text:p text:style-name="P638">4. Prašyti Vyriausybės išvados dėl šio projekto.<text:s/><text:span text:style-name="T639">P</text:span><text:span text:style-name="T640">ritarta bendru sutarimu.</text:span></text:p>
      <text:p text:style-name="P641">5. Paskirti šio<text:s/>projekto<text:s/>svarstymą Seimo posėdyje<text:s/>II<text:s/>(pavasario) sesijoje.<text:s/><text:span text:style-name="T642">P</text:span><text:span text:style-name="T643">ritarta bendru sutarimu.</text:span></text:p>
      <text:p text:style-name="Normal"/>
      <text:p text:style-name="P644">Kalbėjo Seimo narys<text:s/><text:span text:style-name="T645">T. Tomilinas</text:span><text:s/>(prašė paskirti<text:s/>Ekonomikos<text:s/>komitetą papildomu komitetu projektui<text:s/><text:span text:style-name="T646">Nr. X</text:span><text:span text:style-name="T647">I</text:span><text:span text:style-name="T648">VP-</text:span>4206<text:s/>svarstyti).<text:s/><text:span text:style-name="T649">(12.29 val.)</text:span></text:p>
      <text:p text:style-name="Normal"/>
      <text:p text:style-name="Normal"/>
      <text:p text:style-name="P650">12.29<text:s/>val.</text:p>
      <text:p text:style-name="P651"><text:span text:style-name="T652">SVARSTYTA</text:span>.<text:s/><text:span text:style-name="T653">Žuvininkystės įstatymo Nr. VIII-1756 14</text:span><text:span text:style-name="T654">3</text:span><text:span text:style-name="T655"><text:s/>straipsnio pakeitimo įstatymo projektas</text:span><text:span text:style-name="T656"><text:s/></text:span><text:span text:style-name="T657">Nr. XIVP-</text:span><text:span text:style-name="T658">3472(2)<text:s/></text:span><text:span text:style-name="T659">(teikėja</text:span><text:span text:style-name="T660">s</text:span><text:span text:style-name="T661"><text:s/>–<text:s/></text:span><text:span text:style-name="T662">L. Jonauskas</text:span><text:span text:style-name="T663">)</text:span><text:s/><text:span text:style-name="T664">(pateikim</text:span><text:span text:style-name="T665">o tęsiny</text:span><text:span text:style-name="T666">s)</text:span><text:span text:style-name="T667">.</text:span></text:p>
      <text:p text:style-name="Normal"/>
      <text:p text:style-name="P668">NUTARTA:</text:p>
      <text:p text:style-name="P669">1. Pritarti šiam projektui po pateikimo ir pradėti jo svarstymo procedūrą.<text:s/><text:span text:style-name="T670">Balsavimo rezultatai: už<text:s/></text:span>–<text:span text:style-name="T671"><text:s/></text:span><text:span text:style-name="T672">102</text:span><text:span text:style-name="T673">, prieš<text:s/></text:span>–<text:span text:style-name="T674"><text:s/></text:span><text:span text:style-name="T675">1</text:span><text:span text:style-name="T676">, susilaikė<text:s/></text:span><text:span text:style-name="T677">8</text:span>.<text:s/><text:span text:style-name="T678">Užsiregistravo<text:s/></text:span><text:span text:style-name="T679">111</text:span><text:span text:style-name="T680"><text:s/>Seimo nari</text:span><text:span text:style-name="T681">ų</text:span><text:span text:style-name="T682"><text:s/>(1</text:span><text:span text:style-name="T683">2.29</text:span><text:span text:style-name="T684"><text:s/>val.)</text:span>.</text:p>
      <text:p text:style-name="P685">2. Paskirti<text:s/>Aplinkos apsaugos<text:s/>komitetą pagrindiniu komitetu šiam projektui svarstyti.<text:s/><text:span text:style-name="T686">Pritarta bendru sutarimu.<text:s/></text:span></text:p>
      <text:p text:style-name="P687">3.<text:s/>Paskirti šio<text:s/>projekto<text:s/>svarstymą Seimo posėdyje<text:s/>II<text:s/>(pavasario) sesijoje.<text:s/><text:span text:style-name="T688">P</text:span><text:span text:style-name="T689">ritarta bendru sutarimu.</text:span></text:p>
      <text:p text:style-name="P690"/>
      <text:p text:style-name="P691"/>
      <text:p text:style-name="P692"><text:span text:style-name="T693">Toliau posėdžiui pirmininkavo<text:s/></text:span><text:span text:style-name="T694">Seimo Pirmininko pavaduotoja O. Leiputė.</text:span></text:p>
      <text:p text:style-name="Normal"/>
      <text:p text:style-name="Normal"/>
      <text:p text:style-name="P695">12.30<text:s/>val.</text:p>
      <text:p text:style-name="P696"><text:span text:style-name="T697">SVARSTYTA</text:span>.<text:s/>Seimo nutarimo „Dėl Lietuvos Respublikos Seimo Etikos ir procedūrų komisijos sudarymo“ projektas Nr. XVP-40<text:s/><text:span text:style-name="T698">(teikėjas –<text:s/></text:span><text:span text:style-name="T699">Seimo Pirmininko pirmasis pavaduotojas J. Olekas</text:span><text:span text:style-name="T700">)</text:span><text:span text:style-name="T701"><text:s/>(pateikimas, svarstymas ir priėmimas)</text:span>.</text:p>
      <text:p text:style-name="P702">Pranešėjas –<text:s/><text:span text:style-name="T703">Seimo Pirmininko pirmasis pavaduotojas J. Olekas</text:span>.</text:p>
      <text:p text:style-name="Normal"/>
      <text:p text:style-name="P704">1, 2 straipsniai priimti bendru sutarimu.</text:p>
      <text:p text:style-name="Normal"/>
      <text:p text:style-name="P705"><text:span text:style-name="T706">NUTARTA.<text:s/></text:span><text:span text:style-name="T707">Priimti<text:s/></text:span><text:span text:style-name="T708">Seimo nutarimą</text:span><text:span text:style-name="T709"><text:s/>„Dėl Lietuvos Respublikos Seimo Etikos ir procedūrų komisijos sudarymo“</text:span>.<text:s/><text:span text:style-name="T710">Balsavimo rezultatai: už<text:s/></text:span>–<text:span text:style-name="T711"><text:s/></text:span><text:span text:style-name="T712">108</text:span><text:span text:style-name="T713">, prieš<text:s/></text:span>–<text:span text:style-name="T714"><text:s/></text:span><text:span text:style-name="T715">0</text:span><text:span text:style-name="T716">, susilaikė<text:s/></text:span><text:span text:style-name="T717">0</text:span>.<text:s/><text:span text:style-name="T718">Užsiregistravo 108</text:span><text:span text:style-name="T719"><text:s/>Seimo nariai (1</text:span><text:span text:style-name="T720">2.32</text:span><text:span text:style-name="T721"><text:s/>val.).</text:span></text:p>
      <text:p text:style-name="Normal"/>
      <text:p text:style-name="Normal"/>
      <text:p text:style-name="P722">12.33 val.</text:p>
      <text:p text:style-name="P723"><text:span text:style-name="T724">SVARSTYTA</text:span>.<text:s/>Seimo nutarimo „Dėl Lietuvos Respublikos Seimo Aleksandro Stulginskio žvaigždės skyrimo komisijos sudarymo“ projektas Nr. XVP-39<text:s/><text:span text:style-name="T725">(teikėjas –<text:s/></text:span><text:span text:style-name="T726">Seimo Pirmininko pirmasis pavaduotojas J. Olekas</text:span><text:span text:style-name="T727">)</text:span><text:span text:style-name="T728"><text:s/>(pateikimas, svarstymas ir priėmimas)</text:span>.</text:p>
      <text:p text:style-name="P729">Pranešėjas –<text:s/><text:span text:style-name="T730">Seimo Pirmininko pirmasis pavaduotojas J. Olekas</text:span>.</text:p>
      <text:p text:style-name="Normal"/>
      <text:p text:style-name="P731">NUTARTA.<text:s/><text:span text:style-name="T732">Pritarti šiam projektui po pateikimo.<text:s/></text:span><text:span text:style-name="T733">Pritarta bendru sutarimu.</text:span></text:p>
      <text:p text:style-name="P734"/>
      <text:p text:style-name="P735">NUTARTA.<text:s/><text:span text:style-name="T736">Pritarti šiam projektui po svarstymo Seimo posėdyje.<text:s/></text:span><text:span text:style-name="T737">Pritarta bendru sutarimu.</text:span></text:p>
      <text:p text:style-name="P738"/>
      <text:p text:style-name="P739">1, 2 straipsniai priimti bendru sutarimu.</text:p>
      <text:p text:style-name="Normal"/>
      <text:p text:style-name="P740"><text:span text:style-name="T741">NUTARTA.<text:s/></text:span><text:span text:style-name="T742">Priimti<text:s/></text:span><text:span text:style-name="T743">Seimo nutarim</text:span><text:span text:style-name="T744">ą</text:span><text:span text:style-name="T745"><text:s/>„Dėl Lietuvos Respublikos Seimo Aleksandro Stulginskio žvaigždės skyrimo komisijos s</text:span><text:span text:style-name="T746">udarymo“</text:span>.<text:s/><text:span text:style-name="T747">Balsavimo rezultatai: už<text:s/></text:span>–<text:span text:style-name="T748"><text:s/></text:span><text:span text:style-name="T749">108</text:span><text:span text:style-name="T750">, prieš<text:s/></text:span>–<text:span text:style-name="T751"><text:s/></text:span><text:span text:style-name="T752">0</text:span><text:span text:style-name="T753">, susilaikė<text:s/></text:span><text:span text:style-name="T754">0</text:span>.<text:s/><text:span text:style-name="T755">Užsiregistravo<text:s/></text:span><text:span text:style-name="T756">108</text:span><text:span text:style-name="T757"><text:s/>Seimo nariai (1</text:span><text:span text:style-name="T758">2.34</text:span><text:span text:style-name="T759"><text:s/>val.).</text:span></text:p>
      <text:p text:style-name="Normal"/>
      <text:p text:style-name="P760"/>
      <text:p text:style-name="P761"/>
      <text:p text:style-name="P762"/>
      <text:p text:style-name="P763"><text:span text:style-name="T764">Toliau posėdžiui pirmininkavo<text:s/></text:span><text:span text:style-name="T765">Seimo Pirmininko pirmasis pavaduotojas J. Olekas</text:span><text:span text:style-name="T766">.</text:span></text:p>
      <text:p text:style-name="P767"/>
      <text:p text:style-name="P768"/>
      <text:p text:style-name="P769">12.35<text:s/>val.</text:p>
      <text:p text:style-name="P770"><text:span text:style-name="T771">SVARSTYTA:</text:span> </text:p>
      <text:p text:style-name="P772">1.<text:s/><text:span text:style-name="T773">Mokslo ir studijų įstatymo<text:s/></text:span><text:span text:style-name="T774">Nr. XI-242 72</text:span><text:span text:style-name="T775">1</text:span><text:span text:style-name="T776"><text:s/>straipsnio pakeitimo įstatymo projektas</text:span><text:span text:style-name="T777"><text:s/></text:span><text:span text:style-name="T778">Nr. XVP-</text:span><text:span text:style-name="T779">27</text:span>.</text:p>
      <text:p text:style-name="P780">2.<text:s/><text:span text:style-name="T781">Mokslo ir studijų įstatymo<text:s/></text:span><text:span text:style-name="T782">Nr. XI-242 4, 10, 11, 15, 27, 28, 35, 38, 39, 48, 52, 53, 56, 58, 60, 65, 66, 67, 69, 71, 72, 72</text:span><text:span text:style-name="T783">1</text:span><text:span text:style-name="T784">, 73, 75</text:span><text:span text:style-name="T785">3</text:span><text:span text:style-name="T786">, 77, 85 straipsnių pakeitimo ir Įstatymo papildymo 64</text:span><text:span text:style-name="T787">1</text:span><text:span text:style-name="T788"><text:s/>straipsniu įstatymo Nr. XIV-1257 29 straipsnio pakeitimo įstatymo projektas</text:span><text:span text:style-name="T789"><text:s/></text:span><text:span text:style-name="T790">Nr. XVP-</text:span><text:span text:style-name="T791">28</text:span><text:s/><text:span text:style-name="T792">(teikėjai –</text:span><text:span text:style-name="T793"><text:s/></text:span><text:span text:style-name="T794">Vyriausybė<text:s/></text:span><text:span text:style-name="T795"> </text:span><text:span text:style-name="T796">/ </text:span><text:span text:style-name="T797">laikinai einanti švietimo, mokslo ir sporto ministro pareigas G. Skaistė</text:span><text:span text:style-name="T798">)</text:span><text:s/><text:span text:style-name="T799">(pateikimas)</text:span><text:span text:style-name="T800">.</text:span></text:p>
      <text:p text:style-name="P801">Pranešėja –<text:s/>laikinai einanti švietimo, mokslo ir sporto ministro pareigas G. Skaistė.</text:p>
      <text:p text:style-name="Normal"/>
      <text:p text:style-name="P802">NUTARTA:</text:p>
      <text:p text:style-name="P803">1. Pritarti šiems projektams po pateikimo ir pradėti jų svarstymo procedūrą.<text:s/><text:span text:style-name="T804">Pritarta bendru sutarimu.<text:s/></text:span></text:p>
      <text:p text:style-name="P805">2. Paskirti<text:s/>Švietimo ir mokslo<text:s/>komitetą pagrindiniu komitetu šiems projektams svarstyti.<text:s/><text:span text:style-name="T806">Pritarta bendru sutarimu.<text:s/></text:span></text:p>
      <text:p text:style-name="P807">3. Paskirti šių projektų preliminarią svarstymo Seimo posėdyje datą – 2024-12-12.<text:s/><text:span text:style-name="T808">Pritarta bendru sutarimu.<text:s/></text:span></text:p>
      <text:p text:style-name="Normal"/>
      <text:p text:style-name="P809"/>
      <text:p text:style-name="P810">12.38<text:s/>val.</text:p>
      <text:p text:style-name="P811"><text:span text:style-name="T812">SVARSTYTA</text:span>.<text:s/>Įstatymo „Dėl Lietuvos Respublikos Vyriausybės ir Baltarusijos Respublikos Vyriausybės sutarties dėl pajamų dvigubo apmokestinimo ir fiskalinių pažeidimų išvengimo denonsavimo“ projektas Nr. XVP-29<text:s/><text:span text:style-name="T813">(teikėjai –<text:s/></text:span><text:span text:style-name="T814">Vyriausybė </text:span><text:span text:style-name="T815">/ </text:span><text:span text:style-name="T816">laikinai einanti finansų ministro pareigas G. Skaistė</text:span><text:span text:style-name="T817">)</text:span><text:s/><text:span text:style-name="T818">(pateikimas)</text:span><text:span text:style-name="T819">.</text:span></text:p>
      <text:p text:style-name="P820">Pranešėja –<text:s/>laikinai einanti finansų ministro pareigas G. Skaistė.</text:p>
      <text:p text:style-name="Normal"/>
      <text:p text:style-name="P821">NUTARTA:</text:p>
      <text:p text:style-name="P822">1. Pritarti šiam projektui po pateikimo ir pradėti jo svarstymo procedūrą.<text:s/><text:span text:style-name="T823">P</text:span><text:span text:style-name="T824">ritarta bendru sutarimu.<text:s/></text:span></text:p>
      <text:p text:style-name="P825">2. Paskirti<text:s/>Užsienio reikalų<text:s/>komitetą pagrindiniu komitetu šiam projektui svarstyti.<text:s/><text:span text:style-name="T826">Pritarta bendru sutarimu.<text:s/></text:span></text:p>
      <text:p text:style-name="P827">3. Paskirti šio projekto preliminarią svarstymo Seimo posėdyje datą<text:s/>– 2024-12-17.<text:s/><text:span text:style-name="T828">P</text:span><text:span text:style-name="T829">ritarta bendru sutarimu.<text:s/></text:span></text:p>
      <text:p text:style-name="Normal"/>
      <text:p text:style-name="Normal"/>
      <text:p text:style-name="P830">12.41<text:s/>val.</text:p>
      <text:p text:style-name="P831"><text:span text:style-name="T832">SVARSTYTA</text:span>.<text:s/><text:span text:style-name="T833">Įstatymo „Dėl Lietuvos Respublikos Vyriausybės ir San Marino Respublikos Vyriausybės sutarties dėl pajamų bei kapitalo dvigubo apmokestinimo išvengimo ir mokesčių slėpimo ir vengimo prevencijos ratifikavimo“ projektas</text:span><text:span text:style-name="T834"><text:s/></text:span><text:span text:style-name="T835">Nr. XVP-</text:span><text:span text:style-name="T836">25</text:span><text:s/><text:span text:style-name="T837">(teikėjai –<text:s/></text:span><text:span text:style-name="T838">Vyriausybė<text:s/></text:span><text:span text:style-name="T839">/ </text:span><text:span text:style-name="T840"><text:s/></text:span><text:span text:style-name="T841">laikinai einanti finansų ministro pareigas G. Skaistė</text:span><text:span text:style-name="T842">)</text:span><text:s/><text:span text:style-name="T843">(pateikimas)</text:span><text:span text:style-name="T844">.</text:span></text:p>
      <text:p text:style-name="P845">Pranešėja –<text:s/>laikinai einanti finansų ministro pareigas G. Skaistė.</text:p>
      <text:p text:style-name="Normal"/>
      <text:p text:style-name="P846">NUTARTA:</text:p>
      <text:p text:style-name="P847">1. Pritarti šiam projektui po pateikimo ir pradėti jo svarstymo procedūrą.<text:s/><text:span text:style-name="T848">P</text:span><text:span text:style-name="T849">ritarta bendru sutarimu.<text:s/></text:span></text:p>
      <text:p text:style-name="P850">2. Paskirti<text:s/>Užsienio reikalų<text:s/>komitetą pagrindiniu komitetu šiam projektui svarstyti.<text:s/><text:span text:style-name="T851">Pritarta bendru sutarimu.<text:s/></text:span></text:p>
      <text:p text:style-name="P852">3. Paskirti šio projekto preliminarią svarstymo Seimo posėdyje datą<text:s/>– 2024-12-17.<text:s/><text:span text:style-name="T853">P</text:span><text:span text:style-name="T854">ritarta bendru sutarimu.<text:s/></text:span></text:p>
      <text:p text:style-name="Normal"/>
      <text:p text:style-name="Normal"/>
      <text:p text:style-name="P855">12.44<text:s/>val.</text:p>
      <text:p text:style-name="P856">Informaciniai pranešimai</text:p>
      <text:p text:style-name="P857"/>
      <text:p text:style-name="P858">Posėdžio pirmininkas<text:s/>pranešė, kad sudaroma nauja balsų skaičiavimo grupė.</text:p>
      <text:p text:style-name="P859"/>
      <text:p text:style-name="P860"><text:span text:style-name="T861">NUTARTA.</text:span><text:span text:style-name="T862"> Paskirti tokią balsų skaičiavimo grupę:<text:s/></text:span></text:p>
      <text:p text:style-name="P863"><text:span text:style-name="T864">V. Alekna<text:s/></text:span><text:span text:style-name="T865">(</text:span><text:span text:style-name="T866">Liberalų sąjūdžio frakcija</text:span><text:span text:style-name="T867">);</text:span></text:p>
      <text:p text:style-name="P868"><text:span text:style-name="T869">A. Anušauskas</text:span><text:span text:style-name="T870"><text:s/></text:span><text:span text:style-name="T871">(Tėvynės sąjungos-Lietuvos krikščionių demokratų frakcija);</text:span></text:p>
      <text:p text:style-name="P872"><text:span text:style-name="T873">L. Asadauskaitė-Zadneprovskienė<text:s/></text:span><text:span text:style-name="T874">(</text:span><text:span text:style-name="T875">Lietuvos socialdemokratų partijos frakcija</text:span><text:span text:style-name="T876">);</text:span></text:p>
      <text:p text:style-name="P877"><text:span text:style-name="T878">V. Ąžuolas</text:span><text:span text:style-name="T879"><text:s/>(</text:span><text:span text:style-name="T880">Lietuvos valstiečių, žaliųjų ir Krikščioniškų šeimų sąjungos frakcij</text:span><text:span text:style-name="T881">a);</text:span></text:p>
      <text:p text:style-name="P882"><text:span text:style-name="T883">Z. Balčytis<text:s/></text:span>(<text:span text:style-name="T884">Demokratų frakcija „Vardan Lietuvos“</text:span>)<text:span text:style-name="T885">;</text:span><text:span text:style-name="T886"><text:s/></text:span></text:p>
      <text:p text:style-name="P887"><text:span text:style-name="T888">K. Bilius (</text:span><text:span text:style-name="T889">„Nemuno aušros“</text:span><text:span text:style-name="T890"><text:s/>frakcij</text:span><text:span text:style-name="T891">a);</text:span></text:p>
      <text:p text:style-name="P892">V. Sinica (Mišri Seimo narių grupė).</text:p>
      <text:p text:style-name="P893"><text:span text:style-name="T894">Pritarta bendru sutarimu</text:span><text:span text:style-name="T895">.</text:span></text:p>
      <text:p text:style-name="Normal"/>
      <text:p text:style-name="Normal"/>
      <text:p text:style-name="P896">Dėl parlamentinių grupių kalbėjo Seimo nariai:<text:s/>D. Asanavičiūtė, A. Valinskas, V. Rakutis, S. Čaplinskas, J. Zailskienė, A. Bagdonas,<text:s/><text:span text:style-name="T897">R. Tamašunienė</text:span>, V. Grubliauskas, A. Radvilavičius, M. Petrauskaitė, S. Luščikas.</text:p>
      <text:p text:style-name="Normal"/>
      <text:p text:style-name="Normal"/>
      <text:p text:style-name="P898">Posėdis baigtas</text:p>
      <text:p text:style-name="P899"><text:s/><text:span text:style-name="T900">(1</text:span><text:span text:style-name="T901">2.48<text:s/></text:span><text:span text:style-name="T902">val.)</text:span></text:p>
      <text:p text:style-name="Normal"/>
      <text:p text:style-name="P903"/>
      <text:p text:style-name="P904"/>
      <text:p text:style-name="P905">Seimo Pirmininko pirmasis pavaduotojas<text:tab/>Juozas Olekas</text:p>
      <text:p text:style-name="P906"/>
      <text:p text:style-name="P907"/>
      <text:p text:style-name="P908"/>
      <text:p text:style-name="P909">Seimo Pirmininko pavaduotoja<text:tab/>Orinta Leiputė<text:s/></text:p>
      <text:p text:style-name="P910"/>
      <text:p text:style-name="Normal"/>
      <text:p text:style-name="Normal"/>
      <text:p text:style-name="Normal"/>
      <text:p text:style-name="P911"/>
      <text:p text:style-name="P912"><text:span text:style-name="T913">Protokolą rašė</text:span></text:p>
      <text:p text:style-name="P914"><text:span text:style-name="T915">Dokumentų departamento</text:span></text:p>
      <text:p text:style-name="P916"><text:span text:style-name="T917">Stenogramų skyriaus</text:span></text:p>
      <text:p text:style-name="P918"><text:span text:style-name="T919">vyriausioji specialistė</text:span><text:span text:style-name="T920"><text:tab/>Tatjana Juršėnienė</text:span></text:p>
      <text:p text:style-name="P9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12-05T06:45:00Z</meta:creation-date>
    <dc:date>2024-12-05T06:45:00Z</dc:date>
    <meta:print-date>2024-12-03T10:12:00Z</meta:print-date>
    <meta:template xlink:href="PROTOKOL.DOT" xlink:type="simple"/>
    <meta:editing-cycles>2</meta:editing-cycles>
    <meta:editing-duration>PT0S</meta:editing-duration>
    <meta:document-statistic meta:page-count="5" meta:paragraph-count="101" meta:word-count="2358" meta:character-count="17891" meta:row-count="521" meta:non-whitespace-character-count="15634"/>
  </office:meta>
</office:document-meta>
</file>