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font-style="italic" style:font-style-asian="italic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0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0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KARO PADĖTIES ĮSTATYMO NR. VIII-1721 1, 2, 8, 12 IR 27 STRAIPSNIŲ PAKEITIMO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3-12-20<text:s/>Nr.<text:s/>XIVP-3403</text:p>
      <text:p text:style-name="P15"><text:span text:style-name="T16">Vilnius</text:span></text:p>
      <text:p text:style-name="P17"/>
      <text:p text:style-name="P18"><text:bookmark-start text:name="part_dfe2145034de4627b6e924b2cff5d7c4"/><text:bookmark-end text:name="part_dfe2145034de4627b6e924b2cff5d7c4"/>Įvertinę projekto atitiktį Konstitucijai, įstatymams, teisėkūros principams ir teisės<text:s/>technikos taisyklėms,<text:s/>teikiame šias pastabas.</text:p>
      <text:list text:style-name="LFO19" text:continue-numbering="true">
        <text:list-item>
          <text:p text:style-name="P19"><text:span text:style-name="T20">Tikslintina</text:span><text:span text:style-name="T21"><text:s/>projekto 2</text:span><text:span text:style-name="T22"><text:s/>straipsniu k</text:span><text:span text:style-name="T23">eičiamo</text:span><text:span text:style-name="T24"><text:s/>Karo padėties</text:span><text:span text:style-name="T25"><text:s/>įstatymo</text:span><text:span text:style-name="T26"><text:s/>(toliau – keičiamas įstatymas)</text:span><text:span text:style-name="T27"><text:s/>2 straipsnio 10</text:span><text:span text:style-name="T28"><text:s/>dalyje pateikta nuoroda į įstatymo pavadinimą, t.</text:span><text:span text:style-name="T29"><text:s/></text:span><text:span text:style-name="T30">y. vietoj nuorodos į</text:span><text:span text:style-name="T31"><text:s/>„Lietuvos Respublikos civilinės saugos įstatymą“ teikti</text:span><text:span text:style-name="T32">na nuoroda</text:span><text:span text:style-name="T33"><text:s/>į „Lietuvos Respublikos krizių<text:s/></text:span><text:soft-page-break/><text:span text:style-name="T34">valdymo</text:span><text:span text:style-name="T35"><text:s/>ir civilinės saugos įstatymą</text:span><text:span text:style-name="T36">“.<text:s/></text:span><text:span text:style-name="T37">Kartu atitinkamai turėtų būti pakeistos ir keičiamo įstatymo 25 straipsnio 1 ir 2 dalyse pateiktos nuorodos į šio įstatymo pavadinimą.</text:span></text:p>
        </text:list-item>
        <text:list-item>
          <text:p text:style-name="P38">Projekto 4 straipsnio 3 dalies pakeitimo esmėje vietoj žodžio „dalis“ įrašytinas žodis „dalies“.</text:p>
        </text:list-item>
        <text:list-item>
          <text:p text:style-name="P39"><text:span text:style-name="T40">Siekiant teisėkū</text:span><text:span text:style-name="T41">ros ekonomiškumo,<text:s/></text:span><text:span text:style-name="T42">siūlytume kar</text:span><text:span text:style-name="T43">tu pakeisti keičiamo įstatymo 14 straipsnio 3 dalį</text:span><text:span text:style-name="T44">, atsižvelgiant į 2024 m. sausio 1 d. įsigaliosiančio Neįgaliųjų socialinės integracijos įstatymo Nr. I-2044 pakeitimo įstatyme Nr. XIV-1722 išdėstytas Lietuvos Respublikos asmens su negalia teisių apsaugos pagrindų įstatyme vartojamas sąvokas (vietoj<text:s/></text:span><text:span text:style-name="T45">sąvokos</text:span><text:span text:style-name="T46"><text:s/>„</text:span><text:span text:style-name="T47">neįgalusis</text:span><text:span text:style-name="T48">“ vartojama<text:s/></text:span><text:span text:style-name="T49">sąvoka</text:span><text:span text:style-name="T50"><text:s/></text:span><text:span text:style-name="T51">„</text:span><text:span text:style-name="T52">asmuo su negalia</text:span><text:span text:style-name="T53">“).</text:span><text:span text:style-name="T54"><text:s/>Atkreiptinas dėmesys į tai, kad pagal Teisės aktų projektų rengimo rekomendacijų, patvirtintų teisingumo ministro 2013 m. gruodžio 23 d. įsakymu Nr. 1R-298 „Dėl Teisės aktų projektų rengimo rekomendacijų patvirtinimo“, 140 punktą teisėkūros subjektas pirmą kartą keičiant teisės aktus dėl kitų priežasčių turi pareigą patikslinti nebeaktualias nuorodas. Pritarus šiai pastabai, keičiamo įstatymo<text:s/></text:span><text:span text:style-name="T55">14 straipsnio 3 dalies<text:s/></text:span><text:span text:style-name="T56">pakeitimo įsigaliojimo data turi būti derinama su minėto įstatymo įsigaliojimo data.<text:s/></text:span></text:p>
        </text:list-item>
        <text:list-item>
          <text:p text:style-name="P57"><text:span text:style-name="T58">Siekiant teisėkūros ekonomiškumo b</text:span><text:span text:style-name="T59">ei atsižvelgiant į tai, kad 2023</text:span><text:span text:style-name="T60"><text:s/>m. gruodžio 14 d. Seimas priėmė Biudžeto sandaros įstatymo</text:span><text:span text:style-name="T61"><text:s/></text:span><text:span text:style-name="T62">Nr. I-430 pakeitimo įstatymą, kuriame numatyta, kad yra priimamas<text:s/></text:span><text:span text:style-name="T63">Lietuvos Respublikos tam tikrų metų biudžeto patvirtinimo įstatymas,</text:span><text:span text:style-name="T64"><text:s/>bet ne<text:s/></text:span><text:soft-page-break/><text:span text:style-name="T65">L</text:span><text:span text:style-name="T66">ietuvos Respublikos atitinkamų metų valstybės biudžeto ir savivaldybių biudžetų finansinių rodiklių patvirtinimo įstatymas</text:span><text:span text:style-name="T67">, siūlytume kartu pakeisti keičiamo įstatymo 17 straipsnio 2 dalį. Pritarus šiai pastabai, keičiamo įstatymo 17 straipsnio 2 dalies pakeitimo įsigaliojimo data turi būti derinama su minėto įstatymo įsigaliojimo data bei atitinkamai patikslintas įstatymo projekto pavadinimas.</text:span><text:span text:style-name="T68"><text:s/></text:span></text:p>
        </text:list-item>
        <text:list-item>
          <text:p text:style-name="P69"><text:span text:style-name="T70">Projekto 6</text:span><text:span text:style-name="T71"><text:s/>straipsnio<text:s/></text:span><text:span text:style-name="T72">2 dalyje vietoj žodžių „Vyriausybė, Vyriausybės įgaliota institucija“ įrašyti žodžius „Vyriausybė ar jos įgaliota institucija“.</text:span></text:p>
        </text:list-item>
      </text:list>
      <text:p text:style-name="P73"/>
      <text:p text:style-name="P74"/>
      <text:p text:style-name="P75">Departamento direktorius<text:tab/><text:tab/><text:tab/><text:tab/><text:tab/><text:tab/><text:tab/><text:s text:c="7"/>Dainius Zeblecki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E. Drėgvaitė, tel. +370 5 209 6891, el. p. egle.dregvaite@lrs.lt</text:p>
      <text:p text:style-name="P96"><text:span text:style-name="T97">J. Meškienė, tel. +370 5 209 6089, el. p. </text:span><text:a xlink:href="mailto:jurgita.meskiene@lrs.lt" office:target-frame-name="_parent" xlink:show="replace"><text:span text:style-name="T98">jurgita.meskiene@lrs.lt</text:span></text:a></text:p>
      <text:p text:style-name="P99"><text:span text:style-name="T100">E. Mušinskis, tel. +370 5 209 6356, el. p. </text:span><text:a xlink:href="mailto:edvinas.musinskis@lrs.lt" office:target-frame-name="_parent" xlink:show="replace"><text:span text:style-name="T101">edvinas.musinskis@lrs.lt</text:span></text:a></text:p>
      <text:p text:style-name="P102">L. Schulte-Ebbert, tel. +370 5 209 6055, el. p. liucija.schulteebbert@lrs.lt</text:p>
      <text:p text:style-name="P103"><text:span text:style-name="T104">I. Šambaraitė, tel. +370 5 209 6850, el. p. </text:span><text:a xlink:href="mailto:irena.sambaraite@lrs.lt" office:target-frame-name="_parent" xlink:show="replace"><text:span text:style-name="T105">irena.sambaraite@lrs.lt</text:span></text:a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0T11:27:00Z</meta:creation-date>
    <dc:date>2023-12-20T11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18" meta:character-count="3212" meta:row-count="61" meta:non-whitespace-character-count="2826"/>
  </office:meta>
</office:document-meta>
</file>