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language="en" fo:country="US" style:language-asian="lt" style:country-asian="LT"/>
    </style:style>
    <style:style style:name="T20" style:parent-style-name="DefaultParagraphFont" style:family="text">
      <style:text-properties fo:font-weight="bold" style:font-weight-asian="bold" style:font-weight-complex="bold" fo:text-transform="uppercase" fo:color="#000000" fo:language="en" fo:country="US"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text-position="super 62.5%"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fo:margin-left="9in" fo:text-indent="0.5in">
        <style:tab-stops/>
      </style:paragraph-properties>
      <style:text-properties style:font-weight-complex="bold" fo:font-size="11pt" style:font-size-asian="11pt" style:font-size-complex="11pt"/>
    </style:style>
    <style:style style:name="P38" style:parent-style-name="Normal" style:family="paragraph">
      <style:paragraph-properties fo:text-align="justify" fo:margin-left="0.0986in" fo:text-indent="0.4923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Dalyviai" style:family="paragraph">
      <style:paragraph-properties fo:line-height="150%"/>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top="0.0694in" fo:margin-bottom="0.0694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P101" style:parent-style-name="Pasiūlymai2" style:family="paragraph">
      <style:paragraph-properties fo:text-align="center"/>
      <style:text-properties fo:font-size="12pt" style:font-size-asian="12pt" style:font-size-complex="12pt"/>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text-position="super 62.5%"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top="0.0694in" fo:margin-bottom="0.0694in"/>
    </style:style>
    <style:style style:name="T126" style:parent-style-name="DefaultParagraphFont" style:family="text">
      <style:text-properties fo:color="#000000"/>
    </style:style>
    <style:style style:name="T127" style:parent-style-name="typewriter" style:family="text">
      <style:text-properties fo:color="#000000"/>
    </style:style>
    <style:style style:name="T128" style:parent-style-name="DefaultParagraphFont" style:family="text">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weight-complex="bold" fo:color="#000000" fo:language="en" fo:country="US"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text-position="super 62.5%"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indent="0.5in"/>
      <style:text-properties fo:color="#000000"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FFFFFF"/>
    </style:style>
    <style:style style:name="T188" style:parent-style-name="DefaultParagraphFont" style:family="text">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p text:style-name="P11"><text:span text:style-name="T12">PAGRINDINIO KOMITETO IŠVAD</text:span><text:span text:style-name="T13">A</text:span><text:span text:style-name="T14"><text:s/></text:span></text:p>
      <text:p text:style-name="P15">DĖL<text:s/>LIETUVOS RESPUBLIKOS SEIMO STATUTO<text:s/></text:p>
      <text:p text:style-name="Projektas"><text:span text:style-name="T16">„DĖL LIETUVOS RESPUBLIKOS SEIMO STATUTO<text:s/></text:span><text:span text:style-name="T17">NR. I-399<text:s/></text:span></text:p>
      <text:p text:style-name="P18"><text:span text:style-name="T19">134 STRAIPSNIO PAKEITIMO<text:s/></text:span><text:span text:style-name="T20">ir</text:span><text:span text:style-name="T21"> </text:span><text:span text:style-name="T22">STATUTO PAPILDYMO NAUJU 134</text:span><text:span text:style-name="T23">1<text:s/></text:span><text:span text:style-name="T24">STRAIPSNIU</text:span><text:span text:style-name="T25">“<text:s/></text:span></text:p>
      <text:p text:style-name="P26"><text:span text:style-name="T27">PROJEKTO<text:s/></text:span><text:span text:style-name="T28">NR. XI</text:span><text:span text:style-name="T29">VP</text:span><text:span text:style-name="T30">-</text:span><text:span text:style-name="T31">3</text:span><text:span text:style-name="T32">23</text:span></text:p>
      <text:p text:style-name="P33"/>
      <text:p text:style-name="P34">2021-05-26<text:s text:c="2"/>Nr.<text:s/>102-P-15<text:s/></text:p>
      <text:p text:style-name="P35">Vilnius</text:p>
      <text:p text:style-name="P36"/>
      <text:p text:style-name="P37"/>
      <text:p text:style-name="P38"><text:span text:style-name="T39">1. Komiteto<text:s/></text:span><text:span text:style-name="T40">posėdyje</text:span><text:span text:style-name="T41"><text:s/>dalyvavo:</text:span><text:s/>komiteto pirmininkas Stasys Šedbaras, pirmininko pavaduotoja Agnė Širinskienė, komiteto nariai: Aušrinės Armonaitės pavaduotoja  Morgana Danielė,  Gabrieliaus Landsbergio pavaduotojas Andrius Navickas, Česlav Olševski, Julius Sabatauskas,<text:s/><text:span text:style-name="T42">Algirdas Stončaitis</text:span>.</text:p>
      <text:p text:style-name="P43"><text:s text:c="12"/>Komiteto biuro vedėja Dalia Komparskienė, patarėjai: Martyna Civilkienė, Jurga Janušauskienė, Rita Karpavičiūtė, Dalia Latvelienė, Irma Leonavičiūtė, Rita Varanauskienė, Loreta Zdanavičienė, padėjėjos Aidena Bacevičienė, <text:s/>Meilė Čeputienė, Rivena Zegerienė.</text:p>
      <text:p text:style-name="P44">Informacijos ir komunikacijos departamento Tyrimų skyriaus<text:s/>vedėjas Alvidas Lukošaitis.</text:p>
      <text:p text:style-name="P45"/>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2021-03-17</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text:span text:style-name="T95">1.  Projekto 2 straipsniu siūloma papildyti Lietuvos Respublikos Seimo statutą nauju 134</text:span><text:span text:style-name="T96">1</text:span><text:span text:style-name="T97"> straipsniu ir jo 2 dalyje nustatyti, kad tais atvejais, kai Seimo<text:s/></text:span><text:soft-page-break/><text:span text:style-name="T98">kanceliarijos Informacijos ir komunikacijos departamento Tyrimų skyrius parengia užsakytą Seimo narių, komitetų, komisijų ir Seime sudarytų darbo grupių analitinę ir informacinę medžiagą, susijusią su Seime registruotais teisės aktų projektais, ji yra skelbiama Teisės aktų informacinėje sistemoje. Atkreipiame dėmesį, jog iš projekto nuostatų nėra aišku, koks subjektas nuspręstų, kad prieš tai minėta analitinė ir informacinė medžiaga yra susijusi su konkrečiais Seime registruotais teisės aktų projektais.</text:span></text:p>
          </table:table-cell>
          <table:table-cell table:style-name="TableCell99">
            <text:p text:style-name="P100">Pritarti</text:p>
            <text:p text:style-name="P101"/>
            <text:p text:style-name="P102"/>
          </table:table-cell>
          <table:table-cell table:style-name="TableCell103">
            <text:p text:style-name="Pasiūlymai2"><text:span text:style-name="T104">Projekto 2 straipsniu siūloma Seimo statuto 134</text:span><text:span text:style-name="T105">1<text:s/></text:span><text:span text:style-name="T106">straipsnio 2 dalies<text:s/></text:span><text:soft-page-break/><text:span text:style-name="T107">redakcija patobulinta:</text:span></text:p>
            <text:p text:style-name="Pasiūlymai2"><text:span text:style-name="T108">„</text:span><text:span text:style-name="T109">2. Seimo narių, komitetų, komisijų ir Seime sudarytų darbo grupių <text:s/>užsakymu Seimo kanceliarijos Informacijos ir komunikacijos departamento Tyrimų skyriaus parengta analitinė ir informacinė medžiaga, susijusi su Seime registruotais teisės aktų projektais,<text:s/></text:span><text:span text:style-name="T110">užsakovo sprendimu</text:span><text:span text:style-name="T111"><text:s/>skelbiama Teisės aktų informacinėje sistemoje.“</text:span></text:p>
          </table:table-cell>
        </table:table-row>
        <text:soft-page-break/>
        <table:table-row table:style-name="TableRow112">
          <table:table-cell table:style-name="TableCell113">
            <text:p text:style-name="P114">2.</text:p>
          </table:table-cell>
          <table:table-cell table:style-name="TableCell115">
            <text:p text:style-name="P116">Seimo kanceliarijos Teisės departamentas</text:p>
            <text:p text:style-name="P117">2021-03-1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2. Atsižvelgiant į </text:span><text:span text:style-name="T127">teis</text:span><text:span text:style-name="T128">ės technikos taisykles projekto pavadinime žodis „NAUJU“ išbrauktinas kaip perteklinis, projekto 1 straipsnyje dėstytinas ir Seimo statuto 134 straipsnio pavadinimas, o po projekto 2 straipsnio pavadinimo nedėtinas taškas.</text:span></text:p>
          </table:table-cell>
          <table:table-cell table:style-name="TableCell129">
            <text:p text:style-name="P130">Pritarti</text:p>
          </table:table-cell>
          <table:table-cell table:style-name="TableCell131">
            <text:p text:style-name="P132"/>
          </table:table-cell>
        </table:table-row>
      </table:table>
      <text:p text:style-name="P133"><text:span text:style-name="T134">3. Piliečių, asociacijų, politinių partijų, lobistų ir kitų suinteresuotų asmenų pasiūlymai:</text:span><text:span text:style-name="T135"><text:s/></text:span><text:span text:style-name="T136">nėra</text:span><text:span text:style-name="T137">.</text:span></text:p>
      <text:p text:style-name="P138"><text:span text:style-name="T139">4. Valstybės ir savivaldybių institucijų ir įstaigų pasiūlymai:</text:span><text:span text:style-name="T140"><text:s/></text:span><text:span text:style-name="T141">nėra</text:span><text:span text:style-name="T142">.</text:span></text:p>
      <text:p text:style-name="P143"><text:span text:style-name="T144">5. Subjektų, turinčių įstatymų leidybos iniciatyvos teisę, pasiūlymai:</text:span><text:span text:style-name="T145"><text:s/></text:span><text:span text:style-name="T146">nėra</text:span><text:span text:style-name="T147">.</text:span></text:p>
      <text:p text:style-name="P148"><text:span text:style-name="T149">6. Seimo paskirtų papildomų komitetų</text:span><text:span text:style-name="T150"><text:s/>/ komisijų</text:span><text:span text:style-name="T151"><text:s/>pasiūlymai:</text:span><text:span text:style-name="T152"><text:s/>nėra</text:span><text:span text:style-name="T153">.</text:span></text:p>
      <text:p text:style-name="P154"><text:span text:style-name="T155">7. Komiteto sprendimas ir pasiūlymai:</text:span></text:p>
      <text:p text:style-name="P156"><text:span text:style-name="T157">7.1. Sprendimas</text:span>:<text:s/>Pritarti komiteto patobulintam<text:s/><text:span text:style-name="T158">Lietuvos Respublikos<text:s/></text:span><text:span text:style-name="T159">Seimo statuto „Dėl Lietuvos Respublikos Seimo statuto Nr. I-399<text:s/></text:span><text:span text:style-name="T160">134 straipsnio pakeitimo ir</text:span><text:span text:style-name="T161"> statuto papildymo nauju 134</text:span><text:span text:style-name="T162">1<text:s/></text:span><text:span text:style-name="T163">straipsniu</text:span><text:span text:style-name="T164">“ projektui Nr. XI</text:span><text:span text:style-name="T165">VP</text:span><text:span text:style-name="T166">-</text:span><text:span text:style-name="T167">3</text:span><text:span text:style-name="T168">23</text:span><text:span text:style-name="T169">(</text:span><text:span text:style-name="T170">2</text:span><text:span text:style-name="T171">) ir komiteto išvadoms.</text:span></text:p>
      <text:p text:style-name="P172"/>
      <text:soft-page-break/>
      <text:p text:style-name="P173"><text:span text:style-name="T174">8. Balsavimo rezultatai:</text:span><text:s/>už –<text:s/>6, prieš –<text:s/><text:span text:style-name="T175">nėra</text:span>, susilaikė –<text:s/><text:span text:style-name="T176">nėra</text:span>.</text:p>
      <text:p text:style-name="Pranešėjas"><text:span text:style-name="T177">9. Komiteto paskirti pranešėjai:</text:span><text:s/>Stasys Šedbaras, Agnė Širinskienė.</text:p>
      <text:p text:style-name="P178"><text:span text:style-name="T179">10. Komiteto narių atskiroji nuomonė:</text:span><text:span text:style-name="T180"><text:s/></text:span>nėra<text:span text:style-name="T181">.</text:span></text:p>
      <text:p text:style-name="P182"/>
      <text:p text:style-name="P183"><text:span text:style-name="T184">PRIDEDAMA.<text:s/></text:span>Komiteto<text:s/>siūlomas<text:s/>Seimo<text:s/>statuto<text:s/>projektas, jo lyginamasis variantas.</text:p>
      <text:p text:style-name="P185"/>
      <text:p text:style-name="P186"/>
      <text:p text:style-name="Normal">Komiteto<text:s/>pirmininkas<text:tab/><text:tab/><text:tab/><text:tab/><text:tab/><text:tab/><text:tab/><text:span text:style-name="T187">(Parašas)</text:span><text:tab/><text:tab/><text:tab/><text:tab/><text:tab/><text:tab/>Stasys Šedbaras<text:span text:style-name="T188"><text:s/></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Normal"><text:span text:style-name="T203">Teisės ir teisėtvarkos komiteto biuro patarėja Martyna Civilkienė</text:span></text:p>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Martyna</meta:initial-creator>
    <dc:creator>adlibuser</dc:creator>
    <meta:creation-date>2021-05-28T06:20:00Z</meta:creation-date>
    <dc:date>2021-05-28T06:2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39" meta:word-count="466" meta:character-count="3653" meta:row-count="100" meta:non-whitespace-character-count="3226"/>
  </office:meta>
</office:document-meta>
</file>