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4" style:parent-style-name="Normal" style:family="paragraph">
      <style:paragraph-properties fo:text-align="justify" fo:margin-bottom="0in" fo:line-height="150%" fo:margin-right="0.1972in" fo:text-indent="0.5in"/>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typewriter" style:family="text">
      <style:text-properties style:font-name="Times New Roman"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fo:background-color="#FFFFFF"/>
    </style:style>
    <style:style style:name="T28" style:parent-style-name="DefaultParagraphFont" style:family="text">
      <style:text-properties style:font-name="Times New Roman" style:font-weight-complex="bold" fo:text-transform="uppercase" fo:color="#000000" fo:font-size="12pt" style:font-size-asian="12pt" style:font-size-complex="12pt"/>
    </style:style>
    <style:style style:name="T29" style:parent-style-name="DefaultParagraphFont" style:family="text">
      <style:text-properties style:font-name="Times New Roman" style:font-weight-complex="bold" fo:color="#333333" fo:font-size="12pt" style:font-size-asian="12pt" style:font-size-complex="12pt" fo:background-color="#FFFFFF"/>
    </style:style>
    <style:style style:name="T30" style:parent-style-name="DefaultParagraphFont" style:family="text">
      <style:text-properties style:font-name="Times New Roman" style:font-weight-complex="bold" fo:color="#333333" style:text-position="super 66.6%" fo:font-size="12pt" style:font-size-asian="12pt" style:font-size-complex="12pt" fo:background-color="#FFFFFF"/>
    </style:style>
    <style:style style:name="T31" style:parent-style-name="DefaultParagraphFont" style:family="text">
      <style:text-properties style:font-name="Times New Roman" style:font-weight-complex="bold" fo:color="#333333" fo:font-size="12pt" style:font-size-asian="12pt" style:font-size-complex="12pt" fo:background-color="#FFFFFF"/>
    </style:style>
    <style:style style:name="T32" style:parent-style-name="DefaultParagraphFont" style:family="text">
      <style:text-properties style:font-name="Times New Roman" style:font-weight-complex="bold" fo:color="#333333" style:text-position="super 66.6%" fo:font-size="12pt" style:font-size-asian="12pt" style:font-size-complex="12pt" fo:background-color="#FFFFFF"/>
    </style:style>
    <style:style style:name="T33" style:parent-style-name="DefaultParagraphFont" style:family="text">
      <style:text-properties style:font-name="Times New Roman" style:font-weight-complex="bold" fo:color="#333333" fo:font-size="12pt" style:font-size-asian="12pt" style:font-size-complex="12pt" fo:background-color="#FFFFFF"/>
    </style:style>
    <style:style style:name="T34" style:parent-style-name="DefaultParagraphFont" style:family="text">
      <style:text-properties style:font-name="Times New Roman" style:font-weight-complex="bold" fo:font-size="12pt" style:font-size-asian="12pt" style:font-size-complex="12pt" fo:background-color="#FFFFFF"/>
    </style:style>
    <style:style style:name="T35" style:parent-style-name="typewriter"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5"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8"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6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3"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75" style:parent-style-name="Normal" style:family="paragraph">
      <style:paragraph-properties fo:text-align="justify" fo:margin-bottom="0in" fo:line-height="150%"/>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Hyperlink"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0" style:parent-style-name="DefaultParagraphFont" style:family="text">
      <style:text-properties style:font-name="Times New Roman" fo:color="#000000" fo:font-size="12pt" style:font-size-asian="12pt" style:font-size-complex="12pt"/>
    </style:style>
    <style:style style:name="T81"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AKCIZŲ</text:span><text:span text:style-name="T13"><text:s/>ĮSTATYMO<text:s/></text:span><text:span text:style-name="T14">NR. IX-569 1, 2, 3, 27, 35, 36, 37, 38, 39, 41, 43, 58</text:span><text:span text:style-name="T15">1</text:span><text:span text:style-name="T16">, 59 STRAIPSNIŲ, II SKYRIAUS PENKTOJO SKIRSNIO PAKEITIMO, 40 STRAIPSNIO PRIPAŽINIMO NETEKUSIU GALIOS IR ĮSTATYMO PAPILDYMO 3 PRIEDU</text:span><text:span text:style-name="T17"><text:s/>ĮSTATYMO<text:s/></text:span><text:span text:style-name="T18">PROJEKTO</text:span></text:p>
      <text:p text:style-name="P19"/>
      <text:p text:style-name="P20">2021-12-10<text:s/>Nr.<text:s/>XIVP–1185<text:s/></text:p>
      <text:p text:style-name="P21">Vilnius</text:p>
      <text:p text:style-name="P22"/>
      <text:p text:style-name="P23">Įvertinę projekto atitiktį Konstitucijai, įstatymams, teisėkūros principams ir<text:s/>teisės<text:s/>technikos taisyklėms,<text:s/>teikiame šias pastabas:</text:p>
      <text:soft-page-break/>
      <text:p text:style-name="P24"><text:span text:style-name="T25">1.<text:s/></text:span><text:span text:style-name="T26">Atkreipiame dėmesį, kad 2021 m. gruodžio 14 d. Seime yra numatytas Lietuvos Respublikos akcizų</text:span><text:span text:style-name="T27"><text:s/>įstatymo Nr.<text:s/></text:span><text:span text:style-name="T28">IX-569<text:s/></text:span><text:span text:style-name="T29">1, 2, 3, 4, 6, 7, 8, 9, 10, 12, 14, 15, 16, 17, 18, 19, 21, 22, 27, 28, 33, 44, 46, 61, 64, 66, 72 straipsnių ir 3 priedo pakeitimo ir Įstatymo papildymo 8</text:span><text:span text:style-name="T30">1</text:span><text:span text:style-name="T31"><text:s/>ir 29</text:span><text:span text:style-name="T32">1</text:span><text:span text:style-name="T33"><text:s/>straipsniais</text:span><text:span text:style-name="T34"><text:s/>įstatymo projekto (reg. Nr. XIVP-931 (2)),<text:s/></text:span><text:span text:style-name="T35">kuriame taip pat yra keičiama įstatymo 27 straipsnio 2 dalis ir kurio nuostatos taip pat įsigaliotų 2023 m. sausio 1 d. Siekiant, kad teikiamu projektu siūlomi pakeitimai liktų galioti, abiejų projektų nuostatos derintinos tarpusavyje.</text:span></text:p>
      <text:p text:style-name="P36"><text:span text:style-name="T37">2.<text:s/></text:span><text:span text:style-name="T38">Projekto pavadinimas dėstytinas<text:s/></text:span><text:span text:style-name="T39">iš eilės šia tvarka: visi keičiami straipsniai ir (ar) kitos struktūrinės dalys, po jų straipsniai ir (ar) kitos struktūrinės dalys, kuriomis pildomas įstatymas, taip pat straipsniai ir (ar) kitos struktūrinės dalys, kurios pripažįstamos netekusiomis galios</text:span><text:span text:style-name="T40">. Be to, žodis „ĮSTATYMAS“ rašytinas naujoje eilutėje.</text:span></text:p>
      <text:p text:style-name="P41">3.<text:s/>Projekto 7 – 9 straipsniais yra keičiamas<text:s/>tas pats keičiamo<text:s/>įstatymo 37 straipsnis. Siekiant teisinio aiškumo, siūlytina visus to paties straipsnio pakeitimus dėstyti viename projekto straipsnyje, dėstant juos iš eilės pagal įsigaliojimo datą.<text:s/></text:p>
      <text:p text:style-name="P42"><text:span text:style-name="T43">4.<text:s/></text:span><text:span text:style-name="T44">Projekto 12 straipsniu keičiamo įstatymo 40 straipsnis yra pripažįstamas netekusiu galios. Siekiant teisinio aiškumo, siūlytina atitinkamai patikslinti šio straipsnio pavadinimą.</text:span></text:p>
      <text:soft-page-break/>
      <text:p text:style-name="P45">5.<text:s/>Siekiant teisinio aiškumo, siūlytina projekto 20 straipsnio 6 ir 7 dalis dėstyti projekto 16 straipsnio 1 ir 2 dalimis, atitinkamai pernumeruojant kitus projekto straipsnius ir projekto 20 straipsnio 1, 2 ir 4<text:s/>dalyse<text:s/>atitinkamai nurodant šių dalių įsigaliojimą.</text:p>
      <text:p text:style-name="P46">6.<text:s/>Svarstytina, ar projekto 20 straipsnio nereikėtų papildyti įgyvendinamosiomis nuostatomis dėl šio straipsnio 2 dalyje nurodyto teisės akto.<text:s/></text:p>
      <text:p text:style-name="P47"/>
      <text:p text:style-name="P48"/>
      <text:p text:style-name="P49"/>
      <text:p text:style-name="P50">Departamento direktorius<text:s text:c="83"/>Andrius Kabišait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R. Dirgėlienė, tel. (8 5) 239 6350, el. p.<text:s/></text:span><text:a xlink:href="mailto:renata.dirgeliene@lrs.lt" office:target-frame-name="_top" xlink:show="replace"><text:span text:style-name="T77">renata.dirgeliene@lrs.lt</text:span></text:a><text:span text:style-name="T78"><text:s/></text:span></text:p>
      <text:soft-page-break/>
      <text:p text:style-name="P79"><text:span text:style-name="T80">A. Dulevičiūtė – Akimovienė, tel. (8 5) 239 6164, el. p. </text:span><text:a xlink:href="mailto:akvile.duleviciute@lrs.lt" office:target-frame-name="_parent" xlink:show="replace"><text:span text:style-name="T8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10T13:33:00Z</meta:creation-date>
    <dc:date>2021-12-10T13:33:00Z</dc:date>
    <meta:print-date>2016-02-26T06:29:00Z</meta:print-date>
    <meta:template xlink:href="Normal.dotm" xlink:type="simple"/>
    <meta:editing-cycles>2</meta:editing-cycles>
    <meta:editing-duration>PT0S</meta:editing-duration>
    <meta:document-statistic meta:page-count="5" meta:paragraph-count="42" meta:word-count="307" meta:character-count="2620" meta:row-count="112" meta:non-whitespace-character-count="2355"/>
  </office:meta>
</office:document-meta>
</file>