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4.7631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1062in" fo:background-color="#FFFFFF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1062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line-break/>TEISMŲ ĮSTATYMO<text:s/></text:span><text:bookmark-start text:name="_Hlk87014210"/><text:span text:style-name="T7">NR. I-480<text:s/></text:span><text:span text:style-name="T8">63 STRAIPSNIO<text:s/></text:span><text:span text:style-name="T9">PAKEITIMO</text:span></text:p>
      <text:p text:style-name="P10">ĮSTATYM<text:bookmark-end text:name="_Hlk87014210"/>O PROJEKTO NR. XIVP-1094(3)</text:p>
      <text:p text:style-name="P11"/>
      <text:p text:style-name="P12">2022-01-12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Atsižvelgiant į tai, kad patobulinto projekto 1 straipsnio 2 dalyje siūloma<text:s/></text:span><text:span text:style-name="T53">ne</text:span><text:span text:style-name="T54">taikyti šio Įstatymo 55</text:span><text:span text:style-name="T55">1</text:span><text:span text:style-name="T56"> straipsnyje nustatytos atrankos tvarkos, įstatymas turi būti papildytas 2 straipsniu, numatančiu kad<text:s/></text:span><text:span text:style-name="T57">iki šio įstatymo įsigaliojimo<text:s/></text:span><text:span text:style-name="T58">paskelbtos<text:s/></text:span><text:span text:style-name="T59">atrankos<text:s/></text:span><text:span text:style-name="T60">vykdomos<text:s/></text:span><text:span text:style-name="T61">pagal iki šio įstatymo įsigaliojimo galiojusią atrankų tvarką.</text:span></text:p>
            <text:p text:style-name="P62"/>
            <text:p text:style-name="P63">Pasiūlymas:</text:p>
            <text:p text:style-name="P64">Papildyti projektą 2 straipsniu ir jį išdėstyti taip:</text:p>
            <text:p text:style-name="P65"><text:span text:style-name="T66">„</text:span><text:span text:style-name="T67">2</text:span><text:span text:style-name="T68"><text:s/>straipsnis. Įstatymo taiky</text:span><text:span text:style-name="T69">mas</text:span></text:p>
            <text:p text:style-name="P70"><text:span text:style-name="T71"><text:s/></text:span><text:span text:style-name="T72"><text:s/>Iki<text:s/></text:span><text:span text:style-name="T73">šio įstatymo įsigaliojimo dienos paskelbtos</text:span><text:span text:style-name="T74"><text:s/>atrankos vykdo</text:span><text:span text:style-name="T75">mos pagal iki šio įstatymo<text:s/></text:span><text:span text:style-name="T76">įsigaliojimo galiojusią atrankų tvarką.“</text:span></text:p>
            <text:p text:style-name="P77"/>
          </table:table-cell>
        </table:table-row>
      </table:table>
      <text:p text:style-name="P78"/>
      <text:p text:style-name="P79">Teikia</text:p>
      <text:p text:style-name="Normal">Seimo narys<text:s/><text:tab/><text:tab/><text:tab/><text:tab/><text:tab/>Stasys Šedbaras</text:p>
      <text:p text:style-name="Normal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2-01-14T08:27:00Z</meta:creation-date>
    <dc:date>2022-01-14T08:27:00Z</dc:date>
    <meta:print-date>2022-01-12T13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9" meta:character-count="804" meta:row-count="39" meta:non-whitespace-character-count="719"/>
  </office:meta>
</office:document-meta>
</file>