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style:font-size-complex="12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1576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FF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fo:text-indent="0.1576in"/>
      <style:text-properties fo:font-weight="bold" style:font-weight-asian="bold" style:font-weight-complex="bold" style:font-size-complex="12pt"/>
    </style:style>
    <style:style style:name="P63" style:parent-style-name="Normal" style:family="paragraph">
      <style:paragraph-properties fo:text-align="justify" fo:text-indent="0.1576in"/>
      <style:text-properties fo:color="#000000" style:font-size-complex="12pt" style:language-asian="lt" style:country-asian="LT"/>
    </style:style>
    <style:style style:name="P64" style:parent-style-name="Normal" style:family="paragraph">
      <style:paragraph-properties fo:text-align="justify" fo:text-indent="0.1576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157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weight-complex="bold"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1576in"/>
      <style:text-properties fo:font-weight="bold" style:font-weight-asian="bold" style:font-weight-complex="bold" style:font-size-complex="12pt"/>
    </style:style>
    <style:style style:name="P86" style:parent-style-name="Normal" style:family="paragraph">
      <style:paragraph-properties fo:text-align="justify" fo:text-indent="0.1576in"/>
      <style:text-properties style:font-weight-complex="bold" style:font-size-complex="12pt"/>
    </style:style>
    <style:style style:name="P87" style:parent-style-name="Normal" style:family="paragraph">
      <style:paragraph-properties fo:text-align="justify" fo:text-indent="0.1576in"/>
      <style:text-properties fo:font-weight="bold" style:font-weight-asian="bold" style:font-weight-complex="bold" style:font-size-complex="12pt"/>
    </style:style>
    <style:style style:name="P88" style:parent-style-name="Normal" style:family="paragraph">
      <style:paragraph-properties fo:text-align="justify" fo:text-indent="0.1576in"/>
      <style:text-properties fo:font-weight="bold" style:font-weight-asian="bold" style:font-weight-complex="bold" style:font-size-complex="12pt"/>
    </style:style>
    <style:style style:name="P89" style:parent-style-name="Normal" style:family="paragraph">
      <style:paragraph-properties fo:text-align="justify" fo:text-indent="0.1576in"/>
      <style:text-properties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1576in"/>
      <style:text-properties fo:font-weight="bold" style:font-weight-asian="bold" style:font-weight-complex="bold" style:font-size-complex="12pt"/>
    </style:style>
    <style:style style:name="P119" style:parent-style-name="Normal" style:family="paragraph">
      <style:paragraph-properties fo:text-align="justify" fo:text-indent="0.1576in"/>
      <style:text-properties style:font-weight-complex="bold" style:font-size-complex="12pt"/>
    </style:style>
    <style:style style:name="P120" style:parent-style-name="Normal" style:family="paragraph">
      <style:paragraph-properties fo:text-align="justify" fo:text-indent="0.1576in"/>
      <style:text-properties fo:font-weight="bold" style:font-weight-asian="bold" style:font-weight-complex="bold" style:font-size-complex="12pt"/>
    </style:style>
    <style:style style:name="P121" style:parent-style-name="Normal" style:family="paragraph">
      <style:paragraph-properties fo:text-align="justify" fo:text-indent="0.1576in"/>
      <style:text-properties fo:font-weight="bold" style:font-weight-asian="bold" style:font-weight-complex="bold" style:font-size-complex="12pt"/>
    </style:style>
    <style:style style:name="P122" style:parent-style-name="Normal" style:family="paragraph">
      <style:paragraph-properties fo:text-align="justify" fo:text-indent="0.1576in"/>
      <style:text-properties style:font-weight-complex="bold" style:font-size-complex="12pt"/>
    </style:style>
    <style:style style:name="P123" style:parent-style-name="Normal" style:family="paragraph">
      <style:paragraph-properties fo:text-align="justify"/>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1576in"/>
      <style:text-properties fo:font-weight="bold" style:font-weight-asian="bold" style:font-weight-complex="bold" style:font-size-complex="12pt"/>
    </style:style>
    <style:style style:name="P139" style:parent-style-name="Normal" style:family="paragraph">
      <style:paragraph-properties fo:text-align="justify" fo:text-indent="0.1576in"/>
      <style:text-properties style:font-weight-complex="bold" style:font-size-complex="12pt"/>
    </style:style>
    <style:style style:name="P140" style:parent-style-name="Normal" style:family="paragraph">
      <style:paragraph-properties fo:text-align="justify" fo:text-indent="0.1576in"/>
      <style:text-properties fo:font-weight="bold" style:font-weight-asian="bold" style:font-weight-complex="bold" style:font-size-complex="12pt"/>
    </style:style>
    <style:style style:name="P141" style:parent-style-name="Normal" style:family="paragraph">
      <style:paragraph-properties fo:text-align="justify" fo:text-indent="0.1576in"/>
      <style:text-properties fo:font-weight="bold" style:font-weight-asian="bold" style:font-weight-complex="bold" style:font-size-complex="12pt"/>
    </style:style>
    <style:style style:name="P142" style:parent-style-name="Normal" style:family="paragraph">
      <style:paragraph-properties fo:text-align="justify" fo:text-indent="0.1576in"/>
      <style:text-properties style:font-weight-complex="bold" style:font-size-complex="12pt"/>
    </style:style>
    <style:style style:name="P143" style:parent-style-name="Normal" style:family="paragraph">
      <style:paragraph-properties fo:text-align="justify" fo:text-indent="0.1576in"/>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style:font-size-complex="12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76in"/>
      <style:text-properties fo:font-weight="bold" style:font-weight-asian="bold" style:font-weight-complex="bold" style:font-size-complex="12pt"/>
    </style:style>
    <style:style style:name="P159" style:parent-style-name="Normal" style:family="paragraph">
      <style:paragraph-properties fo:text-align="justify" fo:text-indent="0.1576in"/>
      <style:text-properties style:font-size-complex="12pt" style:language-asian="lt" style:country-asian="LT"/>
    </style:style>
    <style:style style:name="P160" style:parent-style-name="Normal" style:family="paragraph">
      <style:paragraph-properties fo:text-align="justify" fo:text-indent="0.1576in"/>
      <style:text-properties fo:font-weight="bold" style:font-weight-asian="bold" style:font-weight-complex="bold" style:font-size-complex="12pt"/>
    </style:style>
    <style:style style:name="P161" style:parent-style-name="Normal" style:family="paragraph">
      <style:paragraph-properties fo:text-align="justify" fo:text-indent="0.1576in"/>
      <style:text-properties fo:font-weight="bold" style:font-weight-asian="bold" style:font-weight-complex="bold" style:font-size-complex="12pt"/>
    </style:style>
    <style:style style:name="P162" style:parent-style-name="Normal" style:family="paragraph">
      <style:paragraph-properties fo:text-align="justify" fo:text-indent="0.1576in"/>
      <style:text-properties style:font-weight-complex="bold" style:font-size-complex="12pt"/>
    </style:style>
    <style:style style:name="P163" style:parent-style-name="Normal" style:family="paragraph">
      <style:paragraph-properties fo:text-align="justify" fo:text-indent="0.1576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1576in"/>
      <style:text-properties fo:font-weight="bold" style:font-weight-asian="bold" style:font-weight-complex="bold" style:font-size-complex="12pt"/>
    </style:style>
    <style:style style:name="P180" style:parent-style-name="Normal" style:family="paragraph">
      <style:paragraph-properties fo:text-align="justify" fo:text-indent="0.1576in"/>
      <style:text-properties style:font-weight-complex="bold" style:font-size-complex="12pt"/>
    </style:style>
    <style:style style:name="P181" style:parent-style-name="Normal" style:family="paragraph">
      <style:paragraph-properties fo:text-align="justify" fo:text-indent="0.1576in"/>
      <style:text-properties style:font-weight-complex="bold" style:font-size-complex="12pt"/>
    </style:style>
    <style:style style:name="P182" style:parent-style-name="Normal" style:family="paragraph">
      <style:paragraph-properties fo:text-align="justify" fo:text-indent="0.1576in"/>
      <style:text-properties style:font-weight-complex="bold" style:font-size-complex="12pt"/>
    </style:style>
    <style:style style:name="P183" style:parent-style-name="Normal" style:family="paragraph">
      <style:paragraph-properties fo:text-align="justify" fo:text-indent="0.1576in"/>
      <style:text-properties style:font-weight-complex="bold" style:font-size-complex="12pt"/>
    </style:style>
    <style:style style:name="P184" style:parent-style-name="Normal" style:family="paragraph">
      <style:paragraph-properties fo:text-align="justify" fo:text-indent="0.1576in"/>
      <style:text-properties style:font-weight-complex="bold" style:font-size-complex="12pt"/>
    </style:style>
    <style:style style:name="P185" style:parent-style-name="Normal" style:family="paragraph">
      <style:paragraph-properties fo:text-align="justify" fo:text-indent="0.1576in"/>
      <style:text-properties fo:font-weight="bold" style:font-weight-asian="bold" style:font-weight-complex="bold" style:font-size-complex="12pt"/>
    </style:style>
    <style:style style:name="P186" style:parent-style-name="Normal" style:family="paragraph">
      <style:paragraph-properties fo:text-align="justify" fo:text-indent="0.1576in"/>
      <style:text-properties style:font-weight-complex="bold" style:font-size-complex="12pt"/>
    </style:style>
    <style:style style:name="P187" style:parent-style-name="Normal" style:family="paragraph">
      <style:paragraph-properties fo:text-align="justify" fo:text-indent="0.1576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1576in"/>
      <style:text-properties fo:font-weight="bold" style:font-weight-asian="bold" style:font-weight-complex="bold" style:font-size-complex="12pt"/>
    </style:style>
    <style:style style:name="P207" style:parent-style-name="Normal" style:family="paragraph">
      <style:paragraph-properties fo:text-align="justify" fo:text-indent="0.1576in"/>
      <style:text-properties style:font-weight-complex="bold" style:font-size-complex="12pt"/>
    </style:style>
    <style:style style:name="P208" style:parent-style-name="Normal" style:family="paragraph">
      <style:paragraph-properties fo:text-align="justify" fo:text-indent="0.1576in"/>
      <style:text-properties style:font-weight-complex="bold" style:font-size-complex="12pt"/>
    </style:style>
    <style:style style:name="P209" style:parent-style-name="Normal" style:family="paragraph">
      <style:paragraph-properties fo:text-align="justify" fo:text-indent="0.1576in"/>
      <style:text-properties style:font-weight-complex="bold" style:font-size-complex="12pt"/>
    </style:style>
    <style:style style:name="P210" style:parent-style-name="Normal" style:family="paragraph">
      <style:paragraph-properties fo:text-align="justify" fo:text-indent="0.1576in"/>
      <style:text-properties style:font-weight-complex="bold" style:font-size-complex="12pt"/>
    </style:style>
    <style:style style:name="P211" style:parent-style-name="Normal" style:family="paragraph">
      <style:paragraph-properties fo:text-align="justify" fo:text-indent="0.1576in"/>
    </style:style>
    <style:style style:name="T212" style:parent-style-name="DefaultParagraphFont" style:family="text">
      <style:text-properties style:font-weight-complex="bold" fo:color="#FF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1576in"/>
      <style:text-properties style:font-weight-complex="bold" style:font-size-complex="12pt"/>
    </style:style>
    <style:style style:name="P21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1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219" style:parent-style-name="Normal" style:family="paragraph">
      <style:paragraph-properties fo:text-align="justify"/>
      <style:text-properties fo:font-weight="bold" style:font-weight-asian="bold" style:font-weight-complex="bold" style:font-size-complex="12pt"/>
    </style:style>
    <style:style style:name="P220" style:parent-style-name="Normal" style:family="paragraph">
      <style:paragraph-properties fo:text-align="justify"/>
      <style:text-properties fo:font-weight="bold" style:font-weight-asian="bold" style:font-weight-complex="bold" style:font-size-complex="12pt"/>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P223" style:parent-style-name="Normal" style:family="paragraph">
      <style:paragraph-properties fo:text-align="justify"/>
      <style:text-properties fo:font-weight="bold" style:font-weight-asian="bold" style:font-weight-complex="bold" style:font-size-complex="12pt"/>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1576in"/>
      <style:text-properties fo:font-weight="bold" style:font-weight-asian="bold" style:font-weight-complex="bold" style:font-size-complex="12pt"/>
    </style:style>
    <style:style style:name="P240" style:parent-style-name="Normal" style:family="paragraph">
      <style:paragraph-properties fo:text-align="justify" fo:text-indent="0.1576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text-properties style:font-weight-complex="bold" style:font-size-complex="12pt"/>
    </style:style>
    <style:style style:name="P250" style:parent-style-name="Normal" style:family="paragraph">
      <style:paragraph-properties fo:text-align="justify"/>
      <style:text-properties style:font-weight-complex="bold" fo:color="#FF0000" style:font-size-complex="12pt"/>
    </style:style>
    <style:style style:name="P251" style:parent-style-name="Normal" style:family="paragraph">
      <style:paragraph-properties fo:text-align="justify" fo:text-indent="0.1576in"/>
      <style:text-properties fo:font-weight="bold" style:font-weight-asian="bold" style:font-weight-complex="bold" style:font-size-complex="12pt"/>
    </style:style>
    <style:style style:name="P252" style:parent-style-name="Normal" style:family="paragraph">
      <style:paragraph-properties fo:text-align="justify" fo:text-indent="0.1576in"/>
      <style:text-properties style:font-weight-complex="bold" style:font-size-complex="12pt"/>
    </style:style>
    <style:style style:name="P253" style:parent-style-name="Normal" style:family="paragraph">
      <style:paragraph-properties fo:text-align="justify" fo:text-indent="0.1576in"/>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1576in"/>
      <style:text-properties fo:font-weight="bold" style:font-weight-asian="bold" style:font-weight-complex="bold" style:font-size-complex="12pt"/>
    </style:style>
    <style:style style:name="P274" style:parent-style-name="Normal" style:family="paragraph">
      <style:paragraph-properties fo:text-align="justify" fo:text-indent="0.1576in"/>
      <style:text-properties style:font-weight-complex="bold" style:font-size-complex="12pt"/>
    </style:style>
    <style:style style:name="P275" style:parent-style-name="Normal" style:family="paragraph">
      <style:paragraph-properties fo:text-align="justify" fo:text-indent="0.1576in"/>
      <style:text-properties style:font-weight-complex="bold" style:font-size-complex="12pt"/>
    </style:style>
    <style:style style:name="P276" style:parent-style-name="Normal" style:family="paragraph">
      <style:paragraph-properties fo:text-align="justify" fo:text-indent="0.1576in"/>
      <style:text-properties style:font-weight-complex="bold" style:font-size-complex="12pt"/>
    </style:style>
    <style:style style:name="P277" style:parent-style-name="Normal" style:family="paragraph">
      <style:paragraph-properties fo:text-align="justify" fo:text-indent="0.1576in"/>
      <style:text-properties style:font-weight-complex="bold" style:font-size-complex="12pt"/>
    </style:style>
    <style:style style:name="P278" style:parent-style-name="Normal" style:family="paragraph">
      <style:paragraph-properties fo:text-align="justify" fo:text-indent="0.1576in"/>
      <style:text-properties fo:font-weight="bold" style:font-weight-asian="bold" style:font-weight-complex="bold" style:font-size-complex="12pt"/>
    </style:style>
    <style:style style:name="P279" style:parent-style-name="Normal" style:family="paragraph">
      <style:paragraph-properties fo:text-align="justify" fo:text-indent="0.1576in"/>
      <style:text-properties style:font-weight-complex="bold" style:font-size-complex="12pt"/>
    </style:style>
    <style:style style:name="P280" style:parent-style-name="Normal" style:family="paragraph">
      <style:paragraph-properties fo:text-align="justify" fo:text-indent="0.1576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1576in"/>
      <style:text-properties fo:font-weight="bold" style:font-weight-asian="bold" style:font-weight-complex="bold" style:font-size-complex="12pt"/>
    </style:style>
    <style:style style:name="P308" style:parent-style-name="Normal" style:family="paragraph">
      <style:paragraph-properties fo:text-align="justify" fo:text-indent="0.1576in"/>
      <style:text-properties style:font-weight-complex="bold" style:font-size-complex="12pt"/>
    </style:style>
    <style:style style:name="P309" style:parent-style-name="Normal" style:family="paragraph">
      <style:paragraph-properties fo:text-align="justify" fo:text-indent="0.1576in"/>
      <style:text-properties fo:font-weight="bold" style:font-weight-asian="bold" style:font-weight-complex="bold" style:font-size-complex="12pt"/>
    </style:style>
    <style:style style:name="P310" style:parent-style-name="Normal" style:family="paragraph">
      <style:paragraph-properties fo:text-align="justify" fo:text-indent="0.1576in"/>
      <style:text-properties fo:font-weight="bold" style:font-weight-asian="bold" style:font-weight-complex="bold" style:font-size-complex="12pt"/>
    </style:style>
    <style:style style:name="P311" style:parent-style-name="Normal" style:family="paragraph">
      <style:paragraph-properties fo:text-align="justify" fo:text-indent="0.1576in"/>
      <style:text-properties style:font-weight-complex="bold" style:font-size-complex="12pt"/>
    </style:style>
    <style:style style:name="P312" style:parent-style-name="Normal" style:family="paragraph">
      <style:paragraph-properties fo:text-align="justify" fo:text-indent="0.1576in"/>
      <style:text-properties fo:font-weight="bold" style:font-weight-asian="bold"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1576in"/>
      <style:text-properties fo:font-weight="bold" style:font-weight-asian="bold" style:font-weight-complex="bold" style:font-size-complex="12pt"/>
    </style:style>
    <style:style style:name="P324" style:parent-style-name="Normal" style:family="paragraph">
      <style:paragraph-properties fo:text-align="justify">
        <style:tab-stops>
          <style:tab-stop style:type="left" style:position="0.75in"/>
        </style:tab-stops>
      </style:paragraph-properties>
    </style:style>
    <style:style style:name="T325" style:parent-style-name="DefaultParagraphFont" style:family="text">
      <style:text-properties fo:color="#222222" style:font-size-complex="12pt" style:language-asian="lt" style:country-asian="LT"/>
    </style:style>
    <style:style style:name="T326" style:parent-style-name="DefaultParagraphFont" style:family="text">
      <style:text-properties fo:color="#222222"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bottom="0.1111in" fo:background-color="#FFFFFF">
        <style:tab-stops>
          <style:tab-stop style:type="left" style:position="0.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bottom="0.1111in" fo:background-color="#FFFFFF">
        <style:tab-stops>
          <style:tab-stop style:type="left" style:position="0.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bottom="0.1111in" fo:background-color="#FFFFFF">
        <style:tab-stops>
          <style:tab-stop style:type="left" style:position="0.75in"/>
        </style:tab-stops>
      </style:paragraph-properties>
      <style:text-properties fo:color="#000000" style:font-size-complex="12pt" style:language-asian="lt" style:country-asian="LT"/>
    </style:style>
    <style:style style:name="P343" style:parent-style-name="Normal" style:family="paragraph">
      <style:paragraph-properties fo:text-align="justify" fo:background-color="#FFFFFF">
        <style:tab-stops>
          <style:tab-stop style:type="left" style:position="0.75in"/>
        </style:tab-stops>
      </style:paragraph-properties>
      <style:text-properties fo:font-weight="bold" style:font-weight-asian="bold" fo:color="#000000" style:font-size-complex="12pt" style:language-asian="lt" style:country-asian="LT"/>
    </style:style>
    <style:style style:name="P344" style:parent-style-name="Normal" style:family="paragraph">
      <style:paragraph-properties fo:text-align="justify" fo:background-color="#FFFFFF">
        <style:tab-stops>
          <style:tab-stop style:type="left" style:position="0.75in"/>
        </style:tab-stops>
      </style:paragraph-properties>
      <style:text-properties fo:color="#000000" style:font-size-complex="12pt" style:language-asian="lt" style:country-asian="LT"/>
    </style:style>
    <style:style style:name="P345" style:parent-style-name="Normal" style:family="paragraph">
      <style:paragraph-properties fo:text-align="justify" fo:background-color="#FFFFFF">
        <style:tab-stops>
          <style:tab-stop style:type="left" style:position="0.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1576in"/>
      <style:text-properties fo:font-weight="bold" style:font-weight-asian="bold" style:font-weight-complex="bold" style:font-size-complex="12pt"/>
    </style:style>
    <style:style style:name="P380" style:parent-style-name="Normal" style:family="paragraph">
      <style:paragraph-properties fo:text-align="justify" fo:text-indent="0.1576in"/>
      <style:text-properties style:font-weight-complex="bold" style:font-size-complex="12pt"/>
    </style:style>
    <style:style style:name="P381" style:parent-style-name="Normal" style:family="paragraph">
      <style:paragraph-properties fo:text-align="justify" fo:text-indent="0.1576in"/>
      <style:text-properties style:font-weight-complex="bold" style:font-size-complex="12pt"/>
    </style:style>
    <style:style style:name="P382" style:parent-style-name="Normal" style:family="paragraph">
      <style:paragraph-properties fo:text-align="justify" fo:text-indent="0.1576in"/>
      <style:text-properties fo:font-weight="bold" style:font-weight-asian="bold" style:font-weight-complex="bold" style:font-size-complex="12pt"/>
    </style:style>
    <style:style style:name="P383" style:parent-style-name="Normal" style:family="paragraph">
      <style:paragraph-properties fo:text-align="justify" fo:text-indent="0.1576in"/>
      <style:text-properties style:font-weight-complex="bold" style:font-size-complex="12pt"/>
    </style:style>
    <style:style style:name="P384" style:parent-style-name="Normal" style:family="paragraph">
      <style:paragraph-properties fo:text-align="justify" fo:text-indent="0.1576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TAUTINIŲ MAŽUMŲ ĮSTATYMO PROJEKTO NR. XIVP-3917</text:span></text:p>
      <text:p text:style-name="P8"/>
      <text:p text:style-name="P9"/>
      <text:p text:style-name="P10"><text:span text:style-name="T11">2024-07-09</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Lietuvoje galioja Europos Tarybos tautinių mažumų apsaugos pagrindų konvencija, kurią Seimas be išlygų ratifikavo 2000 m. vasario 17 d. įstatymu Nr. VIII-1548 (toliau – Konvencija). Konvencijos 5 straipsnio 1 dalyje nustatyta, kad „Šalys įsipareigoja sudaryti sąlygas, būtinas, kad tautinėms mažumoms priklausantys asmenys galėtų puoselėti ir plėtoti savo kultūrą ir išsaugoti esmines savo savitumo dalis –<text:s/></text:span><text:span text:style-name="T50">religiją</text:span><text:span text:style-name="T51">, kalbą, tradicijas ir kultūros paveldą“</text:span><text:span text:style-name="T52">.</text:span></text:p>
            <text:p text:style-name="P53"><text:span text:style-name="T54">1990 m. Europos Tarybos Parlamentinės Asamblėjos (toliau – ETPA) Rekomendacijos Nr. 1134 dėl mažumų teisių 11 straipsnyje yra siūlomas toks „tautinės mažumos“ apibrėžimas: „tautinėmis mažumomis laikomos individualios, ypatingos grupės, gyvenančios šalies teritorijoje, grupės nariai yra šalies piliečiai, nuo didžiosios dalies gyventojų besiskiriantys tam tikromis<text:s/></text:span><text:span text:style-name="T55">religinėmis</text:span><text:span text:style-name="T56">, kalbinėmis, kultūrinėmis arba kitomis ypatybėmis</text:span><text:span text:style-name="T57">.</text:span><text:span text:style-name="T58">“</text:span><text:span text:style-name="T59">.</text:span><text:span text:style-name="T60"><text:s text:c="2"/>Konvencija ir ETPA Rekomendacijos nurodo religiją kaip tautinės mažumos savitumo dalį, todėl tikslinga prie tautinės mažumos ir susijusių sąvokų apibrėžimo įtraukti ir religinį aspektą.<text:s/></text:span></text:p>
            <text:p text:style-name="P61"/>
            <text:p text:style-name="P62">Pasiūlymas:</text:p>
            <text:p text:style-name="P63">Pakeisti 1 straipsnį ir jį išdėstyti taip:</text:p>
            <text:soft-page-break/>
            <text:p text:style-name="P64"><text:span text:style-name="T65">„</text:span><text:span text:style-name="T66">1 straipsnis. Įstatymo paskirtis</text:span></text:p>
            <text:p text:style-name="P67"><text:span text:style-name="T68">Šis įstatymas nustato tautinėms mažumoms priklausančių asmenų teises, laisves ir pareigas, jų įgyvendinimą bei valstybės įsipareigojimus sudaryti sąlygas išlaikyti ir puoselėti tautinių mažumų papročius, kultūrinį</text:span><text:span text:style-name="T69">,</text:span><text:span text:style-name="T70"><text:s/></text:span><text:span text:style-name="T71">ir</text:span><text:span text:style-name="T72"><text:s/>kalbinį<text:s/></text:span><text:span text:style-name="T73">ir religinį<text:s/></text:span><text:span text:style-name="T74">identitetą.“</text:span></text:p>
          </table:table-cell>
        </table:table-row>
        <text:soft-page-break/>
        <table:table-row table:style-name="TableRow75">
          <table:table-cell table:style-name="TableCell76">
            <text:p text:style-name="P77">2</text:p>
          </table:table-cell>
          <table:table-cell table:style-name="TableCell78">
            <text:p text:style-name="P79">2</text:p>
          </table:table-cell>
          <table:table-cell table:style-name="TableCell80">
            <text:p text:style-name="P81">2</text:p>
          </table:table-cell>
          <table:table-cell table:style-name="TableCell82">
            <text:p text:style-name="P83"/>
          </table:table-cell>
          <table:table-cell table:style-name="TableCell84">
            <text:p text:style-name="P85">Argumentai:</text:p>
            <text:p text:style-name="P86">Atsižvelgiant į aukščiau išvardintus argumentus ir tarptautiniuose dokumentuose<text:s/>vartojamą<text:s/>tautinių mažumų apibrėžimą siūlome išplėsti<text:s/>tautinės mažumos apibrėžimą.</text:p>
            <text:p text:style-name="P87"/>
            <text:p text:style-name="P88">Pasiūlymas:</text:p>
            <text:p text:style-name="P89">Pakeisti 2 straipsnio 2 dalį ir ją išdėstyti taip:</text:p>
            <text:p text:style-name="P90"><text:span text:style-name="T91">„2.</text:span><text:span text:style-name="T92"><text:s/>Tautinė mažuma</text:span><text:span text:style-name="T93"><text:s/>–</text:span><text:span text:style-name="T94"><text:s/></text:span><text:span text:style-name="T95">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96">a</text:span><text:span text:style-name="T97">os<text:s/></text:span><text:span text:style-name="T98">lietuvių tautinė tapatybė, dalis ir yra vienijama siekio išsaugoti savo tautinę tapatybę</text:span><text:span text:style-name="T99"><text:s/></text:span><text:span text:style-name="T100">kitokios</text:span><text:span text:style-name="T101"><text:s/></text:span><text:span text:style-name="T102">nei lietuvių tapatybės savybės - kultūra, kalba, papročiai, religija</text:span><text:span text:style-name="T103"><text:s/></text:span><text:span text:style-name="T104">arba bent viena iš jų</text:span><text:span text:style-name="T105">,</text:span><text:span text:style-name="T106"><text:s/>ir kurias siekia išsaugoti.</text:span><text:span text:style-name="T107">“</text:span></text:p>
          </table:table-cell>
        </table:table-row>
        <table:table-row table:style-name="TableRow108">
          <table:table-cell table:style-name="TableCell109">
            <text:p text:style-name="P110">3</text:p>
          </table:table-cell>
          <table:table-cell table:style-name="TableCell111">
            <text:p text:style-name="P112">2</text:p>
          </table:table-cell>
          <table:table-cell table:style-name="TableCell113">
            <text:p text:style-name="P114">5</text:p>
          </table:table-cell>
          <table:table-cell table:style-name="TableCell115">
            <text:p text:style-name="P116"/>
          </table:table-cell>
          <table:table-cell table:style-name="TableCell117">
            <text:p text:style-name="P118">Argumentai:</text:p>
            <text:p text:style-name="P119">Kadangi įstatymo projekte<text:s/>yra daugiau<text:s/>sąvokų<text:s/>apibrėžtų kitose teisės aktuose siūlome plėsti nurodomų įstatymų sąrašą.</text:p>
            <text:p text:style-name="P120"/>
            <text:p text:style-name="P121">Pasiūlymas:</text:p>
            <text:p text:style-name="P122">Pakeisti 2 straipsnio 5 dalį ir ją išdėstyti taip:</text:p>
            <text:p text:style-name="P123"><text:span text:style-name="T124">„</text:span><text:span text:style-name="T125">5. Kitos šiame įstatyme vartojamos sąvokos suprantamos taip, kaip jos apibrėžtos Lietuvos Respublikos lygių galimybių įstatyme, Lietuvos Respublikos švietimo įstatyme, Lietuvos Respublikos valstybės tarnybos įstatyme ir Lietuvos Respublikos visuomenės informavimo įstatyme</text:span><text:span text:style-name="T126">, Lietuvos Respublikos bendruomeninių organizacijų plėtros įstatyme, Lietuvos Respublikos asociacijų įstatyme, Lietuvos Respublikos teisėkūros pagrindų įstatyme, Lietuvos Respublikos tarptautinių sutarčių įstatyme.</text:span><text:span text:style-name="T127">“</text:span></text:p>
          </table:table-cell>
        </table:table-row>
        <text:soft-page-break/>
        <table:table-row table:style-name="TableRow128">
          <table:table-cell table:style-name="TableCell129">
            <text:p text:style-name="P130">4</text:p>
          </table:table-cell>
          <table:table-cell table:style-name="TableCell131">
            <text:p text:style-name="P132">3</text:p>
          </table:table-cell>
          <table:table-cell table:style-name="TableCell133">
            <text:p text:style-name="P134"/>
          </table:table-cell>
          <table:table-cell table:style-name="TableCell135">
            <text:p text:style-name="P136">2</text:p>
          </table:table-cell>
          <table:table-cell table:style-name="TableCell137">
            <text:p text:style-name="P138">Argumentai:</text:p>
            <text:p text:style-name="P139">Argumentai tokie patys kaip dėl pasiūlymo 1 punkte.</text:p>
            <text:p text:style-name="P140"/>
            <text:p text:style-name="P141">Pasiūlymas:</text:p>
            <text:p text:style-name="P142">Pakeisti 3 straipsnio 2 punktą ir jį išdėstyti taip:</text:p>
            <text:p text:style-name="P143"><text:span text:style-name="T144">„2)<text:s/></text:span><text:span text:style-name="T145">kultūrinės įvairovės skatinimo – užtikrinama pagarba tautinių mažumų kultūriniam ir kalbiniam</text:span><text:span text:style-name="T146">, religiniam</text:span><text:span text:style-name="T147"><text:s/>savitumui, skatinant tarpkultūrinį bendradarbiavimą ir sudarant galimybes kiekvienam tautinei mažumai priklausančiam asmeniui išsaugoti ir plėtoti savo tautinę tapatybę;“</text:span></text:p>
          </table:table-cell>
        </table:table-row>
        <table:table-row table:style-name="TableRow148">
          <table:table-cell table:style-name="TableCell149">
            <text:p text:style-name="P150">5</text:p>
          </table:table-cell>
          <table:table-cell table:style-name="TableCell151">
            <text:p text:style-name="P152">3</text:p>
          </table:table-cell>
          <table:table-cell table:style-name="TableCell153">
            <text:p text:style-name="P154"/>
          </table:table-cell>
          <table:table-cell table:style-name="TableCell155">
            <text:p text:style-name="P156">3</text:p>
          </table:table-cell>
          <table:table-cell table:style-name="TableCell157">
            <text:p text:style-name="P158">Argumentai:</text:p>
            <text:p text:style-name="P159">1999-06-22 Lietuvos Respublikos tarptautinių sutarčių įstatymo,<text:s/>11 straipsnio 1 dalyje be kita ko, nustatyta, kad įsigaliojusias Lietuvos Respublikos tarptautines sutartis Lietuvos Respublikoje privaloma vykdyti, o<text:s/>11<text:s/>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ar keičiant teisės aktus arba priimant sprendimus, susijusius su tautinių mažumų teisėmis tikslinga sąžiningai įvertinti naujus teisinius reguliavimas bei jų atitikimą tarptautinių sutarčių nuostatoms.<text:s/></text:p>
            <text:p text:style-name="P160"/>
            <text:p text:style-name="P161">Pasiūlymas:</text:p>
            <text:p text:style-name="P162">Pakeisti 3 straipsnio 3 punktą ir jį išdėstyti taip:</text:p>
            <text:p text:style-name="P163"><text:span text:style-name="T164">„</text:span><text:span text:style-name="T165">3) d</text:span><text:span text:style-name="T166">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167">, atliekamas teisinio reguliavimo ir atitikimo tarptautinių sutarčių nuostatoms vertinimas</text:span><text:span text:style-name="T168">;“</text:span></text:p>
          </table:table-cell>
        </table:table-row>
        <table:table-row table:style-name="TableRow169">
          <table:table-cell table:style-name="TableCell170">
            <text:p text:style-name="P171">6</text:p>
          </table:table-cell>
          <table:table-cell table:style-name="TableCell172">
            <text:p text:style-name="P173">4</text:p>
          </table:table-cell>
          <table:table-cell table:style-name="TableCell174">
            <text:p text:style-name="P175">4</text:p>
          </table:table-cell>
          <table:table-cell table:style-name="TableCell176">
            <text:p text:style-name="P177"/>
          </table:table-cell>
          <table:table-cell table:style-name="TableCell178">
            <text:p text:style-name="P179">Argumentai:</text:p>
            <text:p text:style-name="P180">Pagal Konvencijos 5 straipsnio<text:s/>2 dalį šalys įsipareigojo <text:s text:c="9"/>„Nepažeisdamos priemonių, kurių buvo imtasi vykdant kiekvienos iš Šalių bendrąją integracijos politiką, Šalys susilaiko nuo politikos ir veiksmų, kuriais būtų siekiama asimiliuoti tautinėms mažumoms priklausančius asmenis prieš jų valią, ir saugo šiuos<text:s/>asmenis nuo bet kokių veiksmų, kuriais siekiama asimiliacijos.“<text:s/></text:p>
            <text:p text:style-name="P181">Lietuvos Respublikos Seimas 1994 m. spalio<text:s/>13<text:s/>d.<text:s/>nutarimu „Dėl Lietuvos Respublikos ir Lenkijos Respublikos draugiškų santykių ir gero kaimyninio bendradarbiavimo sutarties ratifikavimo“ ratifikavo 1994 m. balandžio<text:s/>26<text:s/>d.<text:s/>Lietuvos Respublikos ir Lenkijos Respublikos draugiškų santykių ir gero kaimyninio bendradarbiavimo<text:s/>sutartį (toliau – Sutartis).</text:p>
            <text:p text:style-name="P182">Lietuvos Respublikos Konstitucijos 138 straipsnio 3 dalyje nustatyta, kad tarptautinės sutartys, kurias ratifikavo Lietuvos Respublikos Seimas, yra sudedamoji Lietuvos Respublikos teisinės sistemos dalis.</text:p>
            <text:p text:style-name="P183">Sutarties 15 straipsnyje 2 punkte nustatyta, kad šalys taip pat „susilaikys nuo bet kokių veiksmų, galinčių sukelti asmenų, priklausančių tautinėms mažumoms, asimiliaciją prieš jų valią“.</text:p>
            <text:p text:style-name="P184"/>
            <text:p text:style-name="P185">Pasiūlymas:</text:p>
            <text:p text:style-name="P186">Papildyti 4 straipsnį nauja 4<text:s/>dalimi ir ją išdėstyti taip:</text:p>
            <text:p text:style-name="P187"><text:span text:style-name="T188">„4</text:span><text:span text:style-name="T189">. Draudžiama taikyti priemones siekiant asimiliuoti<text:s/></text:span><text:span text:style-name="T190">tautinei mažumai priklausančius<text:s/></text:span><text:span text:style-name="T191">asmen</text:span><text:span text:style-name="T192">i</text:span><text:span text:style-name="T193">s prieš jų vali</text:span><text:span text:style-name="T194">ą</text:span><text:span text:style-name="T195">.“</text:span></text:p>
          </table:table-cell>
        </table:table-row>
        <table:table-row table:style-name="TableRow196">
          <table:table-cell table:style-name="TableCell197">
            <text:p text:style-name="P198">7</text:p>
          </table:table-cell>
          <table:table-cell table:style-name="TableCell199">
            <text:p text:style-name="P200">5</text:p>
          </table:table-cell>
          <table:table-cell table:style-name="TableCell201">
            <text:p text:style-name="P202">1</text:p>
          </table:table-cell>
          <table:table-cell table:style-name="TableCell203">
            <text:p text:style-name="P204"/>
          </table:table-cell>
          <table:table-cell table:style-name="TableCell205">
            <text:p text:style-name="P206">Argumentai:</text:p>
            <text:p text:style-name="P207">Lietuvos Respublikos ir Lenkijos Respublikos draugiškų santykių ir gero kaimyninio bendradarbiavimo sutarties<text:s/>15 straipsnyje 2 punkte įtvirtinta, kad<text:s/>pasirašančios<text:s/>šalys „nustatys tautinių mažumų kalbų vartojimą savo įstaigose, ypatingai tuose administraciniuose- teritoriniuose vienetuose, kuriuose didelę dalį gyventojų sudaro tautinė mažuma, (...)<text:s/>o taip pat, vadovaujamosios tarptautiniais standartais, nesiims veiksmų, kurie sukeltų tautinius pokyčius teritorijose, kuriose gyvena tautinės mažumos.“</text:p>
            <text:p text:style-name="P208">Lietuvos Respublikos Seimas 2000 m.<text:s/>vasario 17 d. įstatymu Nr. VIII-1548<text:s/>ratifikavo Europos Tarybos Tautinių mažumų apsaugos pagrindų konvenciją. Šios Konvencijos<text:s/>10 straipsnio 2 dalyje 5 įtvirtinta: „Šalys tose teritorijose, kuriose tradiciškai arba gausiai gyvena tautinėms mažumoms priklausantys asmenys, jiems prašant ir jei toks prašymas atitinka realų poreikį, kiek įmanoma stengiasi minėtiesiems asmenims sudaryti sąlygas tautinės mažumos kalbą vartoti bendraujant su administracinės valdžios institucijomis“.</text:p>
            <text:p text:style-name="P209">Atsižvelgiant į aukščiau išdėstytą jau galiojantį teisinį reglamentavimą, kyla būtinybė<text:s/>išsamiai reglamentuoti<text:s/>administracinius- teritorinius<text:s/>vienetus, kuriose tradiciškai arba gausiai gyvena tautinėms mažumoms priklausantys asmenys, reglamentuoti tautinių mažumų kalbos vartojimą viešajame gyvenime bendraujant su tose teritorijose veikiančiomis administracinės valdžios institucijomis bei tose administracinėse vienetuose reglamentuoti<text:s/>galimybę<text:s/>gyvenamųjų vietovių, gatvių ir topografinių ženklų pavadinimus greta valstybinės kalbos užrašyti<text:s/>tautinės mažumos kalba.</text:p>
            <text:p text:style-name="P210">Taip pat svarbi tautinio identiteto dalis –<text:s/>galimybė užrašyti <text:s/>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text:s/>naudotis nustatyta teise ir galimybe užrašyti vardus ir pavardes taip, <text:s/>kaip Lenkijos lietuviai.</text:p>
            <text:p text:style-name="P211"><text:span text:style-name="T212"><text:s/></text:span><text:span text:style-name="T213">Tautinių mažumų departamento prie Lietuvos Respublikos Vyriausybės (toliau – Departamentas) sudaryta Darbo grupė tautinių mažumų įstatymo projektui rengti (toliau – Darbo grupė) savo rašte Lietuvos Respublikos</text:span><text:span text:style-name="T214"><text:s/>k</text:span><text:span text:style-name="T215">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span></text:p>
            <text:p text:style-name="P216"/>
            <text:p text:style-name="P217">Pasiūlymas:</text:p>
            <text:p text:style-name="P218">Papildyti 5 straipsnį<text:s/>2, 3,<text:s/>4, 5, 7,<text:s/>8 dalimis ir šį straipsnį<text:s/>išdėstyti taip<text:s/>:</text:p>
            <text:p text:style-name="P219">„2.<text:s/>Savivaldybės<text:s/>teritorijoje, kurioje tautinė mažuma, remiantis pastarojo<text:s/>visuotinio gyventojų surašymo duomenimis, sudaro ne mažiau 10 procentų nuo bendrojo savivaldybės gyventojų skaičiaus,<text:s/><text:s/>tautinei mažumai priklausantis asmuo bendraudamas<text:s/>su šioje savivaldybėje esančiais<text:s/><text:s/>viešojo<text:s/>administravimo subjektais<text:s/>turi teisę vartoti tos tautinės mažumos kalbą, kreiptis raštu arba žodžiu tos tautinės mažumos kalba į savivaldybių viešojo administravimo subjektus, ir<text:s/>gauti atsakymą ta pačia kalba.</text:p>
            <text:p text:style-name="P220">3. Savivaldybės<text:s/>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p>
            <text:p text:style-name="P221">4.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p>
            <text:p text:style-name="P222">5. Gyvenamosios vietovės, kurioje tautinė mažuma, remiantis pastarojo visuotinio gyventojų surašymo duomenimis, sudaro ne mažiau 10 procentų nuo bendrojo gyventojų skaičiaus, pavadinimas greta valstybinės kalbos gali būti rašomas ir tos tautinės mažumos kalba.</text:p>
            <text:p text:style-name="P223">6. Gyvenamosios vietovės, kurioje tautinė mažuma, remiantis pastarojo visuotinio gyventojų surašymo duomenimis, sudaro ne mažiau 10 procentų nuo bendrojo gyventojų skaičiaus, gatvių pavadinimai greta valstybinės kalbos gali būti rašomi ir tos tautinės mažumos kalba.</text:p>
            <text:p text:style-name="P224">7. Gyvenamosios vietovės, kuriai taikomos šio straipsnio 5 ir 6 dalių nuostatos, pavadinimą tautinės mažumos kalba ir gatvių pavadinimus tautinės mažumos kalba tvirtina savivaldybės taryba.</text:p>
            <text:p text:style-name="P225"><text:span text:style-name="T226">8.<text:s/></text:span><text:span text:style-name="T227">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span><text:span text:style-name="T228">.“</text:span></text:p>
          </table:table-cell>
        </table:table-row>
        <table:table-row table:style-name="TableRow229">
          <table:table-cell table:style-name="TableCell230">
            <text:p text:style-name="P231">8</text:p>
          </table:table-cell>
          <table:table-cell table:style-name="TableCell232">
            <text:p text:style-name="P233">5</text:p>
          </table:table-cell>
          <table:table-cell table:style-name="TableCell234">
            <text:p text:style-name="P235">2</text:p>
          </table:table-cell>
          <table:table-cell table:style-name="TableCell236">
            <text:p text:style-name="P237"/>
          </table:table-cell>
          <table:table-cell table:style-name="TableCell238">
            <text:p text:style-name="P239">Argumentai:</text:p>
            <text:p text:style-name="P240"><text:span text:style-name="T241">Lietuvoje galioja Europos Tarybos tautinių mažumų apsaugos pagrindų konvencija, t. y. Lietuvos Respublikos tarptautinė sutartis, kurią Seimas be išlygų ratifikavo 2000 m. vasario 17 d. įstatymu Nr. VIII-1548.</text:span><text:span text:style-name="T242"><text:s/></text:span><text:span text:style-name="T243">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text:span><text:span text:style-name="T244">es nuostatos. Todėl priimant sprendimus ar keičiant esantį teisinį reguliavimą susijusį <text:s/>su tautinių mažumų teise vartoti tautinės mažumos kalbą</text:span><text:span text:style-name="T245"><text:s/>tikslinga<text:s/></text:span><text:span text:style-name="T246">įvertinti naujus teisinio reguliavimo atitiktį</text:span><text:span text:style-name="T247"><text:s/>tarptautinių sutarčių nuostatoms.</text:span><text:span text:style-name="T248"><text:s/></text:span></text:p>
            <text:p text:style-name="P249">Pabrėžtina įrašas, kad tautinių mažumų kalbos vartojimas viešoje erdvėje turi neprieštarauti įstatymams, reglamentuojantiems valstybinės kalbos vartojimą yra perteklinis, nes prievolė laikytis įstatymų, tarp jų – teisės aktų reglamentuojančių valstybinės kalbos vartojimą, akivaizdžiai kyla iš kitų norminių aktų ir teisės principų. Pagrindiniu įstatymu nustatančiu valstybinės kalbos vartojimą yra laikomas į Lietuvos Respublikos konstitucinių įstatymų sąrašą įrašytas įstatymas.</text:p>
            <text:p text:style-name="P250"/>
            <text:p text:style-name="P251">Pasiūlymas:</text:p>
            <text:p text:style-name="P252">Pakeisti 5 straipsnio 2 dalį,<text:s/>ją laikyti <text:s/>5 straipsnio 9 dalimi<text:s/>ir<text:s/>išdėstyti taip:<text:s/></text:p>
            <text:p text:style-name="P253"><text:span text:style-name="T254">„</text:span><text:span text:style-name="T255">9</text:span><text:span text:style-name="T256">.</text:span><text:span text:style-name="T257"><text:s/></text:span><text:span text:style-name="T258">Įgyvendinant šio straipsnio 1 dalyje nurodytą teisę, turi būti laikomasi įstatymų</text:span><text:span text:style-name="T259">, reglamentuojančių valstybinės kalbos vartojimą.</text:span><text:span text:style-name="T260"><text:s/></text:span><text:span text:style-name="T261">ir Europos Tarybos Tautinių mažumų apsaugos pagrindų konvencijos nuostatų</text:span><text:span text:style-name="T262">.“</text:span></text:p>
          </table:table-cell>
        </table:table-row>
        <table:table-row table:style-name="TableRow263">
          <table:table-cell table:style-name="TableCell264">
            <text:p text:style-name="P265">9</text:p>
          </table:table-cell>
          <table:table-cell table:style-name="TableCell266">
            <text:p text:style-name="P267">6</text:p>
          </table:table-cell>
          <table:table-cell table:style-name="TableCell268">
            <text:p text:style-name="P269">2</text:p>
          </table:table-cell>
          <table:table-cell table:style-name="TableCell270">
            <text:p text:style-name="P271"/>
          </table:table-cell>
          <table:table-cell table:style-name="TableCell272">
            <text:p text:style-name="P273">Argumentai:</text:p>
            <text:p text:style-name="P274">Pagal Lietuvos Respublikos ir Lenkijos Respublikos draugiškų santykių ir gero kaimyninio bendradarbiavimo sutarties<text:s/>15 straipsnį<text:s/><text:s/>šalys<text:s/>įsipareigojo <text:s/>užtikrinti galimybes mokytis tautinės mažumos kalba ir tautinės mažumos kalbos ikimokyklinėse įstaigose, pradinėse ir vidurinėse mokyklose ir imtis būtinų priemonių, susijusių su tautinių mažumų savitumo apsauga. Atsižvelgiant į atskirų savivaldybių veiksmus, svarbu pabrėžti, kad<text:s/>siekiant laikytis tarptautinių įsipareigojimų ir standartų, būtina įvertinti tautinių mažumų<text:s/>bendruomenių<text:s/>švietimo įstaigų poreikį, reikalingų gyvenvietėse, kuriose gausiai gyvena tautinės mažumos jų teisėms užtikrinti ir savitumui apsaugoti, be to<text:s/>stiprinant valstybinės kalbos mokymą<text:s/>negali būti bloginamos gimtosios kalbos mokymosi sąlygos, kas gali turėti asimiliacijos apraiškų.<text:s/></text:p>
            <text:p text:style-name="P275">Įstatymo projekto 6 straipsnio 2 dalis gali turėti diskriminavimo dėl tautybės požymių. Įsigaliojus tokiam teisiniam reglamentavimui<text:s/>valstybinės<text:s/>švietimo įstaigos, kuriose ugdymo procesas<text:s/>vyksta baltarusių ir rusų kalba<text:s/>galėtų būti likviduotos, kas galėtų sukelti sunkiai prognozuojamų pasekmių.<text:s/><text:s/></text:p>
            <text:p text:style-name="P276">Pabrėžtina, kad<text:s/>šiuo metu<text:s/>rusų ir baltarusių tautinių mažumų jaunosios kartos atstovai yra<text:s/>Lietuvos Respublikos piliečiai ir<text:s/><text:s/>dalyvauja ugdymo procese Lietuvos bendrojo lavinimo švietimo įstaigose, o šių įstaigų kontrolę, atitikimą valstybinėms švietimo įstaigoms keliamiems reikalavimams vykdo atsakingos savivaldybių ir valstybinės institucijos. Naujai rengiamas teisinis reguliavimas negali <text:s/>turėti diskriminavimo dėl tautybės požymių<text:s/>ir<text:s/>pabloginti kuriai nors tautinei mažumai priklausančių asmenų ar asmenų grupės teisių. Šiuo atveju<text:s/>siaurinama, bloginamos sąlygos į teisę<text:s/>į švietimą gimtąja kalba.<text:s text:c="2"/></text:p>
            <text:p text:style-name="P277"/>
            <text:p text:style-name="P278">Pasiūlymas:</text:p>
            <text:p text:style-name="P279">Pakeisti 6 straipsnio 2 dalį ir ją išdėstyti taip:</text:p>
            <text:p text:style-name="P280"><text:span text:style-name="T281">„2. Valstybinėse ir savivaldyb</text:span><text:span text:style-name="T282">ės</text:span><text:span text:style-name="T283">ių</text:span><text:span text:style-name="T284"><text:s/>bendrojo ugdymo mokyklose,<text:s/></text:span><text:span text:style-name="T285">įvertinus tautinių mažumų<text:s/></text:span><text:span text:style-name="T286">bendruomenių<text:s/></text:span><text:span text:style-name="T287">švietimo</text:span><text:span text:style-name="T288"><text:s/></text:span><text:span text:style-name="T289">įstaigų poreikį,</text:span><text:span text:style-name="T290"><text:s/>garantuojamas ugdymas tautinės mažumos,<text:s/></text:span><text:span text:style-name="T291">kurios rėmimas numatytas Lietuvos Respublikos dvišalėse ar daugiašalėse tarptautinėse sutartyse su Europos Sąjungos valstybėmis, kalba, kuri yra oficiali Europos Sąjungos</text:span><text:span text:style-name="T292"><text:s/>kalba, ir ugdymo procesas vykdomas šia tautinės mažumos kalba Švietimo įstatymo 30 straipsnio</text:span><text:span text:style-name="T293"><text:s/></text:span><text:span text:style-name="T294"><text:s/>2 dalyje nustatytomis sąlygomis užtikrinant lietuvių kalbos mokymą.<text:s/></text:span><text:span text:style-name="T295">Stiprinant valstybinės kalbos mokymą negali būti bloginamos gimtosios kalbos mokymosi sąlygos</text:span><text:span text:style-name="T296">.“</text:span></text:p>
          </table:table-cell>
        </table:table-row>
        <table:table-row table:style-name="TableRow297">
          <table:table-cell table:style-name="TableCell298">
            <text:p text:style-name="P299">10</text:p>
          </table:table-cell>
          <table:table-cell table:style-name="TableCell300">
            <text:p text:style-name="P301">6</text:p>
          </table:table-cell>
          <table:table-cell table:style-name="TableCell302">
            <text:p text:style-name="P303">4</text:p>
          </table:table-cell>
          <table:table-cell table:style-name="TableCell304">
            <text:p text:style-name="P305"/>
          </table:table-cell>
          <table:table-cell table:style-name="TableCell306">
            <text:p text:style-name="P307">Argumentai:</text:p>
            <text:p text:style-name="P308">Tautinių mažumų atstovų teisę steigti švietimo įstaigas reglamentuoja <text:s/>Lietuvos Respublikos švietimo įstatymo 42 straipsnio 4 dalis<text:s/>-<text:s/>„Mokyklos steigėjais gali būti keli fiziniai ir juridiniai asmenys, sudarę mokyklos steigimo sandorį.“. Siekiant viename įstatyme kuo išsamiau nustatyti tautinėms mažumoms priklausančių Lietuvos piliečių teises, laisves ir pareigas, tikslinga Įstatymo skyrių reglamentuojantį tautinių mažumų švietimą papildyti nuostatą apie švietimo įstaigų steigimą.<text:s/></text:p>
            <text:p text:style-name="P309"/>
            <text:p text:style-name="P310">Pasiūlymas:</text:p>
            <text:p text:style-name="P311">Papildyti 6 straipsnio nauja 4 dalimi ir ją išdėstyti taip:</text:p>
            <text:p text:style-name="P312">„4. Tautinėms mažumoms priklausantys asmenys įstatymų nustatyta tvarka turi teisę steigti nevalstybines<text:s/>švietimo įstaigas.“</text:p>
          </table:table-cell>
        </table:table-row>
        <table:table-row table:style-name="TableRow313">
          <table:table-cell table:style-name="TableCell314">
            <text:p text:style-name="P315">11</text:p>
          </table:table-cell>
          <table:table-cell table:style-name="TableCell316">
            <text:p text:style-name="P317">10</text:p>
          </table:table-cell>
          <table:table-cell table:style-name="TableCell318">
            <text:p text:style-name="P319">4</text:p>
          </table:table-cell>
          <table:table-cell table:style-name="TableCell320">
            <text:p text:style-name="P321"/>
          </table:table-cell>
          <table:table-cell table:style-name="TableCell322">
            <text:p text:style-name="P323">Argumentai:</text:p>
            <text:p text:style-name="P324"><text:span text:style-name="T325"><text:s text:c="5"/></text:span><text:span text:style-name="T326">Konvencijos 16 straipsnis nustato: „</text:span><text:span text:style-name="T327">Šalys nesiima tokių priemonių, kurios keistų gyventojų santykį tose vietovėse, kuriose gyvena tautinėms mažumoms priklausantys asmenys, ir apribotų teises bei laisves, išplaukiančias iš šios pagrindų Konvencijos principų.“.</text:span></text:p>
            <text:p text:style-name="P328"><text:span text:style-name="T329">Europos Tarybos Venecijos komisijos Gerosios rinkimų praktikos kodekso 2.2 straipsnio VII pastraipa pabrėžia, kad „</text:span><text:span text:style-name="T330">Rinkimų apygardų ribos turėtų būti keičiamos nešališkai, nepažeidžiant tautinių mažumų teisių ir nesukeliant žalos tautinėms mažumoms, atsižvelgiant į komiteto, kurio nariai būtų nepriklausomi, nuomonę. Siūloma, kad į tokio komiteto sudėtį įeitų geografas, sociologas ir subalansuotas partijų deleguotų asmenų skaičius, bei, tautinių mažumų atstovai.“</text:span><text:span text:style-name="T331"><text:s text:c="41"/></text:span><text:span text:style-name="T332">Tautinių mažumų apsaugos pagrindų Konvencijos Patariamasis komitetas nurodo, kad: „</text:span><text:span text:style-name="T333">kiekybinės ribos turi būti laikomos orientacinėmis ir naudojamos lanksčiai, nes tautinių mažumų galimybė naudotis savo teisėmis yra svarbesnė už ribų nustatymą. Pagrindų konvencija &lt;...&gt; Ji yra ypatingai svarbi šiandien, kai būtina įveikti skubias visuomenines problemas, kurios kenkia stabilumui, demokratiniam saugumui ir taikai. &lt;...&gt;kad būtų įveiktas dabartinis susiskaldymas stiprinant tuos principus, kuriais buvo sukurta Europos Taryba, įskaitant veiksmingą mažumų teisių apsaugą.</text:span><text:span text:style-name="T334">“</text:span></text:p>
            <text:p text:style-name="P335"><text:span text:style-name="T336"><text:s text:c="9"/></text:span><text:span text:style-name="T337">Atkreiptinas dėmesys į Europos saugumo ir bendradarbiavimo organizacijos vyriausiojo tautinių mažumų reikalų komisaro parengtą Lundo rekomendaciją<text:s/></text:span><text:span text:style-name="T338">Dėl tautinių mažumų veiksmingo dalyvavimo visuomeniniame gyvenime</text:span><text:span text:style-name="T339"> II dalies B skyriaus 9 ir 10 p., kur nurodoma, kad: „</text:span><text:span text:style-name="T340">Rinkimų sistema turi sudaryti sąlygas tautinių mažumų atstovams būti išrinktais rinkimuose ir atstovauti tautinių mažumų interesus visuose valdžios lygiuose. Visų lygių valdžios institucijos turi gerbti ir užtikrinti visų žmonių teises, įskaitant ir tautinių mažumų teises. Kai mažumos yra susitelkusios teretoriškai, vienmandatės rinkimų apygardos gali užtikrinti pakankamą atstovavimą mažumoms. Mažesnės atstovavimo teisėkūros institucijoje skaitinės ribos gali padidinti tautinių mažumų dalyvavimą valdyme. Geografinės rinkimų apygardų ribos turėtų sudaryti palankesnes sąlygas teisingam tautinių mažumų atstovavimui</text:span><text:span text:style-name="T341">.</text:span></text:p>
            <text:p text:style-name="P342">Todėl svarbu užtikrinti, kad tautinių mažumų interesams atstovaujančių organizacijų atstovai būtų įtraukiami<text:s/>VRK darbo grupę, kuri sudaroma svarstant<text:s/><text:s/>rinkimų apygardų, apylinkių<text:s/>ribų<text:s/>pokyčius <text:s/>ir kitus<text:s/>esminius<text:s/>pokyčius<text:s/>rinkimų sistemoje,<text:s/>kurie gali turėti įtakos tautinėms mažumoms priklausančių asmenų teisei rinkti ir turėti <text:s/>savo atstovus visuose valdžios lygiuose.</text:p>
            <text:p text:style-name="P343">Pasiūlymas:</text:p>
            <text:p text:style-name="P344">Pakeisti 10 straipsnio 4 dalį ir ją išdėstyti taip:<text:s/></text:p>
            <text:p text:style-name="P345"><text:span text:style-name="T346">„</text:span><text:span text:style-name="T347">4. Siekiant nedaryti neleistino poveikio tautinėms mažumoms priklausančių asmenų pilietinių ir politinių teisių ir laisvių įgyvendinimui,<text:s/></text:span><text:span text:style-name="T348">nuolatinė aukščiausioji</text:span><text:span text:style-name="T349"><text:s/>rinkimų ir referendumų ir vykdymo valstybės institucija<text:s/></text:span><text:span text:style-name="T350"><text:s/></text:span><text:span text:style-name="T351">Vyriausioji rinkimų komisija, keisdama rinkimų apygardų, rinkimų apylinkių ribas sudaro</text:span><text:span text:style-name="T352"><text:s/>darbo grupę</text:span><text:span text:style-name="T353">, į kurios sud</text:span><text:span text:style-name="T354">ėtį įeina geografas, sociologas ir</text:span><text:span text:style-name="T355"><text:s/>d</text:span><text:span text:style-name="T356">idžiausią narių skaičių turinčių</text:span><text:span text:style-name="T357"><text:s/></text:span><text:span text:style-name="T358">tautinėms mažumoms priklausančių asmenų interesams atstovaujančių organizacijų atstovus</text:span><text:span text:style-name="T359"><text:s/>ir</text:span><text:span text:style-name="T360"><text:s/></text:span><text:span text:style-name="T361"><text:s/>užtikrina, kad rinkimų apygardos būtų sudaromos ar keičiamos tik esant Lietuvos Respublikos rinkimų kodekse nustatytiems pagrindam</text:span><text:span text:style-name="T362">s ir vadovaujantis šiuo kodeksu<text:s/></text:span><text:span text:style-name="T363">bei</text:span><text:span text:style-name="T364"><text:s/>vadovaujasi principu, kad<text:s/></text:span><text:span text:style-name="T365">tautinėms mažumoms priklausančių asmenų <text:s/>galimybė naudotis savo teisėmis yra svarbesnė už kiekybinių rinkimų</text:span><text:span text:style-name="T366"><text:s/>apygardų,<text:s/></text:span><text:span text:style-name="T367">apylinkių ribų nustatymą.</text:span><text:span text:style-name="T368">“</text:span></text:p>
          </table:table-cell>
        </table:table-row>
        <table:table-row table:style-name="TableRow369">
          <table:table-cell table:style-name="TableCell370">
            <text:p text:style-name="P371">11</text:p>
          </table:table-cell>
          <table:table-cell table:style-name="TableCell372">
            <text:p text:style-name="P373">11</text:p>
          </table:table-cell>
          <table:table-cell table:style-name="TableCell374">
            <text:p text:style-name="P375">1</text:p>
          </table:table-cell>
          <table:table-cell table:style-name="TableCell376">
            <text:p text:style-name="P377"/>
          </table:table-cell>
          <table:table-cell table:style-name="TableCell378">
            <text:p text:style-name="P379">Argumentai:</text:p>
            <text:p text:style-name="P380">Tikėtina, kad Įstatymo projekte minima Tautinių mažumų taryba bus formuojama<text:s/>panašiai kaip<text:s/>šiuo metu veikianti Tautinių bendrijų taryba prie Lietuvos Respublikos Tautinių mažumų departamento. Kadangi Tautinių mažumų tarybos nariai deleguojami tam tikram laikotarpiui, būtina numatyti Tarybos narį delegavusios organizacijos teisę <text:s/>atšaukti/pakeisti savo deleguotą atstovą.</text:p>
            <text:p text:style-name="P381"/>
            <text:p text:style-name="P382">Pasiūlymas:</text:p>
            <text:p text:style-name="P383">Pakeisti 11 straipsnio 1 dalį ir ją išdėstyti taip:</text:p>
            <text:p text:style-name="P384"><text:span text:style-name="T385">„1.</text:span><text:span text:style-name="T386"><text:tab/>Tautinėms mažumoms priklausančių asmenų teisę spręsti kultūrinius, socialinius, ekonominius, švietimo ir kitus klausimus užtikrina Tautinių mažumų taryba. Ši taryba yra kolegiali patariamoji visuomeniniais pagrindais veikianti institucija, teikianti siūlymus Lietuvos Respublikos Vyriausybės įgaliotai institucijai, atsakingai už tautinių mažumų politikos įgyvendinimą (toliau – įgaliotoji institucija), valstybės ir savivaldybių institucijoms ir įstaigoms dėl šio straipsnio 2 dalyje nurodytų klausimų ir atstovaujanti tautinėms mažumoms Lietuvos tautinių mažumų politikos įgyvendinimo klausimais. Tautinių mažumų tarybą sudaro tautines mažumas vienijančių organizacijų, nevyriausybinių organizacijų, veikiančių tautinių mažumų teisių įgyvendinimo srityje, atstovai. Tautinių mažumų tarybos atstovais gali būti asmenys, priklausantys tautinei mažumai, kurių individualiai arba kartu su kitais asmenimis vykdoma veikla neprieštarauja Lietuvos Respublikos įstatymams, suverenitetui, teritoriniam vientisumui ir nacionaliniam saugumui.<text:s/></text:span><text:span text:style-name="T387">Tautinių mažumų tarybos narį delegavusi organizacija turi teisę jį pakeisti arba atšaukti.</text:span><text:span text:style-name="T388"><text:s/>Tautinių mažumų tarybos nuostatus ir sudėtį tvirtina įgaliotosios institucijos direktorius. Įgaliotosios institucijos direktorius, tvirtindamas Tautinių mažumų tarybos sudėtį, turi užtikrinti proporcingą tautinių mažumų atstovavimą Tautinių mažumų taryboje.”</text:span></text:p>
          </table:table-cell>
        </table:table-row>
      </table:table>
      <text:p text:style-name="P389"/>
      <text:section text:name="Sect1" text:style-name="S1">
        <text:p text:style-name="P390"/>
        <text:p text:style-name="P391">Teikia</text:p>
        <text:p text:style-name="P392"><text:span text:style-name="T393">Seimo nariai</text:span><text:span text:style-name="T394"><text:tab/></text:span><text:span text:style-name="T395"><text:tab/></text:span><text:span text:style-name="T396"><text:tab/></text:span><text:span text:style-name="T397"><text:tab/></text:span><text:span text:style-name="T39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09T14:09:00Z</meta:creation-date>
    <dc:date>2024-07-09T14:09:00Z</dc:date>
    <meta:print-date>2024-07-09T13:0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06" meta:word-count="2741" meta:character-count="21437" meta:row-count="904" meta:non-whitespace-character-count="19002"/>
  </office:meta>
</office:document-meta>
</file>