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anguage="en" fo:country="US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6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107" style:parent-style-name="Pasiūlymai3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keep-with-next="always" fo:text-align="justify" fo:line-height="0.2083in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line-height="0.2083in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0.2083in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Komitetosprendimas" style:family="paragraph">
      <style:paragraph-properties fo:line-height="0.2083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Komitetosprendimas" style:family="paragraph">
      <style:paragraph-properties fo:line-height="0.2083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0.2083in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Pranešėjas" style:family="paragraph">
      <style:paragraph-properties fo:line-height="0.2083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<text:s/>KOMITETO IŠVADA</text:h>
      <text:h text:style-name="P14" text:outline-level="2"/>
      <text:p text:style-name="P15"><text:span text:style-name="T16">DĖL<text:s/></text:span><text:span text:style-name="T17">LIETUVOS RESPUBLIKOS<text:s/></text:span><text:span text:style-name="T18">ŽELDYNŲ<text:s/></text:span><text:span text:style-name="T19">ĮSTATYMO NR.<text:s/></text:span><text:span text:style-name="T20">X-1241<text:s/></text:span><text:span text:style-name="T21">2</text:span><text:span text:style-name="T22"><text:s/>STRAIPSNIO</text:span><text:span text:style-name="T23"><text:s/>PAKEITIMO<text:s/></text:span><text:span text:style-name="T24">ĮSTATYMO<text:s/></text:span><text:span text:style-name="T25">PROJEKTO</text:span><text:span text:style-name="T26"><text:s/></text:span><text:span text:style-name="T27">NR. XIVP-16</text:span><text:span text:style-name="T28">42</text:span></text:p>
      <text:h text:style-name="Projektas" text:outline-level="3"/>
      <text:p text:style-name="P29"><text:span text:style-name="T30">2022-06-08</text:span><text:span text:style-name="T31"><text:s text:c="2"/>Nr. 109-P-29</text:span></text:p>
      <text:p text:style-name="P32">Vilnius</text:p>
      <text:p text:style-name="P33"/>
      <text:p text:style-name="P34"><text:span text:style-name="T35">1. Komiteto posėdyje dalyvavo:</text:span><text:span text:style-name="T36"><text:s/>Biudžeto ir finansų komiteto nariai:</text:span><text:span text:style-name="T37"><text:s/></text:span><text:span text:style-name="T38">Mykolas Majauskas, Algirdas Butkevičius, Liudas Jonaitis, Antanas Čepononis, Matas Maldeikis, Vytautas Gapšys, Simonas Gentvilas Andrius Palionis.</text:span></text:p>
      <text:p text:style-name="P39"><text:span text:style-name="T40">Biudžeto ir finansų komiteto biuras: patarėjai: Alina Brazdilienė, Greta Genelienė, Mindaugas Pečiulis, vyr.specialistė Audronė Čekanavičienė, <text:s/>padėjėja Jolanta Matiliauskienė, Danguolė Zabulėnienė.</text:span></text:p>
      <text:soft-page-break/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asiūlymai2">Seimo kanceliarijos Teisės departamento<text:s/><text:span text:style-name="T85">2022-0</text:span><text:span text:style-name="T86">5</text:span><text:span text:style-name="T87">-16 Nr. XIVP-1642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pastabų neturime.</text:p>
            <text:p text:style-name="Pasiūlymai2"/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100"/>
      <text:h text:style-name="P101" text:outline-level="6"><text:span text:style-name="T102">3. Piliečių, asociacijų, politinių partijų, lobistų ir kitų suinteresuotų asmenų pasiūlymai:</text:span><text:span text:style-name="T103"><text:s/></text:span><text:span text:style-name="T104">nėra.</text:span></text:h>
      <text:h text:style-name="P105" text:outline-level="6"/>
      <text:h text:style-name="P106" text:outline-level="6"/>
      <text:p text:style-name="P107"/>
      <text:h text:style-name="P108" text:outline-level="6"><text:span text:style-name="T109">4. Valstybės ir savivaldybių institucijų ir įstaigų pasiūlymai:</text:span><text:span text:style-name="T110"><text:s/></text:span><text:span text:style-name="T111">nėra.</text:span></text:h>
      <text:h text:style-name="P112" text:outline-level="6"><text:span text:style-name="T113">5. Subjektų, turinčių įstatymų leidybos iniciatyvos teisę, pasiūlymai</text:span><text:span text:style-name="T114">:</text:span><text:span text:style-name="T115"><text:s/>nėra.</text:span></text:h>
      <text:p text:style-name="P116"><text:span text:style-name="T117">6</text:span><text:span text:style-name="T118">. Komiteto sprendimas ir pasiūlymai:</text:span><text:span text:style-name="T119"><text:s/></text:span></text:p>
      <text:p text:style-name="P120"><text:span text:style-name="T121">6</text:span><text:span text:style-name="T122">.1. Sprendimas</text:span>:<text:s/>pritarti iniciatorių pateiktam įstatymo projektui.</text:p>
      <text:p text:style-name="P123"><text:span text:style-name="T124">6</text:span><text:span text:style-name="T125">.2. Pasiūlymai:</text:span><text:span text:style-name="T126"><text:s/></text:span></text:p>
      <text:p text:style-name="P127"><text:span text:style-name="T128">7</text:span><text:span text:style-name="T129">. Balsavimo rezultatai:</text:span><text:s/>pritarta bendru sutarimu.</text:p>
      <text:p text:style-name="P130"><text:span text:style-name="T131">8</text:span><text:span text:style-name="T132">. Komiteto paskirti pranešėjai:</text:span><text:s/>M. Majauskas,<text:s/>A.<text:s/>Butkevičius,<text:s/>A.<text:s/>Čepononis.</text:p>
      <text:p text:style-name="P133"/>
      <text:p text:style-name="P134"/>
      <text:p text:style-name="P135"/>
      <text:p text:style-name="P136"/>
      <text:soft-page-break/>
      <text:p text:style-name="P137">Komiteto<text:s/>pirmininkas<text:tab/><text:tab/><text:tab/><text:tab/><text:tab/><text:tab/><text:tab/><text:tab/><text:tab/><text:tab/><text:tab/><text:tab/><text:tab/><text:tab/><text:tab/><text:tab/>Mykolas Majauskas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Normal"><text:span text:style-name="T154">Biuro p</text:span><text:span text:style-name="T155">atar</text:span><text:span text:style-name="T156">ėja M.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ELIENĖ Greta</meta:initial-creator>
    <dc:creator>adlibuser</dc:creator>
    <meta:creation-date>2022-06-08T13:34:00Z</meta:creation-date>
    <dc:date>2022-06-08T13:34:00Z</dc:date>
    <meta:print-date>2022-05-31T10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4" meta:word-count="203" meta:character-count="1675" meta:row-count="75" meta:non-whitespace-character-count="1506"/>
  </office:meta>
</office:document-meta>
</file>