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keep-with-next="always" fo:keep-together="always" fo:text-align="justify" fo:line-height="115%"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15%" fo:text-indent="0.5in"/>
      <style:text-properties style:font-name-asian="Calibri"/>
    </style:style>
    <style:style style:name="P31" style:parent-style-name="Dalyviai" style:family="paragraph">
      <style:paragraph-properties fo:line-height="150%"/>
    </style:style>
    <style:style style:name="P32" style:parent-style-name="Normal" style:family="paragraph">
      <style:paragraph-properties fo:keep-with-next="always" fo:text-align="justify" fo:text-indent="0.5in"/>
      <style:text-properties fo:font-weight="bold" style:font-weight-asian="bold" style:font-weight-complex="bold"/>
    </style:style>
    <style:style style:name="P33" style:parent-style-name="Normal" style:family="paragraph">
      <style:paragraph-properties fo:text-align="justify"/>
      <style:text-properties fo:font-size="9pt" style:font-size-asian="9pt" style:font-size-complex="9pt"/>
    </style:style>
    <style:style style:name="TableColumn35" style:family="table-column">
      <style:table-column-properties style:column-width="0.3909in" style:use-optimal-column-width="false"/>
    </style:style>
    <style:style style:name="TableColumn36" style:family="table-column">
      <style:table-column-properties style:column-width="1.3715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3902in" style:use-optimal-column-width="false"/>
    </style:style>
    <style:style style:name="TableColumn41" style:family="table-column">
      <style:table-column-properties style:column-width="2.8402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3.4451in" style:use-optimal-column-width="false"/>
    </style:style>
    <style:style style:name="Table34" style:family="table">
      <style:table-properties style:width="10.6277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402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indent="0.157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indent="0.1576in"/>
    </style:style>
    <style:style style:name="P96" style:parent-style-name="Pasiūlymai5" style:family="paragraph">
      <style:paragraph-properties fo:text-indent="0.1576in"/>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font-weight="bold" style:font-weight-asian="bold" style:font-weight-complex="normal"/>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language="en" fo:country="U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text-properties fo:font-size="9pt" style:font-size-asian="9pt" style:font-size-complex="9pt"/>
    </style:style>
    <style:style style:name="P109" style:parent-style-name="Normal" style:family="paragraph">
      <style:paragraph-properties fo:keep-with-next="always" fo:text-indent="0.5in"/>
      <style:text-properties fo:font-weight="bold" style:font-weight-asian="bold" style:font-weight-complex="bold"/>
    </style:style>
    <style:style style:name="TableColumn111" style:family="table-column">
      <style:table-column-properties style:column-width="0.3909in" style:use-optimal-column-width="false"/>
    </style:style>
    <style:style style:name="TableColumn112" style:family="table-column">
      <style:table-column-properties style:column-width="1.3715in" style:use-optimal-column-width="false"/>
    </style:style>
    <style:style style:name="TableColumn113" style:family="table-column">
      <style:table-column-properties style:column-width="0.4673in" style:use-optimal-column-width="false"/>
    </style:style>
    <style:style style:name="TableColumn114" style:family="table-column">
      <style:table-column-properties style:column-width="0.4673in" style:use-optimal-column-width="false"/>
    </style:style>
    <style:style style:name="TableColumn115" style:family="table-column">
      <style:table-column-properties style:column-width="0.4673in" style:use-optimal-column-width="false"/>
    </style:style>
    <style:style style:name="TableColumn116" style:family="table-column">
      <style:table-column-properties style:column-width="0.3902in" style:use-optimal-column-width="false"/>
    </style:style>
    <style:style style:name="TableColumn117" style:family="table-column">
      <style:table-column-properties style:column-width="3.7736in" style:use-optimal-column-width="false"/>
    </style:style>
    <style:style style:name="TableColumn118" style:family="table-column">
      <style:table-column-properties style:column-width="1.2631in" style:use-optimal-column-width="false"/>
    </style:style>
    <style:style style:name="TableColumn119" style:family="table-column">
      <style:table-column-properties style:column-width="1.9416in" style:use-optimal-column-width="false"/>
    </style:style>
    <style:style style:name="Table110" style:family="table">
      <style:table-properties style:width="10.5333in" fo:margin-left="0in" table:align="center"/>
    </style:style>
    <style:style style:name="TableRow120" style:family="table-row">
      <style:table-row-properties style:min-row-height="0.3277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glyph-orientation-vertical="0" style:vertical-align="middle" fo:padding-top="0in" fo:padding-left="0.075in" fo:padding-bottom="0in" fo:padding-right="0.075in"/>
    </style:style>
    <style:style style:name="P1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402in" style:use-optimal-row-height="false"/>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1576in"/>
      <style:text-properties fo:font-size="11pt" style:font-size-asian="11pt" style:font-size-complex="11pt" style:language-asian="lt" style:country-asian="LT"/>
    </style:style>
    <style:style style:name="P164" style:parent-style-name="Normal" style:family="paragraph">
      <style:paragraph-properties fo:text-align="justify" fo:text-indent="0.1576in"/>
      <style:text-properties fo:font-size="11pt" style:font-size-asian="11pt" style:font-size-complex="11pt" style:language-asian="lt" style:country-asian="LT"/>
    </style:style>
    <style:style style:name="P165" style:parent-style-name="Normal" style:family="paragraph">
      <style:paragraph-properties fo:text-align="justify" fo:text-indent="0.1576in"/>
      <style:text-properties fo:font-size="11pt" style:font-size-asian="11pt" style:font-size-complex="11pt" style:language-asian="lt" style:country-asian="LT"/>
    </style:style>
    <style:style style:name="P166" style:parent-style-name="Normal" style:family="paragraph">
      <style:paragraph-properties fo:text-align="justify" fo:text-indent="0.1576in"/>
      <style:text-properties fo:font-size="11pt" style:font-size-asian="11pt" style:font-size-complex="11pt" style:language-asian="lt" style:country-asian="LT"/>
    </style:style>
    <style:style style:name="P167" style:parent-style-name="Normal" style:family="paragraph">
      <style:paragraph-properties fo:text-align="justify" fo:text-indent="0.1576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Pasiūlymai5" style:family="paragraph">
      <style:paragraph-properties fo:text-indent="0.1576in"/>
    </style:style>
    <style:style style:name="T171" style:parent-style-name="DefaultParagraphFont" style:family="text">
      <style:text-properties style:font-weight-complex="normal" style:language-asian="lt" style:country-asian="LT"/>
    </style:style>
    <style:style style:name="T172" style:parent-style-name="DefaultParagraphFont" style:family="text">
      <style:text-properties style:font-weight-complex="normal" fo:color="#00000A" style:language-asian="lt" style:country-asian="LT"/>
    </style:style>
    <style:style style:name="T173" style:parent-style-name="DefaultParagraphFont" style:family="text">
      <style:text-properties style:font-weight-complex="normal" fo:color="#000000" style:language-asian="lt" style:country-asian="LT"/>
    </style:style>
    <style:style style:name="T174" style:parent-style-name="DefaultParagraphFont" style:family="text">
      <style:text-properties style:font-weight-complex="normal" fo:color="#000000" style:language-asian="lt" style:country-asian="LT"/>
    </style:style>
    <style:style style:name="T175" style:parent-style-name="DefaultParagraphFont" style:family="text">
      <style:text-properties style:font-weight-complex="normal" fo:color="#00000A" style:language-asian="lt" style:country-asian="LT"/>
    </style:style>
    <style:style style:name="T176" style:parent-style-name="DefaultParagraphFont" style:family="text">
      <style:text-properties style:font-weight-complex="normal" fo:color="#000000" style:language-asian="lt" style:country-asian="LT"/>
    </style:style>
    <style:style style:name="T177" style:parent-style-name="DefaultParagraphFont" style:family="text">
      <style:text-properties style:font-weight-complex="normal" style:language-asian="lt" style:country-asian="LT"/>
    </style:style>
    <style:style style:name="T178" style:parent-style-name="DefaultParagraphFont" style:family="text">
      <style:text-properties style:font-weight-complex="normal"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style:font-weight-complex="normal"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Pasiūlymai5" style:family="paragraph">
      <style:paragraph-properties fo:text-indent="0.1576in"/>
    </style:style>
    <style:style style:name="T203" style:parent-style-name="DefaultParagraphFont" style:family="text">
      <style:text-properties style:font-weight-complex="normal"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font-weight-complex="normal" style:language-asian="lt" style:country-asian="LT"/>
    </style:style>
    <style:style style:name="T206"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207"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indent="0.1576in"/>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0055in"/>
    </style:style>
    <style:style style:name="T226" style:parent-style-name="DefaultParagraphFont" style:family="text">
      <style:text-properties fo:font-weight="bold" style:font-weight-asian="bold" style:font-weight-complex="bold"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indent="0.1576in"/>
    </style:style>
    <style:style style:name="P246" style:parent-style-name="Normal" style:family="paragraph">
      <style:paragraph-properties fo:keep-with-next="always" fo:text-indent="0.5in"/>
      <style:text-properties fo:font-weight="bold" style:font-weight-asian="bold" style:font-weight-complex="bold"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style:style>
    <style:style style:name="T252" style:parent-style-name="DefaultParagraphFont" style:family="text">
      <style:text-properties fo:color="#FFFFFF"/>
    </style:style>
    <style:style style:name="P253" style:parent-style-name="Normal" style:family="paragraph">
      <style:paragraph-properties fo:text-align="justify" fo:margin-left="3.5in" fo:text-indent="1.5in">
        <style:tab-stops/>
      </style:paragraph-properties>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rojektas"><text:span text:style-name="T18">DĖL<text:s/></text:span><text:span text:style-name="T19">Švietimo įstatymo Nr. XI-1281 44 straipsnio pakeitimo įstatymo projekto</text:span><text:span text:style-name="T20"><text:s/>nr. xiiip-4501(2)</text:span></text:p>
      <text:p text:style-name="P21"/>
      <text:p text:style-name="P22"><text:s/>2020-06-30<text:s/>Nr.<text:s/>113-P-30<text:s/></text:p>
      <text:p text:style-name="P23">Vilnius</text:p>
      <text:p text:style-name="P24"/>
      <text:p text:style-name="P25"/>
      <text:p text:style-name="P26"><text:span text:style-name="T27">1. Komiteto<text:s/></text:span><text:span text:style-name="T28">posėdyje</text:span><text:span text:style-name="T29"><text:s/>dalyvavo:</text:span><text:s/>Komiteto pirmininkė Guoda Burokienė, komiteto pirmininko pavaduotojas Algis Strelčiūnas, komiteto nariai: Ričardas Juška, Gintautas Kindurys, Vanda Kravčionok.<text:s/></text:p>
      <text:p text:style-name="P30">Komiteto biuras: vedėja Lina Milonaitė, patarėjai:<text:s/>Ieva Lavišienė,<text:s/>Rasa Mačiulytė,<text:s/>Juras Taminskas,<text:s/>padėjėja Genovaitė Jasaitienė.</text:p>
      <text:p text:style-name="P31">Kviestieji asmenys:<text:s/>Seimo narys E. Pupinis.</text:p>
      <text:p text:style-name="P32">2.<text:s/>Seimo kanceliarijos Teisės departamento<text:s/>išvados ir kitų ekspertų<text:s/>pasiūlymai:</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asiūlymai5">Seimo kanceliarijos Teisės departamentas, 2020-06-29</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Projektu yra siūloma pakeisti Švietimo įstatymo 44 straipsnio 2 dalį, nustatant, kad neformaliojo švietimo mokyklas (biudžetines įstaigas), taip pat bendrojo ugdymo mokyklas (biudžetines įstaigas) ir profesinio mokymo įstaigas (biudžetines įstaigas) savivaldybės taryba reorganizuoja, likviduoja ar pertvarko, konsultuodamasi su<text:s/><text:soft-page-break/>atitinkamos įstaigos bendruomene teisės aktų nustatyta tvarka. Jei atitinkamos bendruomenės ir po konsultacijų netenkina savivaldybės tarybos (tokių įstaigų savininkės) sprendimo projektas dėl šių įstaigų reorganizavimo, likvidavimo, struktūros pertvarkos ar pertvarkymo, „<text:span text:style-name="T88">Švietimo, mokslo ir sporto ministerija</text:span><text:s/>&lt;...&gt;<text:s/><text:span text:style-name="T89">sudaro komisiją</text:span><text:s/>tos bendruomenės kreipimuisi išnagrinėti ir<text:s/><text:span text:style-name="T90">siūlymams bendruomenei bei savininko teises ir pareigas įgyvendinančiai institucijai pateikti</text:span>“.<text:s/><text:span text:style-name="T91">Siūlytina projektą papildyti nuostatomis, nustatančiomis tokių pasiūlymų pateikimo teisines pasekmes ir konkretų terminą</text:span>, per kurį Švietimo, mokslo ir sporto ministerijos sudaryta komisija turėtų pateikti pasiūlymus.</text:p>
          </table:table-cell>
          <table:table-cell table:style-name="TableCell92">
            <text:p text:style-name="P93">Pritarti</text:p>
          </table:table-cell>
          <table:table-cell table:style-name="TableCell94">
            <text:p text:style-name="P95">Pasiūlymas:</text:p>
            <text:p text:style-name="P96">Projekto<text:s/><text:span text:style-name="T97">1 straipsniu kei</text:span>čiamą Įstatymo<text:s/><text:span text:style-name="T98">44 straipsnio 2 dalį išdėstyti taip:</text:span></text:p>
            <text:p text:style-name="Pasiūlymai5">„2. Savivaldybės taryba neformaliojo švietimo mokyklas (biudžetines įstaigas) reorganizuoja, likviduoja ar pertvarko savarankiškai,<text:span text:style-name="T99"><text:s/></text:span>bendrojo ugdymo mokyklas (biudžetines įstaigas)  – vadovaudamasi Vyriausybės patvirtintomis Mokyklų,<text:s/><text:soft-page-break/>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 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Savininko teises ir pareigas įgyvendinanti institucija (dalyvių susirinkimas) dėl neformaliojo švietimo mokyklų, bendrojo ugdymo mokyklų, profesinio mokymo įstaigų ir švietimo pagalbos įstaigų reorganizavimo, likvidavimo, struktūros pertvarkos ar pertvarkymo raštu kreipiasi į tokios įstaigos bendruomenę ir su ja konsultuojasi teisės aktų nustatyta tvarka.  Jeigu savininko teises ir pareigas įgyvendinančios institucijos sprendimo projektas dėl reorganizavimo, likvidavimo, struktūros pertvarkos ar pertvarkymo ir<text:s/><text:soft-page-break/>po konsultacijų netenkina tos mokyklos (įstaigos) bendruomenės, Švietimo, mokslo ir sporto ministerija Vyriausybės arba jos įgaliotos institucijos nustatyta tvarka sudaro komisiją tos bendruomenės kreipimuisi išnagrinėti ir siūlymams bendruomenei bei savininko teises ir pareigas įgyvendinančiai institucijai pateikti.<text:s/><text:span text:style-name="T100">Tokios k</text:span><text:span text:style-name="T101">K</text:span>omisijos veiklos reglamentą nustato švietimo, mokslo ir sporto ministras.<text:s/><text:span text:style-name="T102">Komisija pasiūlymus turi pateikti ne vėliau kaip per<text:s/></text:span><text:span text:style-name="T103">30 kalendorini</text:span><text:span text:style-name="T104">ų dienų nuo<text:s/></text:span><text:span text:style-name="T105">bendruomenės kreipimosi gavimo.</text:span><text:span text:style-name="T106"><text:s/>Komisijos pasiūlymai savininko teises ir pareigas įgyvendinančiai institucijai nėra privalomi, tačiau jeigu su jais yra nesutinkama, turi būti ra</text:span><text:span text:style-name="T107">štu pateikti nesutikimo motyvai.</text:span>“</text:p>
          </table:table-cell>
        </table:table-row>
      </table:table>
      <text:p text:style-name="P108"/>
      <text:p text:style-name="P109">3. Subjektų, turinčių įstatymų leidybos iniciatyvos teisę, pasiūlymai:</text:p>
      <text:p text:style-name="Normal"/>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Pastabos</text:p>
            </table:table-cell>
            <table:table-cell table:style-name="TableCell130" table:number-rows-spanned="2">
              <text:p text:style-name="P131">Pasiūlymo turinys</text:p>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P138"/>
            </table:covered-table-cell>
            <table:covered-table-cell>
              <text:p text:style-name="P139"/>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row>
        </table:table-header-rows>
        <table:table-row table:style-name="TableRow150">
          <table:table-cell table:style-name="TableCell151">
            <text:p text:style-name="P152">1.</text:p>
          </table:table-cell>
          <table:table-cell table:style-name="TableCell153">
            <text:p text:style-name="Pasiūlymai5">Seimo nariai V. Ačienė, T. Tomilinas, V. Ąžuolas, 2020-06-26</text:p>
          </table:table-cell>
          <table:table-cell table:style-name="TableCell154">
            <text:p text:style-name="P155">1</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Argumentai:</text:p>
            <text:p text:style-name="P164">Mokyklos bendruomenės ir savivaldos konflikto dėl mokyklos uždarymo metu, siūloma numatyti privalomai rengiamą konsultacinę gyventojų apklausą.</text:p>
            <text:p text:style-name="P165"> </text:p>
            <text:p text:style-name="P166">Pasiūlymas:</text:p>
            <text:p text:style-name="P167"><text:span text:style-name="T168">Pakeisti projekto 1 straipsnį, kuriuo<text:s/></text:span><text:span text:style-name="T169">keičiamas įstatymo 44 straipsnio 2 dalis ir ją išdėstyti taip:</text:span></text:p>
            <text:p text:style-name="P170"><text:span text:style-name="T171">„2. <text:s/></text:span><text:span text:style-name="T172">„</text:span><text:span text:style-name="T173">Savivaldybės taryba neformaliojo švietimo mokyklas (biudžetines įstaigas) reorganizuoja, likviduoja<text:s/></text:span><text:soft-page-break/><text:span text:style-name="T174">ar pertvarko savarankiškai</text:span><text:span text:style-name="T175">, <text:s/></text:span><text:span text:style-name="T176">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 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text:s/></text:span><text:span text:style-name="T177">Savininko teises ir pareigas įgyvendinanti institucija (dalyvių susirinkimas) dėl neformaliojo švietimo mokyklų, bendrojo ugdymo mokyklų, profesinio mokymo įstaigų ir švietimo pagalbos įstaigų reorganizavimo, likvidavimo, struktūros pertvarkos ar pertvarkymo raštu kreipiasi į tokios įstaigos bendruomenę ir su ja konsultuojasi teisės aktų nustatyta tvarka.  Jeigu savininko teises ir pareigas įgyvendinančios institucijos sprendimo projektas dėl reorganizavimo, likvidavimo, struktūros pertvarkos ar pertvarkymo ir po<text:s/></text:span><text:soft-page-break/><text:span text:style-name="T178">konsultacijų netenkina tos mokyklos (įstaigos) bendruomenės, Švietimo, mokslo ir sporto ministerija Vyriausybės ar jos įgaliotos institucijos nustatyta tvarka sudaro komisiją tos bendruomenės kreipimuisi išnagrinėti ir siūlymams bendruomenei bei savininko teises ir pareigas įgyvendinančiai institucijai pateikti. Tokios komisijos veiklos reglamentą nustato švietimo, mokslo ir sporto ministras.<text:s/></text:span><text:span text:style-name="T179">Susidarius šiai situacijai mokyklos (įstaigos) bendruomenė turi teisę inicijuoti gyventojų apklausą ir pasiūlyti<text:s/></text:span><text:span text:style-name="T180">apklausos teritoriją. </text:span><text:span text:style-name="T181"><text:s/>Šios apklausos iniciatyvai netaikomas<text:s/></text:span><text:span text:style-name="T182">40 straipsnio 2 dalyje nustatytas reikalavimas dėl parašų surinkimo ir ji rengiama Vietos savivaldos įstatymo nustatyta tvarka.</text:span><text:span text:style-name="T183">“</text:span></text:p>
          </table:table-cell>
          <table:table-cell table:style-name="TableCell184">
            <text:p text:style-name="P185">Nepritarti</text:p>
          </table:table-cell>
          <table:table-cell table:style-name="TableCell186">
            <text:p text:style-name="Pasiūlymai5">Ugdymo įstaigos pertvarkymo klausimas paprastai rūpi tik tos ugdymo įstaigos bendruomenei, todėl nėra tikslinga vykdyti visos gyvenamosios vietos bendruomenės ar jos dalies apklausą. Taip pat pastebėtina tai, kad<text:s/>praktikoje neveikia teisės<text:s/><text:soft-page-break/>aktų nuostatos dėl mokyklų aptarnaujamų teritorijų, t.y. vaikai nebūtinai lanko tą mokyklą, kurios aptarnaujamoje teritorijoje gyvena. Todėl nustatyti, kokia gyventojų bendruomenė turėtų būti įtraukta į apklausą, kad būtų apklausiami tik klausimo sprendimu suinteresuoti gyventojai, gali būti sudėtinga. Manome, kad tikslingiau yra konsultuotis būtent su ugdymo įstaigos bendruomene.</text:p>
          </table:table-cell>
        </table:table-row>
        <text:soft-page-break/>
        <table:table-row table:style-name="TableRow187">
          <table:table-cell table:style-name="TableCell188">
            <text:p text:style-name="P189">2.</text:p>
          </table:table-cell>
          <table:table-cell table:style-name="TableCell190">
            <text:p text:style-name="Pasiūlymai5">Seimo nariai J. Razma, E. Pupinis, 2020-06-26<text:s/></text:p>
          </table:table-cell>
          <table:table-cell table:style-name="TableCell191">
            <text:p text:style-name="P192">1</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Normal"><text:span text:style-name="T200">Pasiūlymas</text:span><text:span text:style-name="T201">: Pakeisti 44 straipsnio 2 dalį ir ją išdėstyti taip:</text:span></text:p>
            <text:p text:style-name="P202"><text:span text:style-name="T203">„2. Savivaldybės taryba neformaliojo švietimo mokyklas (biudžetines įstaigas) reorganizuoja, likviduoja ar pertvarko savarankiškai,</text:span><text:span text:style-name="T204"><text:s/></text:span><text:span text:style-name="T205">bendrojo ugdymo mokyklas (biudžetines įstaigas)  – vadovaudamasi Vyriausybės patvirtintomis Mokyklų, ... ir švietimo pagalbos įstaigų reorganizavimo, likvidavimo, struktūros pertvarkos ar pertvarkymo raštu kreipiasi į tokios įstaigos bendruomenę ir su ja konsultuojasi teisės aktų nustatyta tvarka. <text:s/></text:span><text:span text:style-name="T206">Jeigu savininko teises ir pareigas įgyvendinančios institucijos sprendimo projektas dėl reorganizavimo, likvidavimo, struktūros pertvarkos ar pertvarkymo ir po konsultacijų netenkina tos mokyklos (įstaigos) bendruomenės, Švietimo, mokslo ir sporto ministerija Vyriausybės arba jos įgaliotos institucijos nustatyta tvarka sudaro komisiją tos bendruomenės kreipimuisi išnagrinėti ir siūlymams bendruomenei bei savininko teises ir pareigas<text:s/></text:span><text:soft-page-break/><text:span text:style-name="T207">įgyvendinančiai institucijai pateikti. Tokios komisijos veiklos reglamentą nustato švietimo, mokslo ir sporto ministras.“</text:span></text:p>
          </table:table-cell>
          <table:table-cell table:style-name="TableCell208">
            <text:p text:style-name="P209">Nepritarti</text:p>
          </table:table-cell>
          <table:table-cell table:style-name="TableCell210">
            <text:p text:style-name="P211">Ministerijos sudaroma komisija būtų formatas, kuriame būtų išgirstamos visos suinteresuotos pusės. Nors komisijos pasiūlymai savivaldybei būtų neprivalomi, tačiau komisijoje dalyvaujant bendruomenės ir savivaldybės tarybos atstovams būtų ieškoma kompromiso ir argumentais pagrįstų sprendimų.</text:p>
          </table:table-cell>
        </table:table-row>
        <text:soft-page-break/>
        <table:table-row table:style-name="TableRow212">
          <table:table-cell table:style-name="TableCell213">
            <text:p text:style-name="P214">3.</text:p>
          </table:table-cell>
          <table:table-cell table:style-name="TableCell215">
            <text:p text:style-name="Pasiūlymai4">Seimo narys V. Ąžuolas, 2020-06-26</text:p>
          </table:table-cell>
          <table:table-cell table:style-name="TableCell216">
            <text:p text:style-name="P217">2</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Argumentai:</text:span></text:p>
            <text:p text:style-name="P227"><text:span text:style-name="T228">Atsižvelgiant į tai, kad mokslo metai prasideda rugsėjo pirmąją,  siūlau tikslinti įstatymo projekto 2 straipsnį.</text:span></text:p>
            <text:p text:style-name="P229"><text:span text:style-name="T230">Pasiūlymas:</text:span></text:p>
            <text:p text:style-name="P231">Pakeisti įstatymo projekto 2 straipsnį,  ir jį  išdėstyti taip:</text:p>
            <text:p text:style-name="P232">„2. straipsnis. Įstatymo įsigaliojimas, įgyvendinimas ir taikymas   <text:s/></text:p>
            <text:p text:style-name="P233"><text:span text:style-name="T234">1.      Šis įstatymas įsigalioja<text:s/></text:span><text:span text:style-name="T235">2021 m. sausio 1 d <text:s/></text:span><text:span text:style-name="T236">2020 m. rugpjūčio 31 d.<text:s/></text:span></text:p>
            <text:p text:style-name="P237"><text:span text:style-name="T238">2.      Lietuvos Respublikos Vyriausybė iki<text:s/></text:span><text:span text:style-name="T239">2020 m gruodžio 31 d.<text:s/></text:span><text:span text:style-name="T240">2020 m. rugpjūčio 30 d.</text:span><text:span text:style-name="T241">  priima šio įstatymo įgyvendinamuosius teisės aktus</text:span></text:p>
            <text:p text:style-name="Pasiūlymai5">3.      Iki šio įstatymo įsigaliojimo pradėtos neformaliojo švietimo mokyklų, bendrojo ugdymo mokyklų ir profesinio mokymo įstaigų reorganizavimo, likvidavimo ar pertvarkymo procedūros baigiamos atlikti pagal iki šio įstatymo įsigaliojimo galiojusią tvarką.‘‘  <text:s/></text:p>
          </table:table-cell>
          <table:table-cell table:style-name="TableCell242">
            <text:p text:style-name="P243">Pritarti</text:p>
          </table:table-cell>
          <table:table-cell table:style-name="TableCell244">
            <text:p text:style-name="P245"/>
          </table:table-cell>
        </table:table-row>
      </table:table>
      <text:p text:style-name="P246"/>
      <text:p text:style-name="P247"><text:span text:style-name="T248">4</text:span><text:span text:style-name="T249">. Balsavimo rezultatai:</text:span><text:s/>pritarta bendru sutarimu.</text:p>
      <text:p text:style-name="P250"/>
      <text:p text:style-name="P251">Komiteto<text:s/>pirmininkė<text:tab/><text:tab/><text:tab/><text:tab/><text:tab/><text:tab/><text:tab/><text:span text:style-name="T252">(Parašas)</text:span><text:tab/><text:tab/><text:tab/><text:tab/><text:tab/><text:tab/>Guoda Burokienė</text:p>
      <text:p text:style-name="P253"/>
      <text:p text:style-name="P254"/>
      <text:p text:style-name="Normal"><text:span text:style-name="T255">VVSK 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LONAITĖ Lina</meta:initial-creator>
    <dc:creator>adlibuser</dc:creator>
    <meta:creation-date>2020-06-30T06:55:00Z</meta:creation-date>
    <dc:date>2020-06-30T06:55: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f5c9de5-3995-46aa-80f4-9589b27630d3</meta:user-defined>
    <meta:document-statistic meta:page-count="6" meta:paragraph-count="85" meta:word-count="1204" meta:character-count="10428" meta:row-count="332" meta:non-whitespace-character-count="9309"/>
  </office:meta>
</office:document-meta>
</file>