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P15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00%" fo:text-indent="0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BodyText" style:family="paragraph">
      <style:paragraph-properties fo:line-height="150%" fo:text-indent="0.5in"/>
      <style:text-properties style:font-name="Times New Roman"/>
    </style:style>
    <style:style style:name="P36" style:parent-style-name="BodyText" style:family="paragraph">
      <style:paragraph-properties fo:line-height="150%" fo:text-indent="0.5in"/>
      <style:text-properties style:font-name="Times New Roman"/>
    </style:style>
    <style:style style:name="P37" style:parent-style-name="BodyText" style:family="paragraph">
      <style:paragraph-properties fo:line-height="150%" fo:text-indent="0.5in"/>
      <style:text-properties style:font-name="Times New Roman"/>
    </style:style>
    <style:style style:name="P3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line-height="115%" fo:text-indent="0.4923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VALSTYBINIO SOCIALINIO DRAUDIMO ĮSTATYMO NR. I-1336 6 STRAIPSNIO PAKEITIMO</text:span><text:span text:style-name="T14"><text:s/>ĮSTATYMO PROJEKTO</text:span></text:p>
      <text:p text:style-name="P15"/>
      <text:p text:style-name="P16"><text:span text:style-name="T17">201</text:span><text:span text:style-name="T18">9</text:span><text:span text:style-name="T19">-</text:span><text:span text:style-name="T20">0</text:span><text:span text:style-name="T21">1</text:span><text:span text:style-name="T22">-</text:span><text:span text:style-name="T23">1</text:span><text:span text:style-name="T24">6</text:span><text:span text:style-name="T25"><text:s/></text:span><text:span text:style-name="T26">Nr.<text:s/></text:span><text:span text:style-name="T27">XII</text:span><text:span text:style-name="T28">I</text:span><text:span text:style-name="T29">P-</text:span><text:span text:style-name="T30">2418</text:span><text:span text:style-name="T31">(2)</text:span><text:span text:style-name="T32"><text:s/></text:span></text:p>
      <text:p text:style-name="P33">Vilnius</text:p>
      <text:p text:style-name="P34"/>
      <text:section text:name="Sect1" text:style-name="S1">
        <text:p text:style-name="P35"/>
        <text:p text:style-name="P36">Įvertinę projekto atitiktį Konstitucijai, įstatymams ir teisės technikos taisyklių reikalavimams, teikiame šią pastabą:</text:p>
        <text:p text:style-name="P37">Siūlytina tikslinti įstatymo projekto 2 straipsnio 1 dalyje nustatytą normų įsigaliojimą, nes šio įstatymo 1 straipsnis turi tik vieną dalį, todėl išimtis „išskyrus šio straipsnio 2 dalį“ yra perteklinė. Be to, galima preziumuoti, kad čia norėta nustatyti ne įstatymo 1 straipsnio, o įstatymo 2 straipsnio 2 dalies ankstesnį įsigaliojimą, todėl dalies turinys tikslintinas.</text:p>
        <text:p text:style-name="P38"/>
        <text:p text:style-name="P39"/>
        <text:p text:style-name="P40">Departamento direktorius<text:s text:c="62"/><text:s text:c="5"/><text:s text:c="10"/><text:s text:c="2"/><text:s text:c="13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J. Andriuškevičiūtė</text:span><text:span text:style-name="T54">,</text:span><text:span text:style-name="T55"><text:s/></text:span><text:span text:style-name="T56">tel. (8 5) 239 6159, el. p.<text:s/></text:span><text:span text:style-name="T57">jadvyga.andriuskeviciute@lrs.lt</text:span></text:p>
        <text:p text:style-name="P58"><text:span text:style-name="T59">I. Šambaraitė</text:span><text:span text:style-name="T60">,</text:span><text:span text:style-name="T61"><text:s/></text:span><text:span text:style-name="T62">tel. (8 5) 239 6850, el. p.<text:s/></text:span><text:span text:style-name="T63">irena.sambaraite@lrs.lt</text:span></text:p>
        <text:p text:style-name="P64"><text:span text:style-name="T65">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NoSpacing" style:display-name="No Spacing" style:family="paragraph" style:parent-style-name="Normal">
      <style:paragraph-properties style:line-break="normal" style:text-autospace="none" fo:line-height="100%" fo:text-indent="0in">
        <style:tab-stops/>
      </style:paragraph-properties>
      <style:text-properties style:font-name="Batang" style:font-name-asian="Batang" fo:font-size="10pt" style:font-size-asian="10pt" style:language-asian="lt" style:country-asian="LT" fo:hyphenate="false"/>
    </style:style>
    <style:style style:name="CharAttribute8" style:display-name="CharAttribute8" style:family="text" style:parent-style-name="DefaultParagraphFont">
      <style:text-properties style:font-name="Times New Roman" style:font-name-complex="Times New Roman"/>
    </style:style>
    <style:style style:name="CharAttribute9" style:display-name="CharAttribute9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CharAttribute22" style:display-name="CharAttribute22" style:family="text" style:parent-style-name="DefaultParagraphFont">
      <style:text-properties style:font-name="Times New Roman" style:font-name-complex="Times New Roman"/>
    </style:style>
    <style:style style:name="CharAttribute30" style:display-name="CharAttribute30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53" style:display-name="Font Style53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9-01-17T06:25:00Z</meta:creation-date>
    <dc:date>2019-01-17T06:25:00Z</dc:date>
    <meta:print-date>2018-08-20T08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89" meta:row-count="18" meta:non-whitespace-character-count="967"/>
  </office:meta>
</office:document-meta>
</file>