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widows="0" fo:orphans="0" fo:text-align="justify" fo:line-height="115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15%"/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INDIVIDUALIŲ ĮMONIŲ ĮSTATYMO NR. IX-1805 5 IR 13 STRAIPSNIŲ PAKEITIMO<text:s/></text:p>
      <text:p text:style-name="P14">ĮSTATYMAS</text:p>
      <text:p text:style-name="P15"/>
      <text:p text:style-name="P16">2023 m. <text:s text:c="24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5 straipsnio pakeitimas</text:span></text:p>
      <text:p text:style-name="P23"><text:span text:style-name="T24">Pakeisti 5 straipsnio 2 punktą ir jį išdėstyti taip:</text:span></text:p>
      <text:p text:style-name="P25"><text:span text:style-name="T26">„</text:span><text:span text:style-name="T27">2</text:span><text:span text:style-name="T28">) individualios įmonės savininko duomenys (vardas, pavardė, asmens kodas,<text:s/></text:span><text:span text:style-name="T29">gyvenamoji vieta</text:span><text:span text:style-name="T30"><text:s/>korespondencijos adresas</text:span><text:span text:style-name="T31">);“.</text:span></text:p>
      <text:p text:style-name="P32"/>
      <text:p text:style-name="P33"><text:span text:style-name="T34">2</text:span><text:span text:style-name="T35"><text:s/>straipsnis.<text:s/></text:span><text:span text:style-name="T36">13<text:s/></text:span><text:span text:style-name="T37">straipsnio pakeitimas</text:span></text:p>
      <text:p text:style-name="P38"><text:span text:style-name="T39">Pakeisti 13 straipsnio 4 dalies 1 punktą ir jį išdėstyti taip:</text:span></text:p>
      <text:p text:style-name="P40"><text:span text:style-name="T41">„</text:span><text:span text:style-name="T42">1</text:span><text:span text:style-name="T43">) pranešti juridinių asmenų registrui apie sprendimą likviduoti individualią įmonę, pateikti sprendimą patvirtinantį dokumentą ir<text:s/></text:span><text:span text:style-name="T44">pranešti</text:span><text:span text:style-name="T45"><text:s/>duomenis apie save (vardą, pavardę, asmens kodą,<text:s/></text:span><text:span text:style-name="T46">gyvenamąją vietą</text:span><text:span text:style-name="T47"><text:s/></text:span><text:span text:style-name="T48">korespondencijos adresą</text:span><text:span text:style-name="T49">) ne vėliau kaip pirmą viešo paskelbimo apie individualios įmonės likvidavimą dieną;“.</text:span></text:p>
      <text:p text:style-name="P50"/>
      <text:p text:style-name="P51"><text:span text:style-name="T52">3</text:span><text:span text:style-name="T53"><text:s/>straipsnis.<text:s/></text:span><text:span text:style-name="T54">Įstatymo įsigaliojimas<text:s/></text:span></text:p>
      <text:p text:style-name="P55"><text:span text:style-name="T56">Šis įstatymas įsigalioja 202</text:span><text:span text:style-name="T57">4 m. balandžio 1 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6:13:00Z</meta:creation-date>
    <dc:date>2023-10-20T06:13:00Z</dc:date>
    <meta:template xlink:href="Normal.dotm" xlink:type="simple"/>
    <meta:editing-cycles>2</meta:editing-cycles>
    <meta:editing-duration>PT0S</meta:editing-duration>
    <meta:document-statistic meta:page-count="2" meta:paragraph-count="21" meta:word-count="135" meta:character-count="1013" meta:row-count="69" meta:non-whitespace-character-count="899"/>
  </office:meta>
</office:document-meta>
</file>