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Preformatted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SEIMO NUTARIMO „DĖL<text:s/>ARŪNO DULKIO SKYRIMO<text:s/>LIETUVOS RESPUBLIKOS VALSTYBĖS KONTROLIERIUMI“<text:s/></text:p>
      <text:p text:style-name="P11"><text:span text:style-name="T12">PROJEKT</text:span><text:span text:style-name="T13">O</text:span></text:p>
      <text:p text:style-name="P14"/>
      <text:p text:style-name="P15">2015-03-25<text:s/>Nr. XIIP-2859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tab/></text:p>
      <text:p text:style-name="P21">Projektas iš esmės atitinka Konstituciją, galiojančius įstatymus bei juridinės technikos taisykles.</text:p>
      <text:p text:style-name="P22"/>
      <text:p text:style-name="P23"/>
      <text:p text:style-name="P24">Teisės departamento direktorius<text:s text:c="64"/><text:s text:c="10"/><text:s text:c="3"/><text:s text:c="6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Ožiūnienė</text:p>
      <text:p text:style-name="P39">S.Ščaje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CLUSadmin</dc:creator>
    <meta:creation-date>2015-03-26T06:52:00Z</meta:creation-date>
    <dc:date>2015-03-26T06:52:00Z</dc:date>
    <meta:print-date>2011-09-27T06:4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54" meta:character-count="493" meta:row-count="45" meta:non-whitespace-character-count="454"/>
  </office:meta>
</office:document-meta>
</file>