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134in"/>
          <style:tab-stop style:type="right" style:position="6.268in"/>
        </style:tab-stops>
      </style:paragraph-properties>
    </style:style>
    <style:style style:name="P7" style:parent-style-name="Normal" style:family="paragraph">
      <style:paragraph-properties fo:margin-right="-0.1972in" fo:text-indent="5.1555in">
        <style:tab-stops>
          <style:tab-stop style:type="left" style:position="1.25in"/>
        </style:tab-stops>
      </style:paragraph-properties>
      <style:text-properties fo:font-weight="bold" style:font-weight-asian="bold" style:font-size-complex="12pt"/>
    </style:style>
    <style:style style:name="P8" style:parent-style-name="Normal" style:family="paragraph">
      <style:paragraph-properties fo:text-align="end" fo:margin-left="4.725in" fo:margin-right="-0.1972in" fo:text-indent="0.1743in">
        <style:tab-stops>
          <style:tab-stop style:type="left" style:position="-3.475in"/>
        </style:tab-stops>
      </style:paragraph-properties>
      <style:text-properties fo:font-weight="bold" style:font-weight-asian="bold" style:font-size-complex="12pt"/>
    </style:style>
    <style:style style:name="P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font-size-complex="12pt" fo:background-color="#FFFFFF"/>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6" style:parent-style-name="Normal" style:family="paragraph">
      <style:paragraph-properties style:vertical-align="baseline"/>
      <style:text-properties fo:font-weight="bold" style:font-weight-asian="bold" fo:text-transform="uppercase" style:font-size-complex="12pt" fo:hyphenate="fal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vertical-align="baseline" fo:margin-right="-0.1972in" fo:text-indent="0.3937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justify" style:vertical-align="baseline" fo:margin-right="-0.1972in" fo:text-indent="0.3937in">
        <style:tab-stops>
          <style:tab-stop style:type="center" style:position="2.884in"/>
          <style:tab-stop style:type="right" style:position="5.768in"/>
        </style:tab-stops>
      </style:paragraph-properties>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margin-left="0.6437in" fo:margin-right="-0.1972in" fo:text-indent="-0.25in">
        <style:tab-stops>
          <style:tab-stop style:type="left" style:position="-0.5451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text-position="super 66.6%"/>
    </style:style>
    <style:style style:name="T29" style:parent-style-name="DefaultParagraphFont" style:family="text">
      <style:text-properties fo:color="#000000"/>
    </style:style>
    <style:style style:name="P30" style:parent-style-name="Normal" style:family="paragraph">
      <style:paragraph-properties fo:text-align="justify" fo:margin-right="-0.1972in" fo:text-indent="0.3937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style="italic" style:font-style-asian="italic" style:font-style-complex="italic" fo:color="#000000"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5" style:parent-style-name="Normal" style:family="paragraph">
      <style:paragraph-properties fo:text-align="justify" fo:margin-left="0.6437in" fo:margin-right="-0.1972in" fo:text-indent="-0.25in">
        <style:tab-stops>
          <style:tab-stop style:type="left" style:position="-0.5451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style>
    <style:style style:name="P80" style:parent-style-name="Normal" style:family="paragraph">
      <style:paragraph-properties fo:text-align="justify"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margin-right="-0.1972in" fo:text-indent="0.3937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fo:background-color="#FFFFFF"/>
    </style:style>
    <style:style style:name="T99" style:parent-style-name="DefaultParagraphFont" style:family="text">
      <style:text-properties fo:font-weight="bold" style:font-weight-asian="bold" style:font-weight-complex="bold" style:font-size-complex="12pt" fo:background-color="#FFFFFF"/>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text-position="super 66.6%"/>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size-complex="12pt" fo:background-color="#FFFFFF"/>
    </style:style>
    <style:style style:name="P116" style:parent-style-name="Normal" style:family="paragraph">
      <style:paragraph-properties fo:text-align="justify" style:vertical-align="baseline" fo:margin-right="-0.1972in" fo:text-indent="0.3937in">
        <style:tab-stops>
          <style:tab-stop style:type="center" style:position="2.884in"/>
          <style:tab-stop style:type="right" style:position="5.768in"/>
        </style:tab-stops>
      </style:paragraph-properties>
      <style:text-properties fo:hyphenate="false"/>
    </style:style>
    <style:style style:name="P117" style:parent-style-name="Normal" style:family="paragraph">
      <style:paragraph-properties fo:text-align="justify" style:vertical-align="baseline" fo:margin-left="0.6437in" fo:margin-right="-0.1972in" fo:text-indent="-0.25in">
        <style:tab-stops>
          <style:tab-stop style:type="center" style:position="2.2402in"/>
          <style:tab-stop style:type="right" style:position="5.1243in"/>
        </style:tab-stops>
      </style:paragraph-properties>
      <style:text-properties fo:hyphenate="false"/>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align="justify" fo:margin-right="-0.1972in" fo:text-indent="0.3937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fo:background-color="#FFFFFF"/>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text-position="super 66.6%"/>
    </style:style>
    <style:style style:name="T155" style:parent-style-name="DefaultParagraphFont" style:family="text">
      <style:text-properties style:font-size-complex="12pt" fo:background-color="#FFFFFF"/>
    </style:style>
    <style:style style:name="P156" style:parent-style-name="Normal" style:family="paragraph">
      <style:paragraph-properties fo:text-align="justify" fo:margin-right="-0.1972in" fo:text-indent="0.3937in"/>
    </style:style>
    <style:style style:name="P157" style:parent-style-name="Normal" style:family="paragraph">
      <style:paragraph-properties fo:text-align="justify" fo:margin-right="-0.1972in" fo:text-indent="0.3937in"/>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margin-left="0.6437in" fo:margin-right="-0.1972in" fo:text-indent="-0.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6437in" fo:margin-right="-0.1972in" fo:text-indent="-0.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1972in" fo:text-indent="0.3937in"/>
    </style:style>
    <style:style style:name="P171" style:parent-style-name="Normal" style:family="paragraph">
      <style:paragraph-properties fo:text-align="justify" fo:margin-right="-0.1972in" fo:text-indent="0.3937in"/>
    </style:style>
    <style:style style:name="T172" style:parent-style-name="DefaultParagraphFont" style:family="text">
      <style:text-properties fo:font-style="italic" style:font-style-asian="italic" style:font-style-complex="italic" fo:color="#000000"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style:style>
  </office:automatic-styles>
  <office:body>
    <office:text text:use-soft-page-breaks="true">
      <text:p text:style-name="P1"/>
      <text:p text:style-name="P7">Projekto<text:s/></text:p>
      <text:p text:style-name="P8">lyginamasis variantas</text:p>
      <text:p text:style-name="P9"/>
      <text:p text:style-name="P10">LIETUVOS RESPUBKLIKOS<text:s/></text:p>
      <text:p text:style-name="P11"><text:span text:style-name="T12">STATYBOS ĮSTATYMO NR.</text:span><text:span text:style-name="T13"> I-1240</text:span><text:span text:style-name="T14"><text:s/>27 STRAIPSNIO PAKEITIMO<text:s/></text:span></text:p>
      <text:p text:style-name="P15">ĮSTATYMAS</text:p>
      <text:p text:style-name="P16"/>
      <text:p text:style-name="P17">2024 m. <text:s text:c="40"/>d. Nr.</text:p>
      <text:p text:style-name="P18">Vilnius</text:p>
      <text:p text:style-name="P19"/>
      <text:p text:style-name="P20"><text:span text:style-name="T21">1</text:span><text:span text:style-name="T22"><text:s/>straipsnis.<text:s/></text:span><text:span text:style-name="T23">27 straipsnio pakeitimas</text:span></text:p>
      <text:p text:style-name="P24"><text:span text:style-name="T25">1</text:span><text:span text:style-name="T26">.</text:span><text:span text:style-name="T27"><text:tab/>Pakeisti 27 straipsnio 15</text:span><text:span text:style-name="T28">1</text:span><text:span text:style-name="T29"><text:s/>dalį ir ją išdėstyti taip:</text:span></text:p>
      <text:p text:style-name="P30"><text:span text:style-name="T31">„</text:span><text:span text:style-name="T32">15</text:span><text:span text:style-name="T33">1</text:span><text:span text:style-name="T34">. </text:span><text:span text:style-name="T35">Apie statybą leidžiančio dokumento išdavimą,<text:s/></text:span><text:span text:style-name="T36">i</text:span><text:span text:style-name="T37">šskyrus<text:s/></text:span><text:span text:style-name="T38">statybą leidžiantį dokumentą</text:span><text:span text:style-name="T39"><text:s/>statinio,<text:s/></text:span><text:span text:style-name="T40">skirto Lietuvos Respublikos investicijų įstatyme<text:s/></text:span><text:span text:style-name="T41">nurodytiems stambiems projektams,</text:span><text:span text:style-name="T42"><text:s/>Vyriausybės nutarimu pripažintiems<text:s/></text:span><text:span text:style-name="T43">užtikrinančiais neatidėliotinus valstybės saugumo ir gynybos poreikius įgyvendinti, neurbanizuotose ir neurbanizuojamose teritorijose</text:span><text:span text:style-name="T44">, kuriame bus vykdoma ūkinė veikla, kuriai pagal Planu</text:span><text:span text:style-name="T45">ojamos ūkinės veiklos poveikio aplinkai vertinimo įstatymo nuostatas atliktas planuojamos ūkinės veiklos poveikio aplinkai vertinimas, statybai,</text:span><text:span text:style-name="T46"><text:s/></text:span><text:span text:style-name="T47">siekiant sukurti galimybes visuomenei ginti teisę gyventi sveikatai ir gerovei tinkamoje aplinkoje, visuomenė i</text:span><text:span text:style-name="T48">nformuojama Lietuvos Respublikos statybos leidimų ir statybos valstybinės priežiūros informacinėje sistemoje „Infostatyba“ paskelbiant statybą leidžiančio dokumento duomenis (statybą leidžiančio dokumento tipą, nurodytą šio įstatymo 27 straipsnio 1 dalyje,</text:span><text:span text:style-name="T49"><text:s/>registracijos numerį, registracijos datą, statinių adresus, dokumento būseną (galiojantis, negaliojantis), dokumentą išdavusios institucijos pavadinimą), statinio projekto duomenis (projekto pavadinimą, numerį, parengimo metus), statinių duomenis (statini</text:span><text:span text:style-name="T50">o pavadinimą, statybos rūšį,<text:s/></text:span><text:soft-page-break/><text:span text:style-name="T51">naudojimo paskirtį, kategoriją (ypatingasis, neypatingasis, nesudėtingasis), laikinojo statinio požymį, savavališkos statybos požymį, adresą, žemės sklypo registracijos duomenis (unikalų numerį, registro numerį), statinio regis</text:span><text:span text:style-name="T52">tracijos duomenis (unikalų numerį, registro numerį), statinio statybos metus, planuojamų statyti naujų ar rekonstruoti esamų pastatų rodiklius (pastatų skaičių, butų skaičių, bendrą plotą, naudingą plotą, tūrį), statinio projekto patikrinimo išvadas (rezul</text:span><text:span text:style-name="T53">tatus) ir prie jų pridėtus dokumentus, statinio, kuriam išduotas statybą leidžiantis dokumentas, bendruosius rodiklius (sklypo užstatymo intensyvumą, sklypo užstatymo tankį, pastato bendrą plotą, aukštų skaičių, pastato aukštį). Kai išduodamas leidimas sta</text:span><text:span text:style-name="T54">tyti naują statinį, leidimas rekonstruoti statinį, leidimas atnaujinti (modernizuoti) pastatą, leidimas pakeisti statinio ar jo dalies paskirtį, be šioje dalyje nurodytų duomenų (dokumentų), Lietuvos Respublikos statybos leidimų ir statybos valstybinės pri</text:span><text:span text:style-name="T55">ežiūros informacinėje sistemoje „Infostatyba“ turi būti paskelbti šio straipsnio 5 dalies 2, 3, 8, 11, 13 punktuose nurodyti dokumentai. Draudžiama skelbti statytojo (užsakovo), kuris yra fizinis asmuo, ir kitų fizinių asmenų, išskyrus statinio projekto va</text:span><text:span text:style-name="T56">dovą, statinio projekto dalių vadovus, statinio architektus, statinio projekto rengėjus, statinio projekto dalių rengėjus, statinio projekto ekspertizės vadovą, statinio projekto dalies ekspertizės vadovus, asmenis, dalyvaujančius išduodant specialiuosius<text:s/></text:span><text:span text:style-name="T57">reikalavimus, prisijungimo prie inžinerinių tinklų ar susisiekimo komunikacijų sąlygas, tikrinant statinio projektą, vardą ir pavardę. Draudžiama skelbti fizinių asmenų asmens kodą, gimimo datą, gyvenamąją vietą. Už duomenų pateikimą be draudžiamų skelbti<text:s/></text:span><text:span text:style-name="T58">asmens duomenų atsako asmenys, teikiantys skelbti duomenis (dokumentus) Lietuvos Respublikos statybos leidimų ir statybos valstybinės priežiūros informacinėje sistemoje „Infostatyba“. Šioje dalyje nurodytų duomenų (dokumentų) skelbimą ir jo užbaigimą užtik</text:span><text:span text:style-name="T59">rina Valstybinė teritorijų planavimo ir statybos inspekcija prie Aplinkos ministerijos.<text:s/></text:span><text:span text:style-name="T60">Apie statybą leidžiančio dokumento išdavimą<text:s/></text:span><text:span text:style-name="T61">statinio,<text:s/></text:span><text:span text:style-name="T62">skirto Investicijų įstatyme nurodytiems stambiems projektams,</text:span><text:span text:style-name="T63"><text:s/>Vyriausybės nutarimu pripažintiems<text:s/></text:span><text:span text:style-name="T64">užtikrinančiais n</text:span><text:span text:style-name="T65">eatidėliotinus valstybės saugumo ir gynybos poreikius įgyvendinti, neurbanizuotose ir neurbanizuojamose teritorijose</text:span><text:span text:style-name="T66">, kuriame bus vykdoma ūkinė veikla, kuriai pagal Planuojamos ūkinės veiklos<text:s/></text:span><text:soft-page-break/><text:span text:style-name="T67">poveikio aplinkai vertinimo įstatymo nuostatas atliktas planuoja</text:span><text:span text:style-name="T68">mos ūkinės veiklos poveikio aplinkai vertinimas, statybai</text:span><text:span text:style-name="T69">, visuomenė informuojama per Topografijos, inžinerinės infrastruktūros, teritorijų planavimo ir statybos elektroninių vartų informacinę sistemą paskelbiant Lietuvos Respublikos statybos leidimų ir st</text:span><text:span text:style-name="T70">atybos valstybinės priežiūros informacinėje sistemoje „Infostatyba“ statybą leidžiančio dokumento duomenis (statybą leidžiančio dokumento tipą, nurodytą šio straipsnio 1 dalyje, registracijos numerį, registracijos datą, statinių adresus, dokumento būseną (</text:span><text:span text:style-name="T71">galiojantis, negaliojantis), dokumentą išdavusios institucijos pavadinimą), statinių duomenis (statinio pavadinimą, statybos rūšį, naudojimo paskirtį, kategoriją (ypatingasis, neypatingasis, nesudėtingasis)) ir teikiant nuorodą į s</text:span><text:span text:style-name="T72">prendimą dėl planuojamos<text:s/></text:span><text:span text:style-name="T73">ūkinės veiklos poveikio aplinkai .</text:span><text:span text:style-name="T74">“</text:span></text:p>
      <text:p text:style-name="P75"><text:span text:style-name="T76">2</text:span><text:span text:style-name="T77">.</text:span><text:span text:style-name="T78"><text:tab/></text:span><text:span text:style-name="T79">Pakeisti 27 straipsnio 34 dalį ir ją išdėstyti taip:</text:span></text:p>
      <text:p text:style-name="P80">„34.<text:s/><text:span text:style-name="T81">Neturint statybą leidžiančio dokumento gali būti pradėti statyti:</text:span></text:p>
      <text:p text:style-name="P82"><text:span text:style-name="T83">1</text:span><text:span text:style-name="T84">)</text:span><text:s/><text:span text:style-name="T85">Lietuvos Respublikoje įvedus nepaprastąją padėtį, statiniai, kurie Vyriausybės</text:span><text:span text:style-name="T86"><text:s/>sprendimu pripažįstami statiniais, tiesiogiai susijusiais su nepaprastosios padėties įvedimo tikslais ir priemonėmis, gali būti pradėti statyti neturint statybą leidžiančio dokumento.<text:s/></text:span><text:span text:style-name="T87">statiniai, kurie priėmus sprendimą Lietuvos Respublikoje įvesti nepapra</text:span><text:span text:style-name="T88">stąją padėtį, Vyriausybės sprendimu pripaž</text:span><text:span text:style-name="T89">i</text:span><text:span text:style-name="T90">nti tiesiogiai susijusiais su nepaprastosios padėties įvedimo tikslų ir priemonių įgyvendinimu</text:span>.</text:p>
      <text:p text:style-name="P91"><text:span text:style-name="T92">2</text:span><text:span text:style-name="T93">) statiniai,</text:span><text:span text:style-name="T94"><text:s/></text:span><text:span text:style-name="T95">skirti Investicijų įstatyme nurodytiems stambiems projektams,</text:span><text:span text:style-name="T96"><text:s/>Vyriausybės nutarimu pripažintiems<text:s/></text:span><text:span text:style-name="T97">užtikrinančiais neatidėliotinus valstybės saugumo ir gynybos poreikius įgyvendinti, neurbanizuotose ir neurbanizuojamose teritorijose. Informuoti visuomenę apie numatomą šių statinių ir statinių dalių projektavimą, </text:span><text:span text:style-name="T98">taip pat apie visuomenės dalyvavimą svars</text:span><text:span text:style-name="T99">tant tokių statinių ir statinių dalių projektinius pasiūlymus neprivaloma.<text:s/></text:span><text:span text:style-name="T100">Informacijos apie šių statinių statybos dalyvių pateiktus prašymus, viešojo administravimo subjektų ir prisijungimo sąlygas išduodančių subjektų priimtus sprendimus viešinti nepriva</text:span><text:span text:style-name="T101">loma.</text:span><text:span text:style-name="T102"><text:s/>Informacijos apie šiems statiniams išduotą statybą leidžiantį dokumentą, i</text:span><text:span text:style-name="T103">šskyrus informaciją apie<text:s/></text:span><text:span text:style-name="T104">statybą leidžiantį dokumentą<text:s/></text:span><text:span text:style-name="T105">statinio, kuriame bus vykdoma ūkinė veikla, kuriai pagal Planuojamos ūkinės veiklos poveikio aplinkai vertinimo įstatymo n</text:span><text:span text:style-name="T106">uostatas atliktas planuojamos ūkinės veiklos poveikio aplinkai vertinimas, statybai,<text:s/></text:span><text:span text:style-name="T107">ir apie statybos pradžią viešinti neprivaloma.<text:s/></text:span><text:span text:style-name="T108">Informacija<text:s/></text:span><text:span text:style-name="T109">apie išduotą statybą leidžiantį dokumentą šiame punkte nurodytam<text:s/></text:span><text:span text:style-name="T110">statiniui, kuriame bus vykdoma ūkinė veikla, ku</text:span><text:span text:style-name="T111">riai pagal Planuojamos ūkinės veiklos poveikio aplinkai vertinimo įstatymo nuostatas atliktas planuojamos ūkinės veiklos poveikio aplinkai vertinimas</text:span><text:span text:style-name="T112">, viešinama šio <text:s/>straipsnio 15</text:span><text:span text:style-name="T113">1</text:span><text:span text:style-name="T114"><text:s/>dalies nustatyta tvarka.</text:span><text:span text:style-name="T115">“</text:span></text:p>
      <text:p text:style-name="P116"/>
      <text:p text:style-name="P117"><text:span text:style-name="T118">2</text:span><text:span text:style-name="T119"><text:tab/></text:span><text:span text:style-name="T120">straipsnis</text:span><text:span text:style-name="T121">.<text:s/></text:span><text:span text:style-name="T122">27 straipsnio<text:s/></text:span><text:span text:style-name="T123">pakeitimas</text:span></text:p>
      <text:p text:style-name="P124"><text:span text:style-name="T125">Pakeisti 27 straipsnio 34 dalies 2 punktą ir jį išdėstyti taip:</text:span></text:p>
      <text:p text:style-name="P126"><text:span text:style-name="T127">„</text:span><text:span text:style-name="T128">2</text:span><text:span text:style-name="T129">)</text:span><text:span text:style-name="T130"><text:s/></text:span><text:span text:style-name="T131">statiniai, skirti Lietuvos Respublikos investicijų įstatyme nurodytiems stambiems projektams,</text:span><text:span text:style-name="T132"><text:s/>Vyriausybės nutarimu pripažintiems<text:s/></text:span><text:span text:style-name="T133">užtikrinančiais neatidėliotinus valstybės sa</text:span><text:span text:style-name="T134">ugumo ir gynybos poreikius įgyvendinti, neurbanizuotose ir neurbanizuojamose teritorijose. Informuoti visuomenę apie numatomą šių statinių ir statinių dalių projektavimą, </text:span><text:span text:style-name="T135">taip pat apie visuomenės dalyvavimą svarstant tokių statinių ir statinių dalių projek</text:span><text:span text:style-name="T136">tinius pasiūlymus neprivaloma.</text:span><text:span text:style-name="T137"><text:s/>Viešai skelbti<text:s/></text:span><text:span text:style-name="T138">šiam statiniui išduotų s</text:span><text:span text:style-name="T139">pecialiųjų reikalavimų<text:s/></text:span><text:span text:style-name="T140">ir konsultuotis<text:s/></text:span><text:span text:style-name="T141">su visuomene dėl specialiųjų architektūros reikalavimų nustatymo tokiam statiniui neprivaloma.<text:s/></text:span><text:span text:style-name="T142">Informacijos apie šių statinių statybos dalyvių pate</text:span><text:span text:style-name="T143">iktus prašymus, viešojo administravimo subjektų ir prisijungimo sąlygas išduodančių subjektų priimtus sprendimus viešinti neprivaloma.</text:span><text:span text:style-name="T144"><text:s/>Informacijos apie šiems statiniams išduotą statybą leidžiantį dokumentą, i</text:span><text:span text:style-name="T145">šskyrus informaciją apie<text:s/></text:span><text:span text:style-name="T146">statybą leidžiantį dok</text:span><text:span text:style-name="T147">umentą<text:s/></text:span><text:span text:style-name="T148">statinio, kuriame bus vykdoma ūkinė veikla, kuriai pagal Planuojamos ūkinės veiklos poveikio aplinkai vertinimo įstatymo nuostatas atliktas planuojamos ūkinės veiklos poveikio aplinkai vertinimas, statybai,<text:s/></text:span><text:span text:style-name="T149">ir apie statybos pradžią viešinti neprival</text:span><text:span text:style-name="T150">oma.<text:s/></text:span>Informacija<text:s/><text:span text:style-name="T151">apie išduotą statybą leidžiantį dokumentą šiame punkte nurodytam<text:s/></text:span><text:span text:style-name="T152">statiniui, kuriame bus vykdoma ūkinė veikla, kuriai pagal Planuojamos ūkinės veiklos poveikio aplinkai vertinimo įstatymo nuostatas atliktas planuojamos ūkinės veiklos poveik</text:span><text:span text:style-name="T153">io aplinkai vertinimas</text:span>, viešinama šio straipsnio 15<text:span text:style-name="T154">1</text:span><text:s/>dalies nustatyta tvarka.<text:span text:style-name="T155">“</text:span></text:p>
      <text:p text:style-name="P156"/>
      <text:p text:style-name="P157"><text:span text:style-name="T158">3</text:span><text:span text:style-name="T159"><text:s/>straipsnis.<text:s/></text:span><text:span text:style-name="T160">Įstatymo įsigaliojimas<text:s/></text:span></text:p>
      <text:p text:style-name="P161"><text:span text:style-name="T162">1</text:span><text:span text:style-name="T163">.</text:span><text:span text:style-name="T164"><text:tab/>Šis įstatymas, išskyrus 2 straipsnį, įsigalioja 2024 m. gegužės 1 <text:s/>d.</text:span></text:p>
      <text:p text:style-name="P165"><text:span text:style-name="T166">2</text:span><text:span text:style-name="T167">.</text:span><text:span text:style-name="T168"><text:tab/>Šio įstatymo 2 straipsnis įsigalioja 2024 m.</text:span><text:span text:style-name="T169"><text:s/>lapkričio 1 d.</text:span></text:p>
      <text:p text:style-name="P170"/>
      <text:p text:style-name="P171"><text:span text:style-name="T172">Skelbiu šį Lietuvos Respublikos Seimo priimtą įstatymą.</text:span></text:p>
      <text:p text:style-name="P173"/>
      <text:p text:style-name="P174">Respublikos Prezidentas</text:p>
      <text:p text:style-name="P175"/>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03T13:33:00Z</meta:creation-date>
    <dc:date>2024-04-03T13:33:00Z</dc:date>
    <meta:template xlink:href="Normal.dotm" xlink:type="simple"/>
    <meta:editing-cycles>1</meta:editing-cycles>
    <meta:editing-duration>PT0S</meta:editing-duration>
    <meta:user-defined meta:name="MediaServiceImageTags"/>
    <meta:user-defined meta:name="ContentTypeId">0x010100FB81340FF01DBE478931AE6FF6B6FA8D</meta:user-defined>
    <meta:document-statistic meta:page-count="3" meta:paragraph-count="60" meta:word-count="1132" meta:character-count="8669" meta:row-count="230" meta:non-whitespace-character-count="7597"/>
  </office:meta>
</office:document-meta>
</file>