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Adresas" style:family="paragraph">
      <style:paragraph-properties fo:line-height="130%"/>
    </style:style>
    <style:style style:name="P17" style:parent-style-name="Adresas" style:family="paragraph">
      <style:paragraph-properties fo:line-height="130%"/>
    </style:style>
    <style:style style:name="P18" style:parent-style-name="Kopija" style:family="paragraph">
      <style:paragraph-properties fo:line-height="130%" fo:margin-right="0.1937in"/>
    </style:style>
    <style:style style:name="P19" style:parent-style-name="Kopija" style:family="paragraph">
      <style:paragraph-properties fo:text-align="justify" fo:line-height="130%" fo:margin-right="0.1937in"/>
      <style:text-properties fo:font-weight="bold" style:font-weight-asian="bold" fo:text-transform="uppercase"/>
    </style:style>
    <style:style style:name="P20" style:parent-style-name="Kopija" style:family="paragraph">
      <style:paragraph-properties fo:line-height="130%" fo:margin-right="0.1937in"/>
    </style:style>
    <style:style style:name="P21" style:parent-style-name="BodyTextFirstIndent" style:family="paragraph">
      <style:paragraph-properties fo:text-align="justify" fo:line-height="130%" fo:text-indent="0.5076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position="super 62.5%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30%"/>
      <style:text-properties fo:language="lt" fo:country="LT"/>
    </style:style>
    <style:style style:name="P37" style:parent-style-name="Normal" style:family="paragraph">
      <style:paragraph-properties fo:text-align="justify" fo:line-height="130%"/>
      <style:text-properties fo:language="lt" fo:country="LT"/>
    </style:style>
    <style:style style:name="P38" style:parent-style-name="Normal" style:family="paragraph">
      <style:paragraph-properties fo:text-align="justify" fo:line-height="130%"/>
      <style:text-properties fo:language="lt" fo:country="LT"/>
    </style:style>
    <style:style style:name="P39" style:parent-style-name="Normal" style:family="paragraph">
      <style:paragraph-properties fo:line-height="130%"/>
      <style:text-properties fo:language="lt" fo:country="LT"/>
    </style:style>
    <style:style style:name="P40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1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2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3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4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5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6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7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8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49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0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1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2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3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4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5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6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7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8" style:parent-style-name="Normal" style:family="paragraph">
      <style:paragraph-properties fo:line-height="130%"/>
      <style:text-properties fo:font-size="10pt" style:font-size-asian="10pt" style:font-size-complex="10pt" fo:language="lt" fo:country="LT"/>
    </style:style>
    <style:style style:name="P59" style:parent-style-name="Normal" style:family="paragraph">
      <style:paragraph-properties fo:line-height="130%"/>
    </style:style>
    <style:style style:name="T60" style:parent-style-name="DefaultParagraphFont" style:family="text">
      <style:text-properties fo:font-size="10pt" style:font-size-asian="10pt" style:font-size-complex="10pt" fo:language="lt" fo:country="LT"/>
    </style:style>
    <style:style style:name="T61" style:parent-style-name="DefaultParagraphFont" style:family="text">
      <style:text-properties fo:font-size="10pt" style:font-size-asian="10pt" style:font-size-complex="10pt" fo:language="lt" fo:country="LT"/>
    </style:style>
    <style:style style:name="T62" style:parent-style-name="DefaultParagraphFont" style:family="text">
      <style:text-properties fo:font-size="10pt" style:font-size-asian="10pt" style:font-size-complex="10pt" fo:language="lt" fo:country="LT"/>
    </style:style>
    <style:style style:name="T63" style:parent-style-name="Hyperlink" style:family="text">
      <style:text-properties fo:font-size="10pt" style:font-size-asian="10pt" style:font-size-complex="10pt" fo:language="lt" fo:country="LT"/>
    </style:style>
    <style:style style:name="T64" style:parent-style-name="Hyperlink" style:family="text">
      <style:text-properties fo:font-size="10pt" style:font-size-asian="10pt" style:font-size-complex="10pt" fo:language="lt" fo:country="LT"/>
    </style:style>
    <style:style style:name="T65" style:parent-style-name="DefaultParagraphFont" style:family="text">
      <style:text-properties fo:font-size="10pt" style:font-size-asian="10pt" style:font-size-complex="10pt" fo:language="lt" fo:country="LT"/>
    </style:style>
    <style:style style:name="T66" style:parent-style-name="DefaultParagraphFont" style:family="text">
      <style:text-properties fo:font-size="10pt" style:font-size-asian="10pt" style:font-size-complex="10pt" fo:language="lt" fo:country="LT"/>
    </style:style>
    <style:style style:name="T67" style:parent-style-name="DefaultParagraphFont" style:family="text">
      <style:text-properties fo:font-size="10pt" style:font-size-asian="10pt" style:font-size-complex="10pt" fo:language="lt" fo:country="LT"/>
    </style:style>
    <style:style style:name="T68" style:parent-style-name="DefaultParagraphFont" style:family="text">
      <style:text-properties fo:font-size="10pt" style:font-size-asian="10pt" style:font-size-complex="10pt" fo:language="lt" fo:country="LT"/>
    </style:style>
    <style:style style:name="P69" style:parent-style-name="Normal" style:family="paragraph">
      <style:paragraph-properties fo:line-height="130%"/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2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Biudžetinė įstaiga, Gedimino pr. 30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ext:p text:style-name="P16">Lietuvos Respublikos<text:s/>švietimo ir mokslo<text:tab/><text:s text:c="9"/><text:s text:c="2"/><text:s/><text:s text:c="3"/>2014-09-02<text:s text:c="4"/><text:s/>Nr.<text:s/>(1.8.)2T-1050 ministerijai<text:tab/><text:tab/><text:tab/><text:s text:c="8"/><text:s text:c="2"/><text:s/><text:s text:c="4"/><text:s text:c="12"/><text:s/><text:s text:c="7"/>Į 2014-08-18<text:s/>Nr.<text:s/>SR-3661</text:p>
      <text:p text:style-name="P17"/>
      <text:p text:style-name="P18"/>
      <text:p text:style-name="P19">DĖL<text:s/>LIETUVOS RESPUBLIKOS ĮSTATYMO<text:s/>PROJEKTo</text:p>
      <text:p text:style-name="P20"/>
      <text:p text:style-name="P21"><text:span text:style-name="T22">Lietuvos Respublikos t</text:span><text:span text:style-name="T23">eisingumo ministerija,<text:s/></text:span><text:span text:style-name="T24">pagal kompetenciją<text:s/></text:span><text:span text:style-name="T25">išnagrinėjusi Lietuvos Respublikos<text:s/></text:span><text:span text:style-name="T26">švietimo įstatymo Nr. I-1489 53, 56 straipsnių pakeitimo ir papildymo 56</text:span><text:span text:style-name="T27">1</text:span><text:span text:style-name="T28"><text:s/>straipsniu įstatymo projektą</text:span><text:span text:style-name="T29"><text:s/>(toliau – Įstatymo projektas)</text:span><text:span text:style-name="T30">,<text:s/></text:span><text:span text:style-name="T31">informuoja, kad<text:s/></text:span><text:span text:style-name="T32">dėl<text:s/></text:span><text:span text:style-name="T33">šio Įstatymo projekto</text:span><text:span text:style-name="T34"><text:s/>tikslo, jame numatyto teisinio reguliavimo priemonių ir pasekmių bei teisės technikos esminių pastabų neturi.</text:span><text:span text:style-name="T35"><text:s/></text:span></text:p>
      <text:p text:style-name="P36"/>
      <text:p text:style-name="P37"/>
      <text:p text:style-name="P38"/>
      <text:p text:style-name="P39">Teisingumo ministras<text:tab/><text:tab/><text:s text:c="66"/>Juozas Bernaton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igita Panovienė, (8 5) 266 2955, el.</text:span><text:span text:style-name="T61"><text:s/></text:span><text:span text:style-name="T62">p.<text:s/></text:span><text:a xlink:href="mailto:sigita.panoviene@tm.lt" office:target-frame-name="_top" xlink:show="replace"><text:span text:style-name="T63">sigita.panoviene@tm.lt</text:span></text:a><text:span text:style-name="T64"><text:s text:c="4"/></text:span><text:span text:style-name="T65"><text:s text:c="4"/></text:span><text:span text:style-name="T66"><text:s text:c="10"/></text:span><text:span text:style-name="T67"><text:s text:c="19"/></text:span><text:span text:style-name="T68"><text:s text:c="6"/>Originalas nebus siunčiam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dnr" style:display-name="dnr" style:family="text" style:parent-style-name="DefaultParagraphFont"/>
    <style:style style:name="dpav" style:display-name="dpav" style:family="text" style:parent-style-name="DefaultParagraphFont"/>
    <style:style style:name="adresas0" style:display-name="adres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P4"><draw:frame draw:z-index="251657216" draw:style-name="a0" draw:name="Paveikslėlis 3" text:anchor-type="paragraph" svg:x="5.30486in" svg:y="-0.3375in" svg:width="0.56319in" svg:height="0.62639in" style:rel-width="scale" style:rel-height="scale"><draw:image xlink:href="media/image1.gif" xlink:type="simple" xlink:show="embed" xlink:actuate="onLoad"/><svg:title/><svg:desc>C:\Users\i.kuzas\Desktop\Euro ivedimas_sablonai ZENKLAS Full COL &amp; euras_lt.gif</svg:desc></draw:frame><draw:frame draw:z-index="251658240" draw:style-name="a1" draw:name="Paveikslėlis 1" text:anchor-type="paragraph" svg:x="6.00486in" svg:y="-0.36319in" svg:width="0.65556in" svg:height="0.6520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SYSTEM</dc:creator>
    <meta:creation-date>2014-09-02T08:13:00Z</meta:creation-date>
    <dc:date>2014-09-02T08:13:00Z</dc:date>
    <meta:print-date>2014-06-09T13:3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229" meta:row-count="57" meta:non-whitespace-character-count="1088"/>
  </office:meta>
</office:document-meta>
</file>