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21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4" style:parent-style-name="DefaultParagraphFont" style:family="text">
      <style:text-properties style:text-position="super 66.6%"/>
    </style:style>
    <style:style style:name="P5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 fo:line-height="150%"/>
    </style:style>
    <style:style style:name="P132" style:parent-style-name="Normal" style:family="paragraph">
      <style:paragraph-properties fo:text-align="justify" fo:line-height="150%"/>
    </style:style>
    <style:style style:name="P1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Hyperlink" style:family="text">
      <style:text-properties style:font-weight-complex="bold" style:use-window-font-color="true" style:font-size-complex="12pt" style:text-underline-type="none"/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style:font-size-complex="12pt"/>
    </style:style>
    <style:style style:name="T140" style:parent-style-name="Hyperlink" style:family="text">
      <style:text-properties style:font-size-complex="12pt" style:text-underline-type="none"/>
    </style:style>
    <style:style style:name="P1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Hyperlink" style:family="text">
      <style:text-properties style:font-weight-complex="bold" style:use-window-font-color="true" style:font-size-complex="12pt" style:text-underline-type="none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text:s/></text:p>
      <text:p text:style-name="P8"><text:span text:style-name="T9">DĖL</text:span><text:span text:style-name="T10"><text:s/></text:span><text:span text:style-name="T11">LIETUVOS RESPUBLIKOS<text:s/></text:span></text:p>
      <text:p text:style-name="P12"><text:span text:style-name="T13">ASMENS DUOMENŲ TEISINĖS APSAUGOS ĮSTATYMO NR. I-1374 PAKEITIMO ĮSTATYMO<text:s/></text:span><text:span text:style-name="T14">PROJEKTO</text:span></text:p>
      <text:p text:style-name="P15"/>
      <text:p text:style-name="P16">2023-02-27<text:s/>Nr. XIVP-2437</text:p>
      <text:p text:style-name="P17">Vilnius</text:p>
      <text:p text:style-name="P18"> </text:p>
      <text:p text:style-name="P19">Įvertinę projekto atitiktį Konstitucijai, įstatymams, teisėkūros principams ir teisės technikos taisyklėms,<text:s/>teikiame šias pastabas.</text:p>
      <text:list text:style-name="LFO5" text:continue-numbering="true">
        <text:list-item>
          <text:p text:style-name="P20">Projekto<text:s/>2 straipsniu<text:s/>pildomo<text:s/>Asmens duomenų teisinės apsaugos įstatymo (toliau – keičiamas įstatymas)<text:s/>5 straipsnio 2<text:s/>dalies 2 punkto nuostata, numatanti darbdaviui reikalavimą<text:s/><text:soft-page-break/>pateikti sąrašą atitinkamų nusikalstamų veikų už kurias asmuo turi būti neteistas, yra perteklinė, kadangi tas pats reikalavimas iš esmės<text:s/>dėstomas ir pirmame sakinyje, nurodant, kad asmeniui keliamas reikalavimas būti neteistam už<text:s/>„atitinkamas nusikalstamas veikas“.<text:s/>Taigi<text:s/>darbdavio tvirtinamame ir skelbiamame sąraše nusikalstamos veikos<text:s/>yra<text:s/>ne „taip pat nurodomos“, o neatsiejamos nuo sąraše vardijamų konkrečių pareigų ar darbo funkcijų.<text:s/>Siūlytina projekto nuostatą<text:s/>atitinkamai tikslinti.</text:p>
        </text:list-item>
        <text:list-item>
          <text:p text:style-name="P21">Projekto<text:s/>4 straipsniu keičiamo<text:s/>įstatymo<text:s/>12 straipsnio 2 dalies 7<text:s/>punkte<text:s/>siūloma įtvirtinti Valstybinei duomenų apsaugos inspekcijai<text:s/>(toliau –<text:s/>Inspekcija)<text:s/>teisę „pradėti teismo procesą ar kitaip dalyvauti<text:s/>teismo<text:s/>procese &lt;...&gt;“.<text:s/>Pažymėtina, kad<text:s/>teismo procesas yra plati sąvoka,<text:s/>apimanti<text:s/>teismų<text:s/>veiklą<text:s/>nagrinėjant<text:s/>pagal kompetenciją<text:s/>priskirtas bylas.<text:s/>Teismo<text:s/>procesas reglamentuojamas konkrečiomis proceso normomis ir kiekvienas proceso dalyvis turi tam tikras įstatymų nustatytas teises ir pareigas.<text:s/>Valstybinė duomenų apsaugos inspekcija<text:s/>gali<text:s/>kreiptis į teismą<text:s/>ir dalyvauti<text:s/>bylą<text:s/>nagrinėjant<text:s/>teisme,<text:s/>tačiau<text:s/>Inspekcija nėra subjektas galintis pradėti teismo procesą.<text:s/>Atsižvelgiant į tai,<text:s/>siūlytina tikslinti projekto nuostatas.</text:p>
        </text:list-item>
        <text:list-item>
          <text:p text:style-name="P22">Projekto 4 straipsniu keičiamo įstatymo 12 straipsnio 3 dalyje siūloma nustatyti, kad<text:s/>„<text:span text:style-name="T23">Valstybinė duomenų apsaugos inspekcija taip pat turi kitas tiesiogiai taikomų Europos Sąjungos teisės aktų, įstatymų ir kitų teisės aktų nustatytas teises.“ A</text:span><text:span text:style-name="T24">tsižvelgiant į<text:s/></text:span><text:span text:style-name="T25">Teisės aktų projektų<text:s/></text:span><text:soft-page-break/><text:span text:style-name="T26">rengimo rekomendacijų, patvirtintų teisingumo ministro 2013 m. gruodžio 23 d. įsakymu Nr. 1R-298</text:span><text:span text:style-name="T27"><text:s/></text:span><text:span text:style-name="T28">(2021 m. lapkričio 18 d. įsakymo Nr. 1R-388 redakcija)<text:s/></text:span><text:span text:style-name="T29">7</text:span><text:span text:style-name="T30">6</text:span><text:span text:style-name="T31"><text:s/>punkto<text:s/></text:span>nuostatas, reikėtų nurodyti<text:s/>konkrečius įstatymus, teisės aktus ar paminėti bent sritį,<text:s/>kuriuose yra<text:s/>nustatytos Valstybinės duomenų apsaugos inspekcijos teisės.</text:p>
        </text:list-item>
        <text:list-item>
          <text:p text:style-name="P32">Projekto 7 straipsniu siūloma keičiamo įstatymo 17 straipsnio 4 dalyje nustatyti, kad tuo atveju, „kai<text:s/><text:span text:style-name="T33">žinomas tik</text:span><text:span text:style-name="T34"><text:s/></text:span><text:span text:style-name="T35">tikrinamo, skundžiamo ar pažeidimo padarymu įtariamo asmens</text:span><text:span text:style-name="T36"><text:s/></text:span><text:span text:style-name="T37">elektroninio pašto arba kitos elektroninių ryšių priemonės adresas</text:span><text:span text:style-name="T38"><text:s/>&lt;...&gt;“, yra<text:s/></text:span><text:span text:style-name="T39">laikoma, kad šis asmuo yra tinkamai informuotas ir jam tinkamai pranešta</text:span><text:span text:style-name="T40"><text:s/>apie<text:s/></text:span><text:span text:style-name="T41">priežiūros institucijos sprendimus, pranešimus, kitus dokumentus ir informaciją. Siūlytina projekto nuostatą tikslinti,<text:s/></text:span>keičiamo įstatymo 17 straipsnio 4 dalyje aiškiai<text:span text:style-name="T42"><text:s/>nurodant, kad asmeniui „žinomu“<text:s/></text:span><text:span text:style-name="T43">elektroninio pašto arba kitos elek</text:span><text:span text:style-name="T44">troninių ryšių priemonės adresu<text:s/></text:span><text:span text:style-name="T45">priežiūros institucijos sprendimai, pranešimai, kiti dokumentai ir informacija siunčiami tik tuo atveju, kai minėtų dokumentų nėra galimybės išsiųsti keičiamo įstatymo 17 straipsnio 3 dalyje nurodytais būdais. Pastebėtina ir tai,<text:s/></text:span><text:span text:style-name="T46">kad iš projektu siūlomo teisinio reguliavimo nėra aiškus sąvokos „žinomas<text:s/></text:span><text:span text:style-name="T47">elektroninio pašto arba kitos elektroninių ryšių priemonės adresas</text:span><text:span text:style-name="T48">“ turinys. Manytina, kad priežiūros institucija<text:s/></text:span><text:span text:style-name="T49">sprendimus, pranešimus, kitus dokumentus ir informaciją turėtų siųsti ne tik kažkieno „žinomu“, bet ir aktualiu<text:s/></text:span><text:soft-page-break/><text:span text:style-name="T50">ir naudojamu elektroninio pašto<text:s/></text:span><text:span text:style-name="T51">arba kitos elektroninių ryšių priemonės</text:span><text:span text:style-name="T52"><text:s/>adresu. Atsižvelgus į išdėstytą, siūlome projekto nuostatą tikslinti.</text:span></text:p>
        </text:list-item>
        <text:list-item>
          <text:p text:style-name="P53">Projektu siūloma keičiamo įstatymo V skyriaus pirmąjį skirsnį papildyti 19<text:span text:style-name="T54">2</text:span><text:s/>straipsniu, numatančiu<text:s/>pažeidimų nagrinėjimo terminų skaičiavimo sustabdymą.<text:s/>Svarstytina,<text:s/>ar siekiant teisinio tikslumo ir aiškumo, nuostatos dėl<text:s/>terminų skaičiavimo sustabdymo<text:s/>neturėtų būti<text:s/>atitinkamai<text:s/>numatytos<text:s/>keičiamo įstatymo<text:s/>21 straipsnyje ir 30 straipsnyje, papildant šiuos straipsnius naujomis struktūrinėmis dalimis, reglamentuojančiomis terminų skaičiavimo sustabdymą.<text:s/></text:p>
        </text:list-item>
        <text:list-item>
          <text:p text:style-name="P55"><text:span text:style-name="T56">P</text:span><text:span text:style-name="T57">rojekto<text:s/></text:span><text:span text:style-name="T58">12</text:span><text:span text:style-name="T59"><text:s/>straipsniu keičiamo</text:span><text:span text:style-name="T60"><text:s/>įstatymo</text:span><text:span text:style-name="T61"><text:s/></text:span><text:span text:style-name="T62">23</text:span><text:span text:style-name="T63"><text:s/>straipsnio<text:s/></text:span><text:span text:style-name="T64">5</text:span><text:span text:style-name="T65"><text:s/>dal</text:span><text:span text:style-name="T66">yje siūloma nustatyti galimybę skundo dalyką išspręsti taikiai. Svarstytina</text:span><text:span text:style-name="T67">,</text:span><text:span text:style-name="T68"><text:s/>ar<text:s/></text:span><text:span text:style-name="T69">šiuo atveju nebūtų tiksliau ir aiškiau nurodyti, jog skundas gali būti išspręstas taikiai, neišskiriant sudedamųjų skundo dalių, kaip šiuo konkrečiu</text:span><text:span text:style-name="T70"><text:s/>atveju<text:s/></text:span><text:span text:style-name="T71">– skundo dalyko.<text:s/></text:span><text:span text:style-name="T72">Analogiško turinio pastaba<text:s/></text:span><text:span text:style-name="T73">teiktina<text:s/></text:span><text:span text:style-name="T74">ir dėl p</text:span><text:span text:style-name="T75">rojekto 16 straipsniu keičiamo 29<text:s/></text:span><text:span text:style-name="T76">straipsnio</text:span><text:span text:style-name="T77"><text:s/>1 dalies 6 punkto. <text:s/></text:span></text:p>
        </text:list-item>
        <text:list-item>
          <text:p text:style-name="P78"><text:span text:style-name="T79">Projekto 20 straipsniu<text:s/></text:span><text:span text:style-name="T80">k</text:span><text:span text:style-name="T81">eičiamo įstatymo 34 straipsnio 9 dalyje<text:s/></text:span><text:span text:style-name="T82">siūloma<text:s/></text:span><text:span text:style-name="T83">atsisakyti reikalavimo informuoti pareiškėją tais<text:s/></text:span>atvejais, kai bauda skiriama už priežiūros institucijos nurodymų nevykdymą.<text:s/>Aiškinamajame rašte nurodoma, kad tokio sprendimo<text:s/><text:span text:style-name="T84">siuntimas pareiškėjui laikytinas pertekliniu ir tiesiogiai nesusijusiu su jo galimai pažeistomis teisėmis,<text:s/></text:span><text:soft-page-break/><text:span text:style-name="T85">pareiškėjas</text:span><text:span text:style-name="T86"><text:s/>tokiu atveju būtų<text:s/></text:span><text:span text:style-name="T87">informuojamas</text:span><text:span text:style-name="T88"><text:s/>apie skundo nagrinėjimo pažangą.<text:s/></text:span><text:span text:style-name="T89">Tačiau<text:s/></text:span><text:span text:style-name="T90">svarstytina</text:span><text:span text:style-name="T91">,</text:span><text:span text:style-name="T92"><text:s/>ar<text:s/></text:span><text:span text:style-name="T93">įtvirtinus tokį teisinį r</text:span><text:span text:style-name="T94">eguliavimą nesusidarys situacija</text:span><text:span text:style-name="T95">, kuomet pareiškėjas apskritai nebus informuojamas<text:s/></text:span><text:span text:style-name="T96">apie skundo nagrinėjimą.<text:s/></text:span><text:span text:style-name="T97">Atsižvelgiant į tai</text:span><text:span text:style-name="T98">,</text:span><text:span text:style-name="T99"><text:s/>siūlytina<text:s/></text:span><text:span text:style-name="T100">aiškiai nustatyti</text:span><text:span text:style-name="T101">,</text:span><text:span text:style-name="T102"><text:s/></text:span><text:span text:style-name="T103">k</text:span><text:span text:style-name="T104">okia informacija bus teikiam</text:span><text:span text:style-name="T105">a</text:span><text:span text:style-name="T106"><text:s/>pareiškėjui</text:span><text:span text:style-name="T107"><text:s/></text:span><text:span text:style-name="T108">baudos skyrimo už priežiūros institucijos nurodymų nevykdymą atveju.<text:s/></text:span></text:p>
        </text:list-item>
      </text:list>
      <text:p text:style-name="P109"/>
      <text:p text:style-name="P110"/>
      <text:p text:style-name="P111"/>
      <text:p text:style-name="P112"/>
      <text:p text:style-name="P113">Privatinės teisės skyriaus vyresnysis patarėjas,</text:p>
      <text:p text:style-name="P114">laikinai atliekantis departamento direktoriaus funkcijas<text:tab/><text:tab/><text:tab/><text:s text:c="11"/>Dainius Zebleckis</text:p>
      <text:p text:style-name="P115"> 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E. Drėgvaitė, tel. (85) 239 6891, el. p.<text:s/></text:span><text:a xlink:href="mailto:egle.dregvaite@lrs.lt" office:target-frame-name="_top" xlink:show="replace"><text:span text:style-name="T137">egle.dregvaite@lrs.lt</text:span></text:a></text:p>
      <text:p text:style-name="P138"><text:span text:style-name="T139">M. Griščenko, tel. (8 5) 239 6552, el. p.<text:s/></text:span><text:a xlink:href="mailto:mantas.griscenko@lrs.lt" office:target-frame-name="_top" xlink:show="replace"><text:span text:style-name="T140">mantas.griscenko@lrs.lt</text:span></text:a></text:p>
      <text:p text:style-name="P141"><text:span text:style-name="T142">M. Masteikienė, tel. (8 5) 239 6843, el. p.<text:s/></text:span><text:a xlink:href="mailto:milda.masteikiene@lrs.lt" office:target-frame-name="_parent" xlink:show="replace"><text:span text:style-name="T143">milda.masteikiene@lrs.lt</text:span></text:a></text:p>
      <text:soft-page-break/>
      <text:p text:style-name="P144">J. Raškauskaitė, tel. (8 5) 239 6842, el. p. jurgita.raskauskaite@lrs.lt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27T09:33:00Z</meta:creation-date>
    <dc:date>2023-02-27T09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7" meta:paragraph-count="30" meta:word-count="742" meta:character-count="5803" meta:row-count="145" meta:non-whitespace-character-count="5091"/>
  </office:meta>
</office:document-meta>
</file>