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none"/>
    </style:style>
    <style:style style:name="T22" style:parent-style-name="DefaultParagraphFont" style:family="text">
      <style:text-properties style:font-weight-complex="bold" fo:text-transform="non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line-height="100%"/>
    </style:style>
    <style:style style:name="P36" style:parent-style-name="Dalyviai" style:family="paragraph">
      <style:paragraph-properties fo:line-height="100%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94" style:family="table-column">
      <style:table-column-properties style:column-width="0.3958in" style:use-optimal-column-width="false"/>
    </style:style>
    <style:style style:name="TableColumn95" style:family="table-column">
      <style:table-column-properties style:column-width="1.5951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0.475in" style:use-optimal-column-width="false"/>
    </style:style>
    <style:style style:name="TableColumn98" style:family="table-column">
      <style:table-column-properties style:column-width="0.475in" style:use-optimal-column-width="false"/>
    </style:style>
    <style:style style:name="TableColumn99" style:family="table-column">
      <style:table-column-properties style:column-width="3.85in" style:use-optimal-column-width="false"/>
    </style:style>
    <style:style style:name="TableColumn100" style:family="table-column">
      <style:table-column-properties style:column-width="1.3062in" style:use-optimal-column-width="false"/>
    </style:style>
    <style:style style:name="TableColumn101" style:family="table-column">
      <style:table-column-properties style:column-width="1.9611in" style:use-optimal-column-width="false"/>
    </style:style>
    <style:style style:name="Table93" style:family="table">
      <style:table-properties style:width="10.5333in" fo:margin-left="0in" table:align="center"/>
    </style:style>
    <style:style style:name="TableRow102" style:family="table-row">
      <style:table-row-properties style:min-row-height="0.3277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327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4" style:family="paragraph">
      <style:text-properties fo:font-size="12pt" style:font-size-asian="12pt" style:font-size-complex="12pt"/>
    </style:style>
    <style:style style:name="P130" style:parent-style-name="Pasiūlymai4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P140" style:parent-style-name="Pasiūlymai4" style:family="paragraph">
      <style:paragraph-properties fo:text-indent="0.1576in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47" style:parent-style-name="Normal" style:family="paragraph">
      <style:paragraph-properties fo:keep-with-next="always"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Pranešėjas" style:family="paragraph">
      <style:paragraph-properties fo:line-height="100%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FFFFFF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Neįgaliųjų teisių komisija</text:span></text:p>
      <text:p text:style-name="P10"/>
      <text:p text:style-name="P11"/>
      <text:p text:style-name="P12"><text:span text:style-name="T13">PAPILDOMO</text:span><text:span text:style-name="T14">S</text:span><text:span text:style-name="T15"><text:s/>KOMI</text:span><text:span text:style-name="T16">SIJOS</text:span><text:span text:style-name="T17"><text:s/>IŠVAD</text:span><text:span text:style-name="T18">A</text:span></text:p>
      <text:p text:style-name="Projektas"><text:span text:style-name="T19">DĖL<text:s/></text:span><text:span text:style-name="T20">LIETUVOS RESPUBLIKOS VIEŠŲJŲ PIRKIMŲ<text:s/></text:span><text:span text:style-name="T21">ĮSTATYMO NR. I-1491 23 STRAIPSNIO PAKEITIMO<text:s/></text:span></text:p>
      <text:p text:style-name="Projektas"><text:span text:style-name="T22">ĮSTATYMO<text:s/></text:span><text:span text:style-name="T23">PROJEKTO</text:span><text:span text:style-name="T24"><text:s/>(XIIIP-3459)</text:span></text:p>
      <text:p text:style-name="P25"/>
      <text:p text:style-name="P26">2019-12-11<text:s/><text:s/>Nr.<text:s/>144-P-17</text:p>
      <text:p text:style-name="P27">Vilnius</text:p>
      <text:p text:style-name="P28"/>
      <text:p text:style-name="P29"><text:span text:style-name="T30">1. Komi</text:span><text:span text:style-name="T31">sijos</text:span><text:span text:style-name="T32"><text:s/></text:span><text:span text:style-name="T33">posėdyje</text:span><text:span text:style-name="T34"><text:s/>dalyvavo:</text:span><text:s/>Gediminas Vasiliauskas – Komisijos pirmininkas, Justas Džiugelis – Komisijos pirmininko pavaduotojas,<text:s/><text:line-break/>Vytautas Bakas,<text:s/>Raminta Popovienė, Juozas Rimkus, Rimantė Šalaševičiūtė.<text:s/></text:p>
      <text:p text:style-name="P35">Lietuvos Respublikos Ekonomikos ir inovacijų ministerijos verslo aplinkos departamento verslo politikos skyriaus vedėja Ieva Žaunierienė.<text:s/></text:p>
      <text:p text:style-name="P36">Seimo kanceliarijos patarėja, aptarnaujanti Komisiją, Monika Urmonienė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sijos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Seimo kanceliarijos Teisės departamentas (2019-05-17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pastabų neturime, tik atkreipiame dėmesį, kad Korupcijos prevencijos įstatymo 8 straipsnio 1 dalies 5 punkte nustatyta, kad teisės akto projekto rengėjas atlieka teisės akto projekto antikorupcinį vertinimą, jeigu rengiamame teisės akte numatoma reguliuoti visuomeninius santykius, susijusius su prekių ar<text:s/><text:soft-page-break/>paslaugų viešaisiais pirkimais. Projekto aiškinamajame rašte nėra nurodyta, ar toks vertinimas buvo atliktas.</text:p>
          </table:table-cell>
          <table:table-cell table:style-name="TableCell85">
            <text:p text:style-name="P86">Atsižvelgti<text:s/></text:p>
          </table:table-cell>
          <table:table-cell table:style-name="TableCell87">
            <text:p text:style-name="P88"/>
          </table:table-cell>
        </table:table-row>
      </table:table>
      <text:soft-page-break/>
      <text:p text:style-name="P89"><text:span text:style-name="T90">3. Piliečių, asociacijų, politinių partijų, lobistų ir kitų suinteresuotų asmenų pasiūlymai:</text:span><text:span text:style-name="T91"><text:s/>negauta.<text:s/></text:span></text:p>
      <text:p text:style-name="P92">4. Valstybės ir savivaldybių institucijų ir įstaigų pasiūlymai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Normal">Eil.</text:p>
              <text:p text:style-name="P104">Nr.</text:p>
            </table:table-cell>
            <table:table-cell table:style-name="TableCell105" table:number-rows-spanned="2">
              <text:p text:style-name="P106">Pasiūlymo teikėjas, data</text:p>
            </table:table-cell>
            <table:table-cell table:style-name="TableCell107" table:number-columns-spanned="3">
              <text:p text:style-name="P108">Siūloma keisti</text:p>
            </table:table-cell>
            <table:covered-table-cell/>
            <table:covered-table-cell/>
            <table:table-cell table:style-name="TableCell109" table:number-rows-spanned="2">
              <text:p text:style-name="P110"/>
              <text:p text:style-name="P111">Pasiūlymo turinys</text:p>
              <text:p text:style-name="P112"/>
            </table:table-cell>
            <table:table-cell table:style-name="TableCell113" table:number-rows-spanned="2">
              <text:p text:style-name="P114">Komisijos<text:s/>nuomonė</text:p>
            </table:table-cell>
            <table:table-cell table:style-name="TableCell115" table:number-rows-spanned="2">
              <text:p text:style-name="P116">Argumentai,<text:s/></text:p>
              <text:p text:style-name="P117">pagrindžiantys nuomonę</text:p>
            </table:table-cell>
          </table:table-row>
          <table:table-row table:style-name="TableRow11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9">
              <text:p text:style-name="P120">str.</text:p>
            </table:table-cell>
            <table:table-cell table:style-name="TableCell121">
              <text:p text:style-name="P122">str. d.</text:p>
            </table:table-cell>
            <table:table-cell table:style-name="TableCell123">
              <text:p text:style-name="P12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5">
          <table:table-cell table:style-name="TableCell126">
            <text:p text:style-name="P127">1.<text:s/></text:p>
          </table:table-cell>
          <table:table-cell table:style-name="TableCell128">
            <text:p text:style-name="P129">Specialiųjų tyrimų tarnyba<text:s/></text:p>
            <text:p text:style-name="P130">(2019-06-19)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Vadovaudamiesi Lietuvos Respublikos korupcijos prevencijos įstatymo Nr. IX-904<text:s/><text:span text:style-name="T139"><text:line-break/></text:span>8 straipsnio 2 dalies nuostatomis, atlikome Lietuvos Respublikos socialinio verslo plėtros įstatymo projekto Nr. XIIIP-3458 (toliau – Projektas XIIIP-3485), Lietuvos Respublikos valstybės ir savivaldybių turto valdymo, naudojimo bei disponavimo juo įstatymo Nr. VIII-729 14 straipsnio pakeitimo įstatymo projekto Nr. XIIIP-3459 ir Lietuvos Respublikos viešųjų pirkimų įstatymo Nr. I-1491 23 straipsnio pakeitimo įstatymo projekto Nr. XIIIP-3460 antikorupcinį vertinimą.</text:p>
            <text:p text:style-name="P140"><text:span text:style-name="T141">Dėl<text:s/></text:span><text:span text:style-name="T142">Lietuvos Respublikos valstybės ir savivaldybių turto valdymo, naudojimo bei disponavimo juo įstatymo Nr. VIII-729 14 straipsnio pakeitimo įstatymo projekto Nr. XIIIP-3459 antikorupcinio pobūdžio pastabų ir pasiūlymų neturime</text:span></text:p>
          </table:table-cell>
          <table:table-cell table:style-name="TableCell143">
            <text:p text:style-name="P144">Atsižvelgti<text:s/>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5. Subjektų, turinčių įstatymų leidybos iniciatyvos teisę, pasiūlymai:</text:span><text:span text:style-name="T149"><text:s/></text:span><text:span text:style-name="T150">negauta.<text:s/></text:span></text:p>
      <text:p text:style-name="P151"><text:span text:style-name="T152">6</text:span><text:span text:style-name="T153">. Komi</text:span><text:span text:style-name="T154">sijos</text:span><text:span text:style-name="T155"><text:s/>sprendimas ir pasiūlymai:</text:span></text:p>
      <text:p text:style-name="P156"><text:span text:style-name="T157">6</text:span><text:span text:style-name="T158">.1. Sprendimas</text:span><text:span text:style-name="T159">:<text:s/></text:span>atsižvelgiant į tai, kad svarstomas įstatymo projektas<text:s/>Nr. XIIIP-3459 yra<text:s/><text:span text:style-name="T160">S</text:span>ocialinio verslo plėtros įstatymo projekto<text:line-break/><text:s/><text:span text:style-name="T161">Nr. XIIIP-3458, kurį<text:s/></text:span>Neįgaliųjų teisių komisija siūlo pagrindiniam komitetui tobulinti, lydintysis<text:s/>įstatymo projektas, atitinkamai<text:s/>siūlyti pagrindiniam komitetui<text:s/><text:span text:style-name="T162">tobulinti</text:span><text:s/>ir Lietuvos Respublikos viešųjų pirkimų įstatymo Nr. I-1491 23 straipsnio pakeitimo įstatymo projektą<text:s/><text:span text:style-name="T163">Nr.<text:s/></text:span><text:span text:style-name="T164">XIIIP-3459</text:span><text:span text:style-name="T165">.</text:span></text:p>
      <text:soft-page-break/>
      <text:p text:style-name="P166"><text:span text:style-name="T167">6</text:span><text:span text:style-name="T168">.2. Pasiūlymai:</text:span><text:s/>nėra.<text:s/></text:p>
      <text:p text:style-name="P169"><text:span text:style-name="T170">7</text:span><text:span text:style-name="T171">. Balsavimo rezultatai:</text:span><text:s/>už –3, prieš –3, susilaikė –, sprendimą lėmė Komisijos pirmininko balsas.<text:s/></text:p>
      <text:p text:style-name="P172"><text:span text:style-name="T173">8</text:span><text:span text:style-name="T174">. Komi</text:span><text:span text:style-name="T175">sijos</text:span><text:span text:style-name="T176"><text:s/>paskirti pranešėjai:</text:span><text:s/>Gediminas Vasiliauskas.<text:s/></text:p>
      <text:p text:style-name="P177"/>
      <text:p text:style-name="P178"/>
      <text:p text:style-name="P179">Komisijos<text:s/>pirmininkas<text:tab/><text:tab/><text:tab/><text:tab/><text:tab/><text:tab/><text:tab/><text:span text:style-name="T180">(Parašas)</text:span><text:tab/><text:tab/><text:tab/><text:tab/><text:tab/><text:tab/>Gediminas Vasiliauskas<text:s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Seimo kanceliarijos patarėja, aptarnaujanti Neįgaliųjų teisių komisiją, Monika Urmo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ildomos komisijos išvada</dc:title>
    <meta:initial-creator>„Windows“ vartotojas</meta:initial-creator>
    <dc:creator>adlibuser</dc:creator>
    <meta:creation-date>2020-05-12T12:10:00Z</meta:creation-date>
    <dc:date>2020-05-12T12:1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3" meta:paragraph-count="37" meta:word-count="452" meta:character-count="3555" meta:row-count="89" meta:non-whitespace-character-count="3140"/>
  </office:meta>
</office:document-meta>
</file>