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5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-0.034in" fo:text-indent="0.2611in">
        <style:tab-stops>
          <style:tab-stop style:type="left" style:position="0.8215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-0.034in" fo:text-indent="0.2611in">
        <style:tab-stops>
          <style:tab-stop style:type="left" style:position="0.8215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keep-with-next="always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keep-with-next="always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5in" fo:background-color="#FFFFFF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Pranešėjas" style:family="paragraph">
      <style:paragraph-properties fo:line-height="100%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line-height="115%" fo:text-indent="0.5in"/>
      <style:text-properties style:font-weight-complex="bold"/>
    </style:style>
    <style:style style:name="P147" style:parent-style-name="Normal" style:family="paragraph">
      <style:paragraph-properties fo:text-align="justify" fo:line-height="115%" fo:text-indent="0.5in"/>
      <style:text-properties style:font-weight-complex="bold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line-height="115%" fo:text-indent="0.5in"/>
    </style:style>
    <style:style style:name="P151" style:parent-style-name="Normal" style:family="paragraph">
      <style:paragraph-properties fo:text-align="justify" fo:line-height="115%" fo:text-indent="0.5in"/>
    </style:style>
    <style:style style:name="P152" style:parent-style-name="Normal" style:family="paragraph">
      <style:paragraph-properties fo:text-align="justify" fo:line-height="115%" fo:text-indent="0.5in"/>
    </style:style>
    <style:style style:name="P153" style:parent-style-name="Normal" style:family="paragraph">
      <style:paragraph-properties fo:text-align="justify" fo:line-height="115%"/>
    </style:style>
    <style:style style:name="T154" style:parent-style-name="DefaultParagraphFont" style:family="text">
      <style:text-properties fo:color="#FFFFFF"/>
    </style:style>
    <style:style style:name="T155" style:parent-style-name="DefaultParagraphFont" style:family="text">
      <style:text-properties fo:color="#FFFFFF"/>
    </style:style>
    <style:style style:name="T156" style:parent-style-name="DefaultParagraphFont" style:family="text">
      <style:text-properties fo:color="#FFFFFF"/>
    </style:style>
    <style:style style:name="T157" style:parent-style-name="DefaultParagraphFont" style:family="text">
      <style:text-properties fo:color="#FFFFFF"/>
    </style:style>
    <style:style style:name="P158" style:parent-style-name="Normal" style:family="paragraph">
      <style:paragraph-properties fo:text-align="justify" fo:line-height="115%" fo:margin-left="3.5in" fo:text-indent="1.5in">
        <style:tab-stops/>
      </style:paragraph-properties>
    </style:style>
    <style:style style:name="P159" style:parent-style-name="Normal" style:family="paragraph">
      <style:paragraph-properties fo:text-align="center" fo:text-indent="7.5in"/>
    </style:style>
    <style:style style:name="P160" style:parent-style-name="Normal" style:family="paragraph">
      <style:paragraph-properties fo:text-align="justify"/>
      <style:text-properties fo:font-weight="bold" style:font-weight-asian="bold"/>
    </style:style>
    <style:style style:name="T16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GRINDINIO KOMITETO IŠVAD</text:span><text:span text:style-name="T15">A</text:span></text:p>
      <text:p text:style-name="P16"><text:span text:style-name="T17">DĖL</text:span><text:span text:style-name="T18"><text:s/></text:span><text:span text:style-name="T19">LIETUVOS RESPUBLIKOS<text:s/></text:span><text:span text:style-name="T20">TURTO IR VER</text:span><text:span text:style-name="T21">SLO VERTINIMO PAGRINDŲ ĮSTATYMO</text:span></text:p>
      <text:p text:style-name="P22">NR. VIII-1202 29 STRAIPSNIO PAKEITIMO<text:s/>ĮSTATYMO PROJEKTO NR. XIIIP-645</text:p>
      <text:p text:style-name="P23"/>
      <text:p text:style-name="P24">2017-05-31<text:s text:c="2"/>Nr.<text:s/>141-P-20</text:p>
      <text:p text:style-name="P25">Vilnius</text:p>
      <text:p text:style-name="P26"/>
      <text:p text:style-name="P27"/>
      <text:p text:style-name="P28"><text:span text:style-name="T29">1. Komiteto<text:s/></text:span><text:span text:style-name="T30">posėdyje</text:span><text:span text:style-name="T31"><text:s/>dalyvavo:</text:span></text:p>
      <text:p text:style-name="Dalyviai">Komiteto pirmininkė Ingrida Šimonytė, komiteto pirmininko pavaduotojas Naglis Puteikis, komiteto nariai: Rasa Budbergytė, Petras Gražulis, Arvydas Nekrošius, Aušrinė Norkienė, Gintaras Vaičekauskas.</text:p>
      <text:p text:style-name="Dalyviai">Komiteto biuras: vedėja Sigita Ščajevienė, patarėjos: Laura Pranaitytė, Asta Rubežė, Jolanta Zibavičiūtė, padėjėja Simona Mickevičienė.<text:s/></text:p>
      <text:p text:style-name="Dalyviai">Kviestieji asmenys:<text:s/><text:span text:style-name="T32">Audito, apskaitos, turto vertinimo</text:span><text:span text:style-name="T33"><text:s/></text:span><text:span text:style-name="T34">ir nemokumo valdymo tarnybos</text:span><text:span text:style-name="T35"><text:s/></text:span><text:span text:style-name="T36">prie Lietuvos Respublikos finansų ministerijos</text:span><text:span text:style-name="T37"><text:s/></text:span><text:span text:style-name="T38">direktoriu</text:span><text:span text:style-name="T39">s Audrius Linartas,<text:s/></text:span>Lietuvos Respublikos finansų ministerijos Įstaigų veiklos priežiūros skyriaus vedėja Živilė Turevičienė.</text:p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asiūlymai2">Seimo kanceliarijos Teisės departamentas,</text:p>
            <text:p text:style-name="Pasiūlymai2">2017-05-08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galiojantiems įstatymams ir teisės technikos taisyklėms, pastabų neturime.</text:p>
          </table:table-cell>
          <table:table-cell table:style-name="TableCell92">
            <text:p text:style-name="P93">Atsižvelgti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asiūlymai2">Europos teisės<text:s/><text:soft-page-break/>departamentas,</text:p>
            <text:p text:style-name="Pasiūlymai2">2017-05-08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Išnagrinėję Lietuvos Respublikos Seimo pateiktą derinti<text:s/><text:soft-page-break/>Lietuvos Respublikos turto ir verslo vertinimo pagrindų įstatymo Nr. VIII-1202 29 straipsnio pakeitimo įstatymo projektą Nr. XIIIP-645, pažymime, kad pastabų ar pasiūlymų dėl projekto atitikties Europos Sąjungos teisei neturime.</text:p>
          </table:table-cell>
          <table:table-cell table:style-name="TableCell108">
            <text:p text:style-name="P109">Atsižvelgti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3. Piliečių, asociacijų, politinių partijų, lobistų ir kitų suinteresuotų asmenų pasiūlymai:</text:span><text:span text:style-name="T115"><text:s/></text:span><text:span text:style-name="T116">negauta.</text:span></text:p>
      <text:p text:style-name="P117"><text:span text:style-name="T118">4. Valstybės ir savivaldybių institucijų ir įstaigų pasiūlymai:</text:span><text:span text:style-name="T119"><text:s/></text:span><text:span text:style-name="T120">negauta.</text:span></text:p>
      <text:p text:style-name="P121"><text:span text:style-name="T122">5. Subjektų, turinčių įstatymų leidybos iniciatyvos teisę, pasiūlymai:</text:span><text:span text:style-name="T123"><text:s/></text:span><text:span text:style-name="T124">negauta.</text:span></text:p>
      <text:p text:style-name="P125"><text:span text:style-name="T126">6. Seimo paskirtų papildomų komitetų</text:span><text:span text:style-name="T127"><text:s/>/ komisijų</text:span><text:span text:style-name="T128"><text:s/>pasiūlymai:</text:span><text:span text:style-name="T129"><text:s/></text:span><text:span text:style-name="T130">negauta.</text:span></text:p>
      <text:p text:style-name="P131"><text:span text:style-name="T132">7. Komiteto sprendimas ir pasiūlymai:</text:span></text:p>
      <text:p text:style-name="P133"><text:span text:style-name="T134">7.1. Sprendimas:<text:s/></text:span>pritarti Lietuvos Respublikos<text:s/>turto ir verslo vertinimo<text:span text:style-name="T135"><text:s/></text:span>pagrindų įstatymo<text:s/>Nr.<text:s/>VIII-1202 29 straipsnio pakeitimo įstatymo projektui<text:s/>Nr.<text:s/>XIIIP-645(2).</text:p>
      <text:p text:style-name="P136"><text:span text:style-name="T137">7.2. Pasiūlymai:</text:span><text:span text:style-name="T138"><text:s/></text:span>nėra.</text:p>
      <text:p text:style-name="P139"><text:span text:style-name="T140">8. Balsavimo rezultatai:</text:span><text:s/>pritarta bendru sutarimu.</text:p>
      <text:p text:style-name="P141"><text:span text:style-name="T142">9. Komiteto paskirti pranešėjai:</text:span><text:s/>Rasa Budbergytė.</text:p>
      <text:p text:style-name="P143"><text:span text:style-name="T144">10. Komiteto narių atskiroji nuomonė:</text:span><text:span text:style-name="T145"><text:s/></text:span>negauta.</text:p>
      <text:p text:style-name="P146"/>
      <text:p text:style-name="P147">PRIDEDAMA:</text:p>
      <text:p text:style-name="P148"><text:span text:style-name="T149">1.<text:s/></text:span>Komiteto<text:s/>siūlomas<text:s/>įstatymo projektas;</text:p>
      <text:p text:style-name="P150">2. Komiteto siūlomo įstatymo projekto<text:s/>lyginamasis variantas.</text:p>
      <text:p text:style-name="P151"/>
      <text:p text:style-name="P152"/>
      <text:p text:style-name="P153">Komiteto<text:s/>pirmininkė<text:tab/><text:tab/><text:tab/><text:tab/><text:tab/><text:tab/><text:span text:style-name="T154"><text:tab/></text:span><text:span text:style-name="T155"><text:tab/></text:span><text:span text:style-name="T156"><text:tab/></text:span><text:span text:style-name="T157"><text:tab/></text:span><text:tab/><text:tab/><text:tab/><text:tab/><text:tab/><text:tab/>Ingrida Šimonytė</text:p>
      <text:p text:style-name="P158"/>
      <text:p text:style-name="P159"/>
      <text:p text:style-name="P160"/>
      <text:p text:style-name="Normal"><text:span text:style-name="T161">Seimo Audito komiteto biuro patarėja Laura Pran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susilaike" style:display-name="susilaike" style:family="text">
      <style:text-properties style:font-name="Times New Roman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RANAITYTĖ Laura</meta:initial-creator>
    <dc:creator>adlibuser</dc:creator>
    <meta:creation-date>2017-06-01T06:46:00Z</meta:creation-date>
    <dc:date>2017-06-01T06:46:00Z</dc:date>
    <meta:print-date>2017-05-22T07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33" meta:word-count="338" meta:character-count="2563" meta:row-count="86" meta:non-whitespace-character-count="2258"/>
  </office:meta>
</office:document-meta>
</file>