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6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46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7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P56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5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9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8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9" style:parent-style-name="Normal" style:family="paragraph">
      <style:paragraph-properties fo:text-align="justify" fo:margin-bottom="0in" fo:line-height="150%"/>
    </style:style>
    <style:style style:name="T9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0pt"/>
    </style:style>
    <style:style style:name="P94" style:parent-style-name="Normal" style:family="paragraph">
      <style:paragraph-properties fo:text-align="justify" fo:margin-bottom="0in" fo:line-height="150%"/>
    </style:style>
    <style:style style:name="T9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<text:s/></text:span><text:span text:style-name="T11">ĮSTATYMO NR. I-</text:span><text:span text:style-name="T12">533 15 IR<text:s/></text:span><text:span text:style-name="T13">2</text:span><text:span text:style-name="T14">9</text:span><text:span text:style-name="T15"><text:s/>STRAIPSNIŲ</text:span><text:span text:style-name="T16"><text:s/>PAKEITIMO</text:span><text:span text:style-name="T17"><text:s/>IR PAPILDYMO</text:span></text:p>
      <text:p text:style-name="P18"><text:span text:style-name="T19">ĮSTATYMO<text:s/></text:span><text:span text:style-name="T20">PROJEKTO</text:span></text:p>
      <text:p text:style-name="P21"/>
      <text:p text:style-name="P22">2024-03-25<text:s/>Nr. XIVP-3569</text:p>
      <text:p text:style-name="P23">Vilnius</text:p>
      <text:p text:style-name="P24"/>
      <text:p text:style-name="P25">Įvertinę projekto atitiktį Konstitucijai, įstatymams, teisėkūros principams ir teisės technikos taisyklėms, teikiame šias pastabas.</text:p>
      <text:list text:style-name="LFO1" text:continue-numbering="true">
        <text:list-item>
          <text:p text:style-name="P26">Projekto 1 straipsniu Vietos savivaldos įstatymo (toliau – keičiamas įstatymas) 15 straipsnio 2 dalies 38 punkte siūloma nustatyti, kad<text:s/>išimtinė<text:s/>savivaldybės tarybos kompetencija<text:s/><text:soft-page-break/>yra<text:s/>„valstybinės žemės suteikimo laikinai naudotis žemės ūkio veiklai vykdyti tvarkos<text:s/>taisyklių nustatymas“.</text:p>
        </text:list-item>
      </text:list>
      <text:p text:style-name="P27">Projekto nuostata svarstytina šiais aspektais.</text:p>
      <text:p text:style-name="P28"><text:span text:style-name="T29">Pirma,<text:s/></text:span><text:span text:style-name="T30">atkreiptinas dėmesys, kad pagal projekto nuostatas kiekvienos savivaldybės taryba turėtų nustatyti</text:span><text:span text:style-name="T31"><text:s/>toje savivaldybėje galiosiančias</text:span><text:span text:style-name="T32"><text:s/>valstybinės žemės suteikimo laikinai naudotis žemės ūkio veiklai vykdyti</text:span><text:span text:style-name="T33"><text:s/></text:span><text:span text:style-name="T34">tvarkos taisykles</text:span><text:span text:style-name="T35">. Pažymėtina, kad savivaldybių tarybos paprastai nustato joms pačioms nuosavybės teise priklausančio turto perdavimo naudoti</text:span><text:span text:style-name="T36">s kitiems asmenims tvarką</text:span><text:span text:style-name="T37">.<text:s/></text:span><text:span text:style-name="T38">Kaip antai, Žemės įstatymo 16 straipsnio 5 dalyje nustatyta, kad savivaldybės žemės patikėtiniai valdo, naudoja jiems patikėjimo teise perduotą žemę ir disponuoja ja pagal įstatymus savivaldybės tarybos nustatyta tvarka ir sąlygomis.<text:s/></text:span><text:span text:style-name="T39">Be to, Žemės įstatymo 7 straipsnio 14 dalyje nustatyta, kad valstybinės žemės patikėtiniai valdo, naudoja jiems patikėjimo teise perduotą žemę ir ja disponuoja šio ir kitų įstatymų nustatyta tvarka</text:span><text:span text:style-name="T40"><text:s/>ir sąlygomis</text:span><text:span text:style-name="T41">. Atsižvelgiant į tai, manytina, kad valstybinės žemės perdavimo kitiems asmenims laikinai naudotis</text:span><text:span text:style-name="T42"><text:s/>žemės ūkio veiklai</text:span><text:span text:style-name="T43"><text:s/>tvarką turėtų nustatyti Vyriausybė, bet ne atskirai kiekvienos savivaldybės taryba.<text:s/></text:span><text:span text:style-name="T44">Todėl,<text:s/></text:span><text:span text:style-name="T45">svarstytina, ar vertinamosios projekto nuostatos nereikėtų atsisakyti.</text:span></text:p>
      <text:p text:style-name="P46">Antra,<text:s/>tuo atveju,<text:s/>jeigu,<text:s/>atsižvelgiant į aukščiau išdėstytoje<text:s/>pastaboje pateiktus argumentus,<text:s/>būtų nuspręsta projekto 1 straipsnio nuostatų neatsisakyti,<text:s/>atkreiptinas dėmesys, kad<text:s/>teikiamas<text:s/><text:soft-page-break/>projektas yra Žemės įstatymo Nr. I-446 13 ir 32 straipsnių pakeitimo ir papildymo įstatymo projekto Nr. XIVP-3568 (toliau – projektas Nr. XIVP-3568)<text:s/>lydintysis<text:s/>įstatymo projektas. Projekto Nr. XIVP-3568<text:s/>1 straipsnio 1 dalyje dėstomo Žemės įstatymo 13 straipsnio 3 dalyje siūloma nustatyti, kad<text:s/>laisvos valstybinės žemės fondo žemės plotai, patikėjimo teise valdomi savivaldybių,<text:s/>perduodami<text:s/>asmenims laikinai naudotis žemės ūkio veiklai vykdyti savivaldybės tarybos nustatyta tvarka. Taigi, pagal projektu Nr. XIVP-3568 Žemės įstatyme siūlomą įtvirtinti teisinį reguliavimą, savivaldybių tarybos, priešingai nei siūloma nustatyti teikiamame įstatymo projekte, turėtų nustatyti ne<text:s/>valstybinės žemės suteikimo laikinai naudotis žemės ūkio veiklai vykdyti tvarkos<text:s/>taisykles,<text:s/>bet tvarką, kuria<text:s/>tokia žemė asmenims būtų suteikiama. Atsižvelgiant į tai, abiejų<text:s/>projektų nuostatas reikėtų suvienodinti.<text:s/>Kartu, siekiant projektų suderinamumo, teikiamame projekte reikėtų nurodyti, kad<text:s/>siūloma nustatyti<text:s/>tvarka apimtų ne bet kurios valstybinės žemės suteikimą naudotis asmenims žemės ūkio veiklai vykdyti, bet laisvos valstybinės žemės fonde esančios žemės, kuri patikėjimo teise perduota valdyti savivaldybėms.</text:p>
      <text:list text:style-name="LFO1" text:continue-numbering="true">
        <text:list-item>
          <text:p text:style-name="P47"><text:span text:style-name="T48">Projekto 3 straipsnyje siūloma nustatyti, kad teikiamas įstatymas įsigaliotų 2024 m. gegužės 1 d. ir galiotų iki 202</text:span><text:span text:style-name="T49">6 m. gruodžio 31</text:span><text:span text:style-name="T50"><text:s/>d. S</text:span><text:span text:style-name="T51">iekiant nustatyti, kad įstatymo nuostatos galiotų iki tam tikros datos, projektą reikėtų papildyti nauju 2 straipsniu, kuriuo įstatymo 1</text:span><text:span text:style-name="T52">5</text:span><text:span text:style-name="T53"><text:s/>straipsnio 2 dalies 38 punktas būtų pripažįstama</text:span><text:span text:style-name="T54">s</text:span><text:span text:style-name="T55"><text:s/>netekusiu galios; projekto 2 straipsnį pernumeruoti į 3 straipsnį; taip pat projektą reikėtų papildyti nauju 4 straipsniu, kuriuo įstatymo 27 straipsnio 2 dalies 30 punktas būtų pripažįstamas netekusiu galios, o baigiamosiose projekto nuostatose (projekto 5 straipsnyje) turėtų būti nustatytos atitinkamos projekto 1 ir 3 straipsnių įsigaliojimo datos – 2024 m. gegužės 1 d. ir projekto 2 ir 4 straipsnių įsigaliojimo datos – 2027 m. sausio 1 d.</text:span></text:p>
        </text:list-item>
        <text:list-item>
          <text:p text:style-name="P56"><text:span text:style-name="T57">Atsižvelgiant į<text:s/></text:span><text:span text:style-name="T58">tai, kad teikiamu įstatymo projekto nuostatomis siūloma reglamentuoti disponavimą valstybės turtu bei į</text:span><text:span text:style-name="T59"><text:s/>Valstybės turto valdymo, naudojimo ir disponavimo juo įstatyme</text:span><text:span text:style-name="T60"><text:s/></text:span><text:span text:style-name="T61">nustatytą Vyriausybės<text:s/></text:span><text:span text:style-name="T62">kompetenciją</text:span><text:span text:style-name="T63">,</text:span><text:span text:style-name="T64"><text:s/>dėl projekto turėtų būti gauta Vyriausybės išvada.<text:s/></text:span></text:p>
        </text:list-item>
        <text:list-item>
          <text:p text:style-name="P65"><text:span text:style-name="T66">Atsižvelgiant į tai, kad projektu siūloma reglamentuoti disponavimą valstybine žeme (valstybės turtu), taip pat jos naudojimą, vadovaujantis Teisėkūros pagrindų įstatymo 16 straipsnio 1 dalimi bei Korupcijos prevencijos įstatymo 8 straipsnio 1 dalies 1 ir 15 punktais (jeigu teisės aktu numatoma reguliuoti visuomeninius santykius, susijusius su valstybės ar savivaldybių turto valdymu, naudojimu ar disponuoti juo</text:span><text:span text:style-name="T67">, žemėtvarka</text:span><text:span text:style-name="T68">) turėtų būti atliktas projekto antikorupcinis vertinimas.</text:span></text:p>
        </text:list-item>
        <text:list-item>
          <text:p text:style-name="P69"><text:span text:style-name="T70">Projekto įstatymo pavadinime vietoj skaičiaus „29“ įrašytinas skaičius „27“ bei brauktini žodžiai „IR PAPILDYMO“, o projekto 1<text:s/></text:span><text:span text:style-name="T71">ir<text:s/></text:span><text:span text:style-name="T72">2 straipsniuose dėstomose pakeitimų esmėse brauktinos formuluotės „ir jį išdėstyti taip“.</text:span></text:p>
        </text:list-item>
      </text:list>
      <text:p text:style-name="P73"/>
      <text:p text:style-name="P74"> </text:p>
      <text:p text:style-name="P75"> </text:p>
      <text:p text:style-name="P76"><text:span text:style-name="T77"> </text:span><text:span text:style-name="T78">Departamento direktorius</text:span><text:span text:style-name="T79"><text:tab/></text:span><text:span text:style-name="T80"><text:tab/></text:span><text:span text:style-name="T81"><text:tab/><text:s text:c="40"/></text:span><text:span text:style-name="T82">Dainius Zebleckis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N. Azguridienė, tel.</text:span><text:span text:style-name="T91"><text:s/>+370 5</text:span><text:span text:style-name="T92"><text:s/>209 6546, el. p.<text:s/></text:span><text:a xlink:href="mailto:neringa.azguridiene@lrs.lt" office:target-frame-name="_top" xlink:show="replace"><text:span text:style-name="T93">neringa.azguridiene@lrs.lt</text:span></text:a></text:p>
      <text:p text:style-name="P94"><text:span text:style-name="T95">S. Švedas, tel. +370 5 209 6165, el. p. saulius.svedas</text:span><text:a xlink:href="mailto:irena.sambaraite@lrs.lt" office:target-frame-name="_top" xlink:show="replace"><text:span text:style-name="T96">@lrs.lt</text:span></text:a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3-25T16:28:00Z</meta:creation-date>
    <dc:date>2024-03-25T16:28:00Z</dc:date>
    <meta:template xlink:href="Normal.dotm" xlink:type="simple"/>
    <meta:editing-cycles>2</meta:editing-cycles>
    <meta:editing-duration>PT0S</meta:editing-duration>
    <meta:document-statistic meta:page-count="3" meta:paragraph-count="41" meta:word-count="684" meta:character-count="5230" meta:row-count="176" meta:non-whitespace-character-count="4587"/>
  </office:meta>
</office:document-meta>
</file>