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Tekstas" style:master-page-name="MPF0" style:family="paragraph">
      <style:paragraph-properties fo:break-before="page" fo:text-align="center" style:line-height-at-least="0.25in" fo:margin-right="0.0986in" fo:text-indent="0in"/>
      <style:text-properties fo:font-weight="bold" style:font-weight-asian="bold" fo:text-transform="uppercase" style:font-size-complex="12pt"/>
    </style:style>
    <style:style style:name="P3" style:parent-style-name="Tekstas" style:family="paragraph">
      <style:paragraph-properties fo:text-align="center" style:line-height-at-least="0.25in" fo:margin-right="0.0986in"/>
      <style:text-properties fo:font-weight="bold" style:font-weight-asian="bold" fo:text-transform="uppercase" style:font-size-complex="12pt"/>
    </style:style>
    <style:style style:name="P4" style:parent-style-name="Tekstas" style:family="paragraph">
      <style:paragraph-properties fo:text-align="center" style:line-height-at-least="0.25in" fo:margin-right="0.0986in" fo:text-indent="0in"/>
      <style:text-properties fo:font-weight="bold" style:font-weight-asian="bold" fo:text-transform="uppercase" style:font-size-complex="12pt"/>
    </style:style>
    <style:style style:name="P5" style:parent-style-name="Normal" style:family="paragraph">
      <style:paragraph-properties fo:text-align="justify" fo:margin-bottom="0.0833in" style:line-height-at-least="0.1666in" fo:margin-right="0.0972in" fo:text-indent="0.4923in"/>
      <style:text-properties fo:font-weight="bold" style:font-weight-asian="bold" style:font-size-complex="12pt"/>
    </style:style>
    <style:style style:name="P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7" style:parent-style-name="ListParagraph" style:family="paragraph">
      <style:paragraph-properties fo:text-align="justify" style:line-height-at-least="0.1666in" fo:margin-left="0.7423in" fo:margin-right="0.0986in">
        <style:tab-stops/>
      </style:paragraph-properties>
      <style:text-properties fo:language="lt" fo:country="LT"/>
    </style:style>
    <style:style style:name="P8" style:parent-style-name="Normal" style:family="paragraph">
      <style:paragraph-properties fo:text-align="justify" fo:margin-bottom="0.0833in" style:line-height-at-least="0.1666in" fo:margin-right="0.0986in" fo:text-indent="0.4923in"/>
      <style:text-properties style:font-size-complex="12pt"/>
    </style:style>
    <style:style style:name="P9" style:parent-style-name="Normal" style:family="paragraph">
      <style:paragraph-properties fo:text-align="justify" fo:margin-bottom="0.0833in" style:line-height-at-least="0.1666in" fo:margin-right="0.0986in" fo:text-indent="0.4923in"/>
      <style:text-properties style:font-size-complex="12pt"/>
    </style:style>
    <style:style style:name="P10" style:parent-style-name="Normal" style:family="paragraph">
      <style:paragraph-properties fo:text-align="justify" fo:margin-bottom="0.0833in" style:line-height-at-least="0.1666in" fo:margin-right="0.0986in" fo:text-indent="0.4923in"/>
      <style:text-properties fo:color="#000000"/>
    </style:style>
    <style:style style:name="P11" style:parent-style-name="Normal" style:family="paragraph">
      <style:paragraph-properties fo:text-align="justify" fo:margin-bottom="0.0833in" style:line-height-at-least="0.1666in" fo:margin-right="0.0986in" fo:text-indent="0.4923in"/>
      <style:text-properties fo:color="#000000"/>
    </style:style>
    <style:style style:name="P12" style:parent-style-name="Normal" style:family="paragraph">
      <style:paragraph-properties fo:text-align="justify" fo:margin-bottom="0.0833in" style:line-height-at-least="0.1666in" fo:margin-right="0.0986in" fo:text-indent="0.4923in"/>
      <style:text-properties fo:color="#000000"/>
    </style:style>
    <style:style style:name="P13" style:parent-style-name="Normal" style:family="paragraph">
      <style:paragraph-properties fo:text-align="justify" fo:margin-bottom="0.0833in" style:line-height-at-least="0.1666in" fo:margin-right="0.0986in"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bottom="0.0833in" style:line-height-at-least="0.1666in" fo:margin-right="0.0986in" fo:text-indent="0.4923in"/>
      <style:text-properties fo:font-weight="bold" style:font-weight-asian="bold" style:font-weight-complex="bold" style:font-size-complex="12pt"/>
    </style:style>
    <style:style style:name="P24" style:parent-style-name="Normal" style:family="paragraph">
      <style:paragraph-properties fo:text-align="justify" style:line-height-at-least="0.1666in" fo:margin-right="0.0986in"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margin-right="0.0986in" fo:text-indent="0.4923in"/>
      <style:text-properties style:font-size-complex="12pt"/>
    </style:style>
    <style:style style:name="P27" style:parent-style-name="Normal" style:family="paragraph">
      <style:paragraph-properties fo:text-align="justify" style:line-height-at-least="0.1666in" fo:margin-right="0.0986in" fo:text-indent="0.4923in"/>
      <style:text-properties style:font-size-complex="12pt"/>
    </style:style>
    <style:style style:name="P28" style:parent-style-name="Normal" style:family="paragraph">
      <style:paragraph-properties fo:text-align="justify" style:line-height-at-least="0.1666in" fo:margin-right="0.0986in" fo:text-indent="0.4923in"/>
    </style:style>
    <style:style style:name="P29"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30" style:parent-style-name="Normal" style:family="paragraph">
      <style:paragraph-properties fo:text-align="justify" fo:margin-bottom="0.0833in" style:line-height-at-least="0.1666in" fo:text-indent="0.4923in"/>
    </style:style>
    <style:style style:name="T31" style:parent-style-name="DefaultParagraphFont" style:family="text">
      <style:text-properties style:font-size-complex="12pt"/>
    </style:style>
    <style:style style:name="P32" style:parent-style-name="ListParagraph" style:list-style-name="LFO1" style:family="paragraph">
      <style:paragraph-properties fo:text-align="justify" fo:margin-bottom="0.0833in" style:line-height-at-least="0.1666in" fo:margin-left="0in" fo:margin-right="0.0986in" fo:text-indent="0.4923in">
        <style:tab-stops>
          <style:tab-stop style:type="left" style:position="0.6895in"/>
        </style:tab-stops>
      </style:paragraph-properties>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language-asian="lt" style:country-asian="LT"/>
    </style:style>
    <style:style style:name="T35" style:parent-style-name="DefaultParagraphFont" style:family="text">
      <style:text-properties fo:font-weight="bold" style:font-weight-asian="bold"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P37" style:parent-style-name="Normal" style:family="paragraph">
      <style:paragraph-properties fo:text-align="justify" fo:margin-bottom="0.0833in" style:line-height-at-least="0.1666in" fo:margin-right="0.0986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fo:text-indent="0.4923in"/>
      <style:text-properties style:language-asian="lt" style:country-asian="LT"/>
    </style:style>
    <style:style style:name="P50" style:parent-style-name="Normal" style:family="paragraph">
      <style:paragraph-properties fo:text-align="justify" fo:margin-bottom="0.0833in" style:line-height-at-least="0.1666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bottom="0.0833in" fo:text-indent="0.4923in"/>
      <style:text-properties style:language-asian="lt" style:country-asian="LT"/>
    </style:style>
    <style:style style:name="P82" style:parent-style-name="ListParagraph" style:family="paragraph">
      <style:paragraph-properties fo:text-align="justify" fo:margin-bottom="0.0833in" style:line-height-at-least="0.1666in" fo:margin-left="0in" fo:margin-right="0.0986in" fo:text-indent="0.4923in">
        <style:tab-stops/>
      </style:paragraph-properties>
      <style:text-properties fo:language="lt" fo:country="LT" style:language-asian="lt" style:country-asian="LT"/>
    </style:style>
    <style:style style:name="P83" style:parent-style-name="ListParagraph" style:family="paragraph">
      <style:paragraph-properties fo:text-align="justify" fo:margin-bottom="0.0833in" style:line-height-at-least="0.1666in" fo:margin-left="0in" fo:margin-right="0.0986in" fo:text-indent="0.4923in">
        <style:tab-stops/>
      </style:paragraph-properties>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ListParagraph" style:list-style-name="LFO1" style:family="paragraph">
      <style:paragraph-properties fo:text-align="justify" fo:margin-bottom="0.0833in" style:line-height-at-least="0.1666in" fo:margin-left="0in" fo:margin-right="0.0986in" fo:text-indent="0.4923in">
        <style:tab-stops>
          <style:tab-stop style:type="left" style:position="0.6895in"/>
        </style:tab-stops>
      </style:paragraph-properties>
    </style:style>
    <style:style style:name="T93" style:parent-style-name="DefaultParagraphFont" style:family="text">
      <style:text-properties fo:font-weight="bold" style:font-weight-asian="bold" fo:language="lt" fo:country="LT" style:language-asian="lt" style:country-asian="LT"/>
    </style:style>
    <style:style style:name="T94" style:parent-style-name="DefaultParagraphFont" style:family="text">
      <style:text-properties fo:font-weight="bold" style:font-weight-asian="bold" fo:language="lt" fo:country="LT"/>
    </style:style>
    <style:style style:name="P95"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FootnoteReference"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bottom="0.0833in" style:line-height-at-least="0.1666in" fo:text-indent="0.4923in">
        <style:tab-stops>
          <style:tab-stop style:type="left" style:position="0.8861in"/>
        </style:tab-stops>
      </style:paragraph-properties>
      <style:text-properties style:language-asian="lt" style:country-asian="LT"/>
    </style:style>
    <style:style style:name="P168" style:parent-style-name="Normal" style:family="paragraph">
      <style:paragraph-properties fo:text-align="justify" fo:margin-bottom="0.0833in" style:line-height-at-least="0.1666in" fo:text-indent="0.4923in">
        <style:tab-stops>
          <style:tab-stop style:type="left" style:position="0.8861in"/>
        </style:tab-stops>
      </style:paragraph-properties>
      <style:text-properties style:language-asian="lt" style:country-asian="LT"/>
    </style:style>
    <style:style style:name="P169" style:parent-style-name="Normal" style:family="paragraph">
      <style:paragraph-properties fo:text-align="justify" fo:margin-bottom="0.0833in" style:line-height-at-least="0.1666in" fo:text-indent="0.4923in">
        <style:tab-stops>
          <style:tab-stop style:type="left" style:position="0.8861in"/>
        </style:tab-stops>
      </style:paragraph-properties>
      <style:text-properties style:language-asian="lt" style:country-asian="LT"/>
    </style:style>
    <style:style style:name="P170" style:parent-style-name="Normal" style:family="paragraph">
      <style:paragraph-properties fo:text-align="justify" fo:margin-bottom="0.0833in" style:line-height-at-least="0.1666in" fo:text-indent="0.4923in">
        <style:tab-stops>
          <style:tab-stop style:type="left" style:position="0.8861in"/>
        </style:tab-stops>
      </style:paragraph-properties>
      <style:text-properties style:language-asian="lt" style:country-asian="LT"/>
    </style:style>
    <style:style style:name="P171"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03" style:parent-style-name="Normal" style:family="paragraph">
      <style:paragraph-properties fo:text-align="justify" fo:margin-bottom="0.0833in" style:line-height-at-least="0.1666in" fo:margin-right="0.0666in" fo:text-indent="0.5in"/>
      <style:text-properties style:font-size-complex="12pt"/>
    </style:style>
    <style:style style:name="P204"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05" style:parent-style-name="Normal" style:family="paragraph">
      <style:paragraph-properties fo:text-align="justify" fo:margin-bottom="0.0833in" style:line-height-at-least="0.1666in" fo:margin-right="-0.0006in" fo:text-indent="0.4923in"/>
      <style:text-properties style:font-size-complex="12pt"/>
    </style:style>
    <style:style style:name="P20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07" style:parent-style-name="Normal" style:family="paragraph">
      <style:paragraph-properties fo:text-align="justify" fo:margin-bottom="0.0833in" style:line-height-at-least="0.1666in" fo:margin-right="-0.0006in" fo:text-indent="0.4923in"/>
      <style:text-properties style:font-size-complex="12pt"/>
    </style:style>
    <style:style style:name="P208"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09" style:parent-style-name="Normal" style:family="paragraph">
      <style:paragraph-properties fo:text-align="justify" fo:margin-bottom="0.0833in" style:line-height-at-least="0.1666in" fo:margin-right="0.0666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15" style:parent-style-name="Normal" style:family="paragraph">
      <style:paragraph-properties fo:text-align="justify" fo:margin-bottom="0.0833in" style:line-height-at-least="0.1666in" fo:margin-right="0.0666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23" style:parent-style-name="Normal" style:family="paragraph">
      <style:paragraph-properties fo:text-align="justify" fo:margin-bottom="0.0833in" style:line-height-at-least="0.1666in" fo:margin-right="0.0666in" fo:text-indent="0.5in"/>
      <style:text-properties style:font-size-complex="12pt"/>
    </style:style>
    <style:style style:name="P224"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25" style:parent-style-name="Normal" style:family="paragraph">
      <style:paragraph-properties fo:text-align="justify" fo:margin-bottom="0.0833in" style:line-height-at-least="0.1666in" fo:margin-right="0.0666in" fo:text-indent="0.5in"/>
      <style:text-properties style:font-size-complex="12pt"/>
    </style:style>
    <style:style style:name="P22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27" style:parent-style-name="tactin" style:family="paragraph">
      <style:paragraph-properties fo:text-align="justify" fo:margin-bottom="0.0833in" style:line-height-at-least="0.1666in" fo:margin-right="0.0972in" fo:text-indent="0.4923in"/>
    </style:style>
    <style:style style:name="P228"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29" style:parent-style-name="Normal" style:family="paragraph">
      <style:paragraph-properties fo:text-align="justify" fo:margin-bottom="0.0833in" style:line-height-at-least="0.1666in" fo:margin-right="0.0972in" fo:text-indent="0.4923in"/>
      <style:text-properties style:font-size-complex="12pt"/>
    </style:style>
    <style:style style:name="P230"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31" style:parent-style-name="Normal" style:family="paragraph">
      <style:paragraph-properties fo:text-align="justify" fo:margin-right="-0.0006in" fo:text-indent="0.4923in"/>
      <style:text-properties style:font-size-complex="12pt"/>
    </style:style>
    <style:style style:name="P232" style:parent-style-name="Normal" style:family="paragraph">
      <style:paragraph-properties fo:text-align="justify" fo:margin-right="-0.0006in" fo:text-indent="0.4923in"/>
      <style:text-properties style:font-size-complex="12pt"/>
    </style:style>
    <style:style style:name="P233"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tyle-complex="italic"/>
    </style:style>
    <style:style style:name="P236" style:parent-style-name="Normal" style:family="paragraph">
      <style:paragraph-properties fo:text-align="justify" fo:margin-right="0.0972in" fo:text-indent="0.4923in"/>
      <style:text-properties style:font-size-complex="12pt"/>
    </style:style>
    <style:style style:name="P237"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38" style:parent-style-name="Normal" style:family="paragraph">
      <style:paragraph-properties fo:text-align="justify" fo:margin-bottom="0.0833in" style:line-height-at-least="0.1666in" fo:margin-right="-0.0006in" fo:text-indent="0.4923in"/>
      <style:text-properties style:font-size-complex="12pt"/>
    </style:style>
    <style:style style:name="P239" style:parent-style-name="Normal" style:family="paragraph">
      <style:paragraph-properties fo:text-align="center" fo:margin-bottom="0.0833in" style:line-height-at-least="0.1666in" fo:margin-right="-0.0006in"/>
      <style:text-properties style:font-size-complex="12pt"/>
    </style:style>
  </office:automatic-styles>
  <office:body>
    <office:text text:use-soft-page-breaks="true">
      <text:p text:style-name="P1"><text:bookmark-start text:name="OLE_LINK3"/><text:bookmark-start text:name="OLE_LINK4"/>LIETUVOS RESPUBLIKOS<text:s/></text:p>
      <text:p text:style-name="P3"><text:bookmark-start text:name="_Hlk145335147"/>PARAMOS BŪSTUI ĮSIGYTI AR IŠSINUOMOTI ĮSTATYMO NR. XII-1215<text:s/>10, 17<text:s/>IR<text:s/>18<text:s/>STRAIPSNIŲ<text:s/>PAKEITIMO ĮSTATYMO<text:bookmark-end text:name="_Hlk145335147"/><text:s/>PROJEKTO<text:s/></text:p>
      <text:p text:style-name="P4">AIŠKINAMASIS RAŠTAS</text:p>
      <text:p text:style-name="P5"><text:bookmark-end text:name="OLE_LINK3"/><text:bookmark-end text:name="OLE_LINK4"/></text:p>
      <text:list text:style-name="LFO1" text:continue-numbering="true">
        <text:list-item>
          <text:p text:style-name="P6">Įstatymo<text:s/>projekto<text:s/>rengimą paskatinusios priežastys, parengto<text:s/>projekto<text:s/>tikslas<text:s/>ir uždaviniai.</text:p>
        </text:list-item>
      </text:list>
      <text:p text:style-name="P7"/>
      <text:p text:style-name="P8"><text:bookmark-start text:name="_Hlk145335276"/>Lietuvos Respublikos paramos būstui įsigyti ar išsinuomoti įstatymo Nr. XII-1215<text:s/>10, 17<text:s/>ir 18 straipsnių<text:s/>pakeitimo įstatymo<text:s/><text:bookmark-end text:name="_Hlk145335276"/>projektas (toliau –<text:s/>Įstatymo projektas)<text:s/>parengtas, siekiant patikslinti<text:s/>Lietuvos Respublikos paramos būstui įsigyti ar išsinuomoti įstatyme<text:s/>(toliau – Įstatymas)<text:s/>įtvirtintą<text:s/>teisinį reguliavimą,<text:s/>nustatant teisę į paramą būstui įsigyti ar išsinuomoti,<text:s/>taip pat<text:s/>teikiant paramą<text:s/>būstui<text:s/>išsinuomoti, t. y.<text:s/>mokant būsto nuomos ar išperkamosios būsto nuomos mokesčio dalies kompensaciją.</text:p>
      <text:p text:style-name="P9">Poreikis tikslinti Įstatyme įtvirtintą teisinį reguliavimą kilo dėl šių priežasčių:</text:p>
      <text:p text:style-name="P10">1)<text:s/>šiuo metu<text:s/>Įstatyme<text:s/>nustatyta, kad teisę į fiziniams ar juridiniams asmenims priklausančio būsto nuomos mokesčio dalies kompensaciją turi asmenys ir šeimos, jeigu, be kita ko,<text:s/>apskaičiuotas metinis nuomojamo būsto nuomos sutartyje nurodytas būsto nuomos mokesčio dydis neviršija 60 procentų faktinių<text:s/>Įstatyme nustatyta tvarka<text:s/>deklaruotų asmens ar šeimos pajamų.<text:s/>Šis reikalavimas apsunkina galimybes ypatingai mažas pajamas gaunantiems<text:s/>arba jokių darbinių pajamų neturintiems<text:s/>asmenims (pensinio amžiaus vieniši asmenys) ir šeimoms (pavyzdžiui,<text:s/>vienišiems tėvams, auginantiems vaikus) pretenduoti į būsto nuomos mokesčio dalies kompensaciją.<text:s/></text:p>
      <text:soft-page-break/>
      <text:p text:style-name="P11">2)<text:s/>būsto nuomos ar išperkamosios būsto nuomos mokesčio dalies kompensacijos dydis, apskaičiuojamas Įstatyme nustatyta tvarka,<text:s/>tam tikrais atvejais nereikšmingai prisideda prie nepasiturinčių gyventojų finansinės padėties gerinimo, nemotyvuoja nuomotis pigesnio būsto.</text:p>
      <text:p text:style-name="P12">3)<text:s/>Įstatyme trūksta teisinio reguliavimo aiškumo, kai<text:s/>dėl būsto nuomos mokesčio dalies kompensacijos kreipiasi pilnamečiai, ne vyresni kaip 24 metų, nedirbantys (taip pat savarankiškai nedirbantys) asmenys, kurie<text:s/>mokosi bendrojo ugdymo mokykloje, profesinio mokymo įstaigoje ar aukštojoje mokykloje<text:s/>(toliau – besimokantys asmenys).</text:p>
      <text:p text:style-name="P13"><text:span text:style-name="T14">Įstatymo p</text:span><text:span text:style-name="T15">rojekto</text:span><text:span text:style-name="T16"><text:s/></text:span><text:span text:style-name="T17">tikslas</text:span><text:span text:style-name="T18"><text:s/>– pa</text:span><text:span text:style-name="T19">tikslinti Įstatyme reglamentuotas sąlygas teisei į būsto nuomos<text:s/></text:span><text:span text:style-name="T20">mokesčio dalies kompensacij</text:span><text:span text:style-name="T21">ą nustatyti ir būsto nuomos ar išperkamosios būsto nuomos mokesčio dalies kompensacijos dydžio apskaičiavimo principus</text:span><text:span text:style-name="T22">.</text:span></text:p>
      <text:p text:style-name="P23">Įstatymo projekto uždaviniai:</text:p>
      <text:p text:style-name="P24">1)<text:s/>sudaryti palankesnes sąlygas asmenims ir šeimoms pretenduoti į būsto nuomos mokesčio dalies kompensaciją, vertinant ne vien tik darbines, bet ir socia<text:span text:style-name="T25">linio pobūdžio pajamas, atsisakant reikalavimo, kad būsto nuomos kaina negali viršyti 60 procentų pajamų, taip pat numatant alternatyvų pajamų vertinimo laikotarpį, jeigu asmens ar šeimos pateiktoje turto (įskaitant pajamas) deklaracijoje nurodyta vidutinė pajamų dalis per mėnesį yra mažesnė nei būsto nuomos kaina;</text:span></text:p>
      <text:p text:style-name="P26">2)<text:s/>būsto nuomos ar išperkamosios būsto nuomos mokesčio dalies kompensacijos dydžio apskaičiavimą susieti<text:s/>su<text:s/>nuomojamo būsto nuomos mokesčio dydžiu ir asmens ar šeimos pajamų dalimi šiam būsto nuomos mokesčiui apmokėti;</text:p>
      <text:p text:style-name="P27">3)<text:s/>aiškiau<text:s/>reglamentuoti būsto nuomos mokesčio dalies kompensacijos mokėjimo<text:s/>pagrindus<text:s/>besimokantiems asmenims.</text:p>
      <text:p text:style-name="P28"/>
      <text:list text:style-name="LFO1" text:continue-numbering="true">
        <text:list-item>
          <text:p text:style-name="P29">Įstatymo<text:s/>projekto<text:s/>iniciatoriai (institucija, asmenys ar piliečių įgalioti atstovai) ir rengėjai.</text:p>
        </text:list-item>
      </text:list>
      <text:soft-page-break/>
      <text:p text:style-name="P30"><text:span text:style-name="T31">Įstatymo projektą inicijavo<text:s/></text:span>Lietuvos Respublikos Seimo nariai<text:s/>Aistė Gedvilienė, Eugenijus Gentvilas, Raimundas Lopata<text:s/>bendradarbiaujant su<text:s/>Lietuvos Respublikos socialinės<text:s/>apsaugos ir darbo ministerija.</text:p>
      <text:list text:style-name="LFO1" text:continue-numbering="true">
        <text:list-item>
          <text:p text:style-name="P32"><text:span text:style-name="T33">Kaip šiuo metu</text:span><text:span text:style-name="T34"><text:s/>yra reguliuojami Įstatym</text:span><text:span text:style-name="T35">o</text:span><text:span text:style-name="T36"><text:s/>projekte aptarti teisiniai santykiai.</text:span></text:p>
        </text:list-item>
      </text:list>
      <text:p text:style-name="P37"><text:span text:style-name="T38">3.</text:span><text:span text:style-name="T39">1.<text:s/></text:span><text:span text:style-name="T40">Į</text:span><text:span text:style-name="T41">statym</text:span><text:span text:style-name="T42">o</text:span><text:s/>10 straipsnio 1 dalies<text:s/><text:span text:style-name="T43">3</text:span><text:span text:style-name="T44"><text:s/>punktas nustato, kad t</text:span><text:span text:style-name="T45">eisę į fiziniams ar juridiniams asmenims priklausančio būsto nuomos mokesčio dalies kompensaciją turi asmenys ir šeimos, kurie</text:span><text:span text:style-name="T46"><text:s/>Įstatymo<text:s/></text:span><text:span text:style-name="T47">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apskaičiuotas metinis nuomojamo būsto nuomos sutartyje nurodytas būsto nuomos mokesčio dydis neviršija 60 procentų faktinių šio straipsnio 1 dalies 1 punkte nustatyta tvarka deklaruotų asmens ar šeimos pajamų.</text:span></text:p>
      <text:p text:style-name="P48">Praktikoje pastebima, kad tam tikrais atvejais būsto nuomos mokesčio dydis yra toks, kad asmenims ar šeimoms dažnai nepakanka gaunamų pajamų minėtam santykiui<text:s/>užtikrinti. Todėl neretai nepasiturintys gyventojai negali pretenduoti į būsto nuomos mokesčio dalies kompensaciją dėl nuo jų valios nepriklausančių aplinkybių, kai būsto nuomos kainos yra ženkliai išaugusios dėl būsto nuomos rinkos ypatumų (per mažos būsto nuomos pasiūlos). Taip<text:s/>gali nepagrįstai nukentėti asmenys ir šeimos,<text:s/>kurių deklaruotas turtas ir pajamos neviršija Įstatyme nustatytų turto ir pajamų ribų (t. y. iš esmės nepasiturintys gyventojai), negalint<text:s/>pretenduoti į paramą būstui išsinuomoti, t. y.<text:s/>pasinaudoti<text:s/>būsto nuomos mokesčio dalies kompensacija, kaip<text:s/>alternatyva socialinio būsto nuomai.</text:p>
      <text:p text:style-name="P49"/>
      <text:p text:style-name="P50"><text:span text:style-name="T51">3.</text:span><text:span text:style-name="T52">2</text:span><text:span text:style-name="T53">.<text:s/></text:span><text:span text:style-name="T54">Apskaičiuojant būsto<text:s/></text:span><text:span text:style-name="T55">nuomos ar išperkamosios būsto nuomos mokesčio dalies kompensacijos dydį,<text:s/></text:span><text:span text:style-name="T56">iš būsto nuomos ar išperkamosios būsto nuomos sutartyje nurodyto būsto nuomos ar išperkamosios būsto nuomos mokesčio dydžio atima</text:span><text:span text:style-name="T57">ma<text:s/></text:span><text:span text:style-name="T58">40 procentų pagal<text:s/></text:span><text:span text:style-name="T59">Įstatymo<text:s/></text:span><text:span text:style-name="T60">18 </text:span><text:span text:style-name="T61">straipsnio 1</text:span><text:span text:style-name="T62"> </text:span><text:span text:style-name="T63">dalį apskaičiuotų asmens ar šeimos pajamų</text:span><text:span text:style-name="T64"><text:s/>(t. y.<text:s/></text:span><text:span text:style-name="T65">40 procentų vidutiniškai per mėnesį asmeniui ar šeimai tenkanči</text:span><text:span text:style-name="T66">ų<text:s/></text:span><text:span text:style-name="T67">pajam</text:span><text:span text:style-name="T68">ų</text:span><text:span text:style-name="T69"><text:s/>pagal<text:s/></text:span><text:span text:style-name="T70">Lietuvos Respublikos g</text:span><text:span text:style-name="T71">yventojų turto deklaravimo įstatyme nustatyta tvarka deklaruotas asmens ar šeimos pajamas</text:span><text:span text:style-name="T72">)</text:span><text:span text:style-name="T73">, ir<text:s/></text:span><text:span text:style-name="T74">šios kompensacijos dydis<text:s/></text:span><text:span text:style-name="T75">negali būti didesnis kaip 1 VRP dydžio vienam asmeniui ir 1 VRP x (1 + 0,2 x n) (kur n – šeimos narių skaičius) šeimoms</text:span><text:span text:style-name="T76"><text:s/>(Įstatymo<text:s/></text:span><text:span text:style-name="T77">18 </text:span><text:span text:style-name="T78">straipsnio<text:s/></text:span><text:span text:style-name="T79">2<text:s/></text:span><text:span text:style-name="T80">dalis).</text:span></text:p>
      <text:p text:style-name="P81">Praktikoje apskaičiuojant minėtas kompensacijas, dažnu atveju kompensacijos dydžiai yra labai maži (iki<text:s/>10<text:s/>eurų<text:s/>per mėnesį), kas reiškia, kad valstybės parama nesudaro<text:s/>pakankamų<text:s/>prielaidų<text:s/>ženkliau prisidėti prie nepasiturinčių gyventojų<text:s/>finansinės padėties palengvinimo, apsirūpinant būstu.</text:p>
      <text:p text:style-name="P82">Be to, galiojantis teisinis reguliavimas gali skatinti nuomotis būstą<text:s/>už didesnę nuomos kainą, siekiant gauti būsto nuomos ar išperkamosios būsto nuomos mokesčio dalies kompensaciją.</text:p>
      <text:p text:style-name="P83"><text:span text:style-name="T84">3.</text:span><text:span text:style-name="T85">3</text:span><text:span text:style-name="T86">. Įstatymas<text:s/></text:span><text:span text:style-name="T87">stokoja teisinio reguliavimo aiškumo, siekiant gauti<text:s/></text:span><text:span text:style-name="T88">būsto nuomos mokesčio dalies kompensacij</text:span><text:span text:style-name="T89">ą</text:span><text:span text:style-name="T90"><text:s/>besimokantiems asmenims</text:span><text:span text:style-name="T91">.</text:span></text:p>
      <text:list text:style-name="LFO1" text:continue-numbering="true">
        <text:list-item>
          <text:p text:style-name="P92"><text:span text:style-name="T93">Kokios</text:span><text:span text:style-name="T94"><text:s/>siūlomos naujos teisinio reglamentavimo nuostatos ir kokių teigiamų rezultatų laukiama.</text:span></text:p>
        </text:list-item>
      </text:list>
      <text:p text:style-name="P95"><text:bookmark-start text:name="_Hlk145325620"/><text:span text:style-name="T96">4.1.<text:s/></text:span><text:span text:style-name="T97">Siūloma nustatyti, kad teisę į būsto nuomos mokesčio dalies kompensaciją turi</text:span><text:s/>asmenys ir šeimos, kurie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text:s/><text:span text:style-name="T98">jeigu būsto nuomos sutartyje nurodytas būsto nuomos mokesčio dydis neviršija<text:s/></text:span><text:span text:style-name="T99">vidutiniškai per mėnesį asmeniui ar šeimai tenkančių pajamų</text:span><text:span text:style-name="T100">.<text:s/></text:span><text:span text:style-name="T101">Apskaičiuojant vidutiniškai per mėnesį asmeniui ar šeimai tenkančias pajamas,<text:s/></text:span><text:span text:style-name="T102">būtų<text:s/></text:span><text:span text:style-name="T103">vertinamos visos<text:s/></text:span><text:span text:style-name="T104">Gyventojų turto deklaravimo įstatyme nustatyta tvarka deklaruotos pajamos</text:span><text:span text:style-name="T105">, išskyrus pagal<text:s/></text:span><text:span text:style-name="T106">Į</text:span><text:span text:style-name="T107">statymą mokamą būsto nuomos<text:s/></text:span><text:span text:style-name="T108">ar išperkamosios būsto nuomos<text:s/></text:span><text:span text:style-name="T109">mokesčio dalies kompensaciją,</text:span><text:span text:style-name="T110"><text:s/>neatsižvelgiant<text:s/></text:span><text:span text:style-name="T111">į<text:s/></text:span><text:span text:style-name="T112">kitas</text:span><text:span text:style-name="T113"><text:s/>Lietuvos Respublikos</text:span><text:span text:style-name="T114"><text:s/></text:span><text:span text:style-name="T115">p</text:span><text:span text:style-name="T116">iniginės socialinės paramos nepasiturintiems gyventojams įstatymo 17 straipsnio 1 dalyje numatytas išimtis</text:span><text:span text:style-name="T117">. Jeigu Gyventojų turto deklaravimo įstatyme nustatyta tvarka<text:s/></text:span><text:span text:style-name="T118">pateiktoje turto (įskaitant gautas pajamas) deklaracijoje nurodytų pajamų vidutinis dydis<text:s/></text:span><text:span text:style-name="T119">būtų</text:span><text:span text:style-name="T120"><text:s/>mažesnis nei būsto nuomos sutartyje nurodytas būsto nuomos mokesčio dydis, apskaičiuojant vidutiniškai per mėnesį asmeniui ar šeimai tenkančias pajamas,<text:s/></text:span><text:span text:style-name="T121">būtų<text:s/></text:span><text:span text:style-name="T122">vertinamos visos praėjusių 6</text:span><text:span text:style-name="T123"> </text:span><text:span text:style-name="T124">mėnesių asmens ar šeimos pajamos, gautos iki kreipimosi dėl paramos būstui įsigyti ar išsinuomoti</text:span><text:span text:style-name="T125">.</text:span></text:p>
      <text:p text:style-name="P126"><text:span text:style-name="T127">Priėmus<text:s/></text:span><text:span text:style-name="T128">siūlomus<text:s/></text:span><text:span text:style-name="T129">pakeitimus, būtų sudarytos<text:s/></text:span><text:span text:style-name="T130">palankesnės sąlygos</text:span><text:span text:style-name="T131"><text:s/>pasinaudoti<text:s/></text:span><text:span text:style-name="T132">būsto nuomos mokesčio dalies kompensacij</text:span><text:span text:style-name="T133">a</text:span><text:span text:style-name="T134"><text:s/></text:span><text:span text:style-name="T135">ypatingai mažas pajamas gaunantiems</text:span><text:span text:style-name="T136"><text:s/>gyventojams</text:span><text:span text:style-name="T137"><text:s/>ar šeimoms,<text:s/></text:span><text:span text:style-name="T138">taip pat šeimoms, kuriose vienas iš tėvų augina vieną ar daugiau vaikų ir dėl šeiminių aplinkybių turi ribotas galimybes dalyvauti darbo rinkoje</text:span><text:span text:style-name="T139">.</text:span><text:span text:style-name="T140"><text:s/></text:span><text:span text:style-name="T141">Į paramą būstui išsinuomoti galėtų pretenduoti ir tie asmenys ar šeimos, kurie, pavyzdžiui, darbinių pajamų negauna, gaudami kitas įvairias socialinio pobūdžio pajamas. Taip pat į minėtą paramą galėtų pretenduoti ir tie gyventojai, kurie pagal galiojantį teisinį reguliavimą negalėtų gauti būsto nuomos mokesčio dalies kompensacijos dėl to, kad deklaruojamu laikotarpiu negavo jokių pajamų, nes atsirastų galimybė vertinti praėjusių 6 mėnesių iki kreipimosi dėl paramos gavimo visas gautas pajamas, pagal kurias būtų nustatoma teisė į būsto nuomos mokesčio dalies kompensaciją ar apskaičiuojamas jos dydis.</text:span><text:span text:style-name="T142"><text:s/></text:span><text:span text:style-name="T143">Tuo pačiu būtų išlaikytos prielaidos piktnaudžiavimui išvengti</text:span><text:span text:style-name="T144">,<text:s/></text:span><text:span text:style-name="T145">užkertant kelią gauti<text:s/></text:span><text:span text:style-name="T146">būsto nuomos mokesčio dalies kompensacij</text:span><text:span text:style-name="T147">ą tais atvejais, kai būsto nuomos mokestis viršija<text:s/></text:span><text:span text:style-name="T148">visas gautas<text:s/></text:span><text:span text:style-name="T149">asmenų ar šeimų pajamas, kas<text:s/></text:span><text:span text:style-name="T150">sukelia abejones dėl<text:s/></text:span><text:span text:style-name="T151">nurodomų<text:s/></text:span><text:span text:style-name="T152">pajamų skaidrumo ir tikrumo.<text:s/></text:span><text:span text:style-name="T153">Siūlomi pakeitimai atitiktų ir Ekonominio bendradarbiavimo ir plėtros organizacijos<text:s/></text:span><text:span text:style-name="T154">(EBPO)<text:s/></text:span><text:span text:style-name="T155">rekomendacijas</text:span><text:span text:style-name="T156"><text:s/>– peržiūrėti paramos būstui sistemą, siekiant plėsti būsto nuomos mokesčio dalies kompensacijos pasiekiamumą (</text:span><text:span text:style-name="T157">pateiktas 2023</text:span><text:span text:style-name="T158"> </text:span><text:span text:style-name="T159">metais</text:span><text:span text:style-name="T160">,<text:s/></text:span><text:span text:style-name="T161">atlik</text:span><text:span text:style-name="T162">us</text:span><text:span text:style-name="T163"><text:s/>būsto prieinamumo Lietuvoje vertinim</text:span><text:span text:style-name="T164">ą</text:span><text:span text:style-name="T165"><text:note text:note-class="footnote" text:id="_ftn0"><text:note-citation>1</text:note-citation><text:note-body><text:p text:style-name="FootnoteText"><text:s/>prieiga internete:<text:s/><text:a xlink:href="https://www.oecd-ilibrary.org/sites/ca16ff6d-en/index.html?itemId=/content/publication/ca16ff6d-en" office:target-frame-name="_top" xlink:show="replace"><text:span text:style-name="Hyperlink">https://www.oecd-ilibrary.org/sites/ca16ff6d-en/index.html?itemId=/content/publication/ca16ff6d-en</text:span></text:a><text:s/>(Policy Actions for Affordable Housing in Lithuania)</text:p></text:note-body></text:note></text:span><text:span text:style-name="T166">).</text:span></text:p>
      <text:p text:style-name="P167">4.2.<text:s/>Siūloma nustatyti, kad<text:s/><text:bookmark-start text:name="_Hlk160625080"/>būsto nuomos ar išperkamosios būsto nuomos mokesčio dalies kompensacijos<text:s/>dydis apskaičiuojamas, iš būsto nuomos ar išperkamosios būsto nuomos sutartyje nurodyto būsto nuomos ar išperkamosios būsto nuomos mokesčio dydžio atimant<text:s/>30 procentų būsto nuomos ar išperkamosios būsto nuomos sutartyje nurodyto būsto nuomos ar išperkamosios būsto nuomos mokesčio<text:s/>dalį, kurią apmoka asmuo ar šeima savo lėšomis.</text:p>
      <text:p text:style-name="P168">Maksimalių<text:s/>būsto nuomos ar išperkamosios būsto nuomos mokesčio dydžių, kurie įtvirtinti<text:s/>Įstatyme<text:s/>(būsto nuomos ar išperkamosios būsto nuomos mokesčio dalies kompensacija negali viršyti 1 VRP dydžio vienam asmeniui ir 1 VRP x (1 + 0,2 x n) (kur n – šeimos narių skaičius) šeimoms),<text:s/>Įstatymo projektu keisti nesiūloma.</text:p>
      <text:p text:style-name="P169"><text:bookmark-end text:name="_Hlk160625080"/>Priėmus siūlomus pakeitimus,<text:s/>būtų pagerintos sąlygos būsto nuomos ar išperkamosios būsto nuomos mokesčio dalies kompensacijai gauti,<text:s/>nepasiturintys gyventojai galėtų pretenduoti į didesnę<text:s/>būsto nuomos ar išperkamosios būsto nuomos mokesčio dalies kompensaciją.</text:p>
      <text:p text:style-name="P170">Atsižvelgiant į tai, kas išdėstyta, manytina, kad siūlomi pakeitimai<text:s/>labiau atitiktų nepasiturinčių gyventojų<text:s/>interesus, apsirūpinant būstu, leistų teisingiau įvertinti individualias paramos gavėjų finansines galimybes, kartu neišbalansuojant šiuo metu taikomos būsto nuomos ar išperkamosios būsto nuomos mokesčio dalies kompensavimo sistemos.</text:p>
      <text:p text:style-name="P171"><text:span text:style-name="T172">4.</text:span><text:span text:style-name="T173">3</text:span><text:span text:style-name="T174">.<text:s/></text:span><text:span text:style-name="T175">Įstatymo p</text:span><text:span text:style-name="T176">rojektu siūloma papildyti<text:s/></text:span><text:span text:style-name="T177">Į</text:span><text:span text:style-name="T178">statymo 1</text:span><text:span text:style-name="T179">7</text:span><text:span text:style-name="T180"><text:s/>straipsn</text:span><text:span text:style-name="T181">io</text:span><text:span text:style-name="T182"><text:s/></text:span><text:span text:style-name="T183">1</text:span><text:span text:style-name="T184"><text:s/>dal</text:span><text:span text:style-name="T185">į</text:span><text:span text:style-name="T186">,<text:s/></text:span><text:span text:style-name="T187">nustatant, kad, jeigu dėl būsto nuomos mokesčio dalies<text:s/></text:span><text:span text:style-name="T188">kompensacij</text:span><text:span text:style-name="T189">os kreipiasi<text:s/></text:span>niekur nedirbantys<text:s/>besimokantys asmenys,<text:s/>mokslo ar studijų tikslais atvykę į kitą nei buvo jų<text:s/>nuolatinė gyvenamoji vieta savivaldybę, jie turi<text:s/>pateikti<text:s/><text:span text:style-name="T190">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yra laisvų apgyvendinimo vietų. Šioje pažymoje turi būti nurodytas apgyvendinimo mokslo ar studijų institucijos bendrabutyje vidutinis mokestis asmeniui per mėnesį ir jį patvirtinantis mokslo ar studijų institucijos sprendimas.</text:span><text:span text:style-name="T191"><text:s/></text:span>Teisei į paramą nustatyti būtų taikomos<text:s/>Įstatymo 10 straipsnio 1 dalies nuostatos, išskyrus šios dalies 3<text:s/>punkto<text:s/><text:span text:style-name="T192">reikalavimą, kad būsto nuomos sutartyje nurodytas būsto nuomos mokesčio dydis negali viršyti vidutiniškai per mėnesį asmeniui ar šeimai tenkančių pajamų.<text:s/></text:span></text:p>
      <text:p text:style-name="P193">Minėtu atveju būsto nuomos mokesčio dalies kompensacijos dydžiui apskaičiuoti siūloma<text:s/>atsižvelgti į būsto nuomos sutartyje nurodytą būsto nuomos mokesčio dydį<text:s/>ir apgyvendinimo<text:span text:style-name="T194"><text:s/>mokslo ar studijų institucijos bendrabutyje<text:s/></text:span><text:span text:style-name="T195">vidutinį<text:s/></text:span><text:span text:style-name="T196">mokesčio dydį per mėnesį</text:span><text:span text:style-name="T197"><text:s/>ir visais atvejais šis kompensacijos dydis neturėtų viršyti 0,5</text:span><text:span text:style-name="T198"> </text:span><text:span text:style-name="T199">VRP</text:span><text:span text:style-name="T200"><text:s/>dydžio</text:span><text:span text:style-name="T201">.<text:s/></text:span></text:p>
      <text:list text:style-name="LFO1" text:continue-numbering="true">
        <text:list-item>
          <text:p text:style-name="P202"><text:bookmark-end text:name="_Hlk145325620"/>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203">Numatomo teisinio reguliavimo neigiamų pasekmių nenumatoma.<text:s/></text:p>
      <text:list text:style-name="LFO1" text:continue-numbering="true">
        <text:list-item>
          <text:p text:style-name="P204">Kokią įtaką priimtas<text:s/>Įstatymas<text:s/>turės kriminogeninei situacijai, korupcijai.</text:p>
        </text:list-item>
      </text:list>
      <text:p text:style-name="P205">Priimtos<text:s/>Įstatymo projekto<text:s/>nuostatos neigiamos įtakos kriminogeninei situacijai ir korupcijai neturės.<text:s/></text:p>
      <text:list text:style-name="LFO1" text:continue-numbering="true">
        <text:list-item>
          <text:p text:style-name="P206">Kaip Įstatymo<text:s/>įgyvendinimas atsilieps verslo sąlygoms ir jo plėtrai.</text:p>
        </text:list-item>
      </text:list>
      <text:p text:style-name="P207">Priimtos<text:s/>Įstatymo projekto nuostatos<text:s/>įtakos<text:s/>verslo sąlygoms ir jo plėtrai neturės.</text:p>
      <text:list text:style-name="LFO1" text:continue-numbering="true">
        <text:list-item>
          <text:p text:style-name="P208">Ar Įstatymo<text:s/>projektas<text:s/>neprieštarauja strateginio lygmens planavimo dokumentams.</text:p>
        </text:list-item>
      </text:list>
      <text:p text:style-name="P209"><text:span text:style-name="T210">Įstatymo p</text:span><text:span text:style-name="T211">rojekta</text:span><text:span text:style-name="T212">s</text:span><text:span text:style-name="T213"><text:s/>neprieštarauja strateginio lygmens planavimo dokumentams.</text:span></text:p>
      <text:list text:style-name="LFO1" text:continue-numbering="true">
        <text:list-item>
          <text:p text:style-name="P214">Įstatymo<text:s/>inkorporavimas į teisinę sistemą, kokius teisės aktus būtina priimti, kokius galiojančius teisės aktus reikia pakeisti ar pripažinti netekusiais galios.</text:p>
        </text:list-item>
      </text:list>
      <text:p text:style-name="P215"><text:span text:style-name="T216">Siekiant i</text:span><text:span text:style-name="T217">nkorporuoti<text:s/></text:span><text:span text:style-name="T218">Įstatymo p</text:span><text:span text:style-name="T219">rojekt</text:span><text:span text:style-name="T220">o</text:span><text:span text:style-name="T221"><text:s/>nuostatas į teisinę sistemą, priimti, pakeisti ar pripažinti netekusiais galios įstatymų nereikia.<text:s/></text:span></text:p>
      <text:list text:style-name="LFO1" text:continue-numbering="true">
        <text:list-item>
          <text:p text:style-name="P222">Ar Įstatymo<text:s/>projektas<text:s/>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223">Įstatymo projektas<text:s/>parengtas<text:s/>laikantis Lietuvos Respublikos valstybinės kalbos, Teisėkūros pagrindų įstatymų reikalavimų. Įstatymo projekte<text:s/>naujų sąvokų nepateikiama, galiojančios sąvokos nekeičiamos.</text:p>
      <text:list text:style-name="LFO1" text:continue-numbering="true">
        <text:list-item>
          <text:p text:style-name="P224">Ar Įstatymo<text:s/>projektas<text:s/>atitinka Žmogaus teisių ir pagrindinių laisvių apsaugos konvencijos nuostatas ir Europos Sąjungos dokumentus.</text:p>
        </text:list-item>
      </text:list>
      <text:p text:style-name="P225">Įstatymo projektas<text:s/>neprieštarauja Europos žmogaus teisių ir pagrindinių laisvių apsaugos konvencijai bei Europos Sąjungos dokumentams.</text:p>
      <text:list text:style-name="LFO1" text:continue-numbering="true">
        <text:list-item>
          <text:p text:style-name="P226">Jeigu Įstatymui<text:s/>įgyvendinti reikia įgyvendinamųjų teisės aktų, – kas ir kada juos turėtų priimti.</text:p>
        </text:list-item>
      </text:list>
      <text:p text:style-name="P227">Priimtam<text:s/>Įstatymo projektui įgyvendinti<text:s/>reikės pakeisti Lietuvos Respublikos socialinės apsaugos ir darbo ministro 2015 m. balandžio 10 d. įsakymą Nr. A1-195 „Dėl Prašymų suteikti paramą būstui įsigyti ar išsinuomoti nagrinėjimo tvarkos aprašo patvirtinimo“.</text:p>
      <text:list text:style-name="LFO1" text:continue-numbering="true">
        <text:list-item>
          <text:p text:style-name="P228">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229">Priimtam<text:s/>Įstatymo projektui<text:s/>įgyvendinti papildomų valstybės biudžeto ir savivaldybių biudžetų lėšų nereikės – pakaks<text:s/>jų<text:s/>įgyvendinimui planuojamų valstybės biudžeto lėšų.<text:s/></text:p>
      <text:list text:style-name="LFO1" text:continue-numbering="true">
        <text:list-item>
          <text:p text:style-name="P230">Įstatymo<text:s/>projekto<text:s/>rengimo metu gauti specialistų vertinimai ir išvados.</text:p>
        </text:list-item>
      </text:list>
      <text:p text:style-name="P231">Įstatymo<text:s/>projekto<text:s/>rengimo metu specialistų vertinimų ir išvadų negauta.<text:s/></text:p>
      <text:p text:style-name="P232"/>
      <text:list text:style-name="LFO1" text:continue-numbering="true">
        <text:list-item>
          <text:p text:style-name="P233">Reikšminiai žodžiai, kurių reikia šiems projektams įtraukti į kompiuterinę paieškos sistemą, įskaitant Europos žodyno „Eurovoc“ terminus, temas bei sritis.</text:p>
        </text:list-item>
      </text:list>
      <text:p text:style-name="P234"><text:span text:style-name="T235">Įstatymo projekto reikšminiai žodžiai: „parama būstui išsinuomoti“, „būsto nuomos mokesčio kompensacija“.</text:span></text:p>
      <text:p text:style-name="P236"/>
      <text:list text:style-name="LFO1" text:continue-numbering="true">
        <text:list-item>
          <text:p text:style-name="P237">Kiti, iniciatorių nuomone, reikalingi pagrindimai ir paaiškinimai.</text:p>
        </text:list-item>
      </text:list>
      <text:p text:style-name="P238">Nėra.</text:p>
      <text:p text:style-name="P239">________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Tekstas" style:display-name="Tekstas" style:family="paragraph" style:parent-style-name="Normal">
      <style:paragraph-properties style:punctuation-wrap="simple" style:text-autospace="none" fo:text-align="justify" style:vertical-align="baseline"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asian="Calibri" style:font-size-complex="12pt" fo:language="en" fo:country="US" fo:hyphenate="false"/>
    </style:style>
    <style:style style:name="TekstasDiagrama" style:display-name="Tekstas Diagrama" style:family="text">
      <style:text-properties style:font-name="Times New Roman" style:font-name-asian="Times New Roman" style:font-name-complex="Times New Roman" fo:font-size="12pt" style:font-size-asian="12pt" style:font-size-complex="10p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ListParagraphChar" style:display-name="List Paragraph Char" style:family="text">
      <style:text-properties style:font-name="Times New Roman" style:font-name-asian="Calibri" style:font-name-complex="Times New Roman" fo:font-size="12pt" style:font-size-asian="12pt" style:font-size-complex="12pt" fo:language="en" fo:country="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dvilienė</meta:initial-creator>
    <dc:creator>adlibuser</dc:creator>
    <meta:creation-date>2024-04-05T10:18:00Z</meta:creation-date>
    <dc:date>2024-04-05T10:18:00Z</dc:date>
    <meta:template xlink:href="Normal.dotm" xlink:type="simple"/>
    <meta:editing-cycles>2</meta:editing-cycles>
    <meta:editing-duration>PT0S</meta:editing-duration>
    <meta:document-statistic meta:page-count="3" meta:paragraph-count="69" meta:word-count="2009" meta:character-count="15306" meta:row-count="342" meta:non-whitespace-character-count="13366"/>
  </office:meta>
</office:document-meta>
</file>