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2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25in"/>
      <style:text-properties fo:font-size="11pt" style:font-size-asian="11pt" style:font-size-complex="11pt" style:language-asian="lt" style:country-asian="LT"/>
    </style:style>
    <style:style style:name="P59" style:parent-style-name="Normal" style:family="paragraph">
      <style:paragraph-properties fo:text-align="justify" fo:text-indent="0.2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ableColumn64" style:family="table-column">
      <style:table-column-properties style:column-width="0.3625in" style:use-optimal-column-width="false"/>
    </style:style>
    <style:style style:name="TableColumn65" style:family="table-column">
      <style:table-column-properties style:column-width="1.5048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65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3173in" style:use-optimal-column-width="false"/>
    </style:style>
    <style:style style:name="TableColumn70" style:family="table-column">
      <style:table-column-properties style:column-width="4.921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3027in" style:use-optimal-column-width="false"/>
    </style:style>
    <style:style style:name="Table63" style:family="table">
      <style:table-properties style:width="10.4541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fo:margin-left="-0.01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4111in" style:use-optimal-row-height="false"/>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7"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7" style:family="paragraph">
      <style:paragraph-properties fo:text-align="center"/>
      <style:text-properties fo:font-weight="bold" style:font-weight-asian="bold"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7"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7"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7"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top="0.0694in" fo:margin-bottom="0.0694in" fo:text-indent="0.5in"/>
    </style:style>
    <style:style style:name="T121" style:parent-style-name="DefaultParagraphFont" style:family="text">
      <style:text-properties fo:font-size="11pt" style:font-size-asian="11pt" style:font-size-complex="11pt"/>
    </style:style>
    <style:style style:name="T122" style:parent-style-name="typewriter"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Web" style:family="paragraph">
      <style:paragraph-properties fo:text-align="justify" fo:background-color="#FFFFFF"/>
      <style:text-properties fo:font-size="11pt" style:font-size-asian="11pt" style:font-size-complex="11pt"/>
    </style:style>
    <style:style style:name="P128" style:parent-style-name="Normal" style:family="paragraph">
      <style:paragraph-properties fo:text-align="justify" fo:text-indent="0.25in"/>
      <style:text-properties style:font-weight-complex="bold" fo:font-size="11pt" style:font-size-asian="11pt" style:font-size-complex="11pt"/>
    </style:style>
    <style:style style:name="P129" style:parent-style-name="Normal" style:family="paragraph">
      <style:paragraph-properties fo:keep-with-next="always" fo:text-align="justify" fo:margin-left="0.25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olumn134" style:family="table-column">
      <style:table-column-properties style:column-width="0.3625in" style:use-optimal-column-width="false"/>
    </style:style>
    <style:style style:name="TableColumn135" style:family="table-column">
      <style:table-column-properties style:column-width="1.5048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65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3173in" style:use-optimal-column-width="false"/>
    </style:style>
    <style:style style:name="TableColumn140" style:family="table-column">
      <style:table-column-properties style:column-width="4.9215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1.3027in" style:use-optimal-column-width="false"/>
    </style:style>
    <style:style style:name="Table133" style:family="table">
      <style:table-properties style:width="10.4541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6" style:parent-style-name="Normal" style:family="paragraph">
      <style:paragraph-properties fo:text-align="center" fo:margin-left="-0.0145in">
        <style:tab-stops/>
      </style:paragraph-properties>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4111in" style:use-optimal-row-height="false"/>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7"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7" style:family="paragraph">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7" style:family="paragraph">
      <style:paragraph-properties fo:text-align="center"/>
      <style:text-properties fo:font-weight="bold" style:font-weight-asian="bold"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7"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694in" fo:margin-bottom="0.0694in" fo:text-indent="0.1576in"/>
      <style:text-properties fo:font-size="11pt" style:font-size-asian="11pt" style:font-size-complex="11pt"/>
    </style:style>
    <style:style style:name="P189" style:parent-style-name="Normal" style:family="paragraph">
      <style:paragraph-properties fo:text-align="justify" fo:margin-top="0.0694in" fo:margin-bottom="0.0694in" fo:text-indent="0.1576in"/>
      <style:text-properties fo:font-size="11pt" style:font-size-asian="11pt" style:font-size-complex="11pt"/>
    </style:style>
    <style:style style:name="P190" style:parent-style-name="Normal" style:family="paragraph">
      <style:paragraph-properties fo:text-align="justify" fo:margin-top="0.0694in" fo:margin-bottom="0.0694in" fo:text-indent="0.1576in"/>
      <style:text-properties fo:font-size="11pt" style:font-size-asian="11pt" style:font-size-complex="11pt"/>
    </style:style>
    <style:style style:name="P191" style:parent-style-name="Normal" style:family="paragraph">
      <style:paragraph-properties fo:text-align="justify" fo:margin-top="0.0694in" fo:margin-bottom="0.0694in"/>
      <style:text-properties fo:font-size="11pt" style:font-size-asian="11pt" style:font-size-complex="11pt"/>
    </style:style>
    <style:style style:name="P192" style:parent-style-name="Normal" style:family="paragraph">
      <style:paragraph-properties fo:text-align="justify" fo:margin-top="0.0694in" fo:margin-bottom="0.0694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Web" style:family="paragraph">
      <style:paragraph-properties fo:text-align="justify" fo:background-color="#FFFFFF"/>
      <style:text-properties fo:font-weight="bold" style:font-weight-asian="bold" fo:font-size="11pt" style:font-size-asian="11pt" style:font-size-complex="11pt"/>
    </style:style>
    <style:style style:name="P202" style:parent-style-name="NormalWeb" style:family="paragraph">
      <style:paragraph-properties fo:text-align="justify" fo:background-color="#FFFFFF"/>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style:text-properties fo:font-weight="bold" style:font-weight-asian="bold"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Web" style:family="paragraph">
      <style:paragraph-properties fo:text-align="justify" style:vertical-align="baseline" fo:margin-top="0in" fo:margin-bottom="0in" fo:background-color="#FFFFFF"/>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P219" style:parent-style-name="Normal" style:family="paragraph">
      <style:paragraph-properties fo:text-align="justify" fo:margin-top="0.0694in" fo:margin-bottom="0.0694in" fo:line-height="106%" fo:text-indent="0.4923in"/>
    </style:style>
    <style:style style:name="T220" style:parent-style-name="DefaultParagraphFont" style:family="text">
      <style:text-properties fo:color="#333333" fo:font-size="11pt" style:font-size-asian="11pt" style:font-size-complex="11pt"/>
    </style:style>
    <style:style style:name="P221" style:parent-style-name="Normal" style:family="paragraph">
      <style:paragraph-properties fo:text-align="justify" fo:margin-top="0.0694in" fo:margin-bottom="0.0694in" fo:line-height="106%" fo:text-indent="0.4923in"/>
    </style:style>
    <style:style style:name="T222" style:parent-style-name="DefaultParagraphFont" style:family="text">
      <style:text-properties fo:color="#333333"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333333"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P228" style:parent-style-name="Normal" style:family="paragraph">
      <style:paragraph-properties fo:text-align="justify" fo:margin-top="0.0694in" fo:margin-bottom="0.0694in" fo:line-height="106%" fo:text-indent="0.4923in"/>
    </style:style>
    <style:style style:name="T229" style:parent-style-name="DefaultParagraphFont" style:family="text">
      <style:text-properties style:font-name="Arial" style:font-name-complex="Arial" fo:color="#333333"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paragraph" style:family="paragraph">
      <style:paragraph-properties fo:text-align="justify" style:vertical-align="baseline" fo:margin-top="0in" fo:margin-bottom="0in"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 style:parent-style-name="DefaultParagraphFont" style:family="text">
      <style:text-properties fo:color="#000000" fo:font-size="11pt" style:font-size-asian="11pt" style:font-size-complex="11pt" fo:background-color="#FFFFFF"/>
    </style:style>
    <style:style style:name="T242" style:parent-style-name="apple-converted-space"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style:style>
    <style:style style:name="T244" style:parent-style-name="apple-converted-space"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paragraph" style:family="paragraph">
      <style:paragraph-properties fo:text-align="justify" style:vertical-align="baseline" fo:margin-top="0in" fo:margin-bottom="0in" fo:text-indent="0.5in"/>
    </style:style>
    <style:style style:name="T247" style:parent-style-name="DefaultParagraphFont" style:family="text">
      <style:text-properties fo:color="#000000" fo:font-size="11pt" style:font-size-asian="11pt" style:font-size-complex="11pt"/>
    </style:style>
    <style:style style:name="T248" style:parent-style-name="apple-converted-space" style:family="text">
      <style:text-properties fo:color="#000000" fo:font-size="11pt" style:font-size-asian="11pt" style:font-size-complex="11pt"/>
    </style:style>
    <style:style style:name="T249" style:parent-style-name="normaltextrun"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apple-converted-space" style:family="text">
      <style:text-properties fo:color="#000000" fo:font-size="11pt" style:font-size-asian="11pt" style:font-size-complex="11pt"/>
    </style:style>
    <style:style style:name="P252" style:parent-style-name="paragraph" style:family="paragraph">
      <style:paragraph-properties fo:text-align="justify" style:vertical-align="baseline" fo:margin-top="0in" fo:margin-bottom="0in" fo:text-indent="0.5in"/>
    </style:style>
    <style:style style:name="T253" style:parent-style-name="DefaultParagraphFont" style:family="text">
      <style:text-properties fo:color="#000000" fo:font-size="11pt" style:font-size-asian="11pt" style:font-size-complex="11pt"/>
    </style:style>
    <style:style style:name="P254" style:parent-style-name="paragraph" style:family="paragraph">
      <style:paragraph-properties fo:text-align="justify" style:vertical-align="baseline" fo:margin-top="0in" fo:margin-bottom="0in" fo:text-indent="0.5in"/>
    </style:style>
    <style:style style:name="T255" style:parent-style-name="normaltextrun" style:family="text">
      <style:text-properties fo:color="#000000" fo:font-size="11pt" style:font-size-asian="11pt" style:font-size-complex="11pt"/>
    </style:style>
    <style:style style:name="P256" style:parent-style-name="paragraph" style:family="paragraph">
      <style:paragraph-properties fo:text-align="justify" style:vertical-align="baseline" fo:margin-top="0in" fo:margin-bottom="0in" fo:text-indent="0.5in"/>
    </style:style>
    <style:style style:name="T257" style:parent-style-name="normaltextrun" style:family="text">
      <style:text-properties fo:color="#000000" fo:font-size="11pt" style:font-size-asian="11pt" style:font-size-complex="11pt"/>
    </style:style>
    <style:style style:name="T258"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1" style:parent-style-name="paragraph" style:family="paragraph">
      <style:paragraph-properties fo:text-align="justify" style:vertical-align="baseline" fo:margin-top="0in" fo:margin-bottom="0in" fo:text-indent="0.5in"/>
    </style:style>
    <style:style style:name="T262"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normaltextrun"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Web" style:family="paragraph">
      <style:paragraph-properties fo:text-align="justify" fo:background-color="#FFFFFF"/>
      <style:text-properties fo:font-weight="bold" style:font-weight-asian="bold" fo:font-size="11pt" style:font-size-asian="11pt" style:font-size-complex="11pt"/>
    </style:style>
    <style:style style:name="P271" style:parent-style-name="NormalWeb" style:family="paragraph">
      <style:paragraph-properties fo:text-align="justify" fo:background-color="#FFFFFF"/>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align="center"/>
    </style:style>
    <style:style style:name="T275" style:parent-style-name="DefaultParagraphFont" style:family="text">
      <style:text-properties fo:language="en" fo:country="U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7" style:family="paragraph">
      <style:paragraph-properties fo:text-align="center"/>
      <style:text-properties fo:font-weight="bold" style:font-weight-asian="bold"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7"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Web" style:family="paragraph">
      <style:paragraph-properties fo:text-align="justify" style:vertical-align="baseline" fo:margin-top="0in" fo:margin-bottom="0in" fo:background-color="#FFFFFF"/>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fo:margin-top="0.0694in" fo:margin-bottom="0.0694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top="0.0694in" fo:margin-bottom="0.0694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top="0.0694in" fo:margin-bottom="0.0694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margin-top="0.0694in" fo:margin-bottom="0.0694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margin-top="0.0694in" fo:margin-bottom="0.0694in"/>
      <style:text-properties fo:font-size="11pt" style:font-size-asian="11pt" style:font-size-complex="11pt"/>
    </style:style>
    <style:style style:name="P315" style:parent-style-name="Normal" style:family="paragraph">
      <style:paragraph-properties fo:text-align="justify" fo:margin-top="0.0694in" fo:margin-bottom="0.0694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0694in" fo:margin-bottom="0.0694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top="0.0694in" fo:margin-bottom="0.0694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margin-top="0.0694in" fo:margin-bottom="0.0694in"/>
      <style:text-properties fo:font-size="11pt" style:font-size-asian="11pt" style:font-size-complex="11pt"/>
    </style:style>
    <style:style style:name="P336" style:parent-style-name="Normal" style:family="paragraph">
      <style:paragraph-properties fo:text-align="justify" fo:margin-top="0.0694in" fo:margin-bottom="0.0694in"/>
    </style:style>
    <style:style style:name="T337" style:parent-style-name="DefaultParagraphFont" style:family="text">
      <style:text-properties fo:color="#FF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0694in" fo:margin-bottom="0.0694in" fo:text-indent="0.5909in"/>
    </style:style>
    <style:style style:name="T347" style:parent-style-name="DefaultParagraphFont" style:family="text">
      <style:text-properties style:font-name="Arial" style:font-name-complex="Arial" fo:color="#333333"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top="0.0694in" fo:margin-bottom="0.0694in" fo:line-height="106%"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Web" style:family="paragraph">
      <style:paragraph-properties fo:text-align="justify" fo:background-color="#FFFFFF"/>
      <style:text-properties fo:font-weight="bold" style:font-weight-asian="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Calibri" fo:color="#000000" fo:font-size="11pt" style:font-size-asian="11pt" style:font-size-complex="11pt"/>
    </style:style>
    <style:style style:name="T376" style:parent-style-name="DefaultParagraphFont" style:family="text">
      <style:text-properties style:font-name-complex="Calibri" fo:color="#000000" fo:font-size="11pt" style:font-size-asian="11pt" style:font-size-complex="11pt"/>
    </style:style>
    <style:style style:name="T377" style:parent-style-name="DefaultParagraphFont" style:family="text">
      <style:text-properties style:font-name-complex="Calibri" fo:color="#000000" fo:font-size="11pt" style:font-size-asian="11pt" style:font-size-complex="11pt"/>
    </style:style>
    <style:style style:name="T378" style:parent-style-name="DefaultParagraphFont" style:family="text">
      <style:text-properties style:font-name-complex="Calibri" fo:color="#000000" fo:font-size="11pt" style:font-size-asian="11pt" style:font-size-complex="11pt"/>
    </style:style>
    <style:style style:name="T379" style:parent-style-name="DefaultParagraphFont" style:family="text">
      <style:text-properties style:font-name-complex="Calibri" fo:color="#000000" fo:font-size="11pt" style:font-size-asian="11pt" style:font-size-complex="11pt"/>
    </style:style>
    <style:style style:name="T380" style:parent-style-name="DefaultParagraphFont" style:family="text">
      <style:text-properties style:font-name-complex="Calibri" fo:color="#000000" fo:font-size="11pt" style:font-size-asian="11pt" style:font-size-complex="11pt"/>
    </style:style>
    <style:style style:name="T381" style:parent-style-name="DefaultParagraphFont" style:family="text">
      <style:text-properties style:font-name-complex="Calibri" fo:color="#000000" fo:font-size="11pt" style:font-size-asian="11pt" style:font-size-complex="11pt"/>
    </style:style>
    <style:style style:name="T382" style:parent-style-name="DefaultParagraphFont" style:family="text">
      <style:text-properties style:font-name-complex="Calibri" fo:color="#000000" fo:font-size="11pt" style:font-size-asian="11pt" style:font-size-complex="11pt"/>
    </style:style>
    <style:style style:name="T383" style:parent-style-name="DefaultParagraphFont" style:family="text">
      <style:text-properties style:font-name-complex="Calibri" fo:color="#000000" fo:font-size="11pt" style:font-size-asian="11pt" style:font-size-complex="11pt"/>
    </style:style>
    <style:style style:name="T384" style:parent-style-name="DefaultParagraphFont" style:family="text">
      <style:text-properties style:font-name-complex="Calibri" fo:color="#000000" fo:font-size="11pt" style:font-size-asian="11pt" style:font-size-complex="11pt"/>
    </style:style>
    <style:style style:name="T385" style:parent-style-name="DefaultParagraphFont" style:family="text">
      <style:text-properties style:font-name-complex="Calibri" fo:color="#000000" fo:font-size="11pt" style:font-size-asian="11pt" style:font-size-complex="11pt"/>
    </style:style>
    <style:style style:name="T386" style:parent-style-name="DefaultParagraphFont" style:family="text">
      <style:text-properties style:font-name-complex="Calibri" fo:color="#000000" fo:font-size="11pt" style:font-size-asian="11pt" style:font-size-complex="11pt"/>
    </style:style>
    <style:style style:name="T387" style:parent-style-name="DefaultParagraphFont" style:family="text">
      <style:text-properties style:font-name-complex="Calibri" fo:color="#000000" fo:font-size="11pt" style:font-size-asian="11pt" style:font-size-complex="11pt"/>
    </style:style>
    <style:style style:name="T388" style:parent-style-name="DefaultParagraphFont" style:family="text">
      <style:text-properties style:font-name-complex="Calibri" fo:color="#000000" fo:font-size="11pt" style:font-size-asian="11pt" style:font-size-complex="11pt"/>
    </style:style>
    <style:style style:name="T389" style:parent-style-name="DefaultParagraphFont" style:family="text">
      <style:text-properties style:font-name-complex="Calibri" fo:color="#000000" fo:font-size="11pt" style:font-size-asian="11pt" style:font-size-complex="11pt"/>
    </style:style>
    <style:style style:name="T390" style:parent-style-name="DefaultParagraphFont" style:family="text">
      <style:text-properties style:font-name-complex="Calibri" fo:color="#000000" fo:font-size="11pt" style:font-size-asian="11pt" style:font-size-complex="11pt"/>
    </style:style>
    <style:style style:name="T391" style:parent-style-name="DefaultParagraphFont" style:family="text">
      <style:text-properties style:font-name-complex="Calibri" fo:color="#000000" fo:font-size="11pt" style:font-size-asian="11pt" style:font-size-complex="11pt"/>
    </style:style>
    <style:style style:name="T392" style:parent-style-name="DefaultParagraphFont" style:family="text">
      <style:text-properties style:font-name-complex="Calibri" fo:color="#000000" fo:font-size="11pt" style:font-size-asian="11pt" style:font-size-complex="11pt"/>
    </style:style>
    <style:style style:name="T393" style:parent-style-name="DefaultParagraphFont" style:family="text">
      <style:text-properties style:font-name-complex="Calibri" fo:color="#000000" fo:font-size="11pt" style:font-size-asian="11pt" style:font-size-complex="11pt"/>
    </style:style>
    <style:style style:name="T394" style:parent-style-name="DefaultParagraphFont" style:family="text">
      <style:text-properties style:font-name-complex="Calibri"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style:font-name-complex="Calibri"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Web" style:family="paragraph">
      <style:paragraph-properties fo:text-align="justify" fo:background-color="#FFFFFF"/>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7" style:family="paragraph">
      <style:paragraph-properties fo:text-align="center"/>
    </style:style>
    <style:style style:name="T426" style:parent-style-name="DefaultParagraphFont" style:family="text">
      <style:text-properties fo:language="en" fo:country="U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7" style:family="paragraph">
      <style:paragraph-properties fo:text-align="center"/>
      <style:text-properties fo:font-weight="bold" style:font-weight-asian="bold"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7"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7"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7"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Web" style:family="paragraph">
      <style:paragraph-properties fo:text-align="justify" style:vertical-align="baseline" fo:margin-top="0in" fo:margin-bottom="0in" fo:background-color="#FFFFFF"/>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justify" fo:margin-top="0.0694in" fo:margin-bottom="0.0694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margin-top="0.0694in" fo:margin-bottom="0.0694in" fo:text-indent="0.5909in"/>
    </style:style>
    <style:style style:name="T446" style:parent-style-name="DefaultParagraphFont" style:family="text">
      <style:text-properties style:font-name="Arial" style:font-name-complex="Arial" fo:color="#333333"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0694in" fo:margin-bottom="0.0694in" fo:text-indent="0.5909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Web" style:family="paragraph">
      <style:paragraph-properties fo:text-align="justify" fo:background-color="#FFFFFF"/>
      <style:text-properties fo:font-weight="bold" style:font-weight-asian="bold" fo:font-size="11pt" style:font-size-asian="11pt" style:font-size-complex="11pt"/>
    </style:style>
    <style:style style:name="P461" style:parent-style-name="NormalWeb" style:family="paragraph">
      <style:paragraph-properties fo:text-align="justify" fo:background-color="#FFFFFF"/>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7" style:family="paragraph">
      <style:paragraph-properties fo:text-align="center"/>
      <style:text-properties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7" style:family="paragraph">
      <style:text-properties fo:language="fi" fo:country="FI"/>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7" style:family="paragraph">
      <style:paragraph-properties fo:text-align="center"/>
      <style:text-properties fo:font-weight="bold" style:font-weight-asian="bold"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7"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7"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fo:margin-top="0.0694in" fo:margin-bottom="0.0694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style:font-style-complex="italic"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P484" style:parent-style-name="Normal" style:family="paragraph">
      <style:paragraph-properties fo:text-align="justify" fo:margin-top="0.0694in" fo:margin-bottom="0.0694in" fo:text-indent="0.4104in"/>
      <style:text-properties fo:font-size="11pt" style:font-size-asian="11pt" style:font-size-complex="11pt"/>
    </style:style>
    <style:style style:name="P485" style:parent-style-name="Normal" style:family="paragraph">
      <style:paragraph-properties fo:text-align="justify" fo:margin-top="0.0694in" fo:margin-bottom="0.0694in" fo:text-indent="0.4104in"/>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top="0.0694in" fo:margin-bottom="0.0694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top="0.0694in" fo:margin-bottom="0.0694in" fo:text-indent="0.0166in"/>
      <style:text-properties fo:font-size="11pt" style:font-size-asian="11pt" style:font-size-complex="11pt"/>
    </style:style>
    <style:style style:name="P492" style:parent-style-name="Normal" style:family="paragraph">
      <style:paragraph-properties fo:text-align="justify" fo:margin-top="0.0694in" fo:margin-bottom="0.0694in" fo:text-indent="0.5in"/>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Normal" style:family="paragraph">
      <style:paragraph-properties fo:text-align="justify" fo:margin-top="0.0694in" fo:margin-bottom="0.0694in"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style:text-position="super 63.6%"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top="0.0694in" fo:margin-bottom="0.0694in" fo:text-indent="0.5in"/>
    </style:style>
    <style:style style:name="T501" style:parent-style-name="DefaultParagraphFont" style:family="text">
      <style:text-properties fo:color="#000000" fo:letter-spacing="-0.0069in" fo:font-size="11pt" style:font-size-asian="11pt" style:font-size-complex="11pt"/>
    </style:style>
    <style:style style:name="T502" style:parent-style-name="DefaultParagraphFont" style:family="text">
      <style:text-properties fo:font-weight="bold" style:font-weight-asian="bold" style:font-weight-complex="bold" fo:color="#000000" fo:letter-spacing="-0.0069in" fo:font-size="11pt" style:font-size-asian="11pt" style:font-size-complex="11pt"/>
    </style:style>
    <style:style style:name="T503" style:parent-style-name="DefaultParagraphFont" style:family="text">
      <style:text-properties fo:font-weight="bold" style:font-weight-asian="bold" style:font-weight-complex="bold" fo:color="#000000" fo:letter-spacing="-0.0069in" style:text-position="super 63.6%" fo:font-size="11pt" style:font-size-asian="11pt" style:font-size-complex="11pt"/>
    </style:style>
    <style:style style:name="T504" style:parent-style-name="DefaultParagraphFont" style:family="text">
      <style:text-properties fo:font-weight="bold" style:font-weight-asian="bold" style:font-weight-complex="bold" fo:color="#000000" fo:letter-spacing="-0.0069in"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506" style:parent-style-name="Normal" style:family="paragraph">
      <style:paragraph-properties fo:text-align="justify" fo:margin-top="0.0694in" fo:margin-bottom="0.0694in" fo:text-indent="0.5in"/>
    </style:style>
    <style:style style:name="T507" style:parent-style-name="DefaultParagraphFont" style:family="text">
      <style:text-properties fo:color="#000000" fo:letter-spacing="-0.0069in"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fo:background-color="#FFFFFF"/>
    </style:style>
    <style:style style:name="P510" style:parent-style-name="Normal" style:family="paragraph">
      <style:paragraph-properties fo:text-align="justify" fo:margin-top="0.0694in" fo:margin-bottom="0.0694in" fo:text-indent="0.5in"/>
    </style:style>
    <style:style style:name="T511" style:parent-style-name="DefaultParagraphFont" style:family="text">
      <style:text-properties fo:color="#000000" fo:letter-spacing="-0.0069in"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margin-top="0.0694in" fo:margin-bottom="0.0694in" fo:text-indent="0.5in"/>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margin-top="0.0694in" fo:margin-bottom="0.0694in" fo:text-indent="0.5in"/>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top="0.0694in" fo:margin-bottom="0.0694in" fo:text-indent="0.5in"/>
    </style:style>
    <style:style style:name="T518" style:parent-style-name="DefaultParagraphFont" style:family="text">
      <style:text-properties fo:color="#000000" fo:letter-spacing="-0.0069in"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top="0.0694in" fo:margin-bottom="0.0694in" fo:text-indent="0.5in"/>
    </style:style>
    <style:style style:name="T521" style:parent-style-name="DefaultParagraphFont" style:family="text">
      <style:text-properties fo:color="#000000" fo:letter-spacing="-0.0069in"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top="0.0694in" fo:margin-bottom="0.0694in" fo:text-indent="0.5in"/>
    </style:style>
    <style:style style:name="T524" style:parent-style-name="DefaultParagraphFont" style:family="text">
      <style:text-properties fo:color="#000000" fo:letter-spacing="-0.0069in"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top="0.0694in" fo:margin-bottom="0.0694in" fo:text-indent="0.5in"/>
    </style:style>
    <style:style style:name="T527" style:parent-style-name="DefaultParagraphFont" style:family="text">
      <style:text-properties fo:color="#000000" fo:letter-spacing="-0.0069in"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margin-top="0.0694in" fo:margin-bottom="0.0694in" fo:text-indent="0.5in"/>
    </style:style>
    <style:style style:name="T530" style:parent-style-name="DefaultParagraphFont" style:family="text">
      <style:text-properties fo:color="#000000" fo:letter-spacing="-0.0069in"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margin-top="0.0694in" fo:margin-bottom="0.0694in" fo:text-indent="0.5in"/>
    </style:style>
    <style:style style:name="T533" style:parent-style-name="DefaultParagraphFont" style:family="text">
      <style:text-properties fo:color="#000000" fo:letter-spacing="-0.0069in"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margin-top="0.0694in" fo:margin-bottom="0.0694in" fo:text-indent="0.5in"/>
    </style:style>
    <style:style style:name="T536" style:parent-style-name="DefaultParagraphFont" style:family="text">
      <style:text-properties fo:color="#000000" fo:letter-spacing="-0.0069in"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vertical-align="baseline" fo:margin-top="0.0694in" fo:margin-bottom="0.0694in" fo:text-indent="0.5in"/>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baseline" fo:margin-top="0.0694in" fo:margin-bottom="0.0694in" fo:text-indent="0.5in"/>
    </style:style>
    <style:style style:name="T541" style:parent-style-name="DefaultParagraphFont" style:family="text">
      <style:text-properties fo:color="#000000" fo:letter-spacing="-0.0069in"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49" style:parent-style-name="DefaultParagraphFont" style:family="text">
      <style:text-properties fo:color="#000000" fo:font-size="11pt" style:font-size-asian="11pt" style:font-size-complex="11pt" fo:background-color="#FFFFFF"/>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51" style:parent-style-name="DefaultParagraphFont" style:family="text">
      <style:text-properties fo:color="#000000" fo:font-size="11pt" style:font-size-asian="11pt" style:font-size-complex="11pt" fo:background-color="#FFFFFF"/>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554" style:parent-style-name="Normal" style:family="paragraph">
      <style:paragraph-properties fo:text-align="justify" style:vertical-align="baseline" fo:margin-top="0.0694in" fo:margin-bottom="0.0694in" fo:text-indent="0.5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7" style:parent-style-name="Normal" style:family="paragraph">
      <style:paragraph-properties fo:text-align="justify" style:vertical-align="baseline" fo:margin-top="0.0694in" fo:margin-bottom="0.0694in" fo:text-indent="0.5in"/>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 style:parent-style-name="Normal" style:family="paragraph">
      <style:paragraph-properties fo:text-align="justify" style:vertical-align="baseline" fo:margin-top="0.0694in" fo:margin-bottom="0.0694in"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 style:parent-style-name="Normal" style:family="paragraph">
      <style:paragraph-properties fo:text-align="justify" style:vertical-align="baseline" fo:margin-top="0.0694in" fo:margin-bottom="0.0694in" fo:text-indent="0.5in"/>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 style:parent-style-name="Normal" style:family="paragraph">
      <style:paragraph-properties fo:text-align="justify" style:vertical-align="baseline" fo:margin-top="0.0694in" fo:margin-bottom="0.0694in"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 style:parent-style-name="Normal" style:family="paragraph">
      <style:paragraph-properties fo:text-align="justify" style:vertical-align="baseline" fo:margin-top="0.0694in" fo:margin-bottom="0.0694in"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9" style:parent-style-name="Normal" style:family="paragraph">
      <style:paragraph-properties fo:text-align="justify" style:vertical-align="baseline" fo:margin-top="0.0694in" fo:margin-bottom="0.0694in"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baseline" fo:margin-top="0.0694in" fo:margin-bottom="0.0694in"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fo:background-color="#FFFFFF"/>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fo:background-color="#FFFFFF"/>
    </style:style>
    <style:style style:name="T5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fo:background-color="#FFFFFF"/>
    </style:style>
    <style:style style:name="P586" style:parent-style-name="Normal" style:family="paragraph">
      <style:paragraph-properties fo:text-align="justify" style:vertical-align="baseline" fo:margin-top="0.0694in" fo:margin-bottom="0.0694in" fo:text-indent="0.5in"/>
    </style:style>
    <style:style style:name="T587" style:parent-style-name="DefaultParagraphFont" style:family="text">
      <style:text-properties fo:color="#000000" fo:font-size="11pt" style:font-size-asian="11pt" style:font-size-complex="11pt" fo:background-color="#FFFFFF"/>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89" style:parent-style-name="DefaultParagraphFont" style:family="text">
      <style:text-properties fo:color="#000000" fo:font-size="11pt" style:font-size-asian="11pt" style:font-size-complex="11pt" fo:background-color="#FFFFFF"/>
    </style:style>
    <style:style style:name="T5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91" style:parent-style-name="DefaultParagraphFont" style:family="text">
      <style:text-properties fo:color="#000000" fo:font-size="11pt" style:font-size-asian="11pt" style:font-size-complex="11pt" fo:background-color="#FFFFFF"/>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baseline" fo:margin-top="0.0694in" fo:margin-bottom="0.0694in"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vertical-align="baseline" fo:margin-top="0.0694in" fo:margin-bottom="0.0694in" fo:text-indent="0.5in"/>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Web" style:family="paragraph">
      <style:paragraph-properties fo:text-align="justify" fo:background-color="#FFFFFF"/>
      <style:text-properties fo:font-weight="bold" style:font-weight-asian="bold" fo:font-size="11pt" style:font-size-asian="11pt" style:font-size-complex="11pt"/>
    </style:style>
    <style:style style:name="P623" style:parent-style-name="Normal" style:family="paragraph">
      <style:paragraph-properties fo:text-align="justify"/>
      <style:text-properties fo:color="#000000" fo:font-size="11pt" style:font-size-asian="11pt" style:font-size-complex="11pt"/>
    </style:style>
    <style:style style:name="P624" style:parent-style-name="Normal" style:family="paragraph">
      <style:paragraph-properties fo:text-align="justify"/>
      <style:text-properties fo:color="#000000" fo:font-size="11pt" style:font-size-asian="11pt" style:font-size-complex="11pt"/>
    </style:style>
    <style:style style:name="P625" style:parent-style-name="Normal" style:family="paragraph">
      <style:paragraph-properties fo:text-align="justify"/>
      <style:text-properties fo:color="#000000" fo:font-size="11pt" style:font-size-asian="11pt" style:font-size-complex="11pt"/>
    </style:style>
    <style:style style:name="P626" style:parent-style-name="NormalWeb" style:family="paragraph">
      <style:paragraph-properties fo:text-align="justify" fo:background-color="#FFFFFF"/>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7" style:family="paragraph">
      <style:paragraph-properties fo:text-align="center"/>
      <style:text-properties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7" style:family="paragraph">
      <style:text-properties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7" style:family="paragraph">
      <style:paragraph-properties fo:text-align="center"/>
      <style:text-properties fo:font-weight="bold" style:font-weight-asian="bold"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7"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fo:font-size="11pt" style:font-size-asian="11pt" style:font-size-complex="11pt"/>
    </style:style>
    <style:style style:name="P642" style:parent-style-name="Normal" style:family="paragraph">
      <style:paragraph-properties fo:text-align="justify"/>
      <style:text-properties style:font-weight-complex="bold" fo:font-size="11pt" style:font-size-asian="11pt" style:font-size-complex="11pt"/>
    </style:style>
    <style:style style:name="P643" style:parent-style-name="Normal" style:family="paragraph">
      <style:paragraph-properties fo:text-align="justify"/>
      <style:text-properties style:font-weight-complex="bold" fo:font-size="11pt" style:font-size-asian="11pt" style:font-size-complex="11pt"/>
    </style:style>
    <style:style style:name="P644" style:parent-style-name="Normal" style:family="paragraph">
      <style:paragraph-properties fo:text-align="justify"/>
      <style:text-properties style:font-weight-complex="bold" fo:font-size="11pt" style:font-size-asian="11pt" style:font-size-complex="11pt"/>
    </style:style>
    <style:style style:name="P645" style:parent-style-name="Normal" style:family="paragraph">
      <style:paragraph-properties fo:text-align="justify"/>
      <style:text-properties style:font-weight-complex="bold" fo:font-size="11pt" style:font-size-asian="11pt" style:font-size-complex="11pt"/>
    </style:style>
    <style:style style:name="P64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47" style:parent-style-name="Normal" style:family="paragraph">
      <style:paragraph-properties fo:text-align="justify"/>
      <style:text-properties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Web" style:family="paragraph">
      <style:paragraph-properties fo:text-align="justify" fo:background-color="#FFFFFF"/>
      <style:text-properties fo:font-weight="bold" style:font-weight-asian="bold" fo:font-size="11pt" style:font-size-asian="11pt" style:font-size-complex="11pt"/>
    </style:style>
    <style:style style:name="P659" style:parent-style-name="NormalWeb" style:family="paragraph">
      <style:paragraph-properties fo:text-align="justify" fo:background-color="#FFFFFF"/>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7" style:family="paragraph">
      <style:paragraph-properties fo:text-align="center"/>
      <style:text-properties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7" style:family="paragraph">
      <style:text-properties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7" style:family="paragraph">
      <style:paragraph-properties fo:text-align="center"/>
      <style:text-properties fo:font-weight="bold" style:font-weight-asian="bold"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7"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7"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7"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weight-complex="bold" fo:font-size="11pt" style:font-size-asian="11pt" style:font-size-complex="11pt"/>
    </style:style>
    <style:style style:name="P692" style:parent-style-name="Normal" style:family="paragraph">
      <style:paragraph-properties fo:text-align="justify"/>
      <style:text-properties style:font-weight-complex="bold" fo:font-size="11pt" style:font-size-asian="11pt" style:font-size-complex="11pt"/>
    </style:style>
    <style:style style:name="P693" style:parent-style-name="Normal" style:family="paragraph">
      <style:paragraph-properties fo:text-align="justify"/>
      <style:text-properties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P69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Web" style:family="paragraph">
      <style:paragraph-properties fo:text-align="justify" fo:background-color="#FFFFFF"/>
      <style:text-properties fo:font-weight="bold" style:font-weight-asian="bold" fo:font-size="11pt" style:font-size-asian="11pt" style:font-size-complex="11pt"/>
    </style:style>
    <style:style style:name="P712" style:parent-style-name="NormalWeb" style:family="paragraph">
      <style:paragraph-properties fo:text-align="justify" fo:background-color="#FFFFFF"/>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fo:language="en" fo:country="U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7" style:family="paragraph">
      <style:paragraph-properties fo:text-align="center"/>
      <style:text-properties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7" style:family="paragraph">
      <style:text-properties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7" style:family="paragraph">
      <style:paragraph-properties fo:text-align="center"/>
      <style:text-properties fo:font-weight="bold" style:font-weight-asian="bold"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7"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7"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weight-complex="bold" fo:font-size="11pt" style:font-size-asian="11pt" style:font-size-complex="11pt"/>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paragraph-properties fo:text-align="justify"/>
      <style:text-properties style:font-weight-complex="bold" fo:font-size="11pt" style:font-size-asian="11pt" style:font-size-complex="11pt"/>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style:font-weight-complex="bold" fo:font-size="11pt" style:font-size-asian="11pt" style:font-size-complex="11pt"/>
    </style:style>
    <style:style style:name="P734" style:parent-style-name="Normal" style:family="paragraph">
      <style:paragraph-properties fo:text-align="justify"/>
      <style:text-properties style:font-weight-complex="bold" fo:font-size="11pt" style:font-size-asian="11pt" style:font-size-complex="11pt"/>
    </style:style>
    <style:style style:name="P73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36" style:parent-style-name="Normal" style:family="paragraph">
      <style:paragraph-properties fo:text-align="justify"/>
      <style:text-properties style:font-weight-complex="bold"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FFC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Web" style:family="paragraph">
      <style:paragraph-properties fo:text-align="justify" fo:background-color="#FFFFFF"/>
      <style:text-properties fo:font-weight="bold" style:font-weight-asian="bold" fo:font-size="11pt" style:font-size-asian="11pt" style:font-size-complex="11pt"/>
    </style:style>
    <style:style style:name="P757" style:parent-style-name="NormalWeb" style:family="paragraph">
      <style:paragraph-properties fo:text-align="justify" fo:background-color="#FFFFFF"/>
      <style:text-properties fo:font-size="11pt" style:font-size-asian="11pt" style:font-size-complex="11pt"/>
    </style:style>
    <style:style style:name="P758" style:parent-style-name="NormalWeb" style:family="paragraph">
      <style:paragraph-properties fo:text-align="justify" fo:background-color="#FFFFFF"/>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7" style:family="paragraph">
      <style:paragraph-properties fo:text-align="center"/>
      <style:text-properties fo:language="en" fo:country="U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P783" style:parent-style-name="Pasiūlymai7" style:family="paragraph">
      <style:text-properties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7" style:family="paragraph">
      <style:paragraph-properties fo:text-align="center"/>
      <style:text-properties fo:font-weight="bold" style:font-weight-asian="bold"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7"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7"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7"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Times New Roman" style:font-name-complex="Times New Roman" style:font-weight-complex="bold" style:font-style-complex="italic" fo:font-size="11pt" style:font-size-asian="11pt" style:font-size-complex="11pt"/>
    </style:style>
    <style:style style:name="T796"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79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98" style:parent-style-name="DefaultParagraphFont" style:family="text">
      <style:text-properties style:font-name="Times New Roman" style:font-name-complex="Times New Roman" fo:color="#000000" fo:font-size="11pt" style:font-size-asian="11pt" style:font-size-complex="11pt"/>
    </style:style>
    <style:style style:name="T799" style:parent-style-name="DefaultParagraphFont" style:family="text">
      <style:text-properties style:font-name="Times New Roman" style:font-name-complex="Times New Roman" fo:color="#000000" fo:font-size="11pt" style:font-size-asian="11pt" style:font-size-complex="11pt" fo:background-color="#FFFFFF"/>
    </style:style>
    <style:style style:name="T800"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801" style:parent-style-name="DefaultParagraphFont" style:family="text">
      <style:text-properties style:font-name="Times New Roman" style:font-name-complex="Times New Roman" fo:color="#000000" fo:font-size="11pt" style:font-size-asian="11pt" style:font-size-complex="11pt" fo:background-color="#FFFFFF"/>
    </style:style>
    <style:style style:name="P802" style:parent-style-name="Normal" style:family="paragraph">
      <style:text-properties style:font-name="Times New Roman" style:font-name-complex="Times New Roman" fo:color="#000000" fo:font-size="11pt" style:font-size-asian="11pt" style:font-size-complex="11pt" fo:background-color="#FFFFFF"/>
    </style:style>
    <style:style style:name="P803" style:parent-style-name="Normal" style:family="paragraph">
      <style:text-properties style:font-name="Times New Roman" style:font-name-complex="Times New Roman" fo:color="#000000" fo:font-size="11pt" style:font-size-asian="11pt" style:font-size-complex="11pt" fo:background-color="#FFFFFF"/>
    </style:style>
    <style:style style:name="P804" style:parent-style-name="Normal" style:family="paragraph">
      <style:text-properties style:font-name="Times New Roman" style:font-name-complex="Times New Roman" fo:color="#000000" fo:font-size="11pt" style:font-size-asian="11pt" style:font-size-complex="11pt" fo:background-color="#FFFFFF"/>
    </style:style>
    <style:style style:name="P805" style:parent-style-name="Normal" style:family="paragraph">
      <style:paragraph-properties fo:text-align="justify" fo:margin-top="0.0694in" fo:margin-bottom="0.0694in"/>
    </style:style>
    <style:style style:name="T806" style:parent-style-name="DefaultParagraphFont" style:family="text">
      <style:text-properties style:font-name="Times New Roman" style:font-name-complex="Times New Roman" fo:color="#000000" fo:font-size="11pt" style:font-size-asian="11pt" style:font-size-complex="11pt"/>
    </style:style>
    <style:style style:name="T807"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08" style:parent-style-name="DefaultParagraphFont" style:family="text">
      <style:text-properties style:font-name="Times New Roman" style:font-name-complex="Times New Roman" fo:color="#000000" fo:font-size="11pt" style:font-size-asian="11pt" style:font-size-complex="11pt"/>
    </style:style>
    <style:style style:name="T80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10" style:parent-style-name="DefaultParagraphFont" style:family="text">
      <style:text-properties style:font-name="Times New Roman" style:font-name-complex="Times New Roman" fo:color="#000000" fo:font-size="11pt" style:font-size-asian="11pt" style:font-size-complex="11pt"/>
    </style:style>
    <style:style style:name="T8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81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14" style:parent-style-name="DefaultParagraphFont" style:family="text">
      <style:text-properties style:font-name="Times New Roman" style:font-name-complex="Times New Roman"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Web" style:family="paragraph">
      <style:paragraph-properties fo:text-align="justify" fo:background-color="#FFFFFF"/>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7"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7"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7"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7"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7" style:family="paragraph">
      <style:text-properties style:font-name="Times New Roman" style:font-name-complex="Times New Roman" style:font-style-complex="italic"/>
    </style:style>
    <style:style style:name="T835" style:parent-style-name="DefaultParagraphFont" style:family="text">
      <style:text-properties style:font-name="Times New Roman" style:font-name-complex="Times New Roman" style:font-style-complex="italic"/>
    </style:style>
    <style:style style:name="T836" style:parent-style-name="DefaultParagraphFont" style:family="text">
      <style:text-properties style:font-name="Times New Roman" style:font-name-complex="Times New Roman" fo:font-weight="bold" style:font-weight-asian="bold" style:font-style-complex="italic"/>
    </style:style>
    <style:style style:name="T837" style:parent-style-name="DefaultParagraphFont" style:family="text">
      <style:text-properties style:font-name="Times New Roman" style:font-name-complex="Times New Roman" fo:font-weight="bold" style:font-weight-asian="bold"/>
    </style:style>
    <style:style style:name="T838" style:parent-style-name="DefaultParagraphFont" style:family="text">
      <style:text-properties style:font-name="Times New Roman" style:font-name-complex="Times New Roman"/>
    </style:style>
    <style:style style:name="P839" style:parent-style-name="Normal" style:family="paragraph">
      <style:paragraph-properties fo:text-align="justify"/>
      <style:text-properties fo:color="#000000" fo:font-size="11pt" style:font-size-asian="11pt" style:font-size-complex="11pt" style:language-asian="lt" style:country-asian="LT"/>
    </style:style>
    <style:style style:name="P840" style:parent-style-name="Normal" style:family="paragraph">
      <style:paragraph-properties fo:text-align="justify"/>
      <style:text-properties fo:color="#000000" fo:font-size="11pt" style:font-size-asian="11pt" style:font-size-complex="11pt" style:language-asian="lt" style:country-asian="LT"/>
    </style:style>
    <style:style style:name="P841" style:parent-style-name="Normal" style:family="paragraph">
      <style:paragraph-properties fo:text-align="justify"/>
      <style:text-properties fo:color="#000000"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text-properties style:font-name="Times New Roman" style:font-name-complex="Times New Roman" fo:font-size="11pt" style:font-size-asian="11pt" style:font-size-complex="11pt"/>
    </style:style>
    <style:style style:name="P853" style:parent-style-name="Normal" style:family="paragraph">
      <style:text-properties style:font-name="Times New Roman" style:font-name-complex="Times New Roman" fo:font-size="11pt" style:font-size-asian="11pt" style:font-size-complex="11pt"/>
    </style:style>
    <style:style style:name="P854" style:parent-style-name="Normal" style:family="paragraph">
      <style:paragraph-properties fo:text-align="justify" fo:margin-top="0.0694in" fo:margin-bottom="0.0694in"/>
    </style:style>
    <style:style style:name="T855" style:parent-style-name="DefaultParagraphFont" style:family="text">
      <style:text-properties style:font-name="Times New Roman" style:font-name-complex="Times New Roman" fo:color="#000000" fo:font-size="11pt" style:font-size-asian="11pt" style:font-size-complex="11pt"/>
    </style:style>
    <style:style style:name="T85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57" style:parent-style-name="DefaultParagraphFont" style:family="text">
      <style:text-properties style:font-name="Times New Roman" style:font-name-complex="Times New Roman" fo:color="#000000" fo:font-size="11pt" style:font-size-asian="11pt" style:font-size-complex="11pt"/>
    </style:style>
    <style:style style:name="T85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5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86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61"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862" style:parent-style-name="DefaultParagraphFont" style:family="text">
      <style:text-properties style:font-name="Times New Roman" style:font-name-complex="Times New Roman"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Web" style:family="paragraph">
      <style:paragraph-properties fo:text-align="justify" fo:background-color="#FFFFFF"/>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7"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7"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7"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7"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7"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883"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884"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885"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886" style:parent-style-name="Normal" style:family="paragraph">
      <style:paragraph-properties fo:text-align="justify"/>
      <style:text-properties style:font-name="Times New Roman" style:font-name-complex="Times New Roman" style:font-weight-complex="bold" style:font-style-complex="italic"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name="Times New Roman" style:font-name-complex="Times New Roman" fo:font-size="11pt" style:font-size-asian="11pt" style:font-size-complex="11pt"/>
    </style:style>
    <style:style style:name="T889" style:parent-style-name="DefaultParagraphFont" style:family="text">
      <style:text-properties style:font-name="Times New Roman" style:font-name-complex="Times New Roman" fo:color="#000000" fo:font-size="11pt" style:font-size-asian="11pt" style:font-size-complex="11pt"/>
    </style:style>
    <style:style style:name="T89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91" style:parent-style-name="DefaultParagraphFont" style:family="text">
      <style:text-properties style:font-name="Times New Roman" style:font-name-complex="Times New Roman" fo:color="#000000" fo:font-size="11pt" style:font-size-asian="11pt" style:font-size-complex="11pt"/>
    </style:style>
    <style:style style:name="T892" style:parent-style-name="DefaultParagraphFont" style:family="text">
      <style:text-properties style:font-name="Times New Roman" style:font-name-complex="Times New Roman" fo:color="#000000" fo:font-size="11pt" style:font-size-asian="11pt" style:font-size-complex="11pt"/>
    </style:style>
    <style:style style:name="T8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94" style:parent-style-name="DefaultParagraphFont" style:family="text">
      <style:text-properties style:font-name="Times New Roman" style:font-name-complex="Times New Roman" fo:color="#000000" fo:font-size="11pt" style:font-size-asian="11pt" style:font-size-complex="11pt"/>
    </style:style>
    <style:style style:name="T89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96" style:parent-style-name="DefaultParagraphFont" style:family="text">
      <style:text-properties style:font-name="Times New Roman" style:font-name-complex="Times New Roman" fo:color="#000000" fo:font-size="11pt" style:font-size-asian="11pt" style:font-size-complex="11pt"/>
    </style:style>
    <style:style style:name="T897" style:parent-style-name="DefaultParagraphFont" style:family="text">
      <style:text-properties style:font-name="Times New Roman" style:font-name-complex="Times New Roman" fo:font-size="11pt" style:font-size-asian="11pt" style:font-size-complex="11pt"/>
    </style:style>
    <style:style style:name="T898" style:parent-style-name="DefaultParagraphFont" style:family="text">
      <style:text-properties style:font-name="Times New Roman" style:font-name-complex="Times New Roman"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name-complex="Times New Roman" fo:color="#000000" fo:font-size="11pt" style:font-size-asian="11pt" style:font-size-complex="11pt"/>
    </style:style>
    <style:style style:name="T901" style:parent-style-name="DefaultParagraphFont" style:family="text">
      <style:text-properties style:font-name="Times New Roman" style:font-name-complex="Times New Roman" fo:font-size="11pt" style:font-size-asian="11pt" style:font-size-complex="11pt"/>
    </style:style>
    <style:style style:name="T902" style:parent-style-name="DefaultParagraphFont" style:family="text">
      <style:text-properties style:font-name="Times New Roman" style:font-name-complex="Times New Roman"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name-complex="Times New Roman" fo:color="#000000" fo:font-size="11pt" style:font-size-asian="11pt" style:font-size-complex="11pt"/>
    </style:style>
    <style:style style:name="T905" style:parent-style-name="DefaultParagraphFont" style:family="text">
      <style:text-properties style:font-name="Times New Roman" style:font-name-complex="Times New Roman" fo:font-size="11pt" style:font-size-asian="11pt" style:font-size-complex="11pt"/>
    </style:style>
    <style:style style:name="T906" style:parent-style-name="DefaultParagraphFont" style:family="text">
      <style:text-properties style:font-name="Times New Roman" style:font-name-complex="Times New Roman"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name-complex="Times New Roman" fo:color="#000000" fo:font-size="11pt" style:font-size-asian="11pt" style:font-size-complex="11pt"/>
    </style:style>
    <style:style style:name="T909" style:parent-style-name="DefaultParagraphFont" style:family="text">
      <style:text-properties style:font-name="Times New Roman" style:font-name-complex="Times New Roman" fo:font-size="11pt" style:font-size-asian="11pt" style:font-size-complex="11pt"/>
    </style:style>
    <style:style style:name="T910" style:parent-style-name="DefaultParagraphFont" style:family="text">
      <style:text-properties style:font-name="Times New Roman" style:font-name-complex="Times New Roman"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name-complex="Times New Roman" fo:color="#000000" fo:font-size="11pt" style:font-size-asian="11pt" style:font-size-complex="11pt"/>
    </style:style>
    <style:style style:name="T913" style:parent-style-name="DefaultParagraphFont" style:family="text">
      <style:text-properties style:font-name="Times New Roman" style:font-name-complex="Times New Roman" fo:font-size="11pt" style:font-size-asian="11pt" style:font-size-complex="11pt"/>
    </style:style>
    <style:style style:name="T914" style:parent-style-name="DefaultParagraphFont" style:family="text">
      <style:text-properties style:font-name="Times New Roman" style:font-name-complex="Times New Roman"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Web" style:family="paragraph">
      <style:paragraph-properties fo:text-align="justify" fo:background-color="#FFFFFF"/>
      <style:text-properties fo:font-weight="bold" style:font-weight-asian="bold" fo:font-size="11pt" style:font-size-asian="11pt" style:font-size-complex="11pt"/>
    </style:style>
    <style:style style:name="P918" style:parent-style-name="NormalWeb" style:family="paragraph">
      <style:paragraph-properties fo:text-align="justify" fo:background-color="#FFFFFF"/>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2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7"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7"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7"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7"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7"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fo:line-height="115%"/>
      <style:text-properties style:font-weight-complex="bold" fo:font-size="11pt" style:font-size-asian="11pt" style:font-size-complex="11pt"/>
    </style:style>
    <style:style style:name="P94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line-height="115%"/>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line-height="115%"/>
      <style:text-properties style:font-name-asian="Calibri" fo:font-size="11pt" style:font-size-asian="11pt" style:font-size-complex="11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6"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top="0.0694in" fo:margin-bottom="0.0694in"/>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Web" style:family="paragraph">
      <style:paragraph-properties fo:text-align="justify" fo:background-color="#FFFFFF"/>
      <style:text-properties fo:font-size="11pt" style:font-size-asian="11pt" style:font-size-complex="11pt"/>
    </style:style>
    <style:style style:name="P1027"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text:s/></text:span><text:span text:style-name="T12">ATSINAUJINANČIŲ IŠTEKLIŲ ENERGETIKOS</text:span><text:span text:style-name="T13"> ĮSTATYMO NR. XI-1375</text:span><text:span text:style-name="T14"><text:line-break/></text:span><text:span text:style-name="T15">2, 3, 5, 6, 11, 13, 14, 20</text:span><text:span text:style-name="T16">1</text:span><text:span text:style-name="T17">, 20</text:span><text:span text:style-name="T18">2</text:span><text:span text:style-name="T19">, 22, 30, 32, 48, 49, 51 STRAIPSNIŲ PAKEITIMO IR ĮSTATYMO PAPILDYMO </text:span><text:span text:style-name="T20">13</text:span><text:span text:style-name="T21">1</text:span><text:span text:style-name="T22"> </text:span><text:span text:style-name="T23">IR</text:span><text:span text:style-name="T24"> 20</text:span><text:span text:style-name="T25">3</text:span><text:span text:style-name="T26"> STRAIPSNIAIS įstatymo projektO</text:span><text:span text:style-name="T27"><text:s/></text:span><text:span text:style-name="T28">NR. XIVP-1571(2)     <text:s/></text:span></text:p>
      <text:p text:style-name="P29"><text:span text:style-name="T30">2022-06-22</text:span><text:span text:style-name="T31"><text:s text:c="2"/>Nr. 107-P-</text:span><text:span text:style-name="T32">23</text:span></text:p>
      <text:p text:style-name="P33">Vilnius</text:p>
      <text:p text:style-name="P34"/>
      <text:p text:style-name="P35"><text:span text:style-name="T36">1.<text:s/></text:span><text:span text:style-name="T37">Komiteto posėdyje dalyvavo</text:span><text:span text:style-name="T38">: komiteto pirmininkė Aistė Gedvilienė, komiteto nariai:<text:s/></text:span><text:span text:style-name="T39">Kasparas Adomaitis,<text:s/></text:span><text:span text:style-name="T40">Ligita Girskienė,<text:s/></text:span><text:span text:style-name="T41">Petras Gražulis,<text:s/></text:span><text:span text:style-name="T42">Linas Jonauskas,<text:s/></text:span><text:span text:style-name="T43">Tomas Tomilinas</text:span><text:span text:style-name="T44">, <text:s/>Romualdas Vaitkus,</text:span><text:span text:style-name="T45"><text:s/>Justinas Urbanavičius</text:span><text:span text:style-name="T46">, Arūnas Valinskas (pavaduojantis Agnę Bilotaitę)</text:span><text:span text:style-name="T47">. <text:s text:c="11"/></text:span></text:p>
      <text:p text:style-name="P48"><text:span text:style-name="T49"><text:s text:c="4"/></text:span><text:span text:style-name="T50">Komiteto biuras:</text:span><text:span text:style-name="T51"><text:s/>vedėja Birutė Pūtienė, patarėja Rasa Matusevičiūtė</text:span><text:span text:style-name="T52">, padėjėja Vida Katinaitė</text:span><text:span text:style-name="T53">.</text:span></text:p>
      <text:p text:style-name="P54"><text:span text:style-name="T55"><text:s text:c="4"/></text:span><text:span text:style-name="T56">Kviestieji asmenys:</text:span><text:span text:style-name="T57"><text:s/>Seimo nariai Viktoras Pranckietis, Laima Nagienė, Energetikos viceministrė Daiva Garbaliauskaitė, patarėjai Lina Sveklaitė, Jevgenija Jankevič, Aurimas Salapėta, Elena Mačiulaitytė.</text:span></text:p>
      <text:p text:style-name="P58"><text:s/></text:p>
      <text:p text:style-name="P59"><text:span text:style-name="T60">2.<text:s/></text:span><text:span text:style-name="T61">Seimo kanceliarijos Teisės departamento išvados ir kitų ekspertų pasiūlymai:</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asiūlymai7"><text:span text:style-name="T108">Seimo kanceliarijos teisės departamentas</text:span></text:p>
            <text:p text:style-name="Pasiūlymai7">202<text:span text:style-name="T109">2</text:span>-0<text:span text:style-name="T110">6-21</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Įvertinę projekto atitiktį Konstitucijai, įstatymams, teisėkūros principams<text:s/></text:span><text:span text:style-name="T122">ir teis</text:span><text:span text:style-name="T123">ės technikos taisyklėms, pastabų neturime, tačiau atkreipiame dėmesį, kad projekto 16 straipsnyje dėstomo keičiamo įstatymo 49 straipsnio 1 dalyje yra įsivėlusi klaida – du kartus įrašytas tas pats įstatymas (</text:span><text:span text:style-name="T124">Lietuvos Respublikos specialiųjų žemės naudojimo sąlygų įstatymas).<text:s/></text:span></text:p>
          </table:table-cell>
          <table:table-cell table:style-name="TableCell125">
            <text:p text:style-name="Pasiūlymai7">Pritarti</text:p>
          </table:table-cell>
          <table:table-cell table:style-name="TableCell126">
            <text:p text:style-name="P127"/>
          </table:table-cell>
        </table:table-row>
      </table:table>
      <text:p text:style-name="P128"/>
      <text:h text:style-name="P129" text:outline-level="6"><text:span text:style-name="T130">3.<text:s/></text:span><text:span text:style-name="T131">Subjektų, turinčių įstatymų leidybos iniciatyvos teisę, pasiūlymai:</text:span><text:span text:style-name="T132"><text:s/></text:span></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text:span text:style-name="T147">Nr.</text:span></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asiūlymai7">Seimo <text:s/>nariai Viktoras Pranckietis, Vidmantas Kanopa, Juozas Baublys, Jonas Gudauskas, Vigilijus Jukna, Kęstutis Mažeika, Algirdas Butkevičius, Eugenijus Gentvilas</text:p>
            <text:p text:style-name="P178">2022-06-16</text:p>
          </table:table-cell>
          <table:table-cell table:style-name="TableCell179">
            <text:p text:style-name="P180">16</text:p>
          </table:table-cell>
          <table:table-cell table:style-name="TableCell181">
            <text:p text:style-name="P182">3</text:p>
          </table:table-cell>
          <table:table-cell table:style-name="TableCell183">
            <text:p text:style-name="P184">1</text:p>
          </table:table-cell>
          <table:table-cell table:style-name="TableCell185">
            <text:p text:style-name="P186"/>
          </table:table-cell>
          <table:table-cell table:style-name="TableCell187">
            <text:p text:style-name="P188">Argumentai:</text:p>
            <text:p text:style-name="P189">Pagal Lietuvos Respublikos Konstitucinio Teismo suformuotą teisės doktriną, žemės ūkio paskirties žemė turi ypatingos reikšmės žemės statusą, todėl netgi esant savininko sutikimui statyti saulės šviesos energijos, vėjo, biodujų arba hibridines elektrines visuose šios paskirties žemės sklypuose nekeičiant paskirties turėtų būti leidžiama tik žemesnio našumo žemėje.</text:p>
            <text:p text:style-name="P190"> Pasiūlymas:</text:p>
            <text:p text:style-name="P191">Įstatymo projekto 16 straipsniu dėstomo 49 straipsnio 3 dalies 1 punktą išdėstyti taip:</text:p>
            <text:p text:style-name="P192"><text:span text:style-name="T193">„</text:span><text:bookmark-start text:name="part_3474abd2cf80406b9dec8d9ee5758b80"/><text:bookmark-end text:name="part_3474abd2cf80406b9dec8d9ee5758b80"/><text:span text:style-name="T194">1) saulės šviesos energijos elektrines – (tarp jų saulės šviesos energijos elektrines, kurios yra hibridinės elektrinės dalis) – žemės ūkio paskirties žemės sklypuose,<text:s/></text:span><text:span text:style-name="T195">kurių žemės ūkio naudmenų našumo balas neviršija 32</text:span><text:span text:style-name="T196">;“</text:span></text:p>
          </table:table-cell>
          <table:table-cell table:style-name="TableCell197">
            <text:p text:style-name="Pasiūlymai7">Nepritarti</text:p>
            <text:p text:style-name="Pasiūlymai7"><text:span text:style-name="T198">(balsuota už pasiūlymą) – 1<text:s/></text:span>už,<text:s/><text:span text:style-name="T199">2</text:span><text:s/>prieš, 6 susilaikė.<text:s/></text:p>
          </table:table-cell>
          <table:table-cell table:style-name="TableCell200">
            <text:p text:style-name="P201">Komiteto argumentai:</text:p>
            <text:p text:style-name="P202">Netikslinga numatyti, kad saulės elektrines, galima statyti tik tam tikro žemės<text:s/>ūkio<text:s/>naudmenų našumo balo žemėje, siekiant suteikti galimybę pačiam žemės sklypo savininkui spręsti dėl veiklos, kuri bus vykdoma sklype, tuo labiau, kad išlieka prievolė naudoti žemę pagal jos pagrindinę paskirtį.</text:p>
          </table:table-cell>
        </table:table-row>
        <table:table-row table:style-name="TableRow203">
          <table:table-cell table:style-name="TableCell204">
            <text:p text:style-name="P205">2.</text:p>
          </table:table-cell>
          <table:table-cell table:style-name="TableCell206">
            <text:p text:style-name="Pasiūlymai7"><text:span text:style-name="T207">Seimo nar</text:span>ė Laima Nagienė 2022-06-21</text:p>
          </table:table-cell>
          <table:table-cell table:style-name="TableCell208">
            <text:p text:style-name="P209">7</text:p>
          </table:table-cell>
          <table:table-cell table:style-name="TableCell210">
            <text:p text:style-name="P211">9</text:p>
          </table:table-cell>
          <table:table-cell table:style-name="TableCell212">
            <text:p text:style-name="P213"/>
          </table:table-cell>
          <table:table-cell table:style-name="TableCell214">
            <text:p text:style-name="P215"/>
          </table:table-cell>
          <table:table-cell table:style-name="TableCell216">
            <text:p text:style-name="P217"><text:span text:style-name="T218">Argumentai:</text:span></text:p>
            <text:p text:style-name="P219"><text:span text:style-name="T220">Siekiant užtikrinti viešąjį interesą, kad atsinaujinančių išteklių elektros gamybos įmokų lėšos būtų paskirstytos objektyviai, bei siekiant tiesioginio bendruomenių dalyvavimo sprendimų priėmime, siūloma patikslinti Projektu Nr. XIVP-1571(2) siūlomą teisinį reglamentavimą.</text:span></text:p>
            <text:p text:style-name="P221"><text:span text:style-name="T222">Siūloma įstatyme, vietoje išimtinai</text:span><text:span text:style-name="T223"><text:s/></text:span><text:span text:style-name="T224">atsinaujinančių išteklių elektros energijos gamybos įmokos administratoriaus</text:span><text:span text:style-name="T225"><text:s/>kompetencijos, numatyti, kad sprendimus dėl įmokų lėšų panaudojimo projektams priima komisija, kurią sudaro septyni nariai - proporcingai savivaldybės, seniūnijos ir bendruomenių atstovai ir<text:s/></text:span><text:span text:style-name="T226">atsinaujinančių išteklių elektros energijos gamybos įmokos administratorius ar jo įgaliotas atstovas.</text:span><text:span text:style-name="T227"><text:s/></text:span></text:p>
            <text:p text:style-name="P228"><text:span text:style-name="T229"><text:line-break/></text:span><text:span text:style-name="T230">Pasiūlymas:<text:s/></text:span><text:span text:style-name="T231">Pakeisti įstatymo projekto 7 straipsniu įstatymą papildančio 13 (1) straipsnio 9 dalį ir ją  išdėstyti taip:</text:span></text:p>
            <text:p text:style-name="P232"><text:span text:style-name="T233">„</text:span><text:span text:style-name="T234">9.<text:s/></text:span><text:span text:style-name="T235">Savivaldybės administracijos direktoriaus įsakymu seniūnijoje, kurioje ar nuo kurios ribų 5 kilometrų atstumu yra vystomos vėjo<text:s/></text:span><text:soft-page-break/><text:span text:style-name="T236">elektrinės, sudaroma komisija, kuri priima sprendimus dėl atsinaujinančių išteklių elektros energijos gamybos įmokų, gautų už visas tos seniūnijos teritorijoje ar 5 kilometrų atstumu nuo jos ribų esančias vėjo elektrines, paskirstymo. Komisiją sudaro septyni nariai: atsinaujinančių išteklių elektros energijos gamybos įmokos administratorius arba jo įgaliotas asmuo, savivaldybės administracijos direktorius ar jo įgaliotas asmuo, seniūnijos seniūnas, išplėstinės seniūnaičių sueigos deleguotas atstovas ir trys bendruomenių ar bendruomeninių organizacijų atstovai.</text:span><text:span text:style-name="T237"><text:s/></text:span><text:span text:style-name="T238">Projektai, kuriems skiriamos gamybos įmokos lėšos, atrenkami<text:s/></text:span><text:span text:style-name="T239">įmokos administratoriaus<text:s/></text:span><text:span text:style-name="T240">komisijos</text:span><text:span text:style-name="T241"><text:s/>vadovaujantis Vyriausybės</text:span><text:span text:style-name="T242"> </text:span><text:span text:style-name="T243">nustatyta tvarka</text:span><text:span text:style-name="T244"> </text:span><text:span text:style-name="T245">ir turi atitikti šias sąlygas:</text:span></text:p>
            <text:p text:style-name="P246"><text:span text:style-name="T247">1) projektai vykdomi</text:span><text:span text:style-name="T248"> </text:span><text:span text:style-name="T249">toje seniūnijoje arba savivaldybėje, kurioje eksploatuojamos šio straipsnio 1 dalyje nurodytos elektrinės, arba kitoje seniūnijoje arba savivaldybėje, esančioje ne didesniu negu 5 km atstumu nuo šio straipsnio 1 dalyje nurodytų elektrinių</text:span><text:span text:style-name="T250">;</text:span><text:span text:style-name="T251"> </text:span></text:p>
            <text:p text:style-name="P252"><text:span text:style-name="T253">2) įgyvendinus projektus, bus teikiama aplinkos, ekonominė arba socialinė visuomeninė nauda bendruomenei, bendruomeninei organizacijai ar jų nariams;</text:span></text:p>
            <text:p text:style-name="P254"><text:span text:style-name="T255">3) projektai įgyvendinami vadovaujantis šio įstatymo ir Vyriausybės nustatytais reikalavimais;</text:span></text:p>
            <text:p text:style-name="P256"><text:span text:style-name="T257">4)<text:s/></text:span><text:span text:style-name="T258">yra gautas</text:span><text:span text:style-name="T259"> </text:span><text:span text:style-name="T260">seniūnijos seniūno arba savivaldybės administracijos patvirtinimas, kad projekto įgyvendinimas yra galimas;</text:span></text:p>
            <text:p text:style-name="P261"><text:span text:style-name="T262">5)</text:span><text:span text:style-name="T263"><text:s/>projektai turi atitikti kitas finansinės paramos sutartyje nurodytas sąlygas, būtinas projekto įgyvendinimui užtikrinti</text:span><text:span text:style-name="T264">.</text:span><text:span text:style-name="T265">“</text:span></text:p>
          </table:table-cell>
          <table:table-cell table:style-name="TableCell266">
            <text:p text:style-name="Pasiūlymai7">Nepritarti</text:p>
            <text:p text:style-name="Pasiūlymai7"><text:span text:style-name="T267">(balsuota už pasiūlymą) 2<text:s/></text:span>už,<text:s/><text:span text:style-name="T268">1</text:span><text:s/>prieš, 6 susilaikė.</text:p>
          </table:table-cell>
          <table:table-cell table:style-name="TableCell269">
            <text:p text:style-name="P270">Komiteto argumentai:</text:p>
            <text:p text:style-name="P271">Manytina, kad tokia decentralizuota projektų atranka<text:s/>ilgintų procesus, kadangi<text:s/>atskiroje savivaldybėje reikėtų sudaryti skirtingas komisijas, dalyvautų skirtingi<text:s/>bendruomenių nariai. Taip pat atkreiptinas dėmesys, kad gali pasitaikyti atvejų, kada<text:s/>savivaldybėje bus tik vienas projektas, todėl vertintina, ar<text:s/>komisijos sukūrimas būtų tikslingas.</text:p>
          </table:table-cell>
        </table:table-row>
        <table:table-row table:style-name="TableRow272">
          <table:table-cell table:style-name="TableCell273">
            <text:p text:style-name="P274"><text:span text:style-name="T275">3</text:span>.</text:p>
          </table:table-cell>
          <table:table-cell table:style-name="TableCell276">
            <text:p text:style-name="Pasiūlymai7"><text:span text:style-name="T277">Seimo nar</text:span>ė Laima Nagienė 2022-06-21</text:p>
          </table:table-cell>
          <table:table-cell table:style-name="TableCell278">
            <text:p text:style-name="P279">16</text:p>
          </table:table-cell>
          <table:table-cell table:style-name="TableCell280">
            <text:p text:style-name="P281">9</text:p>
          </table:table-cell>
          <table:table-cell table:style-name="TableCell282">
            <text:p text:style-name="P283"/>
          </table:table-cell>
          <table:table-cell table:style-name="TableCell284">
            <text:p text:style-name="P285"/>
          </table:table-cell>
          <table:table-cell table:style-name="TableCell286">
            <text:p text:style-name="P287"><text:span text:style-name="T288">Argumentai:</text:span></text:p>
            <text:p text:style-name="P289"><text:span text:style-name="T290">Projektu Nr. XIVP-1571(2) siūloma pakeisti numatytas vėjo elektrinių sanitarinės apsaugos zonas, numatant trumpiausią galimą atstumą<text:s/></text:span><text:span text:style-name="T291">nuo didesnės kaip<text:s/></text:span><text:span text:style-name="T292">30 kW įrengtosios galios vėjo elektrinės iki nurodytų pastatų ar teritorijų ir  numatant šio atstumo išimtis.<text:s/></text:span></text:p>
            <text:p text:style-name="P293"><text:span text:style-name="T294">Projekto 16 straipsnio, kuriuo keičiamas Įstatymo 49 straipsnis, 9 dalyje numatytas reikalavimas įrengti<text:s/></text:span><text:span text:style-name="T295">didesnes kaip<text:s/></text:span><text:span text:style-name="T296">30 kW įrengtosios galios vėjo elektrines taip, kad trumpiausias atstumas nuo vėjo elektrinės stiebo centrinės ašies iki nurodytų pastatų ar rekreacinių teritorijų būtų ne mažesnis negu vėjo elektrinės stiebo aukštis metrais, padaugintas iš 4, išskyrus 49 straipsnio 11 dalyje nurodytus atvejus. Toks teisinis reguliavimas taikomas ir esamiems, ir būsimiems pastatams ar teritorijoms.<text:s/></text:span></text:p>
            <text:p text:style-name="P297"><text:span text:style-name="T298">49 straipsnio 11 dalyje numatyta šio 4 aukščių atstumo išimtis, t.</text:span><text:span text:style-name="T299"><text:s/></text:span><text:span text:style-name="T300">y.<text:s/></text:span><text:span text:style-name="T301">jeigu pastatų savininkai neprieštarauja ir raštu tai patvirtina, didesnės kaip 30 kW įrengtosios galios vėjo elektrinės gali būti statomos mažesniu atstumu, negu šio straipsnio<text:s/></text:span><text:soft-page-break/><text:span text:style-name="T302">9 dalyje nurodytas atstumas, nuo šio straipsnio 9 dalyje nurodytų pastatų, patalpų ar teritorijų, bet<text:s/></text:span><text:span text:style-name="T303">ne arčiau negu 14 dalyje nurodytas atstumas</text:span><text:span text:style-name="T304">, sudarant susitarimą su asmeniu, suinteresuotu elektros energijos gamybos vėjo elektrinėje vykdymu, dėl  atitikties visuomenės sveikatos saugos reikalavimams užtikrinimo.</text:span></text:p>
            <text:p text:style-name="P305"><text:span text:style-name="T306">49 straipsnio 14 dalyje numatyta, kad<text:s/></text:span><text:span text:style-name="T307">asmuo, suinteresuotas elektros energijos gamybos didesnės kaip 30 kW įrengtosios galios vėjo elektrinėje vykdymu, privalo registruotu laišku, įteikiamu pasirašytinai, informuoti žemės sklypų, patenkančių į atstumą aplink planuojamą vėjo elektrinę<text:s/></text:span><text:span text:style-name="T308">jos stiebo aukščio ribose</text:span><text:span text:style-name="T309"><text:s/>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Nors tiesiogiai ir nėra nustatyta, iš tokio reguliavimo galima daryti išvadą, kad didesnės kaip 30 kW įrengtosios galios vėjo elektrinės negali būti arčiau<text:s/></text:span><text:span text:style-name="T310">nei</text:span><text:span text:style-name="T311"><text:s/></text:span><text:span text:style-name="T312">vieno elektrinės stiebo aukščio atstumu</text:span><text:span text:style-name="T313"><text:s/>iki nurodytų pastatų ar teritorijų. Toks teisinis reguliavimas iš esmės palieka atstumų nustatymų klausimą žemės sklypo savininko ir suinteresuoto elektros energijos gamybos vėjo elektrinėje vykdymu asmens nuožiūrai, sprendimą dėl minėto atstumo šie asmenys gali pasiekti bendru sutarimu. Iš šio teisinio reguliavimo neaišku, kas turi būti numatyta susitarime dėl atitikties visuomenės sveikatos saugos reikalavimams užtikrinimo ir kas užtikrins, kad atitiktis visuomenės sveikatos saugoms reikalavimas yra ir gali būti realiai užtikrinta.<text:s/></text:span></text:p>
            <text:p text:style-name="P314">Taigi, pagal siūlomą teisinį reguliavimą, net ir labai galingos vėjo elektrinės gali būti nutolusios nuo nurodytų pastatų ar teritorijų tik per vieno vėjo elektrinės stiebo aukščio atstumą.<text:s/></text:p>
            <text:p text:style-name="P315"><text:span text:style-name="T316">Kai tuo tarpu, vadovaujantis Lietuvos Respublikos Seimo kanceliarijos informacijos ir komunikacijos departamento tyrimų skyriaus atliktos analitinės medžiagos 22/44  „Sanitarinės apsaugos zonos, triukšmo ir kiti apribojimai statyti vėjo bei saulės elektrines Europos Sąjungos valstybėse narėse“ (kurioje buvo analizuojamas teisinis reglamentavimas Danijoje, Estijoje, Latvijoje, Lenkijoje, Nyderlanduose, Prancūzijoje, Suomijoje, Švedijoje ir Vokietijoje), duomenimis minimalus numatomas atstumas yra vertinamas atsižvelgiant į jėgainės galingumą ir išskiriamą triukšmo lygį ir jis<text:s/></text:span><text:span text:style-name="T317">yra ne mažesnis negu 500 metrų</text:span><text:span text:style-name="T318">, o daugelyje valstybių ir gerokai didesnis, be kita ko,<text:s/></text:span><text:span text:style-name="T319">savivaldybėms</text:span><text:span text:style-name="T320"><text:s/>yra suteiktos teisės nustatyti<text:s/></text:span><text:span text:style-name="T321">didesnius atstumus</text:span><text:span text:style-name="T322"><text:s/>ir<text:s/></text:span><text:span text:style-name="T323">nenumatytos tokio minimalaus atstumo išimtys</text:span><text:span text:style-name="T324">.<text:s/></text:span></text:p>
            <text:soft-page-break/>
            <text:p text:style-name="P325"><text:span text:style-name="T326">Pažymėtina ir tai, kad kitų Europos Sąjungos valstybių narių geroji patirtis (pavyzdžiui Danijos, Olandijos, Vokietijos, Lenkijos teisinis reglamentavimas) pagrindžia, kad yra atsižvelgiama ne į vėjo elektrinės stiebo aukštį, o<text:s/></text:span><text:span text:style-name="T327">į<text:s/></text:span><text:span text:style-name="T328">bendrą vėjo jėgainės aukštį</text:span><text:span text:style-name="T329"><text:s/>(t.y. įskaitant ir sparnuotės dydį, kuris vidutiniškai prilygsta pusei vėjo elektrinės stiebo ilgio).<text:s/></text:span></text:p>
            <text:p text:style-name="P330"><text:span text:style-name="T331"> Be kita ko, pagal esamą teisinį reglamentavimą Specialiųjų žemės naudojimo sąlygų<text:s/></text:span><text:span text:style-name="T332">įstatymo 2 priedo 48 punkte yra reglamentuotas sanitarinės apsaugos zonos dydis (nuo 200 iki 440 metrų) diferencijuojant jį priklausomai nuo vėjo elektrinės įrengtosios galios. Taigi, priešingai ministerijos paaiškinimams,<text:s/></text:span><text:span text:style-name="T333">Projektu Nr. XIVP-1571 (2)  </text:span><text:span text:style-name="T334">siūlomas nustatyti trumpiausias atstumas, įvertinant numatomas projekte išimtis, gali būti ženkliai mažesnis negu šiuo metu nustatyti sanitarinės apsaugos dydžiai, neribojant šio atstumo net pačioms galingiausioms vėjo jėgainėms.<text:s/></text:span></text:p>
            <text:p text:style-name="P335">Vadovaujantis siūlomu teisiniu reguliavimu gali susidaryti tokia paradoksali situacija, kuomet galingesnėms elektrinėms galima laikytis mažesnio atstumo negu mažesnėms negu 30 kW įrengtosios galios vėjo elektrinėms, nes jų atveju nustatant minimalų atstumą vertinamas bendras vėjo elektrinės aukštis, vertinant didžiausią iš parametrų, o ne tik vėjo elektrinės stiebo aukštis. </text:p>
            <text:p text:style-name="P336"><text:span text:style-name="T337"> </text:span><text:span text:style-name="T338">Atsižvelgiant į tai, kas išdėstyta, siekiant užtikrinti visuomenės apsaugą nuo galimo neigiamo vėjo elektrinių poveikio bei vadovaujantis gerąja kitų valstybių, turinčių ilgametę vėjo jėgainių eksploatavimo patirtį,  praktika,  siūlome atstumą nuo vėjo jėgainių skaičiuoti atsižvelgiant į<text:s/></text:span><text:span text:style-name="T339">bendrą vėjo jėgainės aukštį</text:span><text:span text:style-name="T340"><text:s/>bei nustatyti privalomą<text:s/></text:span><text:span text:style-name="T341">minimalų galimą atstumą nuo didesnių nei 2 MW galios vėjo jėgainių iki miestų ar miestelių ir pavienių</text:span><text:span text:style-name="T342"><text:s/>gyvenamosios, viešbučių, kultūros, mokslo, poilsio, gydymo, sporto, religinės paskirties pastatų, specialiosios paskirties pastatų susijusių su apgyvendinimu, nurodytos paskirties<text:s/></text:span><text:span text:style-name="T343">patalpų kitos paskirties pastatuose bei rekreacinių teritorijų, bei suteikiant savivaldybėms teisę<text:s/></text:span><text:span text:style-name="T344">nustatyti didesnius negu numatyta atstumus, atsižvelgiant į fizikinę ir vizualinę taršą.</text:span><text:span text:style-name="T345"><text:s/></text:span></text:p>
            <text:p text:style-name="P346"><text:span text:style-name="T347"><text:line-break/></text:span><text:span text:style-name="T348">Pasiūlymas:<text:s/></text:span><text:span text:style-name="T349">pakeisti Projekto 16 straipsniu keičiamo Įstatymo 49 straipsnio 9 dalį ir ją išdėstyti taip:</text:span></text:p>
            <text:p text:style-name="P350"><text:span text:style-name="T351">„9.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text:span><text:soft-page-break/><text:span text:style-name="T352">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text:s/></text:span><text:span text:style-name="T353">būtų</text:span><text:span text:style-name="T354"><text:s/></text:span><text:span text:style-name="T355">ne mažesnis nei vėjo elektrinės<text:s/></text:span><text:span text:style-name="T356">stiebo</text:span><text:span text:style-name="T357"><text:s/>aukštis (</text:span><text:span text:style-name="T358">matuojant iki aukščiausio konstrukcijų taško, įskaitant ir sparnuotės aukštį</text:span><text:span text:style-name="T359">) metrais, padaugintas iš 4, išskyrus šio straipsnio 11 dalyje numatytus atvejus.</text:span><text:span text:style-name="T360">  Didesnės nei 2 MW<text:s/></text:span><text:span text:style-name="T361">įrengtosios galios vėjo elektrinės turi būti įrengtos taip</text:span><text:span text:style-name="T362">, kad<text:s/></text:span><text:span text:style-name="T363">trumpiausias atstumas<text:s/></text:span><text:span text:style-name="T364">iki miestų ar miestelių gyvenamųjų vietovių<text:s/></text:span><text:span text:style-name="T365">būtų ne<text:s/></text:span><text:span text:style-name="T366">mažesnis negu 1000 metrų ir ne mažesnis negu 500 metrų iki pavienio gyvenamojo namo</text:span><text:span text:style-name="T367">.<text:s/></text:span><text:span text:style-name="T368">Savivaldybės turi teisę nustatyti didesnius negu numatyta atstumus, atsižvelgiant į fizikinę ir vizualinę taršą.<text:s/></text:span></text:p>
          </table:table-cell>
          <table:table-cell table:style-name="TableCell369">
            <text:p text:style-name="Pasiūlymai7">Nepritarti</text:p>
            <text:p text:style-name="Pasiūlymai7"><text:span text:style-name="T370">(balsuota už pasiūlymą) <text:s/>2<text:s/></text:span>už,<text:s/><text:span text:style-name="T371">3</text:span><text:s/>prieš, 4 susilaikė.</text:p>
          </table:table-cell>
          <table:table-cell table:style-name="TableCell372">
            <text:p text:style-name="P373">Komiteto argumentai:</text:p>
            <text:p text:style-name="P374"><text:span text:style-name="T375">Įstatymo projektu siūloma įtvirtinti bendrą reikalavimą statyti vėjo elektrinės tam tikr</text:span><text:span text:style-name="T376">u</text:span><text:span text:style-name="T377"><text:s/>atstumu (4</text:span><text:span text:style-name="T378"><text:s/>kart</text:span><text:span text:style-name="T379"><text:s/>vėjo elektrinės stiebo aukštis</text:span><text:span text:style-name="T380">)</text:span><text:span text:style-name="T381"><text:s/>nuo<text:s/></text:span><text:span text:style-name="T382">gyvenamųjų ir panašios paskirties pastatų ir<text:s/></text:span><text:span text:style-name="T383">numatyti išimtis dėl šio reikalavimo taikymo.<text:s/></text:span><text:span text:style-name="T384">Įstatymo projekte siūloma nustatyti, kad d</text:span><text:span text:style-name="T385">idesnės kaip 30 kW įrengtosios galios elektrinės<text:s/></text:span><text:span text:style-name="T386">gali<text:s/></text:span><text:span text:style-name="T387">būti statomos</text:span><text:span text:style-name="T388"><text:s/>mažesniu atstumu nu</text:span><text:span text:style-name="T389">o gyvenamosios ar panašios paskirties pastatų</text:span><text:span text:style-name="T390"><text:s/></text:span><text:span text:style-name="T391">n</text:span><text:span text:style-name="T392">ei 4 kart vėjo elektrinės stiebo aukštis</text:span><text:span text:style-name="T393"><text:s/>tik<text:s/></text:span><text:soft-page-break/><text:span text:style-name="T394">tuo atveju, jei tam neprieštarauja p</text:span><text:span text:style-name="T395">astatų savininkai</text:span><text:span text:style-name="T396"><text:s/></text:span><text:span text:style-name="T397">ir raštu tai patvirtina, sudarant<text:s/></text:span><text:span text:style-name="T398">su<text:s/></text:span><text:span text:style-name="T399">vėjo elektrinė</text:span><text:span text:style-name="T400">s vystytoju<text:s/></text:span><text:span text:style-name="T401">susitarimą</text:span><text:span text:style-name="T402"><text:s/></text:span><text:span text:style-name="T403">dėl  atitikties visuomenės sveikatos saugos reikalavimams užtikrinimo.</text:span><text:span text:style-name="T404"><text:s/>Taigi, susitarimas gali būti<text:s/></text:span><text:span text:style-name="T405">tik tuo atveju, jei yra galimybė užtikrinti atitiktį sveikatos saugos reikalavimams, tai ir būtų susitarimo esmė</text:span><text:span text:style-name="T406">, t.</text:span><text:span text:style-name="T407"><text:s/></text:span><text:span text:style-name="T408">y. vystytojas turėtų įrodyti dokumentais, kad</text:span><text:span text:style-name="T409"><text:s/></text:span><text:span text:style-name="T410">sveikatos saugos reikalavimai nepažeidžiami.</text:span></text:p>
            <text:p text:style-name="P411"><text:span text:style-name="T412">Pagal galiojančius teisės aktus f</text:span><text:span text:style-name="T413">iziniai ir juridiniai asmenys, rengdami planuojamos ūkinės veiklos poveikio aplinkai vertinimo, teritorijų planavimo dokumentus ir statinių projektus, įstatymų nustatyta tvarka atlieka poveikio visuomenės sveikatai vertinimą.</text:span><text:span text:style-name="T414"><text:s/>Šis vertinimas ir būtų dokumentas, parodanti</text:span><text:span text:style-name="T415">s kokiose teritorijose yra atitiktis visuomenės<text:s/></text:span><text:span text:style-name="T416">sveikatos saugos reikalavimams.</text:span><text:span text:style-name="T417"><text:s/>Pažymėtina, kad Administracinių nusižengimų kodeksas</text:span><text:span text:style-name="T418"><text:s/>numato atsakomybę už<text:s/></text:span><text:span text:style-name="T419">visuomenės sveikatos srities Europos Sąjungos reglamentų ar sprendimų,</text:span><text:span text:style-name="T420"> </text:span><text:span text:style-name="T421">higienos norminių aktų ar kitų visuomenės sveikatos srities teisės aktų pažeidimus.</text:span></text:p>
            <text:p text:style-name="P422"/>
          </table:table-cell>
        </table:table-row>
        <text:soft-page-break/>
        <table:table-row table:style-name="TableRow423">
          <table:table-cell table:style-name="TableCell424">
            <text:p text:style-name="P425"><text:span text:style-name="T426">4</text:span>.</text:p>
          </table:table-cell>
          <table:table-cell table:style-name="TableCell427">
            <text:p text:style-name="Pasiūlymai7"><text:span text:style-name="T428">Seimo nar</text:span>ė Laima Nagienė 2022-06-21</text:p>
          </table:table-cell>
          <table:table-cell table:style-name="TableCell429">
            <text:p text:style-name="P430">18</text:p>
          </table:table-cell>
          <table:table-cell table:style-name="TableCell431">
            <text:p text:style-name="P432">6</text:p>
          </table:table-cell>
          <table:table-cell table:style-name="TableCell433">
            <text:p text:style-name="P434"/>
          </table:table-cell>
          <table:table-cell table:style-name="TableCell435">
            <text:p text:style-name="P436"/>
          </table:table-cell>
          <table:table-cell table:style-name="TableCell437">
            <text:p text:style-name="P438"><text:span text:style-name="T439">Argumentai:</text:span></text:p>
            <text:p text:style-name="P440"><text:span text:style-name="T441">Projekto Nr. XIVP-1571(2) 18 straipsnio 6 dalyje siūloma numatyti, kad<text:s/></text:span><text:span text:style-name="T442">atsinaujinančių išteklių elektros energijos gamybos įmokos mokėjimas taikomas gamintojams, leidimą gaminti elektros energiją  gaunantiems po 2023 m. liepos 1 d.</text:span><text:span text:style-name="T443"><text:s/>Manytina, kad toks teisinis reguliavimas sudarytų išskirtines sąlygas gamintojams, kurie leidimą<text:s/></text:span><text:span text:style-name="T444">gaminti elektros energiją gavo iki 2023 m. liepos 1 d. ir taip sudarytų ženkliai blogesnes konkurencines sąlygas būsimiems elektros energijos gamintojams. Atsižvelgiant į tai, kad minėta nuostata yra įtvirtinta pritariant Lietuvos vėjo elektrinių asociacijos siūlymams, manome, kad ši nuostata yra vienašališka, galimos alternatyvos nebuvo svarstytos. Tai, kad kai kurie vėjo elektrinių vystytojai yra sudarę paramos sutartis su bendruomenėmis, nepagrindžia tokio teisinio reguliavimo proporcingumo, nes teikiama pagal šias sutartis parama yra gerokai mažesnė negu lėšos, gaunamos iš atsinaujinančių išteklių elektros energijos gamybos įmokų, kurios bus privalomos naujoms elektrinėms. Siūlytina nenumatyti išimčių atsinaujinančių išteklių elektros energijos gamybos įmokos mokėjimui ir nustatyti ilgesnį pereinamąjį laikotarpį visiems gamintojams, mokantiems minėtą įmoką, nesudarant sąlygų piktnaudžiavimams siekiant apskritai išvengti šios įmokos mokėjimo.<text:s/></text:span></text:p>
            <text:p text:style-name="P445"><text:span text:style-name="T446"><text:line-break/></text:span><text:span text:style-name="T447">Pasiūlymas:<text:s/></text:span><text:span text:style-name="T448">pakeisti Projekto 18 straipsnio 6 dalį ir ją išdėstyti taip:</text:span></text:p>
            <text:p text:style-name="P449"><text:span text:style-name="T450">„6.<text:s/></text:span><text:span text:style-name="T451">Šio įstatymo 7 straipsnyje nurodytos atsinaujinančių išteklių elektros energijos gamybos įmokos mokėjimas taikomas gamintojams</text:span><text:span text:style-name="T452">, leidimą gaminti elektros energiją gauiantiems po</text:span><text:span text:style-name="T453"><text:s/></text:span><text:span text:style-name="T454">nuo</text:span><text:span text:style-name="T455"><text:s/>2023 m. liepos 1 d.“</text:span></text:p>
          </table:table-cell>
          <table:table-cell table:style-name="TableCell456">
            <text:p text:style-name="Pasiūlymai7">Nepritarti</text:p>
            <text:p text:style-name="Pasiūlymai7"><text:span text:style-name="T457">(balsuota už pasiūlymą) <text:s/>1<text:s/></text:span>už,<text:s/><text:span text:style-name="T458">1</text:span><text:s/>prieš, 6 susilaikė.</text:p>
          </table:table-cell>
          <table:table-cell table:style-name="TableCell459">
            <text:p text:style-name="P460">Komiteto argumentai:</text:p>
            <text:p text:style-name="P461">Atkreiptinas dėmesys, kad<text:s/>siūlomu pakeitimu būtų bloginamos sąlygos esamiems gamintojams.<text:s/>Atkreiptinas dėmesys, kad<text:s/>dabartiniai gamintojai turi sudarę sutartis su<text:s/>bendruomenėmis ir yra įsipareigoję<text:s/>skirti tam tikrą finansavimą.<text:s/>Pritarus siūlymui, būtų pažeisti<text:s/>ne tik jau veikiančių gamintojų, tačiau ir bendruomenių<text:s/>interesai.</text:p>
          </table:table-cell>
        </table:table-row>
        <text:soft-page-break/>
        <table:table-row table:style-name="TableRow462">
          <table:table-cell table:style-name="TableCell463">
            <text:p text:style-name="P464">5.</text:p>
          </table:table-cell>
          <table:table-cell table:style-name="TableCell465">
            <text:p text:style-name="P466">Seimo nariai Lukas Savickas, Tomas Tomilinas 2022-06-21</text:p>
          </table:table-cell>
          <table:table-cell table:style-name="TableCell467">
            <text:p text:style-name="P468">7</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Argumentai: </text:p>
            <text:p text:style-name="P477"><text:span text:style-name="T478">Atsižvelgiant į<text:s/></text:span><text:span text:style-name="T479">augančių bendruomenių aktyvumą ir didėjančią vietos savivaldos kompetenciją bei</text:span><text:span text:style-name="T480"><text:s/>siekiant skatinti ir plėtoti vietos savivaldą kaip demokratinės valstybės raidos pagrindą bei didinti savivaldos finansinį savarankiškumą,<text:s/></text:span><text:span text:style-name="T481">siūloma</text:span><text:span text:style-name="T482"><text:s/></text:span><text:span text:style-name="T483">Atsinaujinančių išteklių energetikos įstatymo Nr. XI-1375 2, 3, 6, 11, 13, 14, 20(1), 20(2), 22, 30, 32, 49 straipsnių pakeitimo ir Įstatymo papildymo 13(1) ir 20(3) straipsniais įstatymo projekte Nr. XIVP-1571 (toliau – Įstatymo projektas) atsinaujinančių išteklių elektros energijos gamybos įmokų administravimą pavesti savivaldai.<text:s/></text:span></text:p>
            <text:p text:style-name="P484">Atkreiptinas dėmesys, kad gamintojai jau šiuo metu į savivaldybių biudžetą tiesiogiai moka nekilnojamo turto ir infrastruktūros mokesčius. Todėl šis siūlomas reguliavimas nebūtų iššūkis savivaldai. Pažymėtina, kad tam tikri gamintojai jau dabar turi paramos susitarimus su vietos bendruomenėmis.</text:p>
            <text:p text:style-name="P485"><text:span text:style-name="T486">Funkcijų, susijusių su gautų atsinaujinančių išteklių elektros energijos gamybos įmokų paskirstomu ir skyrimu bendruomenių ar jų organizacijų vykdomiems projektams, delegavimas savivaldai paskatintų bendruomenes ir jų organizacijas palankiau žiūrėti į atsinaujinančius energetikos išteklių plėtrą jų teritorijoje.</text:span></text:p>
            <text:p text:style-name="P487"><text:span text:style-name="T488"> </text:span><text:span text:style-name="T489">Pasiūlymas</text:span><text:span text:style-name="T490">:</text:span></text:p>
            <text:p text:style-name="P491">Pakeisti 6 straipsnį ir jį išdėstyti taip:</text:p>
            <text:p text:style-name="P492"><text:span text:style-name="T493">„6 straipsnis. Įstatymo papildymas 13</text:span><text:span text:style-name="T494">1</text:span><text:span text:style-name="T495"> straipsniu</text:span></text:p>
            <text:p text:style-name="P496"><text:bookmark-start text:name="part_20717c9c20ce4e84992144a593bcebc3"/><text:bookmark-end text:name="part_20717c9c20ce4e84992144a593bcebc3"/><text:span text:style-name="T497">Papildyti Įstatymą 13</text:span><text:span text:style-name="T498">1</text:span><text:span text:style-name="T499"> straipsniu:</text:span></text:p>
            <text:p text:style-name="P500"><text:bookmark-start text:name="part_6e7def4ac48145ed9b69fdecee2d56fb"/><text:bookmark-start text:name="part_c289c30baa7d42bf84b9d41c5e576824"/><text:bookmark-end text:name="part_6e7def4ac48145ed9b69fdecee2d56fb"/><text:bookmark-end text:name="part_c289c30baa7d42bf84b9d41c5e576824"/><text:span text:style-name="T501">„</text:span><text:span text:style-name="T502">13</text:span><text:span text:style-name="T503">1</text:span><text:span text:style-name="T504"> straipsnis. A</text:span><text:span text:style-name="T505">tsinaujinančių išteklių elektros energijos gamybos įmoka</text:span></text:p>
            <text:p text:style-name="P506"><text:bookmark-start text:name="part_7d36e7bc99184d6db6a2a49453bfb589"/><text:bookmark-end text:name="part_7d36e7bc99184d6db6a2a49453bfb589"/><text:span text:style-name="T507">1.   </text:span><text:span text:style-name="T508">Atsinaujinančių išteklių elektros energijos gamybos įmoką moka gamintojai, elektros energiją gaminantys saulės šviesos energijos, vėjo ir (ar) biodujų elektrinėse</text:span><text:span text:style-name="T509">.</text:span></text:p>
            <text:p text:style-name="P510"><text:bookmark-start text:name="part_4121a993e1604875b9b89c57ebd081f4"/><text:bookmark-end text:name="part_4121a993e1604875b9b89c57ebd081f4"/><text:span text:style-name="T511">2.   </text:span><text:span text:style-name="T512">Atsinaujinančių išteklių elektros energijos gamybos įmokos nemoka:</text:span></text:p>
            <text:p text:style-name="P513"><text:bookmark-start text:name="part_f40c30ddc136484a9fe57b8af9ab591f"/><text:bookmark-end text:name="part_f40c30ddc136484a9fe57b8af9ab591f"/><text:soft-page-break/><text:span text:style-name="T514">1) gaminantys vartotojai;</text:span></text:p>
            <text:p text:style-name="P515"><text:bookmark-start text:name="part_c1c0aac046314af4b9478bb4015f119c"/><text:bookmark-end text:name="part_c1c0aac046314af4b9478bb4015f119c"/><text:span text:style-name="T516">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span></text:p>
            <text:p text:style-name="P517"><text:bookmark-start text:name="part_cc9a26bcb38b4c759f1e97682ada0695"/><text:bookmark-end text:name="part_cc9a26bcb38b4c759f1e97682ada0695"/><text:span text:style-name="T518">3)  </text:span><text:span text:style-name="T519">aktyvieji elektros energijos vartotojai;</text:span></text:p>
            <text:p text:style-name="P520"><text:bookmark-start text:name="part_032e074364b443e3890f15bc4f8f0c2b"/><text:bookmark-end text:name="part_032e074364b443e3890f15bc4f8f0c2b"/><text:span text:style-name="T521">4)  </text:span><text:span text:style-name="T522">atsinaujinančių išteklių energijos bendrijos;</text:span></text:p>
            <text:p text:style-name="P523"><text:bookmark-start text:name="part_1811bcfe297c4d11a7b31f1d464fcd1d"/><text:bookmark-end text:name="part_1811bcfe297c4d11a7b31f1d464fcd1d"/><text:span text:style-name="T524">5)  </text:span><text:span text:style-name="T525">piliečių energetikos bendrijos;</text:span></text:p>
            <text:p text:style-name="P526"><text:bookmark-start text:name="part_fef6da6bd8fe44ba8deca52dbfd48603"/><text:bookmark-end text:name="part_fef6da6bd8fe44ba8deca52dbfd48603"/><text:span text:style-name="T527">6)  </text:span><text:span text:style-name="T528">gamintojai, kurių eksploatuojamų elektrinių leistina generuoti galia lygi nuliui;</text:span></text:p>
            <text:p text:style-name="P529"><text:bookmark-start text:name="part_90a364b5cc9a4499aa0b13eee6969fc1"/><text:bookmark-end text:name="part_90a364b5cc9a4499aa0b13eee6969fc1"/><text:span text:style-name="T530">7)  </text:span><text:span text:style-name="T531">gamintojai, kurie laimėjo skatinimo kvotų paskirstymo aukcioną arba konkursą skatinimo laikotarpiu;</text:span></text:p>
            <text:p text:style-name="P532"><text:bookmark-start text:name="part_2083e35e96634b2f934dd529ec3916d1"/><text:bookmark-end text:name="part_2083e35e96634b2f934dd529ec3916d1"/><text:span text:style-name="T533">8)  </text:span><text:span text:style-name="T534">gamintojai, eksploatuojantys saulės šviesos energijos elektrines, prijungtas prie elektros energijos skirstomųjų tinklų;</text:span></text:p>
            <text:p text:style-name="P535"><text:bookmark-start text:name="part_7fa148490912429f88f2e49a90bc148e"/><text:bookmark-end text:name="part_7fa148490912429f88f2e49a90bc148e"/><text:span text:style-name="T536">9)  </text:span><text:span text:style-name="T537">gamintojai, kai jų eksploatuojamų elektrinių įrengtoji galia ne didesnė kaip 30 kW. </text:span></text:p>
            <text:p text:style-name="P538"><text:bookmark-start text:name="part_3cd3279fef54485fbb51b5aff34b2e88"/><text:bookmark-end text:name="part_3cd3279fef54485fbb51b5aff34b2e88"/><text:span text:style-name="T539">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pan></text:p>
            <text:p text:style-name="P540"><text:span text:style-name="T541">4.</text:span><text:span text:style-name="T542"><text:s/></text:span><text:span text:style-name="T543">Vyriausybė Energetikos ministerijos teikimu</text:span><text:span text:style-name="T544"><text:s/></text:span><text:span text:style-name="T545">Savivaldybės vykdomoji institucija ar jos įgaliota įstaiga</text:span><text:span text:style-name="T546"><text:s/></text:span><text:span text:style-name="T547">skiria </text:span><text:span text:style-name="T548">atsinaujinančių išteklių elektros energijos gamybos įmokos administratorių<text:s/></text:span><text:span text:style-name="T549">(toliau – įmokos administratorius)</text:span><text:span text:style-name="T550">, kuris</text:span><text:span text:style-name="T551"><text:s/>užtikrina </text:span><text:span text:style-name="T552">atsinaujinančių išteklių elektros energijos gamybos įmokos apskaičiavimo, surinkimo, paskirstymo ir administravimo funkcijas. </text:span><text:span text:style-name="T553">Įmokos administratoriumi gali būti skiriamas juridinis asmuo, atitinkantis šiuos reikalavimus:</text:span></text:p>
            <text:p text:style-name="P554"><text:bookmark-start text:name="part_18e42347db0f43f2a66f4e920776736c"/><text:bookmark-end text:name="part_18e42347db0f43f2a66f4e920776736c"/><text:soft-page-break/><text:span text:style-name="T555">1) yra </text:span><text:span text:style-name="T556">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557"><text:bookmark-start text:name="part_1974600d20844a87b0d7458a956e2f09"/><text:bookmark-end text:name="part_1974600d20844a87b0d7458a956e2f09"/><text:span text:style-name="T558">2) nuosavybės teise ar kitais teisėtais pagrindais valdo technines priemones ir programinę įrangą, kurių reikia lėšoms administruoti;</text:span></text:p>
            <text:p text:style-name="P559"><text:bookmark-start text:name="part_0f9456567d314919a0688667df960af4"/><text:bookmark-end text:name="part_0f9456567d314919a0688667df960af4"/><text:span text:style-name="T560">3) nuosavybės teise ar kitais teisėtais pagrindais valdo ryšio priemones, kurių reikia pranešimams iš atsinaujinančių išteklių elektros energijos gamintojų gauti ir jiems siųsti;</text:span></text:p>
            <text:p text:style-name="P561"><text:bookmark-start text:name="part_58bc42b97480404781ef59f20f7e71db"/><text:bookmark-end text:name="part_58bc42b97480404781ef59f20f7e71db"/><text:span text:style-name="T562">4) turi darbuotojų lėšų administravimo veiklai vykdyti, atskirai vykdomos veiklos apskaitai tvarkyti, atsinaujinančių išteklių elektros energijos gamintojams, informuoti ir konsultuoti, skundams nagrinėti;</text:span></text:p>
            <text:p text:style-name="P563"><text:bookmark-start text:name="part_2c7f662a52274cd7aa6c7a36c8818a3d"/><text:bookmark-end text:name="part_2c7f662a52274cd7aa6c7a36c8818a3d"/><text:span text:style-name="T564">5) juridinio asmens vadovas turi būti nepriekaištingos reputacijos ir turėti pakankamą patirtį,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565"><text:span text:style-name="T566">5. Įmokos administratorius privalo užtikrinti atsinaujinančių išteklių elektros energijos gamybos įmokos administravimą mažiausiomis sąnaudomis ir skaidriai.<text:s/></text:span><text:span text:style-name="T567">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text:s/></text:span><text:soft-page-break/><text:span text:style-name="T568">atranką ir paskyrimą. Ankstesnis įmokos administratorius vykdo funkcijas tol, kol bus paskirtas naujas įmokos administratorius.</text:span></text:p>
            <text:p text:style-name="P569"><text:bookmark-start text:name="part_3844ba6a4a654386bafc41c8cd475c67"/><text:bookmark-end text:name="part_3844ba6a4a654386bafc41c8cd475c67"/><text:span text:style-name="T570">6. Dėl elektros energijos gamybos įmokos administravimo patirtos pagrįstos sąnaudos<text:s/></text:span><text:span text:style-name="T571">Vyriausybės</text:span><text:span text:style-name="T572"><text:s/></text:span><text:span text:style-name="T573">savivaldybės tarybos</text:span><text:span text:style-name="T574"><text:s/>nustatyta tvarka įmokos administratoriui kompensuojamos atsinaujinančių išteklių elektros energijos gamybos įmokos lėšomis.</text:span></text:p>
            <text:p text:style-name="P575"><text:bookmark-start text:name="part_bc424cfcda2c4f00a3123ff06f66e8d4"/><text:bookmark-end text:name="part_bc424cfcda2c4f00a3123ff06f66e8d4"/><text:span text:style-name="T576">7. Atsinaujinančių išteklių elektros energijos gamybos įmoka mokama </text:span><text:span text:style-name="T577">įmokos administratoriui </text:span><text:span text:style-name="T578">iki einamųjų metų sausio 31 d. Surinktas </text:span><text:span text:style-name="T579">lėšas</text:span><text:span text:style-name="T580"> </text:span><text:span text:style-name="T581">įmokos administratorius<text:s/></text:span><text:span text:style-name="T582">Vyriausybės</text:span><text:span text:style-name="T583"><text:s/></text:span><text:span text:style-name="T584">savivaldybės tarybos</text:span><text:span text:style-name="T585"><text:s/>nustatyta tvarka ir sąlygomis ne vėliau kaip iki einamųjų metų kovo 1 d. išmoka savivaldybių institucijoms arba seniūnijoms vadovaudamasis proporcingumo principu.</text:span></text:p>
            <text:p text:style-name="P586"><text:bookmark-start text:name="part_84bc10b5ba5249309278fb16af59f646"/><text:bookmark-end text:name="part_84bc10b5ba5249309278fb16af59f646"/><text:span text:style-name="T587">8. Savivaldybės institucijos arba seniūnijų seniūnai, vadovaudamiesi<text:s/></text:span><text:span text:style-name="T588">Vyriausybės</text:span><text:span text:style-name="T589"><text:s/></text:span><text:span text:style-name="T590">savivaldybės tarybos</text:span><text:span text:style-name="T591"><text:s/>nustatytomis sąlygomis, atrenka </text:span><text:span text:style-name="T592">gyvenamosios vietovės bendruomenių ar 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593">tsinaujinančių išteklių elektros energijos gamybos įmokos lėšų</text:span><text:span text:style-name="T594">. Gautos ir einamaisiais kalendoriniais metais nepanaudotos lėšos naudojamos<text:s/></text:span><text:span text:style-name="T595">Vyriausybės<text:s/></text:span><text:span text:style-name="T596">savivaldybės tarybos</text:span><text:span text:style-name="T597"><text:s/>nustatyta tvarka.</text:span></text:p>
            <text:p text:style-name="P598"><text:bookmark-start text:name="part_5942e201018342f6b641073c7b1493b2"/><text:bookmark-end text:name="part_5942e201018342f6b641073c7b1493b2"/><text:span text:style-name="T599">9. Įmokos administratorius<text:s/></text:span><text:span text:style-name="T600">Vyriausybės</text:span><text:span text:style-name="T601"><text:s/></text:span><text:span text:style-name="T602">savivaldybės tarybos</text:span><text:span text:style-name="T603"><text:s/>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604">Vyriausybės</text:span><text:span text:style-name="T605"><text:s/></text:span><text:span text:style-name="T606">savivaldybės tarybos</text:span><text:span text:style-name="T607"><text:s/>nustatytų reikalavimų arba netinkamai juos vykdo, įmokos administratorius įspėja savivaldybės instituciją arba seniūniją apie<text:s/></text:span><text:span text:style-name="T608">Vyriausybės</text:span><text:span text:style-name="T609"><text:s/>savivaldybės tarybos</text:span><text:span text:style-name="T610"><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611">Vyriausybės<text:s/></text:span><text:span text:style-name="T612">savivaldybės tarybos</text:span><text:span text:style-name="T613"><text:s/>nustatyta tvarka.</text:span></text:p>
            <text:p text:style-name="P614"><text:bookmark-start text:name="part_2f374eee77e14d26b98265963dbabde5"/><text:bookmark-end text:name="part_2f374eee77e14d26b98265963dbabde5"/><text:soft-page-break/><text:span text:style-name="T615">10. Valstybinė energetikos reguliavimo taryba Vyriausybės nustatyta tvarka tikrina, prižiūri ir 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text:span><text:span text:style-name="T616">“</text:span></text:p>
            <text:p text:style-name="P617"/>
          </table:table-cell>
          <table:table-cell table:style-name="TableCell618">
            <text:p text:style-name="Pasiūlymai7">Nepritarti</text:p>
            <text:p text:style-name="Pasiūlymai7"><text:span text:style-name="T619">(balsuota už pasiūlymą) 2<text:s/></text:span>už,<text:s/><text:span text:style-name="T620">1</text:span><text:s/>prieš, 5 susilaikė.</text:p>
          </table:table-cell>
          <table:table-cell table:style-name="TableCell621">
            <text:p text:style-name="P622">Komiteto argumentai:</text:p>
            <text:p text:style-name="P623">Siūlomo reguliavimo tikslas įtvirtinti vieną subjektą, kuris būtų atsakingas už centralizuotą gamybos įmokos lėšų surinkimą ir jų paskirstymą bendruomeninių organizacijų projektams. Taip būtų užtikrinamas didesnis lėšų panaudojimo ir paskirstymo skaidrumas.</text:p>
            <text:p text:style-name="P624"/>
            <text:p text:style-name="P625">Papildomai atkreiptinas dėmesys, kad projektų atrankos funkciją perduodant įmokos administratoriui, būtų užtikrintas projektų atrankos objektyvumas, vadovaujantis AIE įstatyme ir LRV nutarime nustatytais kriterijais ir tvarka. Taip pat būtų užtikrinta, kad skirtingose savivaldybėse įgyvendinamiems projektams atrinkti bus taikomos vienodos, aiškios ir nediskriminuojančios projektų atrankos sąlygos bei procedūros.</text:p>
            <text:p text:style-name="P626"/>
          </table:table-cell>
        </table:table-row>
        <text:soft-page-break/>
        <table:table-row table:style-name="TableRow627">
          <table:table-cell table:style-name="TableCell628">
            <text:p text:style-name="P629">6.</text:p>
          </table:table-cell>
          <table:table-cell table:style-name="TableCell630">
            <text:p text:style-name="P631">Seimo nariai<text:s/>Romualdas Vaitkus,<text:s/>Justinas Urbanavičius, Eugenijus Gentvilas<text:s/>2022-06-21</text:p>
          </table:table-cell>
          <table:table-cell table:style-name="TableCell632">
            <text:p text:style-name="P633">16</text:p>
          </table:table-cell>
          <table:table-cell table:style-name="TableCell634">
            <text:p text:style-name="P635">14</text:p>
          </table:table-cell>
          <table:table-cell table:style-name="TableCell636">
            <text:p text:style-name="P637"/>
          </table:table-cell>
          <table:table-cell table:style-name="TableCell638">
            <text:p text:style-name="P639"/>
          </table:table-cell>
          <table:table-cell table:style-name="TableCell640">
            <text:p text:style-name="P641">Argumentai:</text:p>
            <text:p text:style-name="P642">Teikiamas pasiūlymas, kuris numatytų, kad miškų ūkio paskirties žemės sklypų savininkai neturėtų būti informuojami apie planuojamas statyti vėjo elektrines ir asmenys, suinteresuoti elektros energijos gamybos vėjo elektrinėse vykdymu, neturėtų gauti miško paskirties žemės sklypų savininkų sutikimų.<text:s/></text:p>
            <text:p text:style-name="P643">Toks siūlymas teikiamas, nes miškų ūkio paskirties žemės sklypuose bet kokia veikla yra griežtai ribojama, įskaitant ir tai, kad tokiuose sklypuose negali būti gyvenamosios ar kitos paskirties pastatų. Tai reiškia, jog pastatyta vėjo elektrinė niekaip nepablogina miškų ūkio paskirties žemės sklypų savininkų padėties ar jų teisių.</text:p>
            <text:p text:style-name="P644">Kadangi įstatymų paketo tikslas yra iš teisinės pusės palengvinti elektros energijos gamybą iš atsinaujinančių išteklių, todėl siūloma mažinti bet kokius perteklinius ribojimus, galinčius be pagrįstos priežasties riboti atsinaujinančios energetikos plėtrą.</text:p>
            <text:p text:style-name="P645"/>
            <text:p text:style-name="P646">Pasiūlymas:</text:p>
            <text:p text:style-name="P647">Papildyti Įstatymo projekto 16 straipsniu dėstomo 49 straipsnio 14 dalį ir ją išdėstyti taip:</text:p>
            <text:p text:style-name="P648"><text:span text:style-name="T649">„</text:span><text:span text:style-name="T650">14. Asmuo, suinteresuotas elektros energijos gamybos didesnės kaip 30 kW įrengtosios galios vėjo elektrinėje vykdymu, privalo registruotu laišku, įteikiamu pasirašytinai, informuoti žemės sklypų,<text:s/></text:span><text:span text:style-name="T651">išskyrus miškų ūkio paskirties žemės sklypus,</text:span><text:span text:style-name="T652"><text:s/>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text:s/></text:span><text:soft-page-break/><text:span text:style-name="T653">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able:table-cell>
          <table:table-cell table:style-name="TableCell654">
            <text:p text:style-name="Pasiūlymai7">Nepritarti</text:p>
            <text:p text:style-name="Pasiūlymai7"><text:span text:style-name="T655">(balsuota už pasiūlymą) – 2<text:s/></text:span>už,<text:s/><text:span text:style-name="T656">0</text:span><text:s/>prieš, 6 susilaikė.</text:p>
          </table:table-cell>
          <table:table-cell table:style-name="TableCell657">
            <text:p text:style-name="P658">Komiteto argumentai:</text:p>
            <text:p text:style-name="P659"><text:span text:style-name="T660">Įstatymo projekte numatoma, kad visų žemės sklypų, patenkančių į<text:s/></text:span><text:span text:style-name="T661"><text:s/>atstumą aplink planuojamą vėjo elektrinę jos<text:s/></text:span><text:span text:style-name="T662">4<text:s/></text:span><text:span text:style-name="T663"><text:s/>stieb</text:span><text:span text:style-name="T664">ų</text:span><text:span text:style-name="T665"><text:s/>aukščio ribose</text:span><text:span text:style-name="T666">,<text:s/></text:span><text:span text:style-name="T667">nep</text:span><text:span text:style-name="T668">riklausomai nuo</text:span><text:span text:style-name="T669"><text:s/></text:span><text:span text:style-name="T670">žemės sklypo paskirties,<text:s/></text:span><text:span text:style-name="T671">informuojami apie planuojamą didesnės kaip 30 kW galios vėjo elektrinės statybą,<text:s/></text:span><text:span text:style-name="T672">siekiant ne</text:span><text:span text:style-name="T673">pažeisti<text:s/></text:span><text:span text:style-name="T674">sklypų savininkų<text:s/></text:span><text:span text:style-name="T675">teisių.</text:span><text:span text:style-name="T676"><text:s/></text:span></text:p>
          </table:table-cell>
        </table:table-row>
        <table:table-row table:style-name="TableRow677">
          <table:table-cell table:style-name="TableCell678">
            <text:p text:style-name="P679">7</text:p>
          </table:table-cell>
          <table:table-cell table:style-name="TableCell680">
            <text:p text:style-name="P681">Seimo nariai<text:s/>Romualdas Vaitkus,<text:s/>Justinas Urbanavičius, Eugenijus Gentvilas, 2022-06-21</text:p>
          </table:table-cell>
          <table:table-cell table:style-name="TableCell682">
            <text:p text:style-name="P683">16</text:p>
          </table:table-cell>
          <table:table-cell table:style-name="TableCell684">
            <text:p text:style-name="P685">15</text:p>
          </table:table-cell>
          <table:table-cell table:style-name="TableCell686">
            <text:p text:style-name="P687"/>
          </table:table-cell>
          <table:table-cell table:style-name="TableCell688">
            <text:p text:style-name="P689"/>
          </table:table-cell>
          <table:table-cell table:style-name="TableCell690">
            <text:p text:style-name="P691">Argumentai:</text:p>
            <text:p text:style-name="P692">Teikiamas pasiūlymas, kuris numatytų, kad miškų ūkio paskirties žemės sklypų savininkai neturėtų būti informuojami apie planuojamas statyti vėjo elektrines ir asmenys, suinteresuoti elektros energijos gamybos vėjo elektrinėse vykdymu, neturėtų gauti miško paskirties žemės sklypų savininkų sutikimų.<text:s/></text:p>
            <text:p text:style-name="P693">Toks siūlymas teikiamas, nes miškų ūkio paskirties žemės sklypuose bet kokia veikla yra griežtai ribojama, įskaitant ir tai, kad tokiuose sklypuose negali būti gyvenamosios ar kitos paskirties pastatų. Tai reiškia, jog pastatyta vėjo elektrinė niekaip nepablogina miškų ūkio paskirties žemės sklypų savininkų padėties ar jų teisių.</text:p>
            <text:p text:style-name="P694"><text:span text:style-name="T695">Kadangi įstatymų paketo tikslas yra iš teisinės pusės palengvinti elektros energijos gamybą iš atsinaujinančių išteklių, todėl siūloma mažinti bet kokius perteklinius ribojimus, galinčius be pagrįstos priežasties riboti atsinaujinančios energetikos plėtrą.</text:span><text:span text:style-name="T696"><text:s/></text:span></text:p>
            <text:p text:style-name="P697"/>
            <text:p text:style-name="P698">Pasiūlymas:</text:p>
            <text:p text:style-name="P699">Papildyti Įstatymo projekto 16 straipsniu dėstomo 49 straipsnio 15 dalį ir ją išdėstyti taip:</text:p>
            <text:p text:style-name="P700"><text:span text:style-name="T701">„</text:span><text:span text:style-name="T702">15. Asmuo, suinteresuotas elektros energijos gamybos didesnės kaip 30 kW įrengtosios galios vėjo elektrinėje vykdymu, taip pat privalo registruotu laišku, įteikiamu pasirašytinai, informuoti žemės sklypų</text:span><text:span text:style-name="T703">, išskyrus miškų ūkio paskirties žemės sklypus,</text:span><text:span text:style-name="T704"><text:s/>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text:s/></text:span><text:soft-page-break/><text:span text:style-name="T705">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gali sudaryti susitarimą su asmeniu, planuojančiu statyti didesnės kaip 30 kW įrengtosios galios elektrinę, dėl atitikties visuomenės sveikatos saugos reikalavimams užtikrinimo arba, kai pradėtos vykdyti procedūros, susijusios su šio straipsnio 9 dalyje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706">“</text:span></text:p>
          </table:table-cell>
          <table:table-cell table:style-name="TableCell707">
            <text:p text:style-name="Pasiūlymai7">Nepritarti</text:p>
            <text:p text:style-name="Pasiūlymai7"><text:span text:style-name="T708">(balsuota už pasiūlymą) <text:s/>2<text:s/></text:span>už,<text:s/><text:span text:style-name="T709">0</text:span><text:s/>prieš, 6 susilaikė.</text:p>
          </table:table-cell>
          <table:table-cell table:style-name="TableCell710">
            <text:p text:style-name="P711">Komiteto argumentai:</text:p>
            <text:p text:style-name="P712"><text:span text:style-name="T713">Tie patys argumentai kaip<text:s/></text:span><text:span text:style-name="T714">14 daliai</text:span></text:p>
          </table:table-cell>
        </table:table-row>
        <table:table-row table:style-name="TableRow715">
          <table:table-cell table:style-name="TableCell716">
            <text:p text:style-name="P717">8</text:p>
          </table:table-cell>
          <table:table-cell table:style-name="TableCell718">
            <text:p text:style-name="P719">Seimo nariai<text:s/>Romualdas Vaitkus,<text:s/>Justinas Urbanavičius, Eugenijus Gentvilas, 2022-06-21</text:p>
          </table:table-cell>
          <table:table-cell table:style-name="TableCell720">
            <text:p text:style-name="P721">16</text:p>
          </table:table-cell>
          <table:table-cell table:style-name="TableCell722">
            <text:p text:style-name="P723">17</text:p>
          </table:table-cell>
          <table:table-cell table:style-name="TableCell724">
            <text:p text:style-name="P725"/>
          </table:table-cell>
          <table:table-cell table:style-name="TableCell726">
            <text:p text:style-name="P727"/>
          </table:table-cell>
          <table:table-cell table:style-name="TableCell728">
            <text:p text:style-name="P729">Argumentai:</text:p>
            <text:p text:style-name="P730">Teikiamas pasiūlymas, kuris numatytų, kad miškų ūkio paskirties žemės sklypų savininkai neturėtų būti informuojami apie planuojamas statyti vėjo elektrines ir asmenys, suinteresuoti elektros energijos gamybos vėjo elektrinėse vykdymu, neturėtų gauti miško paskirties žemės sklypų savininkų sutikimų.<text:s/></text:p>
            <text:p text:style-name="P731">Toks siūlymas teikiamas, nes miškų ūkio paskirties žemės sklypuose bet kokia veikla yra griežtai ribojama, įskaitant ir tai, kad tokiuose sklypuose negali būti gyvenamosios ar kitos paskirties pastatų. Tai reiškia, jog pastatyta vėjo elektrinė niekaip nepablogina miškų ūkio paskirties žemės sklypų savininkų padėties ar jų teisių.</text:p>
            <text:p text:style-name="P732">Kadangi įstatymų paketo tikslas yra iš teisinės pusės palengvinti elektros energijos gamybą iš atsinaujinančių išteklių, todėl siūloma mažinti bet kokius perteklinius ribojimus, galinčius be pagrįstos priežasties riboti atsinaujinančios energetikos plėtrą.</text:p>
            <text:p text:style-name="P733">Siūloma 49 straipsnio 17 dalį papildyti nuoroda į to paties straipsnio 16 dalį, kadangi visos 14, 15 ir 16 dalys reguliuoja informavimo procedūras, todėl visos jos turėtų būti traktuojamos vienodai ir sukelti tokias pačias teisines pasekmes. Jeigu 16 dalis nebus nurodyta, tai gali sukelti įstatymo taikymo nesusipratimų, kai 14 ir 15 dalyse numatytos informavimo procedūros gali turėti kitokias teisines pasekmes. Atlikus 49 straipsnio 16 dalyje numatytą informavimo procedūrą turi būti laikoma, kad savininkai vėjo elektrinės statybai neprieštarauja.</text:p>
            <text:p text:style-name="P734"/>
            <text:p text:style-name="P735">Pasiūlymas:</text:p>
            <text:soft-page-break/>
            <text:p text:style-name="P736">Papildyti įstatymo projekto 16 straipsniu dėstomo 49 straipsnio 17 dalį ir ją išdėstyti taip:</text:p>
            <text:p text:style-name="P737"><text:span text:style-name="T738">„</text:span><text:span text:style-name="T739">17. Jeigu, atlikus šio straipsnio 14</text:span><text:span text:style-name="T740">,</text:span><text:span text:style-name="T741"><text:s/></text:span><text:span text:style-name="T742">ir</text:span><text:span text:style-name="T743"><text:s/>15<text:s/></text:span><text:span text:style-name="T744">ir 16</text:span><text:span text:style-name="T745"><text:s/>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text:span><text:span text:style-name="T746"><text:s/></text:span><text:span text:style-name="T747">šio straipsnio 9</text:span><text:span text:style-name="T748"><text:s/></text:span><text:span text:style-name="T749">dalyje nurodytu atstumu, savininkai planuojamai didesnės kaip 30 kW įrengtosios galios vėjo elektrinės statybai neprieštarauja.<text:s/></text:span><text:span text:style-name="T750">Miškų ūkio paskirties žemės sklypų savininkai pagal šio straipsnio 14, 15 ir 16 dalyse numatytas informavimo procedūras nėra informuojami ir teikti prieštaravimų dėl didesnės kaip 30 kW įrengtosios galios vėjo elektrinės statybų negali.</text:span><text:span text:style-name="T751">“</text:span></text:p>
          </table:table-cell>
          <table:table-cell table:style-name="TableCell752">
            <text:p text:style-name="Pasiūlymai7">Pritarti iš dalies</text:p>
            <text:p text:style-name="Pasiūlymai7"><text:span text:style-name="T753"><text:s/>balsavimo rezultatai: 2<text:s/></text:span>už,<text:s/><text:span text:style-name="T754">0</text:span><text:s/>prieš, 6 susilaikė.</text:p>
          </table:table-cell>
          <table:table-cell table:style-name="TableCell755">
            <text:p text:style-name="P756">Komiteto<text:s/>pasiūlymas:</text:p>
            <text:p text:style-name="P757">Pritartina dėl<text:s/>Įstatymo projekto 16 straipsnio (kuriuo keičiamas Atsinaujinančių išteklių energetikos įstatymas) 17 dalies papildymo nuoroda<text:s/>į 16 dalį.</text:p>
            <text:p text:style-name="P758"><text:span text:style-name="T759">Nepritartina dėl pasiūlymo</text:span><text:span text:style-name="T760"><text:s/>nustatyti, kad m</text:span><text:span text:style-name="T761">iškų ūkio paskirties žemės sklypų savininkai nėra informuojami ir</text:span><text:span text:style-name="T762"><text:s/>negali</text:span><text:span text:style-name="T763"><text:s/>teikti prieštaravimų dėl<text:s/></text:span><text:span text:style-name="T764">planuojamos<text:s/></text:span><text:span text:style-name="T765">didesnės kaip 30 kW įrengtosios galios vėjo elektrinės statyb</text:span><text:span text:style-name="T766">os</text:span><text:span text:style-name="T767">.</text:span><text:span text:style-name="T768"><text:s/>Atkreiptinas dėmesys, kad</text:span><text:span text:style-name="T769"><text:s/>Įstatymo projekte numatyta, jog prieštaravimą dėl<text:s/></text:span><text:span text:style-name="T770">didesnės kaip 30 kW galios vėjo elektrinės statybos gali<text:s/></text:span><text:soft-page-break/><text:span text:style-name="T771">teikti tik</text:span><text:span text:style-name="T772"><text:s/></text:span><text:span text:style-name="T773">žemės sklypų,<text:s/></text:span><text:span text:style-name="T774">p</text:span><text:span text:style-name="T775">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text:span><text:span text:style-name="T776">.</text:span></text:p>
          </table:table-cell>
        </table:table-row>
        <text:soft-page-break/>
        <table:table-row table:style-name="TableRow777">
          <table:table-cell table:style-name="TableCell778">
            <text:p text:style-name="P779">9.</text:p>
          </table:table-cell>
          <table:table-cell table:style-name="TableCell780">
            <text:p text:style-name="Pasiūlymai7"><text:span text:style-name="T781">Seimo<text:s/></text:span>narė<text:s/><text:span text:style-name="T782">Aistė Gedvilienė<text:s/></text:span></text:p>
            <text:p text:style-name="P783">2022-06-21</text:p>
          </table:table-cell>
          <table:table-cell table:style-name="TableCell784">
            <text:p text:style-name="P785">2</text:p>
          </table:table-cell>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Argumentai:</text:p>
            <text:p text:style-name="P794"><text:span text:style-name="T795">Su Valstybine lietuvių kalbos komisija suderinta „biodujų gamybos įrenginio“ sąvokos apibrėžtis yra tokia:</text:span><text:span text:style-name="T796"><text:s/>B</text:span><text:span text:style-name="T797">iodujų gamybos įrenginys</text:span><text:span text:style-name="T798"> - t</text:span><text:span text:style-name="T799">echnologinis įrenginys ar jų kompleksas, skirtas<text:s/></text:span><text:span text:style-name="T800">biodujoms gaminti</text:span><text:span text:style-name="T801">. Atitinkamai siūloma patikslinti Įstatymo projekto 2 straipsnio 2 dalį:</text:span></text:p>
            <text:p text:style-name="P802"/>
            <text:p text:style-name="P803">Pasiūlymas:</text:p>
            <text:p text:style-name="P804">2. Pakeisti 2 straipsnio 2 dalį ir ją išdėstyti taip:</text:p>
            <text:p text:style-name="P805"><text:span text:style-name="T806">„9</text:span><text:span text:style-name="T807">1</text:span><text:span text:style-name="T808">. </text:span><text:span text:style-name="T809">Biodujų gamybos įrenginys</text:span><text:span text:style-name="T810"> – technologinis įrenginys ar jų kompleksas, skirtas<text:s/></text:span><text:span text:style-name="T811">biodujoms gaminti</text:span><text:span text:style-name="T812"><text:s/></text:span><text:span text:style-name="T813">biodujų gamybai</text:span><text:span text:style-name="T814">.“</text:span></text:p>
          </table:table-cell>
          <table:table-cell table:style-name="TableCell815">
            <text:p text:style-name="Pasiūlymai7">Pritarti</text:p>
            <text:p text:style-name="Pasiūlymai7"/>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asiūlymai7"><text:span text:style-name="T822">Seimo<text:s/></text:span>narė<text:s/><text:span text:style-name="T823">Aistė Gedvilienė<text:s/></text:span></text:p>
            <text:p text:style-name="Pasiūlymai7"><text:span text:style-name="T824">2022-06-21</text:span></text:p>
          </table:table-cell>
          <table:table-cell table:style-name="TableCell825">
            <text:p text:style-name="P826">2</text:p>
          </table:table-cell>
          <table:table-cell table:style-name="TableCell827">
            <text:p text:style-name="P828">1,3</text:p>
          </table:table-cell>
          <table:table-cell table:style-name="TableCell829">
            <text:p text:style-name="P830"/>
          </table:table-cell>
          <table:table-cell table:style-name="TableCell831">
            <text:p text:style-name="P832"/>
          </table:table-cell>
          <table:table-cell table:style-name="TableCell833">
            <text:p text:style-name="P834">Argumentai:</text:p>
            <text:p text:style-name="Pasiūlymai7"><text:span text:style-name="T835">Su Valstybine lietuvių kalbos komisija suderinta „biometano dujos“ sąvoka ir apibrėžtis yra tokia:</text:span><text:span text:style-name="T836"><text:s/></text:span><text:span text:style-name="T837">Biometanas</text:span><text:span text:style-name="T838"><text:s/>- išvalytos ir tiekimo į gamtinių dujų perdavimo ar skirstymo sistemas kokybės reikalavimus atitinkančios biodujos.“ Atitinkamai siūloma patikslinti Įstatymo projekto 2 straipsnio 3 dalį ir pakoreguoti Įstatymo projekto 2 straipsnio 1 dalį:</text:span></text:p>
            <text:p text:style-name="P839"/>
            <text:p text:style-name="P840">Pasiūlymas:</text:p>
            <text:p text:style-name="P841">1. Pakeisti 2 straipsnio 9 dalį ir ją išdėstyti taip:</text:p>
            <text:p text:style-name="P842"><text:span text:style-name="T843">„9.</text:span><text:span text:style-name="T844"> Biodujos</text:span><text:span text:style-name="T845"> – iš biomasės pagamintos dujos</text:span><text:span text:style-name="T846">,<text:s/></text:span><text:span text:style-name="T847">įskaitant<text:s/></text:span><text:span text:style-name="T848">biometano dujas</text:span><text:span text:style-name="T849"><text:s/></text:span><text:span text:style-name="T850">biometaną</text:span><text:span text:style-name="T851">.“</text:span></text:p>
            <text:p text:style-name="P852"/>
            <text:p text:style-name="P853">3. Pakeisti 2 straipsnio 3 dalį ir ją išdėstyti taip:</text:p>
            <text:p text:style-name="P854"><text:span text:style-name="T855">„10</text:span><text:span text:style-name="T856">1</text:span><text:span text:style-name="T857">. </text:span><text:span text:style-name="T858">Biometano dujos</text:span><text:span text:style-name="T859"><text:s text:c="2"/></text:span><text:span text:style-name="T860">Biometanas</text:span><text:span text:style-name="T861"> </text:span><text:span text:style-name="T862">– išvalytos ir tiekimo į gamtinių dujų perdavimo ar skirstymo sistemas kokybės reikalavimus atitinkančios biodujos.“</text:span></text:p>
          </table:table-cell>
          <table:table-cell table:style-name="TableCell863">
            <text:p text:style-name="Pasiūlymai7">Pritarti</text:p>
            <text:p text:style-name="Pasiūlymai7"/>
          </table:table-cell>
          <table:table-cell table:style-name="TableCell864">
            <text:p text:style-name="P865"/>
          </table:table-cell>
        </table:table-row>
        <text:soft-page-break/>
        <table:table-row table:style-name="TableRow866">
          <table:table-cell table:style-name="TableCell867">
            <text:p text:style-name="P868">11.</text:p>
          </table:table-cell>
          <table:table-cell table:style-name="TableCell869">
            <text:p text:style-name="Pasiūlymai7"><text:span text:style-name="T870">Seimo<text:s/></text:span>narė<text:s/><text:span text:style-name="T871">Aistė Gedvilienė<text:s/></text:span></text:p>
            <text:p text:style-name="Pasiūlymai7"><text:span text:style-name="T872">2022-06-21</text:span></text:p>
          </table:table-cell>
          <table:table-cell table:style-name="TableCell873">
            <text:p text:style-name="P874">16</text:p>
          </table:table-cell>
          <table:table-cell table:style-name="TableCell875">
            <text:p text:style-name="P876">3</text:p>
          </table:table-cell>
          <table:table-cell table:style-name="TableCell877">
            <text:p text:style-name="P878"/>
          </table:table-cell>
          <table:table-cell table:style-name="TableCell879">
            <text:p text:style-name="P880"/>
          </table:table-cell>
          <table:table-cell table:style-name="TableCell881">
            <text:p text:style-name="P882">Argumentai:</text:p>
            <text:p text:style-name="P883">Atsižvelgiant į tai, kad miestuose ir miesteliuose gali būti ne tik urbanizuotos ir urbanizuojamos, bet ir neurbanizuotos ir neurbanizuojamos teritorijos (pvz. parkai, saugomos teritorijos), tačiau šiose teritorijose <text:s/>teritorijų planavimo dokumentai, parengti pagal tuo metu galiojusį teisinį reguliavimą, gali nenumatyti išimčių (apribojimų ar draudimų) dėl atsinaujinančius išteklius naudojančių elektrinių statybos, siekiant aiškumo, tikslinga papildomai įtvirtinti, kad saulės šviesos energijos, vėjo, biodujų ir hibridinės elektrinės <text:s/>miestų ir miestelių neurbanizuotose ir neurbanizuojamose teritorijose būtų statomos tuose žemės sklypuose, kuriuose ši statyba galima pagal nustatytą pagrindinę žemės naudojimo paskirtį, žemės sklypo naudojimo būdą. Taip pat, siekiant aiškumo dėl to, kokiuose teisės aktuose numatomi ribojimai dėl nurodytų elektrinių statybos, siūlytina vietoj bendrinės nuorodos į kitus teisės aktus, įtvirtinti, kad ribojimai nustatyti saugomų teritorijų nuostatuose. Atitinkamai siūloma tikslinti Įstatymo projekto 16 straipsnio, kuriuo keičiamas Atsinaujinančių išteklių energetikos įstatymo 49 straipsnis, 3 dalį ir ją išdėstyti taip:</text:p>
            <text:p text:style-name="P884"/>
            <text:p text:style-name="P885">Pasiūlymas:</text:p>
            <text:p text:style-name="P886">Pakeisti 16 straipsnio 3 dalį ir ją išdėstyti taip:</text:p>
            <text:p text:style-name="P887"><text:span text:style-name="T888">„3. Neurbanizuotose ir neurbanizuojamose teritorijose<text:s/></text:span><text:span text:style-name="T889">(išskyrus<text:s/></text:span><text:span text:style-name="T890">miestų ir miestelių teritorijas ir</text:span><text:span text:style-name="T891"><text:s/></text:span><text:span text:style-name="T892">teritorijas, kuriose, vadovaujantis galiojančių teritorijų planavimo dokumentų sprendiniais,<text:s/></text:span><text:span text:style-name="T893">kitais teisės aktais</text:span><text:span text:style-name="T894"><text:s/></text:span><text:span text:style-name="T895">saugomų teritorijų nuostatais</text:span><text:span text:style-name="T896">, <text:s/>atitinkama statyba negalima), gavus žemės sklypo savininko sutikimą, nekeičiant pagrindinės žemės naudojimo paskirties<text:s/></text:span><text:span text:style-name="T897">ir naudojimo būdo</text:span><text:span text:style-name="T898"><text:s/>galima statyti:</text:span></text:p>
            <text:p text:style-name="P899"><text:span text:style-name="T900">1) saulės šviesos energijos elektrines –<text:s/></text:span><text:span text:style-name="T901">(tarp jų saulės šviesos energijos elektrines, kurios yra hibridinės elektrinės dalis) – žemės ūkio paskirties žemės sklypuose</text:span><text:span text:style-name="T902">;</text:span></text:p>
            <text:p text:style-name="P903"><text:span text:style-name="T904">2) vėjo elektrines – (</text:span><text:span text:style-name="T905">tarp jų vėjo elektrines, kurios yra hibridinės elektrinės dalis)</text:span><text:span text:style-name="T906">;</text:span></text:p>
            <text:p text:style-name="P907"><text:span text:style-name="T908">3) 1 MW ir mažesnės įrengtosios galios biodujų elektrines, arba biodujų gamybos įrenginius, kurių biodujų gamybos ar valymo apimtys neviršija 750 kubinių metrų biodujų per valandą<text:s/></text:span><text:span text:style-name="T909">– žemės ūkio paskirties žemės sklypuose</text:span><text:span text:style-name="T910">;</text:span></text:p>
            <text:p text:style-name="P911"><text:span text:style-name="T912">4) hibridines elektrines –</text:span><text:span text:style-name="T913"><text:s/>žemės ūkio paskirties žemės sklypuose</text:span><text:span text:style-name="T914">.“</text:span></text:p>
          </table:table-cell>
          <table:table-cell table:style-name="TableCell915">
            <text:p text:style-name="Pasiūlymai7">Pritarti<text:s/>iš dalies</text:p>
            <text:p text:style-name="Pasiūlymai7"/>
          </table:table-cell>
          <table:table-cell table:style-name="TableCell916">
            <text:p text:style-name="P917">Komiteto pasiūlymas:</text:p>
            <text:p text:style-name="P918"><text:span text:style-name="T919">P</text:span><text:span text:style-name="T920">rieš žodžius</text:span><text:span text:style-name="T921"><text:s/></text:span><text:span text:style-name="T922">„</text:span><text:span text:style-name="T923">saugomų teritorijų nuostatais</text:span><text:span text:style-name="T924">“</text:span><text:span text:style-name="T925"><text:s/>įterpti<text:s/></text:span><text:span text:style-name="T926">žodį<text:s/></text:span><text:span text:style-name="T927">„</text:span><text:span text:style-name="T928">įstatymais</text:span><text:span text:style-name="T929">“</text:span></text:p>
          </table:table-cell>
        </table:table-row>
        <table:table-row table:style-name="TableRow930">
          <table:table-cell table:style-name="TableCell931">
            <text:p text:style-name="P932">12</text:p>
          </table:table-cell>
          <table:table-cell table:style-name="TableCell933">
            <text:p text:style-name="Pasiūlymai7"><text:span text:style-name="T934">Seimo<text:s/></text:span>narė<text:s/><text:span text:style-name="T935">Aistė Gedvilienė<text:s/></text:span></text:p>
            <text:p text:style-name="Pasiūlymai7"><text:span text:style-name="T936">2022-06-21</text:span></text:p>
          </table:table-cell>
          <table:table-cell table:style-name="TableCell937">
            <text:p text:style-name="P938">1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Argumentai:</text:p>
            <text:p text:style-name="P947">Užsitęsus įstatymo projekto svarstymo procedūroms, nustatyti vėlesnį įstatymo įsigaliojimo terminą.</text:p>
            <text:p text:style-name="P948"/>
            <text:p text:style-name="P949"><text:span text:style-name="T950">Pasiūlymas</text:span><text:span text:style-name="T951">:</text:span></text:p>
            <text:p text:style-name="P952">Pakeisti Projekto XIVP-1571(2) <text:s/>18 straipsnį 1 ir jį išdėstyti taip:</text:p>
            <text:soft-page-break/>
            <text:p text:style-name="P953"><text:span text:style-name="T954">„</text:span><text:bookmark-start text:name="straipsnis18"/><text:span text:style-name="T955">18<text:s/></text:span><text:span text:style-name="T956">straipsnis. Įstatymo įsigaliojimas, taikymas ir įgyvendinimas</text:span></text:p>
            <text:p text:style-name="P957"><text:bookmark-end text:name="straipsnis18"/><text:span text:style-name="T958">1. Šis įstatymas, išskyrus 3,<text:s/></text:span><text:span text:style-name="T959">5,</text:span><text:span text:style-name="T960"><text:s/>7,<text:s/></text:span><text:span text:style-name="T961">12,</text:span><text:span text:style-name="T962"><text:s/>13, 14, 15, 17 straipsnius,<text:s/></text:span><text:span text:style-name="T963">8 straipsnio 1 dalį,</text:span><text:span text:style-name="T964"><text:s/>9 straipsnio 7, 9, 10 dalis ir šio straipsnio 5 dalį, įsigalioja 2022 m. liepos<text:s/></text:span><text:span text:style-name="T965">2</text:span><text:span text:style-name="T966"><text:s/></text:span><text:span text:style-name="T967">8<text:s/></text:span><text:span text:style-name="T968">d.</text:span></text:p>
            <text:p text:style-name="P969">2. Šio įstatymo 5 ir 12 straipsniai ir 8 straipsnio 1 dalis įsigalioja 2022 m. birželio 30 d.<text:s/></text:p>
            <text:p text:style-name="P970"><text:span text:style-name="T971">2.<text:s/></text:span><text:span text:style-name="T972">3</text:span><text:span text:style-name="T973">. Šio įstatymo 7 straipsnis įsigalioja 2023 m. liepos 1 <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text:s/>d.</text:span></text:p>
            <text:p text:style-name="P974"><text:span text:style-name="T975">3.<text:s/></text:span><text:span text:style-name="T976">4.</text:span><text:span text:style-name="T977"><text:s/>Šio įstatymo 13 ir 14 straipsniai įsigalioja 2022 m. lapkričio 1 d.</text:span></text:p>
            <text:p text:style-name="P978"><text:span text:style-name="T979">4.<text:s/></text:span><text:span text:style-name="T980">5.</text:span><text:span text:style-name="T981"><text:s/>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 numatytus įgyvendinamuosius teisės aktus, kurie turi būti priimti iki 2022 m. spalio 31 d.</text:span></text:p>
            <text:p text:style-name="P982"><text:span text:style-name="T983">5<text:s/></text:span><text:span text:style-name="T984">6</text:span><text:span text:style-name="T985">. Šio įstatymo 7 straipsnyje nurodytos atsinaujinančių išteklių elektros energijos gamybos įmokos mokėjimas taikomas gamintojams, leidimą gaminti elektros energiją gausiantiems po 2023 m. liepos 1 <text:s/>d.</text:span></text:p>
            <text:p text:style-name="P986"><text:bookmark-start text:name="_Hlk105492379"/><text:span text:style-name="T987">6.<text:s/></text:span><text:span text:style-name="T988">7.</text:span><text:span text:style-name="T989"><text:s/>Šio įstatymo 9 straipsnio 3 dalies nuostatos dėl gaminančių vartotojų kaupimo laikotarpio taikymo 2 metus, taikomos gaminančių vartotojų kaupimo laikotarpiui nuo 2022 m. balandžio 1 d.</text:span><text:bookmark-end text:name="_Hlk105492379"/></text:p>
            <text:p text:style-name="P990"><text:span text:style-name="T991">7.<text:s/></text:span><text:span text:style-name="T992">8.</text:span><text:span text:style-name="T993"><text:s/>Šio įstatymo 9 straipsnio 7 dalies nuostatos dėl buitinių gaminančių vartotojų naudojimosi elektros tinklais paslaugos kainos prilyginimo pasirinktam elektros energijos persiuntimo paslaugos tarifui įsigalioja nuo 2023 m. sausio 1 d.</text:span></text:p>
            <text:p text:style-name="P994"><text:span text:style-name="T995">8.<text:s/></text:span><text:span text:style-name="T996">9.</text:span><text:span text:style-name="T997"> </text:span><text:span text:style-name="T998">Šio įstatymo 9 straipsnio 9 dalies nuostatos dėl gaminančių vartotojų kelių elektrinių susiejimo su viena elektros energijos vartojimo vieta įsigalioja 2023 m. sausio 1 d.</text:span></text:p>
            <text:p text:style-name="P999"><text:span text:style-name="T1000">9.<text:s/></text:span><text:span text:style-name="T1001">10.</text:span><text:span text:style-name="T1002"><text:s/>Šio įstatymo 9 straipsnio 10 dalies nuostatos dėl gaminančių vartotojų suminio atsiskaitymo už elektros energiją skirtinguose vartojimo objektuose įsigalioja 2023 m. rugsėjo 1 d.</text:span></text:p>
            <text:p text:style-name="P1003"><text:span text:style-name="T1004">10</text:span><text:span text:style-name="T1005">.<text:s/></text:span><text:span text:style-name="T1006">11.</text:span><text:span text:style-name="T1007"><text:s/>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text:s/></text:span><text:soft-page-break/><text:span text:style-name="T1008">elektrinės statybai.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text:s/></text:span><text:span text:style-name="T1009">2</text:span><text:span text:style-name="T1010"><text:s/></text:span><text:span text:style-name="T1011">8<text:s/></text:span><text:span text:style-name="T1012">d. yra patvirtinta poveikio aplinkai vertinimo programa arba nustatytos sanitarinės apsaugos zonos.</text:span></text:p>
            <text:p text:style-name="P1013"><text:span text:style-name="T1014">11.<text:s/></text:span><text:span text:style-name="T1015">12</text:span><text:span text:style-name="T1016">.</text:span><text:span text:style-name="T1017"> </text:span><text:span text:style-name="T1018">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1019"><text:span text:style-name="T1020">12.<text:s/></text:span><text:span text:style-name="T1021">13.</text:span><text:span text:style-name="T1022"><text:s/>Viešoji įstaiga Lietuvos energetikos agentūra per 3 mėnesius nuo šio įstatymo 6 straipsnio įsigaliojimo dienos parengia ir savo interneto svetainėje skelbia rekomendacijas dėl atsinaujinančių išteklių energijos bendrijų veiklos sąlygų.</text:span><text:span text:style-name="T1023">“</text:span></text:p>
          </table:table-cell>
          <table:table-cell table:style-name="TableCell1024">
            <text:p text:style-name="Pasiūlymai7">Pritarti</text:p>
            <text:p text:style-name="Pasiūlymai7"/>
          </table:table-cell>
          <table:table-cell table:style-name="TableCell1025">
            <text:p text:style-name="P1026"/>
          </table:table-cell>
        </table:table-row>
      </table:table>
      <text:h text:style-name="P1027" text:outline-level="6"/>
      <text:p text:style-name="P1028"/>
      <text:p text:style-name="P1029"/>
      <text:p text:style-name="P1030">Komiteto<text:s/>pirmininkė<text:tab/><text:tab/><text:tab/><text:tab/><text:tab/><text:tab/><text:tab/><text:tab/><text:tab/><text:tab/><text:tab/><text:tab/>Aistė Gedvilienė</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text:span text:style-name="T1042">Aplinkos<text:s/></text:span><text:span text:style-name="T1043">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2-06-22T14:36:00Z</meta:creation-date>
    <dc:date>2022-06-22T14:36:00Z</dc:date>
    <meta:print-date>2022-01-11T17:14: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245" meta:word-count="5614" meta:character-count="44892" meta:row-count="681" meta:non-whitespace-character-count="39523"/>
  </office:meta>
</office:document-meta>
</file>