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text-position="super 66.6%"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style:vertical-align="baseline" fo:text-indent="0.6895in"/>
      <style:text-properties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text-align="justify" style:vertical-align="baseline" fo:line-height="115%" fo:text-indent="0.6895in"/>
      <style:text-properties fo:hyphenate="false"/>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letter-kerning="true" style:language-asian="lt" style:country-asian="LT"/>
    </style:style>
    <style:style style:name="T22" style:parent-style-name="DefaultParagraphFont" style:family="text">
      <style:text-properties fo:font-weight="bold" style:font-weight-asian="bold" style:font-weight-complex="bold" style:letter-kerning="true" style:language-asian="lt" style:country-asian="LT"/>
    </style:style>
    <style:style style:name="T23" style:parent-style-name="DefaultParagraphFont" style:family="text">
      <style:text-properties fo:font-weight="bold" style:font-weight-asian="bold" style:font-weight-complex="bold" style:letter-kerning="true" style:language-asian="lt" style:country-asian="LT"/>
    </style:style>
    <style:style style:name="T24" style:parent-style-name="DefaultParagraphFont" style:family="text">
      <style:text-properties fo:font-weight="bold" style:font-weight-asian="bold" style:font-weight-complex="bold" style:letter-kerning="true" style:language-asian="lt" style:country-asian="LT"/>
    </style:style>
    <style:style style:name="T25" style:parent-style-name="DefaultParagraphFont" style:family="text">
      <style:text-properties fo:font-weight="bold" style:font-weight-asian="bold" style:font-weight-complex="bold" style:letter-kerning="true" style:language-asian="lt" style:country-asian="LT"/>
    </style:style>
    <style:style style:name="T26" style:parent-style-name="DefaultParagraphFont" style:family="text">
      <style:text-properties fo:font-weight="bold" style:font-weight-asian="bold" style:font-weight-complex="bold" style:letter-kerning="true" style:language-asian="lt" style:country-asian="LT"/>
    </style:style>
    <style:style style:name="T27" style:parent-style-name="DefaultParagraphFont" style:family="text">
      <style:text-properties fo:font-weight="bold" style:font-weight-asian="bold" style:font-weight-complex="bold" style:letter-kerning="true" style:language-asian="lt" style:country-asian="LT"/>
    </style:style>
    <style:style style:name="T28" style:parent-style-name="DefaultParagraphFont" style:family="text">
      <style:text-properties fo:font-weight="bold" style:font-weight-asian="bold" style:font-weight-complex="bold" style:letter-kerning="true" style:language-asian="lt" style:country-asian="LT"/>
    </style:style>
    <style:style style:name="T29" style:parent-style-name="DefaultParagraphFont" style:family="text">
      <style:text-properties fo:font-weight="bold" style:font-weight-asian="bold" style:font-weight-complex="bold" style:letter-kerning="true"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asian="Calibri"/>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fo:color="#000000" fo:language="lt"/>
    </style:style>
    <style:style style:name="T61" style:parent-style-name="DefaultParagraphFont" style:family="text">
      <style:text-properties fo:color="#000000" fo:language="lt"/>
    </style:style>
    <style:style style:name="T62" style:parent-style-name="DefaultParagraphFont" style:family="text">
      <style:text-properties fo:color="#000000" fo:language="lt"/>
    </style:style>
    <style:style style:name="T63" style:parent-style-name="DefaultParagraphFont" style:family="text">
      <style:text-properties fo:color="#000000" fo:language="lt"/>
    </style:style>
    <style:style style:name="T64" style:parent-style-name="DefaultParagraphFont" style:family="text">
      <style:text-properties fo:color="#000000" fo:language="lt"/>
    </style:style>
    <style:style style:name="T65" style:parent-style-name="DefaultParagraphFont" style:family="text">
      <style:text-properties fo:color="#000000" fo:language="lt"/>
    </style:style>
    <style:style style:name="T66" style:parent-style-name="DefaultParagraphFont" style:family="text">
      <style:text-properties fo:color="#000000" fo:language="lt"/>
    </style:style>
    <style:style style:name="T67" style:parent-style-name="DefaultParagraphFont" style:family="text">
      <style:text-properties fo:color="#000000" fo:language="lt"/>
    </style:style>
    <style:style style:name="T68" style:parent-style-name="DefaultParagraphFont" style:family="text">
      <style:text-properties fo:color="#000000" fo:language="lt"/>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line-height="115%" fo:text-indent="0.3937in"/>
      <style:text-properties fo:color="#000000"/>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style:font-name-asian="Calibri"/>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name-asian="Calibri" style:font-name-complex="Calibri" style:language-asian="lt" style:country-asian="LT"/>
    </style:style>
    <style:style style:name="T96" style:parent-style-name="DefaultParagraphFont" style:family="text">
      <style:text-properties style:font-name-asian="Calibri" style:font-name-complex="Calibri" style:language-asian="lt" style:country-asian="LT"/>
    </style:style>
    <style:style style:name="T97" style:parent-style-name="DefaultParagraphFont" style:family="text">
      <style:text-properties style:font-name-asian="Calibri" style:font-name-complex="Calibri" style:language-asian="lt" style:country-asian="LT"/>
    </style:style>
    <style:style style:name="T98" style:parent-style-name="DefaultParagraphFont" style:family="text">
      <style:text-properties style:font-name-asian="Calibri" style:font-name-complex="Calibri" style:language-asian="lt" style:country-asian="LT"/>
    </style:style>
    <style:style style:name="T99" style:parent-style-name="DefaultParagraphFont" style:family="text">
      <style:text-properties style:font-name-asian="Calibri" style:font-name-complex="Calibri" style:language-asian="lt" style:country-asian="LT"/>
    </style:style>
    <style:style style:name="T100" style:parent-style-name="DefaultParagraphFont" style:family="text">
      <style:text-properties style:font-name-asian="Calibri" style:font-name-complex="Calibri" style:language-asian="lt" style:country-asian="LT"/>
    </style:style>
    <style:style style:name="T101" style:parent-style-name="DefaultParagraphFont" style:family="text">
      <style:text-properties style:font-name-asian="Calibri" style:font-name-complex="Calibri" style:language-asian="lt" style:country-asian="LT"/>
    </style:style>
    <style:style style:name="T102" style:parent-style-name="DefaultParagraphFont" style:family="text">
      <style:text-properties style:font-name-asian="Calibri" style:font-name-complex="Calibri" style:language-asian="lt" style:country-asian="LT"/>
    </style:style>
    <style:style style:name="T103" style:parent-style-name="DefaultParagraphFont" style:family="text">
      <style:text-properties style:font-name-asian="Calibri" style:font-name-complex="Calibri" style:language-asian="lt" style:country-asian="LT"/>
    </style:style>
    <style:style style:name="T104" style:parent-style-name="DefaultParagraphFont" style:family="text">
      <style:text-properties style:font-name-asian="Calibri" style:font-name-complex="Calibri" style:language-asian="lt" style:country-asian="LT"/>
    </style:style>
    <style:style style:name="T105" style:parent-style-name="DefaultParagraphFont" style:family="text">
      <style:text-properties style:font-name-asian="Calibri" style:font-name-complex="Calibri" style:language-asian="lt" style:country-asian="LT"/>
    </style:style>
    <style:style style:name="T106" style:parent-style-name="DefaultParagraphFont" style:family="text">
      <style:text-properties fo:color="#000000" fo:language="lt"/>
    </style:style>
    <style:style style:name="T107" style:parent-style-name="DefaultParagraphFont" style:family="text">
      <style:text-properties fo:color="#000000" fo:language="lt"/>
    </style:style>
    <style:style style:name="T108" style:parent-style-name="DefaultParagraphFont" style:family="text">
      <style:text-properties fo:color="#000000" fo:language="lt"/>
    </style:style>
    <style:style style:name="T109" style:parent-style-name="DefaultParagraphFont" style:family="text">
      <style:text-properties fo:color="#000000" fo:language="lt"/>
    </style:style>
    <style:style style:name="T110" style:parent-style-name="DefaultParagraphFont" style:family="text">
      <style:text-properties fo:color="#000000" fo:language="lt"/>
    </style:style>
    <style:style style:name="T111" style:parent-style-name="DefaultParagraphFont" style:family="text">
      <style:text-properties fo:color="#000000" fo:language="lt"/>
    </style:style>
    <style:style style:name="T112" style:parent-style-name="DefaultParagraphFont" style:family="text">
      <style:text-properties fo:color="#000000" fo:language="lt"/>
    </style:style>
    <style:style style:name="T113" style:parent-style-name="DefaultParagraphFont" style:family="text">
      <style:text-properties fo:color="#000000" fo:language="lt"/>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fo:language="lt"/>
    </style:style>
    <style:style style:name="T118" style:parent-style-name="DefaultParagraphFont" style:family="text">
      <style:text-properties fo:color="#000000" fo:language="lt"/>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anguage="lt"/>
    </style:style>
    <style:style style:name="T140" style:parent-style-name="DefaultParagraphFont" style:family="text">
      <style:text-properties fo:color="#000000"/>
    </style:style>
    <style:style style:name="T141" style:parent-style-name="DefaultParagraphFont" style:family="text">
      <style:text-properties fo:color="#000000" fo:language="lt"/>
    </style:style>
    <style:style style:name="T142" style:parent-style-name="DefaultParagraphFont" style:family="text">
      <style:text-properties fo:color="#000000"/>
    </style:style>
    <style:style style:name="T143" style:parent-style-name="DefaultParagraphFont" style:family="text">
      <style:text-properties style:font-name-asian="Calibri"/>
    </style:style>
    <style:style style:name="P144" style:parent-style-name="Normal" style:family="paragraph">
      <style:paragraph-properties fo:text-align="justify" style:vertical-align="baseline" fo:line-height="115%" fo:text-indent="0.3937in"/>
      <style:text-properties fo:hyphenate="false"/>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fo:color="#000000" fo:language="lt"/>
    </style:style>
    <style:style style:name="T161" style:parent-style-name="DefaultParagraphFont" style:family="text">
      <style:text-properties style:font-name-asian="Calibri"/>
    </style:style>
    <style:style style:name="T162" style:parent-style-name="DefaultParagraphFont" style:family="text">
      <style:text-properties fo:color="#000000" fo:language="lt"/>
    </style:style>
    <style:style style:name="T163" style:parent-style-name="DefaultParagraphFont" style:family="text">
      <style:text-properties fo:color="#000000" fo:language="lt"/>
    </style:style>
    <style:style style:name="T164" style:parent-style-name="DefaultParagraphFont" style:family="text">
      <style:text-properties fo:color="#000000" fo:language="lt"/>
    </style:style>
    <style:style style:name="T165" style:parent-style-name="DefaultParagraphFont" style:family="text">
      <style:text-properties fo:color="#000000" fo:language="lt"/>
    </style:style>
    <style:style style:name="T166" style:parent-style-name="DefaultParagraphFont" style:family="text">
      <style:text-properties fo:color="#000000" fo:language="lt"/>
    </style:style>
    <style:style style:name="T167" style:parent-style-name="DefaultParagraphFont" style:family="text">
      <style:text-properties fo:color="#000000" fo:language="l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fo:color="#000000" fo:language="lt"/>
    </style:style>
    <style:style style:name="T177" style:parent-style-name="DefaultParagraphFont" style:family="text">
      <style:text-properties fo:color="#000000" fo:language="lt"/>
    </style:style>
    <style:style style:name="T178" style:parent-style-name="DefaultParagraphFont" style:family="text">
      <style:text-properties fo:color="#000000" fo:language="lt"/>
    </style:style>
    <style:style style:name="T179" style:parent-style-name="DefaultParagraphFont" style:family="text">
      <style:text-properties fo:color="#000000" fo:language="lt"/>
    </style:style>
    <style:style style:name="T180" style:parent-style-name="DefaultParagraphFont" style:family="text">
      <style:text-properties fo:color="#000000" fo:language="lt"/>
    </style:style>
    <style:style style:name="T181" style:parent-style-name="DefaultParagraphFont" style:family="text">
      <style:text-properties fo:color="#000000" fo:language="lt"/>
    </style:style>
    <style:style style:name="T182" style:parent-style-name="DefaultParagraphFont" style:family="text">
      <style:text-properties fo:color="#000000" fo:language="lt"/>
    </style:style>
    <style:style style:name="T183" style:parent-style-name="DefaultParagraphFont" style:family="text">
      <style:text-properties fo:color="#000000" fo:language="l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style:vertical-align="baseline" fo:line-height="115%" fo:text-indent="0.5909in">
        <style:tab-stops>
          <style:tab-stop style:type="left" style:position="0.4923in"/>
        </style:tab-stops>
      </style:paragraph-properties>
      <style:text-properties fo:font-weight="bold" style:font-weight-asian="bold" style:font-weight-complex="bold" style:letter-kerning="true" fo:hyphenate="false"/>
    </style:style>
    <style:style style:name="P194"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95" style:parent-style-name="DefaultParagraphFont" style:family="text">
      <style:text-properties fo:font-weight="bold" style:font-weight-asian="bold" style:font-weight-complex="bold" style:letter-kerning="true"/>
    </style:style>
    <style:style style:name="T196" style:parent-style-name="DefaultParagraphFont" style:family="text">
      <style:text-properties fo:font-weight="bold" style:font-weight-asian="bold" style:font-weight-complex="bold" style:letter-kerning="true" style:language-asian="lt" style:country-asian="LT"/>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language-asian="en" style:country-asian="GB"/>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weight="bold" style:font-weight-asian="bold" style:font-weight-complex="bold" style:letter-kerning="true" fo:hyphenate="false"/>
    </style:style>
    <style:style style:name="P2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weight-complex="bold" style:letter-kerning="true"/>
    </style:style>
    <style:style style:name="T210" style:parent-style-name="DefaultParagraphFont" style:family="text">
      <style:text-properties fo:font-weight="bold" style:font-weight-asian="bold" style:font-weight-complex="bold" style:letter-kerning="true" style:language-asian="en" style:country-asian="GB"/>
    </style:style>
    <style:style style:name="P211" style:parent-style-name="Normal" style:family="paragraph">
      <style:paragraph-properties fo:text-align="justify" fo:line-height="115%" fo:text-indent="0.5909in">
        <style:tab-stops>
          <style:tab-stop style:type="left" style:position="0.7875in"/>
        </style:tab-stops>
      </style:paragraph-properties>
    </style:style>
    <style:style style:name="T212" style:parent-style-name="DefaultParagraphFont" style:family="text">
      <style:text-properties fo:color="#201F1E"/>
    </style:style>
    <style:style style:name="T213" style:parent-style-name="DefaultParagraphFont" style:family="text">
      <style:text-properties fo:color="#201F1E"/>
    </style:style>
    <style:style style:name="T214" style:parent-style-name="DefaultParagraphFont" style:family="text">
      <style:text-properties fo:color="#201F1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201F1E"/>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201F1E"/>
    </style:style>
    <style:style style:name="T222" style:parent-style-name="DefaultParagraphFont" style:family="text">
      <style:text-properties fo:font-style="italic" style:font-style-asian="italic" style:font-style-complex="italic" fo:color="#201F1E"/>
    </style:style>
    <style:style style:name="T223" style:parent-style-name="DefaultParagraphFont" style:family="text">
      <style:text-properties fo:color="#201F1E"/>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name-complex="Calibri" style:language-asian="lt" style:country-asian="LT"/>
    </style:style>
    <style:style style:name="T227" style:parent-style-name="DefaultParagraphFont" style:family="text">
      <style:text-properties fo:color="#000000" fo:language="lt"/>
    </style:style>
    <style:style style:name="T228" style:parent-style-name="DefaultParagraphFont" style:family="text">
      <style:text-properties fo:color="#000000" fo:language="lt"/>
    </style:style>
    <style:style style:name="T229" style:parent-style-name="DefaultParagraphFont" style:family="text">
      <style:text-properties fo:color="#000000" fo:language="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color="#000000" style:font-size-complex="12pt" fo:language="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color="#000000" style:font-size-complex="12pt" fo:language="lt"/>
    </style:style>
    <style:style style:name="P234" style:parent-style-name="Normal" style:family="paragraph">
      <style:paragraph-properties fo:text-align="justify" fo:line-height="115%" fo:text-indent="0.3937in"/>
    </style:style>
    <style:style style:name="T235" style:parent-style-name="DefaultParagraphFont" style:family="text">
      <style:text-properties fo:color="#000000" style:font-size-complex="12pt" fo:language="lt"/>
    </style:style>
    <style:style style:name="T236" style:parent-style-name="DefaultParagraphFont" style:family="text">
      <style:text-properties fo:color="#000000" style:text-position="super 66.6%" style:font-size-complex="12pt" fo:language="lt"/>
    </style:style>
    <style:style style:name="T237" style:parent-style-name="DefaultParagraphFont" style:family="text">
      <style:text-properties fo:color="#000000" style:font-size-complex="12pt" fo:language="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language="lt"/>
    </style:style>
    <style:style style:name="T242" style:parent-style-name="DefaultParagraphFont" style:family="text">
      <style:text-properties fo:color="#000000" style:font-size-complex="12pt" fo:language="lt"/>
    </style:style>
    <style:style style:name="T243" style:parent-style-name="DefaultParagraphFont" style:family="text">
      <style:text-properties fo:color="#000000" style:font-size-complex="12pt" fo:language="lt"/>
    </style:style>
    <style:style style:name="T244" style:parent-style-name="DefaultParagraphFont" style:family="text">
      <style:text-properties fo:color="#000000" style:font-size-complex="12pt" fo:language="lt"/>
    </style:style>
    <style:style style:name="T245" style:parent-style-name="DefaultParagraphFont" style:family="text">
      <style:text-properties fo:color="#000000" style:font-size-complex="12pt" fo:language="lt"/>
    </style:style>
    <style:style style:name="T246" style:parent-style-name="DefaultParagraphFont" style:family="text">
      <style:text-properties fo:color="#000000" style:font-size-complex="12pt" fo:language="lt"/>
    </style:style>
    <style:style style:name="T247" style:parent-style-name="DefaultParagraphFont" style:family="text">
      <style:text-properties fo:color="#000000" style:font-size-complex="12pt" fo:language="lt"/>
    </style:style>
    <style:style style:name="T248" style:parent-style-name="DefaultParagraphFont" style:family="text">
      <style:text-properties fo:color="#000000" style:font-size-complex="12pt" fo:language="lt"/>
    </style:style>
    <style:style style:name="T249" style:parent-style-name="DefaultParagraphFont" style:family="text">
      <style:text-properties fo:color="#000000" style:font-size-complex="12pt" fo:language="lt"/>
    </style:style>
    <style:style style:name="T250" style:parent-style-name="DefaultParagraphFont" style:family="text">
      <style:text-properties fo:color="#000000" style:font-size-complex="12pt" fo:language="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3937in"/>
      <style:text-properties fo:color="#000000" style:font-size-complex="12pt"/>
    </style:style>
    <style:style style:name="P2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5" style:parent-style-name="DefaultParagraphFont" style:family="text">
      <style:text-properties fo:font-weight="bold" style:font-weight-asian="bold" style:font-weight-complex="bold" style:letter-kerning="true"/>
    </style:style>
    <style:style style:name="T256" style:parent-style-name="DefaultParagraphFont" style:family="text">
      <style:text-properties fo:font-weight="bold" style:font-weight-asian="bold" style:font-weight-complex="bold" style:letter-kerning="true" style:language-asian="en" style:country-asian="GB"/>
    </style:style>
    <style:style style:name="P2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asian="Calibri"/>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letter-kerning="true" style:language-asian="en" style:country-asian="GB"/>
    </style:style>
    <style:style style:name="T273" style:parent-style-name="DefaultParagraphFont" style:family="text">
      <style:text-properties style:letter-kerning="true"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fo:color="#000000"/>
    </style:style>
    <style:style style:name="T287" style:parent-style-name="DefaultParagraphFont" style:family="text">
      <style:text-properties style:font-name="Georgia" style:font-name-asian="Georgia" style:font-name-complex="Georgia" fo:color="#000000" fo:font-size="9pt" style:font-size-asian="9pt" style:font-size-complex="9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anguage="lt"/>
    </style:style>
    <style:style style:name="T323" style:parent-style-name="DefaultParagraphFont" style:family="text">
      <style:text-properties fo:color="#000000" fo:language="lt"/>
    </style:style>
    <style:style style:name="T324" style:parent-style-name="DefaultParagraphFont" style:family="text">
      <style:text-properties fo:color="#000000" fo:language="lt"/>
    </style:style>
    <style:style style:name="T325" style:parent-style-name="DefaultParagraphFont" style:family="text">
      <style:text-properties fo:color="#000000" fo:language="lt"/>
    </style:style>
    <style:style style:name="P326" style:parent-style-name="Normal" style:family="paragraph">
      <style:paragraph-properties fo:text-align="justify" fo:line-height="115%" fo:text-indent="0.5909in"/>
      <style:text-properties style:font-name-asian="Calibri"/>
    </style:style>
    <style:style style:name="P32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weight="bold" style:font-weight-asian="bold" style:font-weight-complex="bold" style:letter-kerning="true" fo:hyphenate="false"/>
    </style:style>
    <style:style style:name="P328" style:parent-style-name="Normal" style:family="paragraph">
      <style:paragraph-properties fo:text-align="justify" fo:line-height="115%" fo:text-indent="0.5909in">
        <style:tab-stops>
          <style:tab-stop style:type="left" style:position="0.7875in"/>
        </style:tab-stops>
      </style:paragraph-properties>
      <style:text-properties fo:color="#000000"/>
    </style:style>
    <style:style style:name="P3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weight="bold" style:font-weight-asian="bold" style:font-weight-complex="bold" style:letter-kerning="true" fo:hyphenate="false"/>
    </style:style>
    <style:style style:name="P3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weight="bold" style:font-weight-asian="bold" style:font-weight-complex="bold" style:letter-kerning="true" fo:hyphenate="false"/>
    </style:style>
    <style:style style:name="P33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weight="bold" style:font-weight-asian="bold" style:font-weight-complex="bold" style:letter-kerning="true" fo:hyphenate="false"/>
    </style:style>
    <style:style style:name="P3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weight="bold" style:font-weight-asian="bold" style:font-weight-complex="bold" style:letter-kerning="true" fo:hyphenate="false"/>
    </style:style>
    <style:style style:name="P33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7875in"/>
        </style:tab-stops>
      </style:paragraph-properties>
      <style:text-properties style:font-name-asian="Calibri"/>
    </style:style>
    <style:style style:name="P381"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font-weight="bold" style:font-weight-asian="bold" style:font-weight-complex="bold" style:letter-kerning="true" fo:hyphenate="false"/>
    </style:style>
    <style:style style:name="P3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T385" style:parent-style-name="DefaultParagraphFont" style:family="text">
      <style:text-properties style:letter-kerning="true"/>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T388" style:parent-style-name="DefaultParagraphFont" style:family="text">
      <style:text-properties style:letter-kerning="true"/>
    </style:style>
    <style:style style:name="P38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39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91" style:parent-style-name="DefaultParagraphFont" style:family="text">
      <style:text-properties fo:font-weight="bold" style:font-weight-asian="bold" style:font-weight-complex="bold" style:letter-kerning="true"/>
    </style:style>
    <style:style style:name="T392" style:parent-style-name="DefaultParagraphFont" style:family="text">
      <style:text-properties fo:font-weight="bold" style:font-weight-asian="bold" style:font-weight-complex="bold" style:letter-kerning="true" style:language-asian="en" style:country-asian="GB"/>
    </style:style>
    <style:style style:name="P3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style:vertical-align="baseline" fo:line-height="115%" fo:text-indent="0.5909in">
        <style:tab-stops>
          <style:tab-stop style:type="left" style:position="3.7423in"/>
        </style:tab-stops>
      </style:paragraph-properties>
      <style:text-properties fo:hyphenate="false"/>
    </style:style>
    <style:style style:name="P39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99" style:parent-style-name="DefaultParagraphFont" style:family="text">
      <style:text-properties fo:font-weight="bold" style:font-weight-asian="bold" style:font-weight-complex="bold" style:letter-kerning="true"/>
    </style:style>
    <style:style style:name="T400" style:parent-style-name="DefaultParagraphFont" style:family="text">
      <style:text-properties fo:font-weight="bold" style:font-weight-asian="bold" style:font-weight-complex="bold" style:letter-kerning="true" style:language-asian="en" style:country-asian="GB"/>
    </style:style>
    <style:style style:name="P401" style:parent-style-name="Normal" style:family="paragraph">
      <style:paragraph-properties fo:widows="0" fo:orphans="0" fo:text-align="justify" style:vertical-align="baseline" fo:line-height="115%" fo:text-indent="0.5909in"/>
      <style:text-properties fo:hyphenate="false"/>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weight="bold" style:font-weight-asian="bold" style:font-weight-complex="bold" style:letter-kerning="true" fo:hyphenate="false"/>
    </style:style>
    <style:style style:name="P40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5" style:parent-style-name="DefaultParagraphFont" style:family="text">
      <style:text-properties fo:font-weight="bold" style:font-weight-asian="bold" style:font-weight-complex="bold" style:letter-kerning="true"/>
    </style:style>
    <style:style style:name="T406" style:parent-style-name="DefaultParagraphFont" style:family="text">
      <style:text-properties fo:font-weight="bold" style:font-weight-asian="bold" style:font-weight-complex="bold" style:letter-kerning="true" style:language-asian="lt" style:country-asian="LT"/>
    </style:style>
    <style:style style:name="T407" style:parent-style-name="DefaultParagraphFont" style:family="text">
      <style:text-properties fo:font-weight="bold" style:font-weight-asian="bold" style:font-weight-complex="bold" style:letter-kerning="true"/>
    </style:style>
    <style:style style:name="P4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9" style:parent-style-name="DefaultParagraphFont" style:family="text">
      <style:text-properties style:letter-kerning="true" style:language-asian="lt" style:country-asian="LT"/>
    </style:style>
    <style:style style:name="T410" style:parent-style-name="DefaultParagraphFont" style:family="text">
      <style:text-properties style:letter-kerning="true" style:language-asian="lt" style:country-asian="LT"/>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P4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color="#000000" style:letter-kerning="true" fo:hyphenate="false"/>
    </style:style>
    <style:style style:name="P41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16" style:parent-style-name="DefaultParagraphFont" style:family="text">
      <style:text-properties fo:font-weight="bold" style:font-weight-asian="bold" style:font-weight-complex="bold" style:letter-kerning="true"/>
    </style:style>
    <style:style style:name="T417" style:parent-style-name="DefaultParagraphFont" style:family="text">
      <style:text-properties fo:font-weight="bold" style:font-weight-asian="bold" style:font-weight-complex="bold" style:letter-kerning="true" style:language-asian="en" style:country-asian="GB"/>
    </style:style>
    <style:style style:name="P418" style:parent-style-name="Default" style:family="paragraph">
      <style:paragraph-properties fo:text-align="justify" fo:line-height="115%" fo:text-indent="0.5909in">
        <style:tab-stops>
          <style:tab-stop style:type="left" style:position="0.7875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6.6%"/>
    </style:style>
    <style:style style:name="P421" style:parent-style-name="Default" style:list-style-name="LFO5" style:family="paragraph">
      <style:paragraph-properties fo:text-align="justify" fo:line-height="115%" fo:margin-left="0in" fo:text-indent="0.5909in">
        <style:tab-stops>
          <style:tab-stop style:type="left" style:position="0.7875in"/>
        </style:tab-stops>
      </style:paragraph-properties>
    </style:style>
    <style:style style:name="P422" style:parent-style-name="Default" style:list-style-name="LFO5" style:family="paragraph">
      <style:paragraph-properties fo:text-align="justify" fo:line-height="115%" fo:margin-left="0in" fo:text-indent="0.5909in">
        <style:tab-stops>
          <style:tab-stop style:type="left" style:position="0.7875in"/>
        </style:tab-stops>
      </style:paragraph-properties>
    </style:style>
    <style:style style:name="P423" style:parent-style-name="Default" style:family="paragraph">
      <style:paragraph-properties fo:text-align="justify" fo:line-height="115%" fo:text-indent="0.5909in">
        <style:tab-stops>
          <style:tab-stop style:type="left" style:position="0.7875in"/>
        </style:tab-stops>
      </style:paragraph-properties>
    </style:style>
    <style:style style:name="P424" style:parent-style-name="Default" style:family="paragraph">
      <style:paragraph-properties fo:text-align="justify" fo:line-height="115%" fo:text-indent="0.5909in">
        <style:tab-stops>
          <style:tab-stop style:type="left" style:position="0.7875in"/>
        </style:tab-stops>
      </style:paragraph-properties>
    </style:style>
    <style:style style:name="P425" style:parent-style-name="Default" style:family="paragraph">
      <style:paragraph-properties fo:text-align="justify" fo:line-height="115%" fo:text-indent="0.5909in">
        <style:tab-stops>
          <style:tab-stop style:type="left" style:position="0.7875in"/>
        </style:tab-stops>
      </style:paragraph-properties>
    </style:style>
    <style:style style:name="P426" style:parent-style-name="Default" style:family="paragraph">
      <style:paragraph-properties fo:text-align="justify" fo:line-height="115%" fo:text-indent="0.5909in">
        <style:tab-stops>
          <style:tab-stop style:type="left" style:position="0.7875in"/>
        </style:tab-stops>
      </style:paragraph-properties>
    </style:style>
    <style:style style:name="P427" style:parent-style-name="Default" style:family="paragraph">
      <style:paragraph-properties fo:text-align="justify" fo:line-height="115%" fo:text-indent="0.5909in">
        <style:tab-stops>
          <style:tab-stop style:type="left" style:position="0.7875in"/>
        </style:tab-stops>
      </style:paragraph-properties>
    </style:style>
    <style:style style:name="T428" style:parent-style-name="DefaultParagraphFont" style:family="text">
      <style:text-properties style:use-window-font-color="true"/>
    </style:style>
    <style:style style:name="T429" style:parent-style-name="DefaultParagraphFont" style:family="text">
      <style:text-properties style:use-window-font-color="true" fo:language="lt"/>
    </style:style>
    <style:style style:name="T430" style:parent-style-name="DefaultParagraphFont" style:family="text">
      <style:text-properties style:font-name="Segoe UI" style:font-name-asian="Segoe UI" style:font-name-complex="Segoe UI" style:use-window-font-color="true" fo:language="lt"/>
    </style:style>
    <style:style style:name="T431" style:parent-style-name="DefaultParagraphFont" style:family="text">
      <style:text-properties style:use-window-font-color="true" fo:language="lt"/>
    </style:style>
    <style:style style:name="P432" style:parent-style-name="Default" style:family="paragraph">
      <style:paragraph-properties fo:text-align="justify" fo:line-height="115%" fo:text-indent="0.5909in">
        <style:tab-stops>
          <style:tab-stop style:type="left" style:position="0.7875in"/>
        </style:tab-stops>
      </style:paragraph-properties>
      <style:text-properties fo:language="lt"/>
    </style:style>
    <style:style style:name="P433" style:parent-style-name="Default" style:family="paragraph">
      <style:paragraph-properties fo:text-align="justify" fo:line-height="115%" fo:text-indent="0.5909in">
        <style:tab-stops>
          <style:tab-stop style:type="left" style:position="0.7875in"/>
        </style:tab-stops>
      </style:paragraph-properties>
    </style:style>
    <style:style style:name="T434" style:parent-style-name="DefaultParagraphFont" style:family="text">
      <style:text-properties fo:language="lt"/>
    </style:style>
    <style:style style:name="T435" style:parent-style-name="DefaultParagraphFont" style:family="text">
      <style:text-properties fo:language="lt"/>
    </style:style>
    <style:style style:name="T436" style:parent-style-name="DefaultParagraphFont" style:family="text">
      <style:text-properties fo:language="lt"/>
    </style:style>
    <style:style style:name="P437" style:parent-style-name="Default" style:family="paragraph">
      <style:paragraph-properties fo:line-height="115%" fo:text-indent="0.5909in"/>
    </style:style>
    <style:style style:name="P4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39" style:parent-style-name="DefaultParagraphFont" style:family="text">
      <style:text-properties fo:font-weight="bold" style:font-weight-asian="bold" style:font-weight-complex="bold" style:letter-kerning="true"/>
    </style:style>
    <style:style style:name="T440" style:parent-style-name="DefaultParagraphFont" style:family="text">
      <style:text-properties fo:font-weight="bold" style:font-weight-asian="bold" style:font-weight-complex="bold" style:letter-kerning="true" style:language-asian="lt" style:country-asian="LT"/>
    </style:style>
    <style:style style:name="P441" style:parent-style-name="Normal" style:family="paragraph">
      <style:paragraph-properties fo:text-align="justify" fo:line-height="115%" fo:text-indent="0.5909in">
        <style:tab-stops>
          <style:tab-stop style:type="left" style:position="0.7875in"/>
        </style:tab-stops>
      </style:paragraph-properties>
      <style:text-properties fo:color="#000000"/>
    </style:style>
    <style:style style:name="P4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color="#000000" style:letter-kerning="true" fo:hyphenate="false"/>
    </style:style>
    <style:style style:name="P443"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444" style:parent-style-name="DefaultParagraphFont" style:family="text">
      <style:text-properties fo:font-weight="bold" style:font-weight-asian="bold" style:font-weight-complex="bold" style:letter-kerning="true"/>
    </style:style>
    <style:style style:name="T445" style:parent-style-name="DefaultParagraphFont" style:family="text">
      <style:text-properties fo:font-weight="bold" style:font-weight-asian="bold" style:font-weight-complex="bold" style:letter-kerning="true" style:language-asian="en" style:country-asian="GB"/>
    </style:style>
    <style:style style:name="P446"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color="#000000" style:letter-kerning="true" fo:hyphenate="false"/>
    </style:style>
    <style:style style:name="P449"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450" style:parent-style-name="DefaultParagraphFont" style:family="text">
      <style:text-properties fo:font-weight="bold" style:font-weight-asian="bold" style:font-weight-complex="bold" style:letter-kerning="true"/>
    </style:style>
    <style:style style:name="T451" style:parent-style-name="DefaultParagraphFont" style:family="text">
      <style:text-properties fo:font-weight="bold" style:font-weight-asian="bold" style:font-weight-complex="bold" fo:font-style="italic" style:font-style-asian="italic" style:font-style-complex="italic" style:letter-kerning="true"/>
    </style:style>
    <style:style style:name="T452" style:parent-style-name="DefaultParagraphFont" style:family="text">
      <style:text-properties fo:font-weight="bold" style:font-weight-asian="bold" style:font-weight-complex="bold" style:letter-kerning="true"/>
    </style:style>
    <style:style style:name="P453" style:parent-style-name="Normal" style:family="paragraph">
      <style:paragraph-properties fo:text-align="justify" fo:line-height="115%" fo:text-indent="0.5909in">
        <style:tab-stops>
          <style:tab-stop style:type="left" style:position="0.787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letter-kerning="true"/>
    </style:style>
    <style:style style:name="T457" style:parent-style-name="DefaultParagraphFont" style:family="text">
      <style:text-properties style:letter-kerning="true"/>
    </style:style>
    <style:style style:name="T458" style:parent-style-name="DefaultParagraphFont" style:family="text">
      <style:text-properties style:letter-kerning="true"/>
    </style:style>
    <style:style style:name="T459" style:parent-style-name="DefaultParagraphFont" style:family="text">
      <style:text-properties style:letter-kerning="true"/>
    </style:style>
    <style:style style:name="P46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4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2" style:parent-style-name="DefaultParagraphFont" style:family="text">
      <style:text-properties fo:font-weight="bold" style:font-weight-asian="bold" style:font-weight-complex="bold" style:letter-kerning="true"/>
    </style:style>
    <style:style style:name="T463" style:parent-style-name="DefaultParagraphFont" style:family="text">
      <style:text-properties fo:font-weight="bold" style:font-weight-asian="bold" style:font-weight-complex="bold" style:letter-kerning="true" style:language-asian="en" style:country-asian="GB"/>
    </style:style>
    <style:style style:name="P464" style:parent-style-name="Normal" style:family="paragraph">
      <style:paragraph-properties fo:border-top="none" fo:border-left="none" fo:border-bottom="0.0208in solid #000000" fo:border-right="none" fo:padding-top="0in" fo:padding-left="0in" fo:padding-bottom="0.3055in" fo:padding-right="0in" style:shadow="none" fo:text-align="justify" style:vertical-align="baseline" fo:line-height="115%" fo:text-indent="0.5909in"/>
      <style:text-properties style:letter-kerning="true" fo:hyphenate="false"/>
    </style:style>
    <style:style style:name="P465" style:parent-style-name="Normal" style:family="paragraph">
      <style:paragraph-properties fo:text-align="center" style:vertical-align="baseline"/>
      <style:text-properties style:letter-kerning="true" style:font-size-complex="12pt" fo:hyphenate="false"/>
    </style:style>
    <style:style style:name="P466" style:parent-style-name="Normal" style:family="paragraph">
      <style:paragraph-properties fo:text-align="center" style:vertical-align="baseline"/>
      <style:text-properties style:letter-kerning="true" style:font-size-complex="12pt" fo:hyphenate="false"/>
    </style:style>
    <style:style style:name="P467" style:parent-style-name="Normal" style:family="paragraph">
      <style:paragraph-properties fo:text-align="center" style:vertical-align="baseline"/>
      <style:text-properties style:letter-kerning="true" style:font-size-complex="12pt" fo:hyphenate="false"/>
    </style:style>
    <style:style style:name="P468" style:parent-style-name="Normal" style:family="paragraph">
      <style:paragraph-properties fo:text-align="center" style:vertical-align="baseline"/>
      <style:text-properties style:letter-kerning="true" style:font-size-complex="12pt" fo:hyphenate="false"/>
    </style:style>
    <style:style style:name="P469" style:parent-style-name="Normal" style:family="paragraph">
      <style:paragraph-properties style:line-height-at-least="0.25in" fo:text-indent="-0.0986in"/>
      <style:text-properties fo:color="#000000" style:font-size-complex="12pt" style:language-asian="lt" style:country-asian="LT"/>
    </style:style>
    <style:style style:name="P470" style:parent-style-name="Normal" style:family="paragraph">
      <style:paragraph-properties style:line-height-at-least="0.25in" fo:text-indent="-0.0986in"/>
      <style:text-properties fo:color="#000000" style:font-size-complex="12pt" style:language-asian="lt" style:country-asian="LT"/>
    </style:style>
    <style:style style:name="P471" style:parent-style-name="Normal" style:family="paragraph">
      <style:paragraph-properties style:vertical-align="baseline"/>
      <style:text-properties style:letter-kerning="true" style:font-size-complex="12pt" fo:hyphenate="false"/>
    </style:style>
  </office:automatic-styles>
  <office:body>
    <office:text text:use-soft-page-breaks="true">
      <text:p text:style-name="P1"/>
      <text:p text:style-name="P8"><text:span text:style-name="T9">LIETUVOS RESPUBLIKOS</text:span><text:line-break/><text:span text:style-name="T10">STATYBOS ĮSTATYMO NR. I-1240 27</text:span><text:span text:style-name="T11">1<text:s/></text:span><text:span text:style-name="T12">STRAIPSNIO PAKEITIMO<text:s/></text:span></text:p>
      <text:p text:style-name="P13"><text:span text:style-name="T14">ĮSTATYMO<text:s/></text:span><text:span text:style-name="T15">PROJEKT</text:span><text:span text:style-name="T16">O</text:span></text:p>
      <text:p text:style-name="P17">AIŠKINAMASIS RAŠTAS</text:p>
      <text:p text:style-name="P18"/>
      <text:p text:style-name="P19"><text:span text:style-name="T20"><text:line-break/></text:span><text:span text:style-name="T21"><text:s text:c="14"/>1.  Įstatym</text:span><text:span text:style-name="T22">o</text:span><text:span text:style-name="T23"><text:s/>projekt</text:span><text:span text:style-name="T24">o</text:span><text:span text:style-name="T25"><text:s/>rengimą paskatinusios priežastys, parengt</text:span><text:span text:style-name="T26">o</text:span><text:span text:style-name="T27"><text:s/>projekt</text:span><text:span text:style-name="T28">o</text:span><text:span text:style-name="T29"><text:s/>tikslai ir uždaviniai</text:span></text:p>
      <text:p text:style-name="P30"><text:span text:style-name="T31">Lietuvos Respublikos<text:s/></text:span><text:span text:style-name="T32">s</text:span><text:span text:style-name="T33">tatybos įstatymo 27</text:span><text:span text:style-name="T34">1<text:s/></text:span><text:span text:style-name="T35">straipsnio</text:span><text:span text:style-name="T36"><text:s/>pakeitimo įstatymo projekto (toliau – Įstatym</text:span><text:span text:style-name="T37">o</text:span><text:span text:style-name="T38"><text:s/>projekta</text:span><text:span text:style-name="T39">s</text:span><text:span text:style-name="T40">) rengimą paskatino teisinio reguliavimo, užtikrinančio<text:s/></text:span><text:span text:style-name="T41">Nacionalinės<text:s/></text:span><text:span text:style-name="T42">energetinės nepriklausomybės strategijo</text:span><text:span text:style-name="T43">je</text:span><text:span text:style-name="T44"><text:s/>(toliau – Strategija) nu</text:span><text:span text:style-name="T45">statytų</text:span><text:span text:style-name="T46"><text:s/></text:span><text:span text:style-name="T47">ambicingų<text:s/></text:span><text:span text:style-name="T48">tikslų</text:span><text:span text:style-name="T49"><text:s/></text:span><text:span text:style-name="T50">dėl</text:span><text:span text:style-name="T51"><text:s/></text:span><text:span text:style-name="T52">atsinaujinančių energijos išteklių</text:span><text:span text:style-name="T53"><text:s/>plėtr</text:span><text:span text:style-name="T54">os</text:span><text:span text:style-name="T55"><text:s/></text:span><text:span text:style-name="T56">ir Prover</text:span><text:span text:style-name="T57">žio pakete atliktų pakeitimų dėl</text:span><text:span text:style-name="T58"><text:s/>padidintos</text:span><text:span text:style-name="T59"><text:s/></text:span><text:span text:style-name="T60">įrengtosios galios<text:s/></text:span><text:span text:style-name="T61">ribos<text:s/></text:span><text:span text:style-name="T62">elektros energijos gam</text:span><text:span text:style-name="T63">intojų įrenginiams</text:span><text:span text:style-name="T64"><text:s/>techninės būklės vertinimo ir</text:span><text:span text:style-name="T65"><text:s/>leidimų</text:span><text:span text:style-name="T66"><text:s/>išdavimo</text:span><text:span text:style-name="T67"><text:s/>proces</text:span><text:span text:style-name="T68">ų</text:span><text:span text:style-name="T69"><text:s/></text:span><text:span text:style-name="T70">įgyvendinimą</text:span><text:span text:style-name="T71">,<text:s/></text:span><text:span text:style-name="T72">tobulinimo<text:s/></text:span><text:span text:style-name="T73">bei susijusių nuostatų harmonizavimo su kitais teisės aktais,<text:s/></text:span><text:span text:style-name="T74">poreikis</text:span><text:span text:style-name="T75">.</text:span><text:span text:style-name="T76"><text:s/></text:span></text:p>
      <text:p text:style-name="P77">Strategijoje numatyta, kad iki 2030 metų ne mažiau kaip 45 proc. Lietuvoje suvartojamos elektros energijos bus pagaminta iš atsinaujinančių energijos išteklių ir sudarys ne mažiau kaip 7 TWh, t. y beveik dvigubai daugiau nei šiuo metu. Vertinant technologijų vystymosi tendencijas prognozuojama, kad gaminant elektros energiją iš atsinaujinančių energijos išteklių, iš vėjo energijos galėtų būti gaminama didžioji dalis – ne mažiau kaip 53 proc. elektros energijos, iš saulės šviesos energijos – 22 proc.<text:s/>elektros energijos, iš biokuro energijos, gaunamos didelio<text:s/><text:soft-page-break/>efektyvumo kogeneracinėse jėgainėse, – 16 proc.<text:s/>elektros energijos, o iš hidroenergijos – 8 proc. elektros energijos.<text:s/></text:p>
      <text:p text:style-name="P78"><text:span text:style-name="T79">Pažymėtina, kad Lietuvos Respublikos statybos įstatymo 27</text:span><text:span text:style-name="T80">1</text:span><text:span text:style-name="T81"> straipsnio 8 dalies 1 punkte nustatyta, kad<text:s/></text:span><text:span text:style-name="T82">Valstybinė energetikos reguliavimo taryba (toliau – Taryba)<text:s/></text:span><text:span text:style-name="T83"><text:s/></text:span><text:bookmark-start text:name="_Hlk121406522"/><text:span text:style-name="T84">tikrina naujai statomų ar rekonstruojamų elektrinių (didesnės kaip 30 kW įrengtosios galios) projektus (projektų sprendinių atitiktį energetikos objektų (išskyrus pastatus), įrenginių įrengimo, eksploatavimo, techninės saugos reikalavimams</text:span><text:bookmark-end text:name="_Hlk121406522"/><text:span text:style-name="T85">, o<text:s/></text:span><text:bookmark-start text:name="_Hlk121405916"/><text:span text:style-name="T86">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text:bookmark-end text:name="_Hlk121405916"/><text:span text:style-name="T87">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9 priedo, nustatančio statybos užbaigimo komisijos kompetenciją, <text:s/>15.1 papunktyje nurodyta, kad Tarybos atstovas tikrina elektrinių (didesnės kaip 30 kW įrengtosios galios) atitiktį projekto sprendiniams, įgyvendinantiems energetikos įrenginių įrengimą reglamentuojančių teisės aktų reikalavimus. Atsižvelgiant į sparčią elektrinių plėtrą,<text:s/></text:span><text:span text:style-name="T88">gerokai išaugo Tarybos<text:s/></text:span><text:span text:style-name="T89">energetikos įrenginių techninės būklės patikrinimų ir išduodamų pažymų apie energetikos įrenginių techninę būkl</text:span><text:span text:style-name="T90">ę<text:s/></text:span><text:span text:style-name="T91">skaičius, o tai reikalauja didesnių žmogiškųjų išteklių bei laiko sąnaudų, kas gali lemti uždelstą terminų laikymąsi Europos Sąjungos paramą gavusiems investiciniams projektams, bei būti trikdis sklandžiai atsinaujinančių energijos išteklių</text:span><text:span text:style-name="T92"><text:s/>plėtrai Lietuvoje</text:span><text:span text:style-name="T93">.</text:span></text:p>
      <text:soft-page-break/>
      <text:p text:style-name="P94"><text:span text:style-name="T95">Atsižvelgiant<text:s/></text:span><text:span text:style-name="T96">tai kas išdėstyt</text:span><text:span text:style-name="T97">a</text:span><text:span text:style-name="T98">,</text:span><text:span text:style-name="T99"><text:s/></text:span><text:span text:style-name="T100">bei<text:s/></text:span><text:span text:style-name="T101">įvertinus, jog nuo 2022 m. liepos 8 d. įsigaliojo</text:span><text:span text:style-name="T102"><text:s/>Lietuvos Respublikos elektros energetikos įstatymo</text:span><text:span text:style-name="T103"><text:s/>pakeitimai, ir minėto įstatymo</text:span><text:span text:style-name="T104"><text:s/></text:span><text:span text:style-name="T105">16 straipsnio<text:s/></text:span><text:span text:style-name="T106">10 dalies 2 ir 3 dalyse</text:span><text:span text:style-name="T107"><text:s/>numatyta,<text:s/></text:span><text:span text:style-name="T108">kad leidimas gaminti elektros energiją nereikalingas asmenims, numatantiems gaminti elektros energiją ne didesnės kaip 100 kW įrengtosios galios elektros energijos gamybos įrenginiuose,<text:s/></text:span><text:span text:style-name="T109">bei<text:s/></text:span><text:span text:style-name="T110">asmenims, numatantiems gaminti elektros energiją ne didesnės kaip 100 kW įrengtosios galios elektros energijos iš atsinaujinančių išteklių gamybos įrenginiuose,<text:s/></text:span><text:span text:style-name="T111">o Statybos įstatym</text:span><text:span text:style-name="T112">o</text:span><text:span text:style-name="T113"><text:s/></text:span><text:span text:style-name="T114">27</text:span><text:span text:style-name="T115">1<text:s/></text:span><text:span text:style-name="T116">straipsnio 8 dalies 1 punkte</text:span><text:span text:style-name="T117"><text:s/></text:span><text:span text:style-name="T118">nustatyta, kad<text:s/></text:span><text:span text:style-name="T119">Taryba<text:s/></text:span><text:span text:style-name="T120">tikrina naujai statomų ar rekonstruojamų elektrinių (didesnės kaip 30 kW įrengtosios galios) projektus (projektų sprendinių atitiktį energetikos objektų (išskyrus pastatus), įrenginių įrengimo, eksploatavimo, techninės saugos reikalavimams).<text:s/></text:span><text:span text:style-name="T121">,</text:span><text:span text:style-name="T122"><text:s/>manytina, kad<text:s/></text:span><text:span text:style-name="T123"><text:s/></text:span><text:span text:style-name="T124">30 kW</text:span><text:span text:style-name="T125"><text:s/>ir 100 kW</text:span><text:span text:style-name="T126"><text:s/>įrengtosios galios neatitikimas</text:span><text:span text:style-name="T127"><text:s/>minėtuose<text:s/></text:span><text:span text:style-name="T128">įstatymuose</text:span><text:span text:style-name="T129"><text:s/>turėtų</text:span><text:span text:style-name="T130"><text:s/></text:span><text:span text:style-name="T131">būti<text:s/></text:span><text:span text:style-name="T132">suvienodintas ir</text:span><text:span text:style-name="T133"><text:s/></text:span><text:span text:style-name="T134">taisytinas.</text:span><text:span text:style-name="T135"><text:s/>Tokiu atveju</text:span><text:span text:style-name="T136">,</text:span><text:span text:style-name="T137"><text:s/>galėtų būti atsisakoma techninės būklės pažymų išdavimo</text:span><text:span text:style-name="T138"><text:s/>elektros energijos gamybos įrenginiams iki<text:s/></text:span><text:span text:style-name="T139">100 kW įrengtosios galios<text:s/></text:span><text:span text:style-name="T140">(būtų pakankama rangovo deklaracija kaip šiuo metu iki 30 kW galios elektrinėms)</text:span><text:span text:style-name="T141">, bei supaprastinti ir paspartinti<text:s/></text:span><text:span text:style-name="T142">atsinaujinančių energijos išteklių</text:span><text:span text:style-name="T143"><text:s/>plėtrą.</text:span></text:p>
      <text:p text:style-name="P144"><text:span text:style-name="T145">Įstatym</text:span><text:span text:style-name="T146">o</text:span><text:span text:style-name="T147"><text:s/>projekt</text:span><text:span text:style-name="T148">o<text:s/></text:span><text:span text:style-name="T149">tikslas – atsisakyti<text:s/></text:span><text:span text:style-name="T150">Statybos</text:span><text:span text:style-name="T151"><text:s/>įstatymo</text:span><text:span text:style-name="T152"><text:s/></text:span><text:span text:style-name="T153">27</text:span><text:span text:style-name="T154">1<text:s/></text:span><text:span text:style-name="T155">straipsnio 8 dalies 1 punkte įtvirtintos</text:span><text:span text:style-name="T156"><text:s/>nuostat</text:span><text:span text:style-name="T157">os</text:span><text:span text:style-name="T158"><text:s/>taikymo<text:s/></text:span><text:span text:style-name="T159">iki</text:span><text:span text:style-name="T160"><text:s/>100 kW</text:span><text:span text:style-name="T161"><text:s/></text:span><text:span text:style-name="T162">įrengtosios galios elektros energijos gamybos įrengini</text:span><text:span text:style-name="T163">ų techninės</text:span><text:span text:style-name="T164"><text:s/></text:span><text:span text:style-name="T165">priežiūros</text:span><text:span text:style-name="T166"><text:s/></text:span><text:span text:style-name="T167">procedūroms</text:span><text:span text:style-name="T168">,<text:s/></text:span><text:span text:style-name="T169">s</text:span><text:span text:style-name="T170">iekiant</text:span><text:span text:style-name="T171"><text:s text:c="2"/>supaprastin</text:span><text:span text:style-name="T172">t</text:span><text:span text:style-name="T173">o energetikos įrenginių<text:s/></text:span><text:span text:style-name="T174">techninės</text:span><text:span text:style-name="T175"><text:s/></text:span><text:span text:style-name="T176">būklės pažymų</text:span><text:span text:style-name="T177"><text:s/></text:span><text:span text:style-name="T178">ir</text:span><text:span text:style-name="T179"><text:s/></text:span><text:span text:style-name="T180">statybą leidžianči</text:span><text:span text:style-name="T181">ų<text:s/></text:span><text:span text:style-name="T182">dokumentų<text:s/></text:span><text:span text:style-name="T183">išdavimo</text:span><text:span text:style-name="T184"><text:s/>proce</text:span><text:span text:style-name="T185">so</text:span><text:span text:style-name="T186">,<text:s/></text:span><text:span text:style-name="T187">administracinės naštos<text:s/></text:span><text:span text:style-name="T188">verslui<text:s/></text:span><text:span text:style-name="T189">mažinimo<text:s/></text:span><text:span text:style-name="T190">bei</text:span><text:span text:style-name="T191"><text:s/></text:span><text:span text:style-name="T192">savalaikio Strategijos tikslų įgyvendinimo užtikrinimo.</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text:span text:style-name="T200">Įstatym</text:span><text:span text:style-name="T201">o</text:span><text:span text:style-name="T202"><text:s/>projekt</text:span><text:span text:style-name="T203">o</text:span><text:span text:style-name="T204"><text:s/>rengimą inicijavo</text:span><text:span text:style-name="T205"><text:s/></text:span><text:span text:style-name="T206">Lietuvos Respublikos Seimo narys</text:span>.</text:p>
      <text:p text:style-name="P207"/>
      <text:p text:style-name="P208"><text:span text:style-name="T209">3.</text:span><text:span text:style-name="T210"><text:s/>Kaip šiuo metu yra reguliuojami Įstatymų projektuose aptarti teisiniai santykiai<text:s/></text:span></text:p>
      <text:p text:style-name="P211"><text:span text:style-name="T212">Vadovaujantis<text:s/></text:span><text:span text:style-name="T213">Statybos</text:span><text:span text:style-name="T214"><text:s/>įstatymo<text:s/></text:span><text:span text:style-name="T215">27</text:span><text:span text:style-name="T216">1<text:s/></text:span><text:span text:style-name="T217">straipsnio 8 dalies 1<text:s/></text:span><text:span text:style-name="T218">punktu<text:s/></text:span><text:span text:style-name="T219"><text:s/>Valstybinė energetikos reguliavimo taryba tikrina daugiabučių namų kapitalinio remonto projektus ir paprastojo remonto aprašus (funkcinius ir technologinius projektų sprendinius, su jais susijusius techninius rodiklius ir energetikos įrenginių technines charakteristikas), kai pertvarkoma daugiabučio namo ar jo dalies šildymo ir apsirūpinimo karštu vandeniu bendroji inžinerinė sistema (keičiamas šildymo būdas, atsijungiama nuo (prisijungiama prie) šilumos perdavimo tinklų) ir šių naujai statomų ar rekonstruojamų energetikos objektų (statinių) projektus (projektų sprendinių atitiktį energetikos objektų (išskyrus pastatus), įrenginių įrengimo, eksploatavimo, techninės saugos reikalavimams):</text:span></text:p>
      <text:p text:style-name="P220"><text:span text:style-name="T221">1) elektrinių (</text:span><text:span text:style-name="T222">didesnės kaip 30 kW įrengtosios galios</text:span><text:span text:style-name="T223">) ir katilinių;<text:s/></text:span><text:span text:style-name="T224">[...]”.</text:span></text:p>
      <text:p text:style-name="P225"><text:span text:style-name="T226">Lietuvos Respublikos elektros energetikos įstatymo 16 straipsnio<text:s/></text:span><text:span text:style-name="T227">10 dalies 2 ir 3 dalyse, nustatyta, kad<text:s/></text:span><text:span text:style-name="T228">l</text:span><text:span text:style-name="T229">eidimas gaminti elektros energiją nereikalingas:</text:span></text:p>
      <text:p text:style-name="P230"><text:span text:style-name="T231">1) gaminantiems vartotojams ir asmenims, siekiantiems tapti gaminančiais vartotojais;</text:span></text:p>
      <text:p text:style-name="P232"><text:span text:style-name="T233">2) asmenims, numatantiems gaminti elektros energiją ne didesnės kaip 100 kW įrengtosios galios elektros energijos gamybos įrenginiuose, kurių leistina generuoti galia lygi nuliui;</text:span></text:p>
      <text:p text:style-name="P234"><text:span text:style-name="T235">3) asmenims, numatantiems gaminti elektros energiją ne didesnės kaip 100 kW įrengtosios galios elektros energijos iš atsinaujinančių išteklių gamybos įrenginiuose, kurių leistina generuoti galia didesnė už nulį, išskyrus Atsinaujinančių išteklių energetikos įstatymo 20</text:span><text:span text:style-name="T236">1</text:span><text:span text:style-name="T237"><text:s/>straipsnio 8 dalyje nurodytą atvejį.”.</text:span></text:p>
      <text:p text:style-name="P238"><text:span text:style-name="T239">Taryba, vadovaudamasi Lietuvos Respublikos energetikos įstatymo 8 straipsnio 1 dalimi, reguliuoja energetikos srityje veikiančių subjektų veiklą bei atlieka valstybinę energetikos priežiūrą bei kontrolę.</text:span><text:span text:style-name="T240"><text:s/></text:span><text:span text:style-name="T241">At</text:span><text:span text:style-name="T242">skiri įstatymai numato skirtingą energetinio reguliavimo<text:s/></text:span><text:soft-page-break/><text:span text:style-name="T243">reglamentavimą</text:span><text:span text:style-name="T244">, atsižvelgiant į energetikos įrenginių instaliuotą galią, todėl teisės aktų harmonizavimas suvienodint</text:span><text:span text:style-name="T245">ų</text:span><text:span text:style-name="T246"><text:s/></text:span><text:span text:style-name="T247">taikomus</text:span><text:span text:style-name="T248"><text:s/>kriteri</text:span><text:span text:style-name="T249">jus</text:span><text:span text:style-name="T250"><text:s/></text:span><text:span text:style-name="T251">valstybinei energetikos priežiūrai bei kontrolei atlikti</text:span><text:span text:style-name="T252">.<text:s/></text:span></text:p>
      <text:p text:style-name="P253"/>
      <text:p text:style-name="P254"><text:span text:style-name="T255">4.<text:s/></text:span><text:span text:style-name="T256">Kokios siūlomos naujos teisinio reguliavimo nuostatos ir kokių teigiamų rezultatų laukiama</text:span></text:p>
      <text:p text:style-name="P257"><text:span text:style-name="T258">Įstatym</text:span><text:span text:style-name="T259">o</text:span><text:span text:style-name="T260"><text:s/>projekt</text:span><text:span text:style-name="T261">u</text:span><text:span text:style-name="T262"><text:s/></text:span>siekiama<text:s/>atsisakyti<text:s/>procedūrų, kurios<text:s/>gali būti atliekamos kartu su analogiškomis<text:s/>statybos užbaigimo<text:s/>procedūromis,<text:s/>ir<text:s/>šiuo metu<text:s/>apsunkina<text:s/><text:span text:style-name="T263">statybos valstybinio valdymo ir priežiūros procesą</text:span><text:span text:style-name="T264">. Atsižvelgiant į tai,<text:s/></text:span><text:span text:style-name="T265">Įstatym</text:span><text:span text:style-name="T266">o</text:span><text:span text:style-name="T267"><text:s/>projekt</text:span><text:span text:style-name="T268">u</text:span><text:span text:style-name="T269"><text:s/>siūlom</text:span><text:span text:style-name="T270">u</text:span><text:span text:style-name="T271"><text:s/></text:span><text:span text:style-name="T272">teisinio reglamentavimo pakeitim</text:span><text:span text:style-name="T273">u</text:span><text:span text:style-name="T274">, kuriuo<text:s/></text:span><text:span text:style-name="T275">siekiama<text:s/></text:span><text:span text:style-name="T276">harmonizuoti</text:span><text:span text:style-name="T277"><text:s/>Tarybos<text:s/></text:span><text:span text:style-name="T278">atliekam</text:span><text:span text:style-name="T279">ų</text:span><text:span text:style-name="T280"><text:s/></text:span><text:span text:style-name="T281">funkcij</text:span><text:span text:style-name="T282">ų</text:span><text:span text:style-name="T283"><text:s/>reikalavimus</text:span><text:span text:style-name="T284">,</text:span><text:span text:style-name="T285"><text:s/>vykdant energetikos valstybinę kontrolę ir priežiūrą</text:span><text:span text:style-name="T286">, reikalingą</text:span><text:span text:style-name="T287"><text:s/></text:span><text:span text:style-name="T288">patikim</text:span><text:span text:style-name="T289">a</text:span><text:span text:style-name="T290">i</text:span><text:span text:style-name="T291">, efektyvi</text:span><text:span text:style-name="T292">a</text:span><text:span text:style-name="T293">i</text:span><text:span text:style-name="T294"><text:s/>ir saugi</text:span><text:span text:style-name="T295">ai</text:span><text:span text:style-name="T296"><text:s/>energijos ir energijos išteklių gamyb</text:span><text:span text:style-name="T297">ai</text:span><text:span text:style-name="T298">, tiekim</text:span><text:span text:style-name="T299">ui</text:span><text:span text:style-name="T300"><text:s/>bei vartojim</text:span><text:span text:style-name="T301">ui užtikrinti.</text:span><text:span text:style-name="T302"><text:s/></text:span><text:span text:style-name="T303">Energetikos objektų ir energetikos įrenginių valstybinė kontrolė, vartotojų energetikos įrenginių ir energetikos objektų statinių naudojimo priežiūra atliekama visoje Lietuvos Respublikos teritorijoje, neatsižvelgiant į jų</text:span><text:span text:style-name="T304"><text:s/></text:span><text:span text:style-name="T305">nuosavybės valdymo formą</text:span><text:span text:style-name="T306">, todėl svarbu, kad techninei priežiūrai būtų taikomi vienodi<text:s/></text:span><text:span text:style-name="T307">kriterijai</text:span><text:span text:style-name="T308">, kas sumažintų galimus</text:span><text:span text:style-name="T309"><text:s/>procedūrinius</text:span><text:span text:style-name="T310"><text:s/>neatitikimus ir</text:span><text:span text:style-name="T311"><text:s/></text:span><text:span text:style-name="T312">supaprastintų e</text:span><text:span text:style-name="T313">nergetikos įrenginių techninės būklės patikrinim</text:span><text:span text:style-name="T314">ų</text:span><text:span text:style-name="T315"><text:s/>ir pažymų apie energetikos įrenginių techninę būklę išdavim</text:span><text:span text:style-name="T316">o procesą,</text:span><text:span text:style-name="T317"><text:s/>prisidėtų<text:s/></text:span><text:span text:style-name="T318">p</text:span><text:span text:style-name="T319">rie s</text:span><text:span text:style-name="T320">partesnės</text:span><text:span text:style-name="T321"><text:s/>atsinaujinančių energijos išteklių plėtros</text:span><text:span text:style-name="T322">,<text:s/></text:span><text:span text:style-name="T323">bei</text:span><text:span text:style-name="T324"><text:s/></text:span><text:span text:style-name="T325">mažintų administracinę naštą verslui.</text:span></text:p>
      <text:p text:style-name="P326"/>
      <text:p text:style-name="P327">5. Numatomo teisinio reguliavimo poveikio vertinimo rezultatai, galimos neigiamos priimtų įstatymų pasekmės ir kokių priemonių reikėtų imtis, kad tokių pasekmių būtų išvengta</text:p>
      <text:soft-page-break/>
      <text:p text:style-name="P328">Priėmus Įstatymo projektą neigiamų pasekmių nenumatoma.</text:p>
      <text:p text:style-name="P329"/>
      <text:p text:style-name="P330">6. Kokią įtaką įstatymai turės kriminogeninei situacijai, korupcijai</text:p>
      <text:p text:style-name="P331"><text:span text:style-name="T332">Priimtas įstatymas neturės įtakos kriminogeninei situacijai ir korupcijai.</text:span></text:p>
      <text:p text:style-name="P333"/>
      <text:p text:style-name="P334">7. Kaip įstatymų įgyvendinimas atsilieps verslo sąlygoms ir jo plėtrai</text:p>
      <text:p text:style-name="P335"><text:span text:style-name="T336">Įstatym</text:span><text:span text:style-name="T337">o<text:s/></text:span><text:span text:style-name="T338">įgyvendinimas<text:s/></text:span><text:span text:style-name="T339">pagerin</text:span><text:span text:style-name="T340">tų</text:span><text:span text:style-name="T341"><text:s/></text:span><text:span text:style-name="T342">verslo sąlyg</text:span><text:span text:style-name="T343">a</text:span><text:span text:style-name="T344">s ir jo plėtr</text:span><text:span text:style-name="T345">ą,<text:s/></text:span><text:span text:style-name="T346">kadangi<text:s/></text:span><text:span text:style-name="T347">keičiama</text:span><text:span text:style-name="T348"><text:s/>nuostat</text:span><text:span text:style-name="T349">a</text:span><text:span text:style-name="T350">,<text:s/></text:span><text:span text:style-name="T351">reglamentuojanti<text:s/></text:span><text:span text:style-name="T352">energetikos įrenginių techninės būklės patikrinimų ir pažymų apie energetikos įrenginių techninę būklę išdavimo<text:s/></text:span><text:span text:style-name="T353">procesą</text:span><text:span text:style-name="T354">, pašalinus<text:s/></text:span><text:span text:style-name="T355">taikomų įrengtosios galios<text:s/></text:span><text:span text:style-name="T356">dydžių</text:span><text:span text:style-name="T357"><text:s/>neatitikimą</text:span><text:span text:style-name="T358"><text:s/>bei harmonizavus įstatymines nuostatas</text:span><text:span text:style-name="T359">, paskatintų spartesnę atsinaujinančių išteklių plėtrą</text:span><text:span text:style-name="T360"><text:s/></text:span><text:span text:style-name="T361">ir sumažintų administracinę naštą ūkio subjektams</text:span><text:span text:style-name="T362">.</text:span><text:span text:style-name="T363"><text:s/></text:span><text:span text:style-name="T364">E</text:span><text:span text:style-name="T365">lektros energijos skirstomųjų tinklų operatoriaus duomenimis,</text:span><text:span text:style-name="T366"><text:s/>elektrinėms, kurių instaliuota galia nuo 30 kW iki 100 kW,</text:span><text:span text:style-name="T367"><text:s/></text:span><text:span text:style-name="T368">i</text:span>šduota<text:s/>techninių prijungimo<text:s/>sąlygų 2021<text:span text:style-name="T369"><text:s/></text:span>m. – 460, 2022<text:span text:style-name="T370"><text:s/></text:span>m.<text:s/><text:span text:style-name="T371">(</text:span>iki<text:s/>11 mėn<text:span text:style-name="T372">.)<text:s/></text:span>– 1468<text:span text:style-name="T373">,</text:span><text:span text:style-name="T374"><text:s/></text:span>ir<text:s/>prijungta<text:s/>2021<text:span text:style-name="T375"><text:s/></text:span>m. – 101, 2022<text:span text:style-name="T376"><text:s/></text:span>m.<text:s/><text:span text:style-name="T377">(</text:span>iki<text:s/>11 mėn<text:span text:style-name="T378">.)<text:s/></text:span>– 289<text:span text:style-name="T379">.</text:span></text:p>
      <text:p text:style-name="P380"/>
      <text:p text:style-name="P381">8. Ar Įstatymų projektai neprieštarauja strateginio lygmens planavimo dokumentams</text:p>
      <text:p text:style-name="P382"><text:span text:style-name="T383">Įstatym</text:span><text:span text:style-name="T384">o</text:span><text:span text:style-name="T385"><text:s/>projekta</text:span><text:span text:style-name="T386">s</text:span><text:span text:style-name="T387"><text:s/>neprieštarauja</text:span><text:s/><text:span text:style-name="T388">strateginio lygmens planavimo dokumentams.</text:span></text:p>
      <text:p text:style-name="P389"/>
      <text:p text:style-name="P390"><text:span text:style-name="T391">9.<text:s/></text:span><text:span text:style-name="T392">Įstatymų inkorporavimas į teisinę sistemą, kokius teisės aktus būtina priimti, kokius galiojančius teisės aktus reikia pakeisti ar pripažinti netekusiais galios</text:span></text:p>
      <text:p text:style-name="P393"><text:span text:style-name="T394">Įstatym</text:span><text:span text:style-name="T395">o</text:span><text:span text:style-name="T396"><text:s/>projektas teikiamas, siekiant sisteminių pakeitimų teisinėje sistemoje, todėl nereikės keisti kitų įstatymų.</text:span></text:p>
      <text:p text:style-name="P397"/>
      <text:soft-page-break/>
      <text:p text:style-name="P398"><text:span text:style-name="T399">10.<text:s/></text:span><text:span text:style-name="T40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01"><text:span text:style-name="T402">Įstatymo projektas parengtas laikantis Lietuvos Respublikos valstybinės kalbos, Teisėkūros pagrindų įstatymų reikalavimų ir atitinka bendrinės lietuvių kalbos normas. Nauji terminai Įstatymo projektu nenustatomi.</text:span></text:p>
      <text:p text:style-name="P403"/>
      <text:p text:style-name="P404"><text:span text:style-name="T405">11. Ar Į</text:span><text:span text:style-name="T406">statymų</text:span><text:span text:style-name="T407"><text:s/>projektai atitinka Žmogaus teisių ir pagrindinių laisvių apsaugos konvencijos nuostatas ir Europos Sąjungos dokumentus</text:span></text:p>
      <text:p text:style-name="P408"><text:span text:style-name="T409">Įstatym</text:span><text:span text:style-name="T410">o</text:span><text:span text:style-name="T411"><text:s/>projekta</text:span><text:span text:style-name="T412">s</text:span><text:span text:style-name="T413"><text:s/>neprieštarauja Žmogaus teisių ir pagrindinių laisvių apsaugos konvencijos nuostatoms ir Europos Sąjungos dokumentams.</text:span></text:p>
      <text:p text:style-name="P414"/>
      <text:p text:style-name="P415"><text:span text:style-name="T416">12.<text:s/></text:span><text:span text:style-name="T417">Jeigu įstatymams įgyvendinti reikia įgyvendinamųjų teisės aktų, – kas ir kada juos turėtų priimti</text:span></text:p>
      <text:p text:style-name="P418">Įgyvendinant<text:s/>Statybos įstatymo Nr.<text:s/><text:span text:style-name="T419">I-1240<text:s/></text:span>27<text:span text:style-name="T420">1</text:span><text:s/>straipsnio pakeitimo įstatymą<text:s/>turės būti<text:s/>pakeistas:</text:p>
      <text:list text:style-name="LFO5" text:continue-numbering="true">
        <text:list-item>
          <text:p text:style-name="P421">Statybos techninis<text:s/>reglamentas<text:s/>STR 1.01.03:2017 „Statinių klasifikavimas“;</text:p>
        </text:list-item>
        <text:list-item>
          <text:p text:style-name="P422">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text:p>
        </text:list-item>
      </text:list>
      <text:p text:style-name="P423">3.<text:s/>Statybos techninis<text:s/>reglamentas<text:s/>STR1.04.04:2017 „Statinio projektavimas, projekto ekspertizė“;</text:p>
      <text:soft-page-break/>
      <text:p text:style-name="P424">4.<text:s/>Energetikos valstybinės kontrolės ir vartotojų energetikos įrenginių kontrolės tvarkos aprašas, patvirtintas<text:s/>Lietuvos Respublikos energetikos ministro 2014 m. spalio 24 d. įsakymu Nr. 1-261 „Dėl Energetikos valstybinės kontrolės ir vartotojų energetikos įrenginių kontrolės tvarkos aprašo patvirtinimo";</text:p>
      <text:p text:style-name="P425">5.<text:s/>Elektros energijos gamintojų ir vartotojų elektros įrenginių prijungimo prie elektros tinklų tvarkos aprašas, patvirtintas Lietuvos Respublikos energetikos ministro 2012 m. liepos 4 d. įsakymu Nr. 1-127 „Dėl<text:s/>Elektros energijos gamintojų ir vartotojų elektros įrenginių prijungimo prie elektros tinklų tvarkos aprašo<text:s/>patvirtinimo";</text:p>
      <text:p text:style-name="P426">6.<text:s/>Saugos eksploatuojant elektros įrenginius taisyklės, patvirtintos Lietuvos Respublikos energetikos ministro 2010 m. kovo<text:s/>30<text:s/>d. įsakymu Nr. 1-100<text:s/>„Dėl<text:s/>Saugos eksploatuojant elektros įrenginius taisyklių<text:s/>patvirtinimo";</text:p>
      <text:p text:style-name="P427">7.<text:span text:style-name="T428"><text:s/></text:span><text:span text:style-name="T429">Pažymų apie energetikos įrenginių techninės būklės patikrinimą išdavimo tvarkos aprašas, patvirtintas</text:span><text:span text:style-name="T430"><text:s/>T</text:span><text:span text:style-name="T431">arybos 2019 m. birželio 27 d. nutarimu Nr. O3E-231 „Dėl Pažymų apie energetikos įrenginių techninės būklės patikrinimą išdavimo tvarkos aprašo patvirtinimo“;</text:span></text:p>
      <text:p text:style-name="P432">8.<text:s/>Valstybinės energetikos reguliavimo tarybos teikiamų energetikos įrenginių techninės būklės patikrinimo ir pažymų apie energetikos įrenginių techninę būklę išdavimo paslaugų kainų ir mokėjimo tvarka, patvirtinta Valstybinės energetikos reguliavimo tarybos 2019 m. rugpjūčio 2 d. nutarimu<text:s/>Nr. O3E-301 „Dėl Valstybinės energetikos reguliavimo tarybos teikiamų energetikos įrenginių techninės būklės patikrinimo ir pažymų apie energetikos įrenginių techninę būklę išdavimo paslaugų kainų ir mokėjimo tvarkos patvirtinimo“;</text:p>
      <text:p text:style-name="P433"><text:span text:style-name="T434">9.<text:s/></text:span><text:span text:style-name="T435">AB „Energijos skirstymo operatorius“ elektros energijos gamintojų pasinaudojimo elektros skirstomaisiais tinklais tvarkos aprašas</text:span>, patvirtintas<text:s/>Valstybinės energetikos reguliavimo<text:s/><text:soft-page-break/>tarybos<text:s/>2022 m. birželio 3 d. nutarimu Nr. O3E-833<text:s/>„Dėl<text:s/><text:span text:style-name="T436">AB „Energijos skirstymo operatorius“ elektros energijos gamintojų pasinaudojimo elektros skirstomaisiais tinklais tvarkos aprašo</text:span><text:s/>patvirtinimo“.</text:p>
      <text:p text:style-name="P437"/>
      <text:p text:style-name="P438"><text:span text:style-name="T439">13.<text:s/></text:span><text:span text:style-name="T440">Kiek valstybės, savivaldybių biudžetų ir kitų valstybės įsteigtų fondų lėšų prireiks įstatymams įgyvendinti, ar bus galima sutaupyti (pateikiami prognozuojami rodikliai einamaisiais ir artimiausiais 3 biudžetiniais metais)</text:span></text:p>
      <text:p text:style-name="P441">Įstatymo projekto įgyvendinimas papildomų lėšų nepareikalaus.</text:p>
      <text:p text:style-name="P442"/>
      <text:p text:style-name="P443"><text:span text:style-name="T444">14. Rengiant Į</text:span><text:span text:style-name="T445">statymų projektus gauti specialistų vertinimai ir išvados</text:span></text:p>
      <text:p text:style-name="P446"><text:span text:style-name="T447">Įstatymo projekto rengimo metu specialistų vertinimų ir išvadų negauta.</text:span></text:p>
      <text:p text:style-name="P448"/>
      <text:p text:style-name="P449"><text:span text:style-name="T450">15. Reikšminiai žodžiai, kurių reikia šiems projektams įtraukti į kompiuterinę paieškos sistemą, įskaitant Europos žodyno<text:s/></text:span><text:span text:style-name="T451">Eurovoc<text:s/></text:span><text:span text:style-name="T452">terminus, temas bei sritis</text:span></text:p>
      <text:p text:style-name="P453"><text:span text:style-name="T454">Energetikos valstybinė kont</text:span><text:span text:style-name="T455">rolė,<text:s/></text:span><text:span text:style-name="T456">statinių statyba</text:span><text:span text:style-name="T457">,<text:s/></text:span><text:span text:style-name="T458">gaminantys vartotojai</text:span><text:span text:style-name="T459">.</text:span></text:p>
      <text:p text:style-name="P460"/>
      <text:p text:style-name="P461"><text:span text:style-name="T462">16.<text:s/></text:span><text:span text:style-name="T463">Kiti, iniciatorių nuomone, reikalingi pagrindimai ir paaiškinimai</text:span></text:p>
      <text:p text:style-name="P464">Nėra.</text:p>
      <text:p text:style-name="P465"/>
      <text:p text:style-name="P466"/>
      <text:p text:style-name="P467"/>
      <text:p text:style-name="P468"/>
      <text:soft-page-break/>
      <text:p text:style-name="P469">Teikia</text:p>
      <text:p text:style-name="P470">Seimo narys:<text:s/><text:tab/><text:tab/>Kazys Starkevičius</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ent-style-name="Normal">
      <style:text-properties fo:color="#000000"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Domarkas</meta:initial-creator>
    <dc:creator>adlibuser</dc:creator>
    <meta:creation-date>2022-12-21T14:36:00Z</meta:creation-date>
    <dc:date>2022-12-21T14:36:00Z</dc:date>
    <meta:print-date>2022-08-02T05:31: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07" meta:word-count="1577" meta:character-count="14162" meta:row-count="515" meta:non-whitespace-character-count="12892"/>
  </office:meta>
</office:document-meta>
</file>