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text-position="super 66.6%"/>
    </style:style>
    <style:style style:name="T4" style:parent-style-name="DefaultParagraphFont" style:family="text">
      <style:text-properties fo:font-weight="bold" style:font-weight-asian="bold"/>
    </style:style>
    <style:style style:name="T5" style:parent-style-name="DefaultParagraphFont" style:family="text">
      <style:text-properties style:font-name-asian="Calibri" fo:font-weight="bold" style:font-weight-asian="bold"/>
    </style:style>
    <style:style style:name="T6" style:parent-style-name="DefaultParagraphFont" style:family="text">
      <style:text-properties style:font-name-asian="Calibri" fo:font-weight="bold" style:font-weight-asian="bold" style:font-weight-complex="bold"/>
    </style:style>
    <style:style style:name="T7" style:parent-style-name="DefaultParagraphFont" style:family="text">
      <style:text-properties style:font-name-asian="Calibri"/>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justify" fo:text-indent="0.5902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5902in"/>
      <style:text-properties fo:color="#000000"/>
    </style:style>
    <style:style style:name="P17" style:parent-style-name="Normal" style:family="paragraph">
      <style:paragraph-properties fo:text-align="justify" fo:text-indent="0.5902in"/>
    </style:style>
    <style:style style:name="P18" style:parent-style-name="Normal" style:family="paragraph">
      <style:paragraph-properties fo:text-align="justify" fo:text-indent="0.5902in"/>
    </style:style>
    <style:style style:name="P19" style:parent-style-name="Normal" style:family="paragraph">
      <style:paragraph-properties fo:text-align="justify" fo:text-indent="0.5902in"/>
    </style:style>
    <style:style style:name="P20" style:parent-style-name="Normal" style:family="paragraph">
      <style:paragraph-properties fo:text-align="justify" fo:text-indent="0.5902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5902in"/>
    </style:style>
    <style:style style:name="P23" style:parent-style-name="Normal" style:family="paragraph">
      <style:paragraph-properties fo:text-align="justify" fo:text-indent="0.5902in"/>
    </style:style>
    <style:style style:name="P24" style:parent-style-name="Normal" style:family="paragraph">
      <style:paragraph-properties style:text-autospace="none" fo:text-align="justify" fo:text-indent="0.5909in"/>
      <style:text-properties fo:font-weight="bold" style:font-weight-asian="bold"/>
    </style:style>
    <style:style style:name="P25" style:parent-style-name="Normal" style:family="paragraph">
      <style:paragraph-properties style:text-autospace="none"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weight-complex="bold"/>
    </style:style>
    <style:style style:name="T29" style:parent-style-name="fontstyle53" style:family="text">
      <style:text-properties fo:font-weight="bold" style:font-weight-asian="bold"/>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style>
    <style:style style:name="P32" style:parent-style-name="Normal" style:family="paragraph">
      <style:paragraph-properties fo:text-align="justify" fo:text-indent="0.5909in"/>
      <style:text-properties style:font-name-asian="Calibri"/>
    </style:style>
    <style:style style:name="P33" style:parent-style-name="Normal" style:family="paragraph">
      <style:paragraph-properties fo:text-align="justify" fo:text-indent="0.5909in"/>
      <style:text-properties style:font-name-asian="Calibri"/>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909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text-properties fo:font-weight="bold" style:font-weight-asian="bold" style:font-weight-complex="bold"/>
    </style:style>
    <style:style style:name="P60" style:parent-style-name="Normal" style:family="paragraph">
      <style:paragraph-properties fo:text-align="justify" fo:text-indent="0.5909in"/>
      <style:text-properties style:font-weight-complex="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BodyText" style:family="paragraph">
      <style:paragraph-properties fo:text-align="justify" fo:margin-bottom="0in" fo:text-indent="0.5909in"/>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P70" style:parent-style-name="Normal" style:family="paragraph">
      <style:paragraph-properties fo:text-align="justify" fo:text-indent="0.5909in" fo:background-color="#FFFFFF"/>
    </style:style>
    <style:style style:name="P71" style:parent-style-name="BodyText" style:family="paragraph">
      <style:paragraph-properties fo:text-align="justify" fo:margin-bottom="0in" fo:text-indent="0.5909in"/>
      <style:text-properties fo:language="lt" fo:country="LT"/>
    </style:style>
    <style:style style:name="P72" style:parent-style-name="BodyText" style:family="paragraph">
      <style:paragraph-properties fo:text-align="justify" fo:margin-bottom="0in" fo:text-indent="0.5909in"/>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style:font-weight-complex="bold" fo:language="lt" fo:country="LT"/>
    </style:style>
    <style:style style:name="P75" style:parent-style-name="BodyText" style:family="paragraph">
      <style:paragraph-properties fo:text-align="justify" fo:margin-bottom="0in" fo:text-indent="0.5909in"/>
      <style:text-properties fo:language="lt" fo:country="LT"/>
    </style:style>
    <style:style style:name="P76" style:parent-style-name="BodyText" style:family="paragraph">
      <style:paragraph-properties fo:text-align="justify" fo:margin-bottom="0in" fo:text-indent="0.5909in"/>
      <style:text-properties fo:language="lt" fo:country="LT"/>
    </style:style>
    <style:style style:name="P77" style:parent-style-name="BodyText" style:family="paragraph">
      <style:paragraph-properties fo:text-align="justify" fo:margin-bottom="0in" fo:text-indent="0.5909in"/>
      <style:text-properties fo:font-weight="bold" style:font-weight-asian="bold" fo:language="lt" fo:country="LT"/>
    </style:style>
    <style:style style:name="P7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79" style:parent-style-name="BodyText" style:family="paragraph">
      <style:paragraph-properties fo:text-align="justify" fo:margin-bottom="0in" fo:text-indent="0.5909in"/>
    </style:style>
    <style:style style:name="T80" style:parent-style-name="DefaultParagraphFont" style:family="text">
      <style:text-properties fo:font-style="italic" style:font-style-asian="italic" style:font-style-complex="italic" fo:letter-spacing="0.0013in" fo:language="lt" fo:country="LT" style:language-asian="lt" style:country-asian="LT"/>
    </style:style>
    <style:style style:name="T81" style:parent-style-name="DefaultParagraphFont" style:family="text">
      <style:text-properties fo:letter-spacing="0.0013in" fo:language="lt" fo:country="LT" style:language-asian="lt" style:country-asian="LT"/>
    </style:style>
    <style:style style:name="T82" style:parent-style-name="DefaultParagraphFont" style:family="text">
      <style:text-properties fo:language="lt" fo:country="LT" style:language-asian="en" style:country-asian="US"/>
    </style:style>
    <style:style style:name="T83" style:parent-style-name="DefaultParagraphFont" style:family="text">
      <style:text-properties fo:letter-spacing="0.0013in" fo:language="lt" fo:country="LT" style:language-asian="lt" style:country-asian="LT"/>
    </style:style>
    <style:style style:name="P84" style:parent-style-name="BodyText" style:family="paragraph">
      <style:paragraph-properties fo:text-align="justify" fo:margin-bottom="0in" fo:text-indent="0.5909in"/>
    </style:style>
    <style:style style:name="T85" style:parent-style-name="DefaultParagraphFont" style:family="text">
      <style:text-properties fo:font-style="italic" style:font-style-asian="italic" style:font-style-complex="italic" fo:letter-spacing="0.0013in" fo:language="lt" fo:country="LT" style:language-asian="lt" style:country-asian="LT"/>
    </style:style>
    <style:style style:name="T86" style:parent-style-name="DefaultParagraphFont" style:family="text">
      <style:text-properties fo:letter-spacing="0.0013in" fo:language="lt" fo:country="LT" style:language-asian="lt" style:country-asian="LT"/>
    </style:style>
    <style:style style:name="T87" style:parent-style-name="DefaultParagraphFont" style:family="text">
      <style:text-properties fo:language="lt" fo:country="LT" style:language-asian="en" style:country-asian="US"/>
    </style:style>
    <style:style style:name="T88" style:parent-style-name="DefaultParagraphFont" style:family="text">
      <style:text-properties fo:letter-spacing="0.0013in" fo:language="lt" fo:country="LT" style:language-asian="lt" style:country-asian="LT"/>
    </style:style>
    <style:style style:name="P89" style:parent-style-name="BodyText" style:family="paragraph">
      <style:paragraph-properties fo:text-align="justify" fo:margin-bottom="0in" fo:text-indent="0.5909in"/>
      <style:text-properties fo:font-weight="bold" style:font-weight-asian="bold" fo:language="lt" fo:country="LT"/>
    </style:style>
    <style:style style:name="P90" style:parent-style-name="BodyText" style:family="paragraph">
      <style:paragraph-properties fo:text-align="justify" fo:margin-bottom="0in" fo:text-indent="0.5909in"/>
      <style:text-properties fo:font-weight="bold" style:font-weight-asian="bold" fo:language="lt" fo:country="L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text-properties fo:font-weight="bold" style:font-weight-asian="bold"/>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weight="bold" style:font-weight-asian="bold" style:font-weight-complex="bold" style:font-style-complex="italic"/>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office:automatic-styles>
  <office:body>
    <office:text text:use-soft-page-breaks="true">
      <text:p text:style-name="P1"><text:span text:style-name="T2">LIETUVOS RESPUBLIKOS SAUGAUS EISMO AUTOMOBILIŲ KELIAIS ĮSTATYMO NR. VIII-2043 2 STRAIPSNIO PAKEITIMO IR ĮSTATYMO PAPILDYMO 17</text:span><text:span text:style-name="T3">1</text:span><text:span text:style-name="T4"> STRAIPSNIU ĮSTATYMO</text:span><text:span text:style-name="T5"><text:s/>PROJEKTO</text:span><text:span text:style-name="T6"><text:s/>IR</text:span><text:span text:style-name="T7"><text:s/></text:span><text:span text:style-name="T8">ADMINISTRACINIŲ NUSIŽENGIMŲ KODEKSO 428 STRAIPSNIO PAKEITIMO ĮSTATYMO PROJEKTO</text:span></text:p>
      <text:p text:style-name="P9"><text:span text:style-name="T10">AIŠKINAMASIS RAŠTAS</text:span></text:p>
      <text:p text:style-name="P11"/>
      <text:p text:style-name="P12"/>
      <text:p text:style-name="P13">1. Įstatymų projektų rengimą paskatinusios priežastys, tikslai ir uždaviniai<text:s/></text:p>
      <text:p text:style-name="P14">Lietuvos Respublikos saugaus eismo automobilių keliais įstatymo pakeitimo projektu (toliau –<text:s/><text:span text:style-name="T15">įstatymo projektas</text:span>) siekiama įtvirtinti mikromobilumo priemonių sąvoką ir apibrėžti pagrindinius reikalavimus judėjimui šiomis transporto priemonėmis. <text:s text:c="2"/></text:p>
      <text:p text:style-name="P16">Įstatymo projekte siūloma nustatyti, kad mikromobilumo priemonės – elektra varomos dviratės ar keturratės motorinės transporto priemonės (pavyzdžiui, elektra varomi riedžiai, riedlentės, paspirtukai) skirtos važiuoti vienam asmeniui, kurių galia neviršija 0,5 kW ir projektinis greitis yra ne didesnis nei 25 km/h.<text:s/></text:p>
      <text:p text:style-name="P17">Įstatymo projektu atsižvelgiama į elektrinių transporto priemonių, kaip antai, elektrinių riedžių, riedlenčių ar paspirtukų, išaugusį populiarumą. Tokia tendencija yra teigiama aplinkos tausojimo kontekste, kadangi leidžia mobiliai judėti mieste, taršias transporto priemones (pavyzdžiui, automobilius) pakeičiant aplinką tausojančiomis. Nepaisant to, laikui bėgant pastebėtas reglamentavimo trūkumas, dėl kurio kyla akivaizdžios neigiamos pasekmės – didėja eismo įvykių, nelaimingų atsitikimų skaičius, kuriuose dalyvauja būtent aptariamų nereguliuojamo transporto priemonių judėjimo vairuotojai.<text:s/></text:p>
      <text:p text:style-name="P18">2021 m. gruodžio mėnesį Lietuvos Respublikos susisiekimo ministerija organizavo viešą konsultaciją dėl elektrinių paspirtukų eismo saugos gerinimo, kurioje pateikė Transporto kompetencijų agentūros atlikto tyrimo rezultatus ir Lietuvos kelių policijos duomenis: didžioji dalis<text:s/><text:soft-page-break/>su elektriniais paspirtukais susijusių eismo įvykių nutinka jiems važiuojant nepritaikyta infrastruktūra, t. y. šaligatviais, pėsčiųjų takais, važiuojamąja kelio dalimi. Tokių eismo įvykių skaičius auga: 2020 m. užfiksuoti 99 su elektriniais paspirtukais susiję įskaitiniai eismo įvykiai, o pernai – jau 191. Ši statistika būtų dar didesnė, jei apimtų ne tik elektrinius paspirtukus, o ir kitas panašaus pobūdžio elektrines priemones, pavyzdžiui, riedžius ar riedlentes, kurių judėjimas taip pat atskirai nėra reglamentuotas (nors jų atžvilgiu problematika išlieka tapati).</text:p>
      <text:p text:style-name="P19">Projekto rengimą paskatino aukščiau nurodytos priežastys ir spręstinos problemos, kurias įstatymo projektu siekiama ištaisyti, reglamentuojant judėjimą mikromobilumo priemonėmis (kaip antai, elektriniais riedžiais, riedlentėmis ar paspirtukais) ir nustatant šių priemonių vairuotojams reikalavimus, skirtus užtikrinti saugų eismą.</text:p>
      <text:p text:style-name="P20">Sistemiškai įvertinus galiojančių teisės aktų nuostatas, kartu su įstatymo projektu teikiamas Administracinių nusižengimų kodekso 428 straipsnio pakeitimo įstatymo projektas (toliau –<text:s/><text:span text:style-name="T21">ANK projektas</text:span>). ANK projektu siekiama numatyti administracinę atsakomybę už mikromobilumo priemonių vairuotojų padarytus Kelių eismo taisyklių pažeidimus. ANK projekte įtvirtinti pakeitimai skirti užtikrinti mikromobilumo priemonių judėjimui numatytų reikalavimų laikymąsi.</text:p>
      <text:p text:style-name="P22">Įstatymo projektas ir ANK projektas kartu vadinami įstatymų projektais.</text:p>
      <text:p text:style-name="P23"/>
      <text:p text:style-name="P24">2. Įstatymų projektų iniciatoriai (institucija, asmenys ar piliečių įgalioti atstovai) ir rengėjai</text:p>
      <text:p text:style-name="P25">Įstatymų projektus parengė Seimo narys Andrius Bagdonas.</text:p>
      <text:p text:style-name="P26"/>
      <text:p text:style-name="P27"><text:span text:style-name="T28">3.<text:s/></text:span><text:span text:style-name="T29">Kaip šiuo metu yra reguliuojami įstatymų projektuose aptarti teisiniai santykiai</text:span></text:p>
      <text:p text:style-name="P30"><text:span text:style-name="T31">Šiuo metu nėra atskiro teisės akto, nustatančio konkrečius reikalavimus mikromobilumo priemonių judėjimui. Tuo tarpu galiojan</text:span>čiame Administracinių nusižengimų kodekse nėra<text:s/><text:soft-page-break/>numatyta atsakomybė už mikromobilumo priemonių vairuotojų padarytus Kelių eismo taisyklių pažeidimus.</text:p>
      <text:p text:style-name="P32">Paminėtina, jog vadovaujantis Lietuvos Respublikos saugaus eismo automobilių keliais įstatymu, transporto priemonė, kuri turi ne mažiau kaip du ratus ir vidaus degimo variklį ar elektros variklį, kurių didžiausioji naudingoji galia ne didesnė kaip 1 kW, ir kurios didžiausiasis projektinis greitis ne didesnis kaip 25 km/val., priskiriama motoriniam dviračiui. Tačiau pastebėta, kad nesant atskiro reglamentavimo, šiuo metu galiojantys reikalavimai yra nepakankami – kyla neaiškumų, kokios taisyklės yra taikomos konkrečiai transporto priemonei ir todėl vairuotojai tokių taisyklių dažnu atveju tiesiog nepaiso.</text:p>
      <text:p text:style-name="P33"/>
      <text:p text:style-name="P34"><text:span text:style-name="T35">4. Kokios siūlomos naujos teisinio reguliavimo nuostatos ir kokių teigiamų rezultatų laukiama</text:span></text:p>
      <text:p text:style-name="P36">Įstatymo projektu siūloma apibrėžti mikromobilumo priemonių sąvoką bei numatyti, kad mikromobilumo priemonės, kurių projektinė galia didesnė nei 0,5 kW, o projektinis greitinis didesnis nei 25 km/h, yra priskiriami mopedams. Įstatymo projektu siekiama įtvirtinti reikalavimus ir draudimus mikromobilumo priemonių vairuotojams bei nustatyti pagrindinius principus judėjimui šiomis priemonėmis.<text:s/></text:p>
      <text:p text:style-name="P37">Tai leistų pasiekti pagrindinį projekto tikslą (laukiamą teigiamą rezultatą) – saugų mikromobilumo priemonių, pėsčiųjų ir kitų eismo dalyvių judėjimą.<text:s/></text:p>
      <text:p text:style-name="P38">Be to, konkrečios įstatymo projekto taisyklės bei ANK projekto nuostatos leistų pareigūnams efektyviau vykdyti eismo priežiūrą, užtikrinant aiškių įstatymo projektu siekiamų priimti reikalavimų laikymąsi.</text:p>
      <text:p text:style-name="P39"/>
      <text:p text:style-name="P40"><text:span text:style-name="T41">5.<text:s/></text:span><text:span text:style-name="T42">Numatomo teisinio reguliavimo poveikio vertinimo rezultatai (jeigu rengiant įstatymų projektus toks vertinimas turi būti atliktas ir jo rezultatai nepateikiami atskiru<text:s/></text:span><text:soft-page-break/><text:span text:style-name="T43">dokumentu). Galimos neigiamos priimtų įstatymų pasekmės ir kokių priemonių reikėtų imtis, kad tokių pasekmių būtų išvengta</text:span></text:p>
      <text:p text:style-name="P44">Laukiami teigiami rezultatai, priėmus įstatymų projektus:<text:s/><text:span text:style-name="T45">(i)</text:span><text:s/>mažesnis eismo įvykių, kuriuose bent vienas iš dalyvių – mikromobilumo priemonės vairuotojas – skaičius;<text:s/><text:span text:style-name="T46">(ii)<text:s/></text:span>efektyvesnė mikromobilumo priemonių vairuotojų kontrolė ir priežiūra.</text:p>
      <text:p text:style-name="P47">Priėmus įstatymų projektus, neigiamų pasekmių nenumatoma.</text:p>
      <text:p text:style-name="P48"/>
      <text:p text:style-name="P49"><text:span text:style-name="T50">6.<text:s/></text:span><text:span text:style-name="T51">Kokią įtaką priimti įstatymai turės kriminogeninei situacijai, korupcijai</text:span></text:p>
      <text:p text:style-name="P52">Neigiamų pasekmių nenumatoma.</text:p>
      <text:p text:style-name="P53"/>
      <text:p text:style-name="P54"><text:span text:style-name="T55">7.<text:s/></text:span><text:span text:style-name="T56">Kaip įstatymų įgyvendinimas atsilieps verslo sąlygoms ir jo plėtrai</text:span></text:p>
      <text:p text:style-name="P57">Tikėtina, kad reglamentavus mikromobilumo priemonių sąvoką ir nustačius reikalavimus, kada elektrinė (konkrečios galios ir projektinio greičio) transporto priemonė jau yra laikoma mopedu, tai gali turėtų įtakos aptariamų transporto priemonių pardavimui Lietuvoje (didesnės galios – sumažėjimui, mažesnės galios – padidėjimui). Reikšmingų neigiamų pasekmių nenumatoma.</text:p>
      <text:p text:style-name="P58"/>
      <text:p text:style-name="P59">8. Ar įstatymų projektai neprieštarauja strateginio planavimo dokumentams:</text:p>
      <text:p text:style-name="P60">Įstatymų projektai neprieštarauja strateginio planavimo dokumentams.</text:p>
      <text:p text:style-name="P61"/>
      <text:p text:style-name="P62"><text:span text:style-name="T63">9. Įstatymų inkorporavimas į teisinę sistemą, kokius teisės aktus būtina priimti, kokius galiojančius teisės aktus reikia pakeisti ar pripažinti netekusiais galios</text:span></text:p>
      <text:p text:style-name="P64">Vyriausybė turės priimti Kelių eismo taisyklių pakeitimus dėl mikromobilumo priemonių judėjimo šalies keliuose.<text:s/><text:bookmark-start text:name="_Hlk102139457"/>Švietimo, mokslo ir sporto ministerija turės nustatyti reikalavimus<text:s/><text:soft-page-break/>susijusius su mokymo kursu ir mokyklos išduotu pažymėjimus<text:bookmark-end text:name="_Hlk102139457"/><text:s/>ne jaunesniems kaip 14 metų asmenims, siekiantiems vairuoti mikromobilumo transporto priemones.</text:p>
      <text:p text:style-name="P65"><text:s/></text:p>
      <text:p text:style-name="P66"><text:span text:style-name="T67">10. Ar įstatymų projektai parengti laikantis Lietuvos Respublikos</text:span><text:span text:style-name="T68"><text:s/></text:span><text:span text:style-name="T69">valstybinės kalbos, Teisėkūros pagrindų įstatymų reikalavimų, o įstatymų projektų sąvokos ir jas įvardijantys terminai įvertinti Terminų banko įstatymo ir jo įgyvendinamųjų teisės aktų nustatyta tvarka</text:span></text:p>
      <text:p text:style-name="P70">Įstatymų projektai atitinka Lietuvos Respublikos valstybinės kalbos įstatymo ir Lietuvos Respublikos teisėkūros pagrindų įstatymo reikalavimus.</text:p>
      <text:p text:style-name="P71"/>
      <text:p text:style-name="P72"><text:span text:style-name="T73">11.<text:s/></text:span><text:span text:style-name="T74">Ar įstatymų projektai atitinka Žmogaus teisių ir pagrindinių laisvių apsaugos konvencijos nuostatas ir Europos Sąjungos dokumentus</text:span></text:p>
      <text:p text:style-name="P75">Įstatymų projektai atitinka Žmogaus teisių ir pagrindinių laisvių apsaugos konvencijos nuostatas ir neprieštarauja Europos Sąjungos teisei.</text:p>
      <text:p text:style-name="P76"/>
      <text:p text:style-name="P77">12. Jeigu įstatymams įgyvendinti reikia įstatymų įgyvendinamųjų aktų, – kas ir kada juos turėtų parengti</text:p>
      <text:p text:style-name="P78">Turės būti pakeisti / priimti šie teisės aktai:</text:p>
      <text:p text:style-name="P79"><text:span text:style-name="T80">(i)</text:span><text:span text:style-name="T81"><text:s/>iki 2022 m. rugpjūčio 30 d.<text:s/></text:span><text:span text:style-name="T82">Vyriausybė arba jos įgaliotos institucijos</text:span><text:span text:style-name="T83"><text:s/>turės priimti Kelių eismo taisyklių pakeitimus dėl mikromobilumo priemonių judėjimo šalies keliuose;</text:span></text:p>
      <text:p text:style-name="P84"><text:span text:style-name="T85">(ii)</text:span><text:span text:style-name="T86"><text:s/>iki 2022 m. rugpjūčio 30 d. Švietimo, mokslo ir sporto ministerija<text:s/></text:span><text:span text:style-name="T87">arba jos įgaliotos institucijos</text:span><text:span text:style-name="T88"><text:s/>turės nustatyti reikalavimus susijusius su mikromobilumo priemonių vairavimui reikalingu mokymo kursu ir mokyklos išduotu pažymėjimu, reikalingu įstatymo projekte numatytais atvejais.<text:s/></text:span></text:p>
      <text:p text:style-name="P89"/>
      <text:soft-page-break/>
      <text:p text:style-name="P90">13. Kiek valstybės, savivaldybių biudžetų ir kitų valstybės įsteigtų fondų lėšų prireiks įstatymams įgyvendinti, ar bus galima sutaupyti (pateikiami prognozuojami rodikliai einamaisiais ir artimiausiais 3 biudžetiniais metais)</text:p>
      <text:p text:style-name="P91">Įstatymų projektų nuostatoms įgyvendinti papildomų valstybės biudžeto lėšų nereikės, taip pat jų nebus ir sutaupyta.</text:p>
      <text:p text:style-name="P92"/>
      <text:p text:style-name="P93">14. Įstatymų projektų rengimo metu gauti specialistų vertinimai ir išvados</text:p>
      <text:p text:style-name="P94">Rengiant įstatymų projektus, specialistų vertinimų ir išvadų negauta.</text:p>
      <text:p text:style-name="P95"/>
      <text:p text:style-name="P96"><text:span text:style-name="T97">15. Reikšminiai žodžiai, kurių reikia šiems įstatymų projektams įtraukti į kompiuterinę paieškos sistemą, įskaitant Europos žodyno<text:s/></text:span><text:span text:style-name="T98">Eurovoc<text:s/></text:span><text:span text:style-name="T99">terminus, temas ir sritis</text:span></text:p>
      <text:p text:style-name="P100">„Mikromobilumo priemonės“, „mikromobilumo priemonių reguliavimas“.</text:p>
      <text:p text:style-name="P101"/>
      <text:p text:style-name="P102">16. Kiti, iniciatorių nuomone, reikalingi pagrindimai ir paaiškinimai</text:p>
      <text:p text:style-name="P103">Nėra.</text:p>
      <text:p text:style-name="P104"/>
      <text:p text:style-name="P105"/>
      <text:p text:style-name="P106"/>
      <text:p text:style-name="Normal">Teikia</text:p>
      <text:p text:style-name="Normal"><text:s/></text:p>
      <text:p text:style-name="Normal">Seimo narys <text:s text:c="102"/>Andrius Bagdonas</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fontstyle53" style:display-name="fontstyle5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5-05T11:16:00Z</meta:creation-date>
    <dc:date>2022-05-05T11:16:00Z</dc:date>
    <meta:template xlink:href="Normal.dotm" xlink:type="simple"/>
    <meta:editing-cycles>2</meta:editing-cycles>
    <meta:editing-duration>PT0S</meta:editing-duration>
    <meta:document-statistic meta:page-count="6" meta:paragraph-count="129" meta:word-count="1187" meta:character-count="9100" meta:row-count="243" meta:non-whitespace-character-count="8042"/>
  </office:meta>
</office:document-meta>
</file>