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BodyText2" style:family="paragraph">
      <style:text-properties style:font-name="Times New Roma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weight-complex="bold"/>
    </style:style>
    <style:style style:name="P46" style:parent-style-name="Heading1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weight="normal" style:font-weight-asian="normal" style:text-underline-type="none"/>
    </style:style>
    <style:style style:name="T48" style:parent-style-name="DefaultParagraphFont" style:family="text">
      <style:text-properties style:font-name="Times New Roman" fo:font-weight="normal" style:font-weight-asian="normal" style:text-underline-type="none"/>
    </style:style>
    <style:style style:name="T49" style:parent-style-name="DefaultParagraphFont" style:family="text">
      <style:text-properties style:font-name="Times New Roman" fo:font-weight="normal" style:font-weight-asian="normal" style:text-underline-type="none"/>
    </style:style>
    <style:style style:name="P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3937in"/>
      <style:text-properties fo:font-weight="bold" style:font-weight-asian="bold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style:font-weight-complex="bold" style:font-style-complex="italic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P9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indent="0.4923in"/>
      <style:text-properties style:font-size-complex="12pt"/>
    </style:style>
    <style:style style:name="P123" style:parent-style-name="Normal" style:family="paragraph">
      <style:paragraph-properties fo:text-indent="0.4923in"/>
      <style:text-properties style:font-size-complex="12pt"/>
    </style:style>
    <style:style style:name="P124" style:parent-style-name="Normal" style:family="paragraph">
      <style:paragraph-properties fo:text-indent="0.4923in"/>
      <style:text-properties style:font-size-complex="12pt"/>
    </style:style>
    <style:style style:name="P125" style:parent-style-name="Normal" style:family="paragraph">
      <style:paragraph-properties fo:text-indent="0.4923in"/>
      <style:text-properties style:font-size-complex="12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font-size="18pt" style:font-size-asian="18pt" style:font-size-complex="18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fo:font-size="16pt" style:font-size-asian="16pt" style:font-size-complex="16pt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text-properties fo:font-size="16pt" style:font-size-asian="16pt" style:font-size-complex="16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59" style:parent-style-name="Normal" style:family="paragraph">
      <style:paragraph-properties fo:text-indent="0.5in"/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style-complex="italic" style:font-size-complex="12pt"/>
    </style:style>
    <style:style style:name="P18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/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/>
    </style:style>
    <style:style style:name="T208" style:parent-style-name="DefaultParagraphFont" style:family="text">
      <style:text-properties style:font-name-asian="Calibri"/>
    </style:style>
    <style:style style:name="T209" style:parent-style-name="DefaultParagraphFont" style:family="text">
      <style:text-properties style:font-name-asian="Calibri" style:font-style-complex="italic" style:font-size-complex="12pt"/>
    </style:style>
    <style:style style:name="T210" style:parent-style-name="DefaultParagraphFont" style:family="text">
      <style:text-properties style:font-name-asian="Calibri"/>
    </style:style>
    <style:style style:name="P21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4923in"/>
      <style:text-properties fo:font-style="italic" style:font-style-asian="italic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  <style:text-properties fo:font-size="10pt" style:font-size-asian="10pt"/>
    </style:style>
    <style:style style:name="T233" style:parent-style-name="DefaultParagraphFont" style:family="text">
      <style:text-properties style:font-style-complex="italic" style:font-size-complex="12p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text-properties fo:font-size="14pt" style:font-size-asian="14pt" style:font-size-complex="14pt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style-complex="italic" style:font-size-complex="12pt"/>
    </style:style>
    <style:style style:name="P2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  <style:text-properties fo:font-style="italic" style:font-style-asian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84" style:parent-style-name="DefaultParagraphFont" style:family="text">
      <style:text-properties style:font-size-complex="9pt"/>
    </style:style>
    <style:style style:name="P2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7" style:parent-style-name="Pareigos" style:family="text">
      <style:text-properties style:font-name="Times New Roman" fo:text-transform="none" style:font-size-complex="12pt"/>
    </style:style>
    <style:style style:name="P3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9" style:parent-style-name="Pareigos" style:family="text">
      <style:text-properties style:font-name="Times New Roman" fo:text-transform="none" style:font-size-complex="12pt"/>
    </style:style>
    <style:style style:name="P3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1" style:parent-style-name="Pareigos" style:family="text">
      <style:text-properties style:font-name="Times New Roman" fo:text-transform="none" style:font-size-complex="12pt"/>
    </style:style>
    <style:style style:name="P3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13" style:parent-style-name="Pareigos" style:family="text">
      <style:text-properties style:font-name="Times New Roman" fo:text-transform="none" style:font-size-complex="12pt"/>
    </style:style>
    <style:style style:name="T314" style:parent-style-name="Pareigos" style:family="text">
      <style:text-properties style:font-name="Times New Roman" fo:text-transform="none" style:font-size-complex="12pt"/>
    </style:style>
    <style:style style:name="P31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-24</text:span><text:span text:style-name="T16"><text:s text:c="2"/></text:span><text:span text:style-name="T17">Nr. SPP-</text:span><text:span text:style-name="T18">442</text:span></text:p>
      <text:p text:style-name="P19"><text:span text:style-name="T20">Vilnius</text:span></text:p>
      <text:p text:style-name="P21"/>
      <text:p text:style-name="P22">Posėdžio pirmininkė – Seimo Pirmininko pavaduotoja I. Degutienė.</text:p>
      <text:p text:style-name="P23"/>
      <text:p text:style-name="P24">Užsiregistravo 50 Seimo narių<text:s/><text:span text:style-name="T25">(1</text:span><text:span text:style-name="T26">4</text:span><text:span text:style-name="T27">.00 val.)</text:span></text:p>
      <text:p text:style-name="Normal"/>
      <text:p text:style-name="P28"><text:tab/>14.01<text:s/>val.</text:p>
      <text:p text:style-name="Normal"><text:tab/><text:span text:style-name="T29">SVARSTYTA.</text:span><text:s/><text:span text:style-name="T30">Seimo nutarimo „Dėl pritarimo skirti Marių Bajorą Lietuvos apeliacinio teismo Civilinių bylų skyriaus pirmininku“ projektas</text:span><text:span text:style-name="T31"><text:s/></text:span><text:span text:style-name="T32">Nr. XIIIP-</text:span><text:span text:style-name="T33">5133</text:span><text:span text:style-name="T34">(2)</text:span><text:s/><text:span text:style-name="T35">(teikėja</text:span><text:span text:style-name="T36">s</text:span><text:span text:style-name="T37"><text:s/>–<text:s/></text:span><text:span text:style-name="T38">Respublikos Prezidentas</text:span><text:span text:style-name="T39">)</text:span><text:span text:style-name="T40"><text:s/></text:span><text:span text:style-name="T41">(priėmimo tęsinys)</text:span><text:span text:style-name="T42">.</text:span></text:p>
      <text:p text:style-name="P43"/>
      <text:p text:style-name="P44">Posėdžio pirmininkė<text:s/>paskelbė<text:s/><text:span text:style-name="T45">slapto balsavimo rezultatus</text:span>:</text:p>
      <text:p text:style-name="Normal"><text:tab/>išduota biuletenių –<text:s/>72;</text:p>
      <text:h text:style-name="P46" text:outline-level="1"><text:span text:style-name="T47"><text:tab/>rasta biuletenių –<text:s/></text:span><text:span text:style-name="T48">72</text:span><text:span text:style-name="T49">;</text:span></text:h>
      <text:p text:style-name="P50"><text:tab/>galiojantys biuleteniai –<text:s/>67;</text:p>
      <text:p text:style-name="Normal"><text:tab/>negaliojantys biuleteniai –<text:s/>5;</text:p>
      <text:p text:style-name="P51">už –<text:s/>62;</text:p>
      <text:p text:style-name="P52">prieš –<text:s/>1;</text:p>
      <text:p text:style-name="P53">susilaikė<text:s/>4.</text:p>
      <text:p text:style-name="Normal"><text:tab/><text:span text:style-name="T54">Pritarta.</text:span></text:p>
      <text:p text:style-name="Normal"/>
      <text:p text:style-name="Normal"><text:tab/><text:span text:style-name="T55">NUTARTA.</text:span><text:tab/><text:span text:style-name="T56">Priimti<text:s/></text:span><text:span text:style-name="T57">Seimo<text:s/></text:span><text:span text:style-name="T58">nutarimą</text:span><text:span text:style-name="T59"><text:s/>„Dėl pritarimo skirti Marių Bajorą Lietuvos apeliacinio teismo Civilinių byl</text:span><text:span text:style-name="T60">ų skyriaus pirmininku“</text:span>.<text:s/></text:p>
      <text:p text:style-name="Normal"/>
      <text:p text:style-name="Normal"><text:tab/>Posėdžio pirmininkė pasveikino<text:s/><text:span text:style-name="T61">M</text:span><text:span text:style-name="T62">. </text:span><text:span text:style-name="T63">Bajorą</text:span><text:span text:style-name="T64">.</text:span></text:p>
      <text:p text:style-name="P65">Padėkos žodį tarė<text:s/><text:span text:style-name="T66">M</text:span><text:span text:style-name="T67">. Bajoras.</text:span></text:p>
      <text:p text:style-name="P68"/>
      <text:p text:style-name="Normal"/>
      <text:p text:style-name="P69">Opozicinės Tėvynės sąjungos-Lietuvos krikščionių demokratų frakcijos darbotvarkė</text:p>
      <text:p text:style-name="Normal"/>
      <text:p text:style-name="Normal"/>
      <text:p text:style-name="P70">14.03<text:s/>val.</text:p>
      <text:p text:style-name="P71"><text:span text:style-name="T72"><text:tab/>SVARSTYTA</text:span>. <text:span text:style-name="T73">Seimo rezoliucijos „Dėl sankcijų Baltarusijos pareigūnams, atsakingiems ar prisidėjusiems prie rinkimų rezultatų klastojimo, smurto ir represijų prieš taikių protestų dalyvius ir kitų žmogaus teisių pažeidimų“ projektas</text:span><text:span text:style-name="T74"><text:s/></text:span><text:span text:style-name="T75">Nr. XIIIP-</text:span><text:span text:style-name="T76">5173<text:s/></text:span><text:span text:style-name="T77">(teikėjai –<text:s/></text:span><text:span text:style-name="T78">G. Landsbergis</text:span><text:span text:style-name="T79">, G. Kirkilas</text:span><text:span text:style-name="T80">)</text:span><text:span text:style-name="T81"><text:s text:c="2"/></text:span><text:span text:style-name="T82">(pateikimas, svarstymas ir priėmimas)</text:span><text:span text:style-name="T83">.</text:span></text:p>
      <text:p text:style-name="P84">Pranešėjas –<text:s/>Seimo narys G. Landsbergis.</text:p>
      <text:p text:style-name="P85"/>
      <text:p text:style-name="P86">Klausė Seimo nariai:<text:s/>E. Vareikis, A. Sysas,<text:s/>J. Jarutis, R. Šarknickas, K. Masiulis.</text:p>
      <text:p text:style-name="P87"/>
      <text:p text:style-name="P88">Diskusijoje kalbėjo Seimo nariai: K. Masiulis,<text:s/><text:span text:style-name="T89">P. Urbšys</text:span>.</text:p>
      <text:p text:style-name="P90"/>
      <text:soft-page-break/>
      <text:p text:style-name="P91"><text:span text:style-name="T92">Replikavo Seimo nariai:<text:s/></text:span><text:span text:style-name="T93">J. Bernatonis,<text:s/></text:span><text:span text:style-name="T94">G. Landsbergis</text:span><text:span text:style-name="T95">.</text:span></text:p>
      <text:p text:style-name="P96"/>
      <text:p text:style-name="P97">Dėl balsavimo motyvų kalbėjo Seimo nariai:<text:s/>Ž. Pavilionis,<text:s/><text:span text:style-name="T98">P. Urbšys</text:span>, A. Anušauskas,<text:s/>T. Tomilinas.</text:p>
      <text:p text:style-name="P99"/>
      <text:p text:style-name="P100">Balsuota, ar priimti šią<text:s/>Seimo<text:s/>rezoliuciją<text:s/>(be pataisų): už –<text:s/>77, prieš –<text:s/>0, susilaikė<text:s/>0.<text:s/><text:span text:style-name="T101">Pritarta</text:span>.<text:s/><text:span text:style-name="T102">(Užsiregistravo 77</text:span><text:span text:style-name="T103"><text:s/>Seimo nariai (1</text:span><text:span text:style-name="T104">4.31</text:span><text:span text:style-name="T105"><text:s/>val.)</text:span></text:p>
      <text:p text:style-name="P106"/>
      <text:p text:style-name="P107"><text:span text:style-name="T108">NUTARTA.</text:span><text:s/><text:span text:style-name="T109">Priimti<text:s/></text:span><text:span text:style-name="T110">Seimo rezoliucij</text:span><text:span text:style-name="T111">ą</text:span><text:span text:style-name="T112"><text:s/>„Dėl sankcijų Baltarusijos pareigūnams, atsakingiems ar prisidėjusiems prie<text:s/></text:span><text:span text:style-name="T113">Baltarusijos Respublikos Prezidento<text:s/></text:span><text:span text:style-name="T114">rinkimų rezultatų klastojimo, smurto ir represijų prieš taikių protestų dalyvius ir kitų žmogaus teisių pažeidimų“</text:span><text:span text:style-name="T115">.</text:span></text:p>
      <text:p text:style-name="Normal"/>
      <text:p text:style-name="Normal"/>
      <text:p text:style-name="Normal"/>
      <text:p text:style-name="Normal"><text:span text:style-name="T116"><text:tab/>1</text:span><text:span text:style-name="T117">4.31</text:span><text:span text:style-name="T118"><text:s/>val.</text:span></text:p>
      <text:p text:style-name="P119">Diskusija „Problemos ir skauduliai Lietuvos aplinkosaugoje: ką reikia daryti nedelsiant“</text:p>
      <text:p text:style-name="P120"/>
      <text:p text:style-name="P121"><text:tab/>Pranešėjai:<text:s/></text:p>
      <text:p text:style-name="P122">Vytauto Didžiojo universiteto Miško biologijos ir miškininkystės instituto direktorius<text:s/>Gediminas Brazaitis;</text:p>
      <text:p text:style-name="P123">Baltijos aplinkos forumo direktorius Žymantas Morkvėnas;</text:p>
      <text:p text:style-name="P124">Gyvūnų apsaugos ir teisių organizacijos vadovė<text:s/>Brigita Kymantaitė;</text:p>
      <text:p text:style-name="P125">Asociacijos <text:s/>„Lašišos dienoraštis” prezidentas<text:s/>Kęstutis Klimavičius.</text:p>
      <text:p text:style-name="P126"/>
      <text:p text:style-name="P127"><text:tab/>Pasiūlymui klausimams skirti 20 min. pritarta bendru sutarimu<text:s/>(14.42 val.)</text:p>
      <text:p text:style-name="P128"/>
      <text:p text:style-name="P129"><text:span text:style-name="T130">Dėl posėdžio vedimo tvarkos kalbėjo Seimo nariai: J. Jarutis, S. Tumėnas, D. Kreivys, M. Navickienė</text:span><text:span text:style-name="T131">.</text:span></text:p>
      <text:p text:style-name="P132"/>
      <text:p text:style-name="Normal"><text:tab/>Klausė Seimo nariai:<text:s/>P. Saudargas<text:s/>(į klausimą atsakė<text:s/>G. Brazaitis),<text:s/>S. Gentvilas<text:s/>(į klausimą atsakė<text:s/>G. Brazaitis,<text:span text:style-name="T133"><text:s/></text:span><text:span text:style-name="T134">Ž</text:span><text:span text:style-name="T135">. </text:span><text:span text:style-name="T136">Morkvėnas</text:span><text:span text:style-name="T137">,</text:span><text:span text:style-name="T138"><text:s/>B. Kymantaitė</text:span><text:span text:style-name="T139"><text:s/>ir K. Klimavičius</text:span>).</text:p>
      <text:p text:style-name="P140"/>
      <text:p text:style-name="Normal"><text:tab/><text:span text:style-name="T141">Toliau posėdžiui pirmininkavo</text:span><text:span text:style-name="T142"> </text:span><text:span text:style-name="T143">Seimo Pirmininko pavaduotojas J. Liesys</text:span><text:span text:style-name="T144">.</text:span></text:p>
      <text:p text:style-name="P145"/>
      <text:p text:style-name="P146">Klausė Seimo nariai:<text:s/>T. Tomilinas (į klausimą atsakė G. Brazaitis<text:s/>ir<text:s/><text:span text:style-name="T147">Ž</text:span><text:span text:style-name="T148">. </text:span><text:span text:style-name="T149">Morkvėnas</text:span>), J. Sabatauskas (į klausimą atsakė<text:s/><text:span text:style-name="T150">Ž</text:span><text:span text:style-name="T151">. </text:span><text:span text:style-name="T152">Morkvėnas</text:span>), A. Gedvilienė (į klausimą atsakė<text:s/><text:span text:style-name="T153">K. Klimavičius,<text:s/></text:span>G. Brazaitis,<text:s/><text:span text:style-name="T154">Ž</text:span><text:span text:style-name="T155">. </text:span><text:span text:style-name="T156">Morkvėnas</text:span><text:span text:style-name="T157"><text:s/>ir B. Kymantaitė</text:span>).</text:p>
      <text:p text:style-name="P158"/>
      <text:p text:style-name="P159">Posėdžio pirmininko pasiūlymui<text:s/>užbaigti atsakymus<text:s/>į<text:s/>Seimo narių<text:s/>klausimus pritarta bendru sutarimu.</text:p>
      <text:p text:style-name="P160"/>
      <text:p text:style-name="P161"><text:span text:style-name="T162">Dėl posėdžio vedimo tvarkos kalbėjo Seimo narys P. Saudargas.</text:span></text:p>
      <text:p text:style-name="P163"/>
      <text:p text:style-name="Normal"/>
      <text:p text:style-name="P164">15.41<text:s/>val.</text:p>
      <text:p text:style-name="P165"><text:span text:style-name="T166"><text:tab/>SVARSTYTA</text:span>. <text:span text:style-name="T167">Seimo rezoliucijos „Dėl Aleksejaus Navalno apnuodijimo ir dujotiekio „Nord Stream 2“ projektas<text:s/></text:span><text:span text:style-name="T168">Nr. XIIIP-</text:span><text:span text:style-name="T169">5218</text:span><text:span text:style-name="T170"><text:s/></text:span><text:span text:style-name="T171">(teikėjai –<text:s/></text:span><text:span text:style-name="T172">L. Kasčiūnas</text:span><text:span text:style-name="T173"><text:s/>/ 6<text:s/></text:span><text:span text:style-name="T174">Seimo nar</text:span><text:span text:style-name="T175">iai</text:span><text:span text:style-name="T176">)</text:span><text:span text:style-name="T177"><text:s text:c="2"/></text:span><text:span text:style-name="T178">(pateikimas, svarstymas ir priėmimas)</text:span><text:span text:style-name="T179">.</text:span></text:p>
      <text:p text:style-name="P180">Pranešėjas –<text:s/>Seimo narys L. Kasčiūnas.</text:p>
      <text:p text:style-name="P181"/>
      <text:p text:style-name="P182">Klausė Seimo nariai:<text:s/>A. Armonaitė, Ž. Pavilionis, A. Anušauskas, S. Gentvilas.</text:p>
      <text:p text:style-name="P183"/>
      <text:p text:style-name="P184">Dėl balsavimo motyvų kalbėjo Seimo nariai:<text:s/><text:span text:style-name="T185">P. Urbšys</text:span>,<text:s/>Ž. Pavilionis.</text:p>
      <text:p text:style-name="P186"/>
      <text:p text:style-name="P187">Balsuota, ar priimti šią<text:s/>Seimo<text:s/>rezoliuciją<text:s/>(be pataisų): už –<text:s/>47, prieš –<text:s/>0, susilaikė<text:s/>1.<text:s/><text:span text:style-name="T188">Pritarta</text:span>.<text:s/><text:span text:style-name="T189">(Užsiregistravo 48</text:span><text:span text:style-name="T190"><text:s/>Seimo nariai (1</text:span><text:span text:style-name="T191">5.58</text:span><text:span text:style-name="T192"><text:s/>val.)</text:span></text:p>
      <text:p text:style-name="P193"/>
      <text:p text:style-name="P194"><text:span text:style-name="T195">NUTARTA.</text:span><text:span text:style-name="T196"><text:s/></text:span><text:span text:style-name="T197">Priimti<text:s/></text:span><text:span text:style-name="T198">Seimo rezoliucij</text:span><text:span text:style-name="T199">ą</text:span><text:span text:style-name="T200"><text:s/>„Dėl Aleksejaus Navalno apnuodijimo ir dujot</text:span><text:span text:style-name="T201">iekio „Nord Stream 2“.</text:span></text:p>
      <text:p text:style-name="P202"/>
      <text:p text:style-name="P203"><text:span text:style-name="T204">Replikavo Seimo nariai:<text:s/></text:span><text:span text:style-name="T205">L. Kasčiūnas</text:span><text:span text:style-name="T206">,<text:s/></text:span><text:span text:style-name="T207">V. Juozapaitis</text:span><text:span text:style-name="T208">,<text:s/></text:span><text:span text:style-name="T209">P. Urbšys</text:span><text:span text:style-name="T210">.</text:span></text:p>
      <text:p text:style-name="P211"/>
      <text:p text:style-name="P212"/>
      <text:p text:style-name="P213">16.01<text:s/>val.</text:p>
      <text:p text:style-name="P214"><text:span text:style-name="T215">SVARSTYTA</text:span>. <text:span text:style-name="T216">Seimo rinkimų įstatymo</text:span><text:span text:style-name="T217"><text:s/></text:span><text:span text:style-name="T218">Nr.</text:span><text:span text:style-name="T219"> </text:span><text:span text:style-name="T220">I-2721 38 straipsnio 3 dalies pakeitimo įstatymo projektas</text:span><text:span text:style-name="T221"><text:s/></text:span><text:span text:style-name="T222">Nr. XIIIP-</text:span><text:span text:style-name="T223">5000(2)</text:span><text:s/><text:span text:style-name="T224">(teikėjai –<text:s/></text:span><text:span text:style-name="T225">G. Landsbergis</text:span><text:span text:style-name="T226">,<text:s/></text:span><text:span text:style-name="T227">R. Morkūnaitė-Mikulėnienė</text:span><text:span text:style-name="T228">)</text:span><text:s/><text:span text:style-name="T229">(pateikimas)</text:span><text:span text:style-name="T230">.</text:span></text:p>
      <text:p text:style-name="Normal"><text:s/><text:tab/>Pranešėja –<text:s/>Seimo narė R. Morkūnaitė-Mikulėnienė.<text:s/><text:s/></text:p>
      <text:p text:style-name="Normal"><text:s/></text:p>
      <text:p text:style-name="P231">Klausė Seimo narys<text:s/>S. Jovaiša.</text:p>
      <text:p text:style-name="P232"/>
      <text:p text:style-name="Normal"><text:tab/>Dėl balsavimo motyvų kalbėjo Seimo narys<text:s/><text:span text:style-name="T233">P. Urbšys</text:span>.</text:p>
      <text:p text:style-name="P234"><text:s/></text:p>
      <text:p text:style-name="Normal"><text:s text:c="11"/><text:span text:style-name="T235">NUTARTA:</text:span></text:p>
      <text:p text:style-name="Normal"><text:tab/>1. Pritarti šiam projektui po pateikimo ir pradėti jo svarstymo procedūrą.<text:s/><text:span text:style-name="T236">Balsavimo rezultatai: už<text:s/></text:span>–<text:span text:style-name="T237"><text:s/></text:span><text:span text:style-name="T238">31</text:span><text:span text:style-name="T239">, prieš<text:s/></text:span>–<text:span text:style-name="T240"><text:s/></text:span><text:span text:style-name="T241">0</text:span><text:span text:style-name="T242">, susilaikė<text:s/></text:span><text:span text:style-name="T243">16</text:span>.<text:s/><text:span text:style-name="T244">(Užsiregistravo 47</text:span><text:span text:style-name="T245"><text:s/>Seimo nariai (1</text:span><text:span text:style-name="T246">6.04</text:span><text:span text:style-name="T247"><text:s/>val.)</text:span></text:p>
      <text:p text:style-name="Normal"><text:tab/>2. Paskirti<text:s/>Valstybės valdymo ir savivaldybių<text:s/>komitetą pagrindiniu komitetu šiam projektui svarstyti.<text:s/><text:span text:style-name="T248">Pritarta bendru sutarimu.</text:span></text:p>
      <text:p text:style-name="Normal"><text:tab/>3. Paskirti šio projekto preliminarią svarstymo Seimo posėdyje datą<text:s/>– 2020-10-20.<text:s/><text:span text:style-name="T249">P</text:span><text:span text:style-name="T250">ritarta bendru sutarimu.<text:s/></text:span></text:p>
      <text:p text:style-name="P251"/>
      <text:p text:style-name="Normal"/>
      <text:p text:style-name="P252">16.05<text:s/>val.</text:p>
      <text:p text:style-name="P253"><text:span text:style-name="T254">SVARSTYTA</text:span>. Seimo savaitės (2020-09-28–2020-10-02) –<text:s/>2020 m. rugsėjo 29 d. (antradienio) ir<text:s/>spalio 1 d. (ketvirtadienio) posėdžių darbotvarkė.</text:p>
      <text:p text:style-name="P255">Pranešėja –<text:s/>Seimo Pirmininko pirmoji pavaduotoja R. Baškienė.<text:s/></text:p>
      <text:p text:style-name="P256"/>
      <text:p text:style-name="P257"><text:tab/>Klausė Seimo narys<text:s/><text:span text:style-name="T258">P. Urbšys</text:span>.</text:p>
      <text:p text:style-name="P259"/>
      <text:p text:style-name="P260"><text:span text:style-name="T261">NUTARTA.</text:span><text:span text:style-name="T262"><text:s/></text:span><text:span text:style-name="T263">Patvirtinti<text:s/></text:span>Seimo savaitės (2020-09-28–2020-10-02) –<text:s/>2020 m. rugsėjo 29 d. (antradienio) ir<text:s/>spalio 1 d. (ketvirtadienio) posėdžių darbotvarkę.<text:s/><text:span text:style-name="T264">Pritarta bendru sutarimu.</text:span></text:p>
      <text:p text:style-name="Normal"/>
      <text:p text:style-name="Normal"/>
      <text:p text:style-name="Normal"/>
      <text:p text:style-name="P265">16.07 val.</text:p>
      <text:p text:style-name="P266"><text:span text:style-name="T267">Seimo narių pareiškimai</text:span> </text:p>
      <text:p text:style-name="Normal"/>
      <text:p text:style-name="P268">Seimo narys<text:s/>A. Matulas<text:s/>padarė<text:s/>pareiškimą.</text:p>
      <text:p text:style-name="Normal"/>
      <text:p text:style-name="P269"/>
      <text:p text:style-name="P270"/>
      <text:soft-page-break/>
      <text:p text:style-name="P271">Užsiregistravo 45<text:s/>Seimo nariai<text:s/><text:span text:style-name="T272">(1</text:span><text:span text:style-name="T273">6.12</text:span><text:span text:style-name="T274"><text:s/>val.)</text:span></text:p>
      <text:p text:style-name="Normal"/>
      <text:p text:style-name="Normal"/>
      <text:p text:style-name="P275">Posėdis baigtas</text:p>
      <text:p text:style-name="P276"><text:s/><text:span text:style-name="T277">(1</text:span><text:span text:style-name="T278">6.13</text:span><text:span text:style-name="T279"><text:s/>val.)</text:span></text:p>
      <text:p text:style-name="Normal"/>
      <text:p text:style-name="Normal"/>
      <text:p text:style-name="P280"/>
      <text:p text:style-name="P281"/>
      <text:p text:style-name="P282"/>
      <text:p text:style-name="P283">Seimo Pirmininko pavaduotoja<text:tab/><text:span text:style-name="T284">Irena Degutienė</text:span><text:s/></text:p>
      <text:p text:style-name="P285"/>
      <text:p text:style-name="Normal"/>
      <text:p text:style-name="Normal"/>
      <text:p text:style-name="Normal"/>
      <text:p text:style-name="P286">Seimo Pirmininko pavaduotojas<text:tab/>Jonas Liesys</text:p>
      <text:p text:style-name="Normal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Normal"/>
      <text:p text:style-name="P303"/>
      <text:p text:style-name="Normal"/>
      <text:p text:style-name="Normal"/>
      <text:p text:style-name="P304"/>
      <text:p text:style-name="P305"/>
      <text:p text:style-name="P306"><text:span text:style-name="T307">Protokolą rašė</text:span></text:p>
      <text:p text:style-name="P308"><text:span text:style-name="T309">Dokumentų departamento</text:span></text:p>
      <text:p text:style-name="P310"><text:span text:style-name="T311">Stenogramų skyriaus</text:span></text:p>
      <text:p text:style-name="P312"><text:span text:style-name="T313">vyriausioji specialistė</text:span><text:span text:style-name="T314"><text:tab/>Tatjana Juršėnienė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9-25T07:28:00Z</meta:creation-date>
    <dc:date>2020-09-25T07:28:00Z</dc:date>
    <meta:print-date>2020-09-24T13:37:00Z</meta:print-date>
    <meta:template xlink:href="PROTOKOL.DOT" xlink:type="simple"/>
    <meta:editing-cycles>2</meta:editing-cycles>
    <meta:editing-duration>PT0S</meta:editing-duration>
    <meta:document-statistic meta:page-count="4" meta:paragraph-count="253" meta:word-count="771" meta:character-count="5318" meta:row-count="400" meta:non-whitespace-character-count="4800"/>
  </office:meta>
</office:document-meta>
</file>