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909in" text:min-label-width="0.406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406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.0986in" text:min-label-width="0.25in"/>
      </text:list-level-style-number>
      <text:list-level-style-number text:level="3" text:style-name="WW_CharLFO13LVL3" style:num-suffix="." style:num-format="01, 02, 03, ...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.0986in" text:min-label-width="0.25in"/>
      </text:list-level-style-number>
      <text:list-level-style-number text:level="3" text:style-name="WW_CharLFO14LVL3" style:num-suffix="." style:num-format="01, 02, 03, ...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text:style-name="WW_CharLFO15LVL1" style:num-prefix="3." style:num-suffix="." style:num-format="1">
        <style:list-level-properties text:space-before="0in" text:min-label-width="0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text-transform="uppercase"/>
    </style:style>
    <style:style style:name="T27" style:parent-style-name="DefaultParagraphFont" style:family="text">
      <style:text-properties fo:font-weight="bold" style:font-weight-asian="bold" style:font-weight-complex="bold" fo:text-transform="uppercase"/>
    </style:style>
    <style:style style:name="T28" style:parent-style-name="DefaultParagraphFont" style:family="text">
      <style:text-properties fo:font-weight="bold" style:font-weight-asian="bold" style:font-weight-complex="bold" fo:text-transform="uppercase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T40" style:parent-style-name="PlaceholderText" style:family="text">
      <style:text-properties style:use-window-font-color="true"/>
    </style:style>
    <style:style style:name="T41" style:parent-style-name="PlaceholderText" style:family="text">
      <style:text-properties style:use-window-font-color="true"/>
    </style:style>
    <style:style style:name="T42" style:parent-style-name="PlaceholderText" style:family="text">
      <style:text-properties style:use-window-font-color="true"/>
    </style:style>
    <style:style style:name="T43" style:parent-style-name="PlaceholderText" style:family="text">
      <style:text-properties style:use-window-font-color="true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  <style:text-properties style:font-weight-complex="bold"/>
    </style:style>
    <style:style style:name="P46" style:parent-style-name="Dalyviai" style:family="paragraph">
      <style:paragraph-properties fo:line-height="100%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Dalyviai" style:family="paragraph">
      <style:paragraph-properties fo:line-height="100%"/>
    </style:style>
    <style:style style:name="T49" style:parent-style-name="DefaultParagraphFont" style:family="text">
      <style:text-properties fo:color="#FF0000"/>
    </style:style>
    <style:style style:name="P50" style:parent-style-name="Dalyviai" style:family="paragraph">
      <style:paragraph-properties fo:line-height="100%"/>
    </style:style>
    <style:style style:name="P51" style:parent-style-name="Normal" style:family="paragraph">
      <style:paragraph-properties fo:margin-top="0.0833in" fo:margin-bottom="0.0833in" fo:text-indent="0.5in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ableColumn54" style:family="table-column">
      <style:table-column-properties style:column-width="0.3909in" style:use-optimal-column-width="false"/>
    </style:style>
    <style:style style:name="TableColumn55" style:family="table-column">
      <style:table-column-properties style:column-width="1.3715in" style:use-optimal-column-width="false"/>
    </style:style>
    <style:style style:name="TableColumn56" style:family="table-column">
      <style:table-column-properties style:column-width="0.4673in" style:use-optimal-column-width="false"/>
    </style:style>
    <style:style style:name="TableColumn57" style:family="table-column">
      <style:table-column-properties style:column-width="0.4673in" style:use-optimal-column-width="false"/>
    </style:style>
    <style:style style:name="TableColumn58" style:family="table-column">
      <style:table-column-properties style:column-width="0.4673in" style:use-optimal-column-width="false"/>
    </style:style>
    <style:style style:name="TableColumn59" style:family="table-column">
      <style:table-column-properties style:column-width="0.3902in" style:use-optimal-column-width="false"/>
    </style:style>
    <style:style style:name="TableColumn60" style:family="table-column">
      <style:table-column-properties style:column-width="3.7409in" style:use-optimal-column-width="false"/>
    </style:style>
    <style:style style:name="TableColumn61" style:family="table-column">
      <style:table-column-properties style:column-width="0.7875in" style:use-optimal-column-width="false"/>
    </style:style>
    <style:style style:name="TableColumn62" style:family="table-column">
      <style:table-column-properties style:column-width="2.45in" style:use-optimal-column-width="false"/>
    </style:style>
    <style:style style:name="Table53" style:family="table">
      <style:table-properties style:width="10.5333in" fo:margin-left="0in" table:align="center"/>
    </style:style>
    <style:style style:name="TableRow63" style:family="table-row">
      <style:table-row-properties style:min-row-height="0.3277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73" style:parent-style-name="DefaultParagraphFont" style:family="text">
      <style:text-properties fo:font-size="10pt" style:font-size-asian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TableRow82" style:family="table-row">
      <style:table-row-properties style:min-row-height="0.402in" style:use-optimal-row-height="false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text-align="center" fo:line-height="115%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 fo:text-indent="0.3208in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3208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 style:text-position="super 62.5%"/>
    </style:style>
    <style:style style:name="T112" style:parent-style-name="DefaultParagraphFont" style:family="text">
      <style:text-properties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 style:line-height-at-least="0.1666in" fo:margin-right="-0.0006in" fo:text-indent="0.2173in"/>
      <style:text-properties fo:font-weight="bold" style:font-weight-asian="bold"/>
    </style:style>
    <style:style style:name="P117" style:parent-style-name="Normal" style:family="paragraph">
      <style:paragraph-properties fo:text-align="justify" style:line-height-at-least="0.1666in" fo:margin-right="-0.0006in" fo:text-indent="0.217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style:font-weight-complex="bold" fo:color="#000000"/>
    </style:style>
    <style:style style:name="T138" style:parent-style-name="DefaultParagraphFont" style:family="text">
      <style:text-properties style:font-weight-complex="bold"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P144" style:parent-style-name="Normal" style:family="paragraph">
      <style:paragraph-properties fo:text-align="center"/>
    </style:style>
    <style:style style:name="P145" style:parent-style-name="Normal" style:family="paragraph">
      <style:paragraph-properties fo:text-align="center" fo:line-height="115%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 fo:text-indent="0.3208in"/>
    </style:style>
    <style:style style:name="T156" style:parent-style-name="DefaultParagraphFont" style:family="text">
      <style:text-properties fo:color="#000000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 style:line-height-at-least="0.1666in" fo:margin-right="-0.0006in" fo:text-indent="0.2173in"/>
      <style:text-properties fo:font-weight="bold" style:font-weight-asian="bold"/>
    </style:style>
    <style:style style:name="P161" style:parent-style-name="Normal" style:family="paragraph">
      <style:paragraph-properties fo:keep-with-next="always" fo:margin-top="0.0833in" fo:margin-bottom="0.0833in" fo:text-indent="0.5in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P165" style:parent-style-name="Normal" style:family="paragraph">
      <style:paragraph-properties fo:text-align="justify" fo:margin-top="0.0833in" fo:line-height="150%" fo:text-indent="0.5in"/>
    </style:style>
    <style:style style:name="T166" style:parent-style-name="DefaultParagraphFont" style:family="text">
      <style:text-properties fo:font-weight="bold" style:font-weight-asian="bold"/>
    </style:style>
    <style:style style:name="P167" style:parent-style-name="Normal" style:family="paragraph">
      <style:paragraph-properties fo:text-align="justify" fo:line-height="150%" fo:text-indent="0.5in"/>
    </style:style>
    <style:style style:name="P168" style:parent-style-name="Normal" style:family="paragraph">
      <style:paragraph-properties fo:text-align="justify" fo:line-height="150%" fo:text-indent="0.5in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color="#FFFFFF"/>
    </style:style>
    <style:style style:name="P171" style:parent-style-name="Normal" style:family="paragraph">
      <style:paragraph-properties fo:text-align="justify"/>
    </style:style>
    <style:style style:name="P172" style:parent-style-name="Normal" style:family="paragraph">
      <style:paragraph-properties fo:text-align="justify"/>
    </style:style>
    <style:style style:name="P173" style:parent-style-name="Normal" style:family="paragraph">
      <style:paragraph-properties fo:text-align="justify"/>
    </style:style>
    <style:style style:name="P174" style:parent-style-name="Normal" style:family="paragraph">
      <style:paragraph-properties fo:text-align="justify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 fo:text-align="justify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153in" svg:height="0.67014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TEISĖS IR TEISĖTVARKOS KOMITETAS</text:p>
      <text:p text:style-name="P10"/>
      <text:p text:style-name="P11"><text:span text:style-name="T12">PAGRINDINIO KOMITETO<text:s/></text:span><text:span text:style-name="T13">PAPILDOMA<text:s/></text:span><text:span text:style-name="T14">IŠVAD</text:span><text:span text:style-name="T15">A</text:span><text:span text:style-name="T16"><text:s/>(</text:span><text:span text:style-name="T17">1</text:span><text:span text:style-name="T18">)</text:span><text:span text:style-name="T19"><text:s/></text:span></text:p>
      <text:p text:style-name="P20"><text:span text:style-name="T21">DĖL<text:s/></text:span><text:span text:style-name="T22">LIETUVOS RESPUBLIKOS</text:span><text:span text:style-name="T23"><text:s/></text:span><text:span text:style-name="T24">GINKLŲ IR ŠAUDMENŲ KONTROLĖS ĮSTATYMO nR. iX-705 <text:s/>2 STRAIPSNIO</text:span></text:p>
      <text:p text:style-name="P25"><text:span text:style-name="T26">PAKEITIMO</text:span><text:span text:style-name="T27"><text:s/></text:span><text:span text:style-name="T28">ĮSTATYMo<text:s/></text:span><text:span text:style-name="T29">PROJEKTO<text:s/></text:span><text:span text:style-name="T30">NR</text:span><text:span text:style-name="T31">. </text:span><text:span text:style-name="T32">XIIIP-</text:span><text:span text:style-name="T33">39</text:span><text:span text:style-name="T34">66</text:span><text:span text:style-name="T35">(</text:span><text:span text:style-name="T36">2</text:span><text:span text:style-name="T37">)</text:span></text:p>
      <text:p text:style-name="P38"/>
      <text:p text:style-name="P39"><text:span text:style-name="T40">2020-0</text:span><text:span text:style-name="T41">4</text:span><text:span text:style-name="T42">-</text:span><text:span text:style-name="T43">29</text:span><text:s/>Nr. 102-P-12</text:p>
      <text:p text:style-name="P44">Vilnius</text:p>
      <text:p text:style-name="P45"/>
      <text:p text:style-name="P46"><text:span text:style-name="T47">1. Komiteto posėdyje dalyvavo:</text:span><text:s/>komiteto pirmininkė Agnė Širinskienė, komiteto<text:s/>pirmininko pavaduotojas Stasys Šedbaras,<text:s/>nariai: Vilija Aleknaitė Abramikienė, Rimas Andrikis, Irena Haase, Arvydas Nekrošius, Česlav Olševski, Julius Sabatauskas, Lauras Stacevičius, Irena Šiaulienė, Petras Valiūnas.</text:p>
      <text:p text:style-name="P48">Komiteto biuro vedėja Dalia Komparskienė,<text:s/>patarėjos: Martyna Civilkienė, Jurgita Janušauskienė, Rita Karpavičiūtė, Dalia Latvelienė, Irma Leonavičiūtė, Rita Varanauskienė, Loreta Zdanavičienė,<text:span text:style-name="T49"><text:s/></text:span>padėjėjos: Aidena Bacevičienė,<text:s/>Meilė Čeputienė, Rivena Zegerienė.</text:p>
      <text:p text:style-name="P50">Kviestieji asmenys:<text:s/>Lietuvos Respublikos vidaus reikalų ministerijos vyriausioji patarėja Indrė Žvaigždinienė,<text:s/>Vadovybės apsaugos departamento prie VRM direktorius Rymantas Mockevičius,<text:s/>Seimo kanceliarijos Teisės departamento Privatinės teisės skyriaus patarėja Irena Šambaraitė.</text:p>
      <text:p text:style-name="P51"><text:span text:style-name="T52">2. Seimo kanceliarijos Teisės departamento išvados ir kitų ekspertų pasiūlymai:<text:s/>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 table:number-rows-spanned="2">
              <text:p text:style-name="P65">Eil.</text:p>
              <text:p text:style-name="P66">Nr.</text:p>
            </table:table-cell>
            <table:table-cell table:style-name="TableCell67" table:number-rows-spanned="2">
              <text:p text:style-name="P68">Pasiūlymo teikėjas, data</text:p>
            </table:table-cell>
            <table:table-cell table:style-name="TableCell69" table:number-columns-spanned="3">
              <text:p text:style-name="P70">Siūloma keisti</text:p>
            </table:table-cell>
            <table:covered-table-cell/>
            <table:covered-table-cell/>
            <table:table-cell table:style-name="TableCell71" table:number-rows-spanned="2">
              <text:p text:style-name="P72">P<text:span text:style-name="T73">astab</text:span>os</text:p>
            </table:table-cell>
            <table:table-cell table:style-name="TableCell74" table:number-rows-spanned="2">
              <text:p text:style-name="P75">Pasiūlymo turinys</text:p>
              <text:p text:style-name="P76"/>
            </table:table-cell>
            <table:table-cell table:style-name="TableCell77" table:number-rows-spanned="2">
              <text:p text:style-name="P78">Komiteto nuomonė</text:p>
            </table:table-cell>
            <table:table-cell table:style-name="TableCell79" table:number-rows-spanned="2">
              <text:p text:style-name="P80">Argumentai,<text:s/></text:p>
              <text:p text:style-name="P81">pagrindžiantys nuomonę</text:p>
            </table:table-cell>
          </table:table-row>
          <table:table-row table:style-name="TableRow82">
            <table:covered-table-cell>
              <text:p text:style-name="Normal"/>
            </table:covered-table-cell>
            <table:covered-table-cell>
              <text:p text:style-name="P83"/>
            </table:covered-table-cell>
            <table:table-cell table:style-name="TableCell84">
              <text:p text:style-name="P85">str.</text:p>
            </table:table-cell>
            <table:table-cell table:style-name="TableCell86">
              <text:p text:style-name="P87">str. d.</text:p>
            </table:table-cell>
            <table:table-cell table:style-name="TableCell88">
              <text:p text:style-name="P89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Seimo kanceliarijos</text:p>
            <text:p text:style-name="P95">Teisės departamentas</text:p>
            <text:p text:style-name="P96">2020-03-13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Įvertinę įstatymo projekto atitiktį Konstitucijai, įstatymams, teisėkūros principams ir teisės technikos taisyklių reikalavimams, teikiame šias pastabas:</text:span></text:p>
            <text:p text:style-name="P108"><text:span text:style-name="T109">1. Seimas 2019 m. gruodžio 5 d. priėmė Lietuvos Respublikos ginklų ir šaudmenų kontrolės įstatymo Nr. IX-705 2, 8, 16, 23, 24, 25, 26, 30, 41,<text:s/></text:span><text:soft-page-break/><text:span text:style-name="T110">42, 43 straipsnių pakeitimo ir Įstatymo papildymo 45</text:span><text:span text:style-name="T111">1</text:span><text:span text:style-name="T112"><text:s/>straipsniu įstatymą Nr. XIII-2618, kuriuo pakeista įstatymo 2 straipsnio 59 dalis ir joje įtvirtintas kitoks teisinis reguliavimas nei siūloma šiuo įstatymo projektu. Priimtas įstatymas įsigalios 2020 m. liepos 1 d. Įstatymo projektu taip pat keičiama įstatymo 2 straipsnio 59 dalis ir šio pakeitimo įsigaliojimas numatytas 2020 m. liepos 1 d. Svarstant įstatymo projektą, siūlytume tai įvertinti, kad būtų išvengta situacijos, kuomet tuo pačiu metu įsigalios du teisės aktai, skirtingai reguliuojantys tuos pačius teisinius santykius.</text:span></text:p>
          </table:table-cell>
          <table:table-cell table:style-name="TableCell113">
            <text:p text:style-name="P114">Pritarti</text:p>
          </table:table-cell>
          <table:table-cell table:style-name="TableCell115">
            <text:p text:style-name="P116">Pasiūlymas:</text:p>
            <text:p text:style-name="P117">„<text:span text:style-name="T118">59.<text:s/></text:span><text:span text:style-name="T119">Specialiojo statuso subjektai</text:span><text:span text:style-name="T120"><text:s/>– Lietuvos Respublikos specialiųjų tyrimų tarnyba, krašto<text:s/></text:span><text:span text:style-name="T121">apsaugos sistemos institucijos, Lietuvos Respublikos vidaus<text:s/></text:span><text:soft-page-break/><text:span text:style-name="T122">reikalų ministerija, vidaus reikalų<text:s/></text:span><text:span text:style-name="T123">ministro valdymo srities</text:span><text:span text:style-name="T124"><text:s/></text:span><text:span text:style-name="T125">statutinės įstaigos, Lietuvos Respublikos valstybės saugumo departamentas, Lietuvos Respublikos generalinė</text:span><text:span text:style-name="T126"><text:s/>prokuratūra,<text:s/></text:span><text:span text:style-name="T127">Lietuvos Respublikos ginklų fondas prie Lietuvos Respublikos vidaus reikalų ministerijos (toliau – Ginklų fondas),</text:span><text:span text:style-name="T128"><text:s/>Kalėjimų departamentas prie Lietuvos Respublikos teisingumo ministerijos, Lietuvos šaulių sąjunga,</text:span><text:span text:style-name="T129"><text:s/></text:span><text:span text:style-name="T130">tai</text:span><text:span text:style-name="T131">p</text:span><text:span text:style-name="T132"><text:s/>pat</text:span><text:span text:style-name="T133"><text:s/>jų padaliniai ir pavaldžios įstaigos Lietuvos Respublikos muitinė (ši sąvoka suprantama taip, kaip ji apibrėžta Lietuvos Respublikos muitinės įstatyme</text:span><text:span text:style-name="T134">)</text:span><text:span text:style-name="T135">,</text:span><text:span text:style-name="T136"><text:s/>taip pat Lietuvos Respublikos vadovybės apsaugos tarnyba</text:span><text:span text:style-name="T137">.</text:span><text:span text:style-name="T138">“</text:span></text:p>
          </table:table-cell>
        </table:table-row>
        <text:soft-page-break/>
        <table:table-row table:style-name="TableRow139">
          <table:table-cell table:style-name="TableCell140">
            <text:p text:style-name="P141">2.</text:p>
          </table:table-cell>
          <table:table-cell table:style-name="TableCell142">
            <text:p text:style-name="P143">Seimo kanceliarijos</text:p>
            <text:p text:style-name="P144">Teisės departamentas</text:p>
            <text:p text:style-name="P145">2020-03-13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2. Atkreipiame dėmesį į tai, kad įstatymo projekto 1 straipsniu keičiamo įstatymo 2 straipsnio 59 dalies sąvoka ,,specialiojo statuso subjektai“ turėtų būti rašoma paryškintai. Be to, šioje dalyje po žodžių ,,pavaldžios įstaigos“ įrašytinas kablelis (atskirtinos šioje dalyje nurodytos institucijos).</text:span></text:p>
          </table:table-cell>
          <table:table-cell table:style-name="TableCell157">
            <text:p text:style-name="P158">Pritarti</text:p>
          </table:table-cell>
          <table:table-cell table:style-name="TableCell159">
            <text:p text:style-name="P160"/>
          </table:table-cell>
        </table:table-row>
      </table:table>
      <text:p text:style-name="P161"><text:span text:style-name="T162">3. Subjektų, turinčių įstatymų leidybos iniciatyvos teisę, pasiūlymai:</text:span><text:span text:style-name="T163"><text:s/></text:span><text:span text:style-name="T164">negauta.</text:span></text:p>
      <text:p text:style-name="P165"><text:span text:style-name="T166">4. Balsavimo rezultatai:</text:span><text:s/>už –<text:s/>9, prieš –<text:s/>nėra, susilaikė –<text:s/>nėra.</text:p>
      <text:p text:style-name="P167"/>
      <text:p text:style-name="P168"/>
      <text:p text:style-name="P169">Komiteto<text:s/>pirmininkė<text:tab/><text:tab/><text:tab/><text:tab/><text:tab/><text:tab/><text:tab/><text:span text:style-name="T170">(Parašas)</text:span><text:tab/><text:tab/><text:tab/><text:tab/><text:tab/><text:tab/><text:tab/><text:tab/>Agnė Širinskienė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Normal"><text:span text:style-name="T181">Teisės ir teisėtvarkos komiteto biuro patarėja Jurgita Januš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>
      <style:text-properties fo:color="#808080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style:font-name-asian="Calibri" fo:font-size="10pt" style:font-size-asian="10pt" style:font-size-complex="10pt" fo:hyphenate="false"/>
    </style:style>
    <style:style style:name="FootnoteTextChar" style:display-name="Footnote Text Char" style:family="text">
      <style:text-properties style:font-name-asian="Calibri"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PoraštėDiagrama" style:display-name="Poraštė Diagrama" style:family="text"/>
    <style:style style:name="typewriter" style:display-name="typewriter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language-asian="lt" style:country-asian="LT" fo:hyphenate="false"/>
    </style:style>
    <style:style style:name="x" style:display-name="x" style:family="paragraph">
      <style:text-properties style:font-name="Arial" style:font-name-complex="Arial" fo:language="lt" fo:country="LT" style:language-asian="lt" style:country-asian="LT" fo:hyphenate="false"/>
    </style:style>
    <style:style style:name="FontStyle38" style:display-name="Font Style38" style:family="text">
      <style:text-properties style:font-name="Times New Roman" style:font-name-complex="Times New Roman" fo:color="#000000" fo:font-size="11pt" style:font-size-asian="11pt" style:font-size-complex="11pt"/>
    </style:style>
    <style:style style:name="Style27" style:display-name="Style27" style:family="paragraph" style:parent-style-name="Normal">
      <style:paragraph-properties fo:widows="0" fo:orphans="0" style:text-autospace="none" fo:text-align="justify" fo:line-height="0.2868in" fo:text-indent="0.4166in"/>
      <style:text-properties fo:language="en" fo:country="US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-asian="Calibri" style:language-asian="lt" style:country-asian="LT" fo:hyphenate="false"/>
    </style:style>
    <style:style style:name="LLCTekstas" style:display-name="LLCTekstas" style:family="tex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3LVL2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WW_CharLFO13LVL3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3LVL4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3LVL5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3LVL6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3LVL7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3LVL8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3LVL9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4LVL2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WW_CharLFO14LVL3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4LVL4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4LVL5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4LVL6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4LVL7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4LVL8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4LVL9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5LVL1" style:family="text">
      <style:text-properties style:font-name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909in" text:min-label-width="0.406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406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.0986in" text:min-label-width="0.25in"/>
      </text:list-level-style-number>
      <text:list-level-style-number text:level="3" text:style-name="WW_CharLFO13LVL3" style:num-suffix="." style:num-format="01, 02, 03, ...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.0986in" text:min-label-width="0.25in"/>
      </text:list-level-style-number>
      <text:list-level-style-number text:level="3" text:style-name="WW_CharLFO14LVL3" style:num-suffix="." style:num-format="01, 02, 03, ...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text:style-name="WW_CharLFO15LVL1" style:num-prefix="3." style:num-suffix="." style:num-format="1">
        <style:list-level-properties text:space-before="0in" text:min-label-width="0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CIVILKIENĖ Martyna</meta:initial-creator>
    <dc:creator>adlibuser</dc:creator>
    <meta:creation-date>2020-04-29T09:20:00Z</meta:creation-date>
    <dc:date>2020-04-29T09:20:00Z</dc:date>
    <meta:print-date>2020-01-22T11:48:00Z</meta:print-date>
    <meta:template xlink:href="Pagrindinio%20komiteto%20papildoma%20išvada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52e10e2-3ed7-4cb1-a7c7-765022ed070c</meta:user-defined>
    <meta:user-defined meta:name="_dlc_DocId">Z6YWEJNPDQQR-1-976</meta:user-defined>
    <meta:user-defined meta:name="_dlc_DocIdUrl">http://intranetas/kd/_layouts/15/DocIdRedir.aspx?ID=Z6YWEJNPDQQR-1-976, Z6YWEJNPDQQR-1-976</meta:user-defined>
    <meta:document-statistic meta:page-count="2" meta:paragraph-count="65" meta:word-count="429" meta:character-count="3690" meta:row-count="144" meta:non-whitespace-character-count="3326"/>
  </office:meta>
</office:document-meta>
</file>