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text-properties fo:text-transform="uppercase" style:font-size-complex="12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margin-left="0.5in" fo:margin-right="0.25in" fo:text-indent="0.759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line-height="20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0.492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margin-left="0.4923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Normal"/>
          </table:table-cell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>Projekto</text:p>
            <text:p text:style-name="P22"><text:span text:style-name="T23">lyginamasis variantas</text:span></text:p>
          </table:table-cell>
        </table:table-row>
      </table:table>
      <text:p text:style-name="Normal"/>
      <text:p text:style-name="P24"><text:span text:style-name="T25">LIETUVOS RESPUBLIKOS</text:span></text:p>
      <text:p text:style-name="P26">ADMINISTRACINIŲ NUSIŽENGIMŲ KODEKSO 373 IR 377 STRAIPSNIŲ PAKEITIMO</text:p>
      <text:p text:style-name="P27"><text:span text:style-name="T28">ĮSTATYMAS</text:span></text:p>
      <text:p text:style-name="P29"/>
      <text:p text:style-name="P30"><text:span text:style-name="T31">202</text:span><text:span text:style-name="T32">4</text:span><text:span text:style-name="T33"><text:s/>m. _______ ___d. Nr. _________</text:span></text:p>
      <text:p text:style-name="P34"/>
      <text:p text:style-name="P35"><text:span text:style-name="T36">Vilnius</text:span></text:p>
      <text:p text:style-name="P37"><text:span text:style-name="T38">1</text:span><text:span text:style-name="T39"><text:s/>straipsnis.<text:s/></text:span><text:span text:style-name="T40">373 straipsnio pakeitimas</text:span></text:p>
      <text:p text:style-name="P41"><text:span text:style-name="T42">Pakeisti<text:s/></text:span><text:span text:style-name="T43"> 373 straipsnio</text:span><text:span text:style-name="T44"><text:s/>1 dalį ir ją išdėstyti taip:</text:span></text:p>
      <text:p text:style-name="P45"><text:span text:style-name="T46">„</text:span><text:span text:style-name="T47">1</text:span><text:span text:style-name="T48">. Šiukšlių ar kitų daiktų išmetimas iš<text:s/></text:span><text:span text:style-name="T49">geležinkelių riedmenų</text:span><text:span text:style-name="T50"><text:s/></text:span><text:span text:style-name="T51">traukinio</text:span><text:span text:style-name="T52">, šiukšlinimas traukiniuose užtraukia baudą nuo šešiasdešimt iki vieno šimto keturiasdešimt eurų.“</text:span></text:p>
      <text:p text:style-name="P53"/>
      <text:p text:style-name="P54"><text:span text:style-name="T55">2</text:span><text:span text:style-name="T56"><text:s/>straipsnis.<text:s/></text:span><text:span text:style-name="T57">377 straipsnio pakeitimas</text:span></text:p>
      <text:p text:style-name="P58"><text:span text:style-name="T59">Pakeisti 377 straipsnį ir jį išdėstyti taip:</text:span></text:p>
      <text:p text:style-name="P60"><text:span text:style-name="T61">„</text:span><text:span text:style-name="T62">377</text:span><text:span text:style-name="T63"><text:s/>straipsnis. Mokymo pajėgumų teikimo reikalavimų pažeidimas</text:span></text:p>
      <text:p text:style-name="P64">Mokymo pajėgumų teikimą geležinkelių infrastruktūros valdytojams, asmenų,<text:s/><text:span text:style-name="T65">pageidaujančių<text:s/></text:span><text:span text:style-name="T66">siekiančių įgyti teisę</text:span><text:s/>dirbti<text:s/><text:span text:style-name="T67">darbą, tiesiogiai arba net</text:span><text:span text:style-name="T68">iesiogiai susijusį su geležinkelių transporto eismu<text:s/></text:span><text:span text:style-name="T69">pavojingojoje geležinkelio zonoje</text:span>,<text:span text:style-name="T70"><text:s/></text:span>asmenų,<text:s/><text:span text:style-name="T71">pageidaujančių atlikti</text:span><text:s/><text:span text:style-name="T72">siekiančių įgyti teisę vadovauti</text:span><text:s/>krovinių krovimo ir tvirtinimo vagonuose<text:s/><text:span text:style-name="T73">darbų<text:s/></text:span><text:span text:style-name="T74">vadovų funkcijas</text:span><text:span text:style-name="T75"><text:s/>darbams</text:span><text:span text:style-name="T76">, ir (arba) traukinio mašinistų mo</text:span><text:span text:style-name="T77">kymo ar egzaminavimo veiklą vykdantiems<text:s/></text:span><text:soft-page-break/><text:span text:style-name="T78">asmenims, geležinkelio įmonėms (vežėjams) ir kitoms įmonėms (juridiniams asmenims, kitoms organizacijoms, juridinių asmenų, kitų organizacijų filialams), kurios neįgijusios geležinkelio įmonės (vežėjo) licencijos nau</text:span><text:span text:style-name="T79">dojasi geležinkelių infrastruktūra važiuodamos į geležinkelių infrastruktūros objektų statybos, remonto ir (ar) techninės priežiūros darbų atlikimo vietą ar iš jos ir (arba) manevruodamos joje, reglamentuojančių teisės aktų reikalavimų pažeidimas</text:span></text:p>
      <text:p text:style-name="P80"><text:span text:style-name="T81">užtrauk</text:span><text:span text:style-name="T82">ia baudą nuo trisdešimt iki vieno šimto keturiasdešimt eurų.“</text:span></text:p>
      <text:p text:style-name="P83"/>
      <text:p text:style-name="P84"><text:span text:style-name="T85">3</text:span><text:span text:style-name="T86"><text:s/>straipsnis.<text:s/></text:span><text:span text:style-name="T87">Įstatymo įsigaliojimas</text:span></text:p>
      <text:p text:style-name="P88"><text:span text:style-name="T89">Šis įstatymas įsigalioja 2024 m. lapkričio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><text:page-number text:fixed="false">3</text:page-number></text:p>
        <text:p text:style-name="P9"/>
      </style:header>
      <style:footer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Paštukaitė</meta:initial-creator>
    <dc:creator>adlibuser</dc:creator>
    <meta:creation-date>2024-06-27T05:25:00Z</meta:creation-date>
    <dc:date>2024-06-27T05:25:00Z</dc:date>
    <meta:template xlink:href="Normal.dotm" xlink:type="simple"/>
    <meta:editing-cycles>2</meta:editing-cycles>
    <meta:editing-duration>PT0S</meta:editing-duration>
    <meta:document-statistic meta:page-count="2" meta:paragraph-count="35" meta:word-count="261" meta:character-count="1755" meta:row-count="101" meta:non-whitespace-character-count="1529"/>
  </office:meta>
</office:document-meta>
</file>