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Projektas" style:family="paragraph">
      <style:text-properties style:font-name-complex="Times New Roma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Spacing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color="#FF0000"/>
    </style:style>
    <style:style style:name="T29" style:parent-style-name="DefaultParagraphFont" style:family="text">
      <style:text-properties style:font-name="Times New Roman"/>
    </style:style>
    <style:style style:name="P30" style:parent-style-name="Dalyviai" style:family="paragraph">
      <style:paragraph-properties fo:line-height="100%" fo:margin-left="0.75in" fo:text-indent="0in">
        <style:tab-stops/>
      </style:paragraph-properties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5.046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2833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ulymai2" style:family="paragraph">
      <style:paragraph-properties fo:text-align="start"/>
    </style:style>
    <style:style style:name="P71" style:parent-style-name="Pasiulymai2" style:family="paragraph">
      <style:paragraph-properties fo:text-align="start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text-indent="0.1576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justify" fo:text-indent="0.5in"/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Arial Unicode MS" fo:text-transform="upperca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ableColumn114" style:family="table-column">
      <style:table-column-properties style:column-width="0.4916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1.9673in"/>
    </style:style>
    <style:style style:name="TableColumn117" style:family="table-column">
      <style:table-column-properties style:column-width="1.1569in"/>
    </style:style>
    <style:style style:name="TableColumn118" style:family="table-column">
      <style:table-column-properties style:column-width="1.0819in"/>
    </style:style>
    <style:style style:name="TableColumn119" style:family="table-column">
      <style:table-column-properties style:column-width="0.9847in"/>
    </style:style>
    <style:style style:name="Table113" style:family="table">
      <style:table-properties style:width="6.666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ListParagraph" style:family="paragraph">
      <style:paragraph-properties fo:text-align="justify" fo:margin-left="0in" fo:text-indent="0.4923in">
        <style:tab-stops/>
      </style:paragraph-properties>
      <style:text-properties style:language-asian="lt" style:country-asian="LT"/>
    </style:style>
    <style:style style:name="P153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name-asian="Arial Unicode MS" fo:text-transform="upperca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9847in" style:use-optimal-column-width="false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1.1576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160" style:family="table">
      <style:table-properties style:width="6.670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Arial Unicode MS" style:font-weight-complex="bold"/>
    </style:style>
    <style:style style:name="P18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name="TimesLT" style:font-weight-complex="bold"/>
    </style:style>
    <style:style style:name="P188" style:parent-style-name="ListParagraph" style:family="paragraph">
      <style:paragraph-properties fo:text-align="justify" fo:margin-left="0in" fo:text-indent="0.4923in">
        <style:tab-stops/>
      </style:paragraph-properties>
      <style:text-properties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FFFFFF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PAPILDOMO KOMITETO IŠVADA</text:p>
      <text:p text:style-name="P13"><text:tab/><text:tab/><text:tab/><text:tab/><text:tab/><text:tab/><text:tab/><text:tab/><text:tab/></text:p>
      <text:p text:style-name="P14">DĖL LIETUVOS RESPUBLIKOS SEIMO<text:s/>IX<text:s/>(RUDENS) SESIJOS DARBŲ PROGRAMOS<text:s/>PROJEKTO nr. XIIIP-5150(2)</text:p>
      <text:p text:style-name="P15"/>
      <text:p text:style-name="P16">2020-09-16<text:s/>Nr.<text:s/>102-<text:span text:style-name="T17">P-</text:span><text:span text:style-name="T18">32</text:span></text:p>
      <text:p text:style-name="P19">Vilnius</text:p>
      <text:p text:style-name="P20"/>
      <text:p text:style-name="P21"><text:span text:style-name="T22">1.<text:s/></text:span><text:span text:style-name="T23">Komiteto posėdyje dalyvavo</text:span><text:span text:style-name="T24">:</text:span><text:span text:style-name="T25"><text:s/></text:span>komiteto pirmininkė Agnė Širinskienė, komiteto pirmininko pavaduotojas Stasys Šedbaras, nariai:  Rimas Andrikis, Vilija Aleknaitė-Abramikienė, Irena Haase, Arvydas Nekrošius, Česlav Olševski, Lauras Stacevičius, Irena Šiaulienė, Petras Valiūnas.</text:p>
      <text:p text:style-name="P26"><text:span text:style-name="T27">Komiteto biuro vedėja Dalia Komparskienė, patarėjos: Martyna Civilkienė, Jurgita Janušauskienė, Rita Karpavičiūtė, Dalia Latvelienė, Irma Leonavičiūtė, Rita Varanauskienė, Loreta Zdanavičienė,</text:span><text:span text:style-name="T28"><text:s/></text:span><text:span text:style-name="T29">padėjėjos: Aidena Bacevičienė, Meilė Čeputienė, Rivena Zegerienė.</text:span>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</text:p>
            <text:p text:style-name="P71"><text:span text:style-name="T72">20</text:span><text:span text:style-name="T73">20</text:span><text:span text:style-name="T74">-0</text:span><text:span text:style-name="T75">9</text:span><text:span text:style-name="T76">-</text:span><text:span text:style-name="T77">0</text:span><text:span text:style-name="T78">6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asiūlymai2"><text:span text:style-name="T86">Įvertinę projektą pagal jo santykį su Konstitucija, galiojančiais įstatymais bei teisės technikos taisyklėmis,</text:span><text:span text:style-name="T87"><text:s/>pastabų neturime.</text:span></text:p>
          </table:table-cell>
          <table:table-cell table:style-name="TableCell88">
            <text:p text:style-name="P89">Pritari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3. Piliečių, asociacijų, politinių partijų, lobistų ir kitų suinteresuotų asmenų pasiūlymai:<text:s/></text:span>negauta.</text:p>
      <text:p text:style-name="P95"><text:span text:style-name="T96">4. Valstybės ir savivaldybių institucijų ir įstaigų pasiūlymai:<text:s/></text:span><text:span text:style-name="T97">negauta.</text:span></text:p>
      <text:p text:style-name="P98"><text:span text:style-name="T99">5. Subjektų, turinčių įstatymų leidybos iniciatyvos teisę, pasiūlymai:<text:s/></text:span><text:span text:style-name="T100">negauta.</text:span></text:p>
      <text:p text:style-name="P101">6. Komiteto sprendimas ir pasiūlymai:</text:p>
      <text:soft-page-break/>
      <text:p text:style-name="P102"><text:span text:style-name="T103">6.1. Sprendimas</text:span>: Pritarti iniciatorių pateiktam Seimo nutarimo „Dėl Lietuvos Respublikos Seimo<text:s/>IX<text:s/>(rudens) sesijos darbų programos“ projektui Nr. XIIIP-5150(2)<text:span text:style-name="T104">,</text:span><text:span text:style-name="T105"><text:s/></text:span>atsižvelgiant į komiteto pateiktus pasiūlymus.</text:p>
      <text:p text:style-name="P106"/>
      <text:p text:style-name="P107"><text:span text:style-name="T108">6.2. Pasiūlymai:</text:span><text:s/></text:p>
      <text:p text:style-name="P109"/>
      <text:p text:style-name="P110">1.<text:s/>Seimo nutarimo projekto III skyriaus dešimtąjį skirsnį „<text:span text:style-name="T111">TEISĖ IR TEISĖTVARKA</text:span>“ papildyti:<text:span text:style-name="T112"> </text:span><text:bookmark-start text:name="part_5a5a4dab80fd4ee5af1eb93123865342"/><text:bookmark-end text:name="part_5a5a4dab80fd4ee5af1eb93123865342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Eil.</text:p>
              <text:p text:style-name="P123">Nr.</text:p>
            </table:table-cell>
            <table:table-cell table:style-name="TableCell124">
              <text:p text:style-name="P125">Projekto</text:p>
              <text:p text:style-name="P126">Nr.</text:p>
            </table:table-cell>
            <table:table-cell table:style-name="TableCell127">
              <text:p text:style-name="P128">Teisės akto projekto pavadinimas</text:p>
            </table:table-cell>
            <table:table-cell table:style-name="TableCell129">
              <text:p text:style-name="P130">Teikia</text:p>
            </table:table-cell>
            <table:table-cell table:style-name="TableCell131">
              <text:p text:style-name="P132">Siūlo</text:p>
            </table:table-cell>
            <table:table-cell table:style-name="TableCell133">
              <text:p text:style-name="P134">Svarstymo mėnuo</text:p>
            </table: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XIIIP-2435</text:p>
            <text:p text:style-name="P140">XIIP-4750,</text:p>
            <text:p text:style-name="P141">XIIIP-4098,</text:p>
            <text:p text:style-name="P142">XIIIP-4993</text:p>
          </table:table-cell>
          <table:table-cell table:style-name="TableCell143">
            <text:p text:style-name="Normal">Seimo statutai „Dėl Lietuvos Respublikos Seimo statuto Nr. I-399 pakeitimo“</text:p>
          </table:table-cell>
          <table:table-cell table:style-name="TableCell144">
            <text:p text:style-name="P145">Seimo nariai</text:p>
          </table:table-cell>
          <table:table-cell table:style-name="TableCell146">
            <text:p text:style-name="P147">VVSK, EPK,<text:s/><text:span text:style-name="T148">TTK</text:span></text:p>
          </table:table-cell>
          <table:table-cell table:style-name="TableCell149">
            <text:p text:style-name="P150">rugsėjis<text:span text:style-name="T151">- lapkritis</text:span></text:p>
          </table:table-cell>
        </table:table-row>
      </table:table>
      <text:p text:style-name="P152"/>
      <text:p text:style-name="P153"><text:span text:style-name="T154">2.<text:s/></text:span><text:span text:style-name="T155">Seimo nutarimo projekto III skyriaus dešimtąjį skirsnį „</text:span><text:span text:style-name="T156">TEISĖ IR TEISĖTVARKA</text:span><text:span text:style-name="T157">“ pa</text:span><text:span text:style-name="T158">pildyt</text:span><text:span text:style-name="T159">i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XIIIP-1999,</text:p>
            <text:p text:style-name="P172">XIIIP-2419,</text:p>
            <text:p text:style-name="P173">XIIIP-4037</text:p>
            <text:p text:style-name="P174">XIIIP-4195,</text:p>
            <text:p text:style-name="P175">XIIIP-4196,</text:p>
            <text:p text:style-name="P176">XIIIP-5077</text:p>
          </table:table-cell>
          <table:table-cell table:style-name="TableCell177">
            <text:p text:style-name="Normal">Administracinių nusižengimų kodekso pakeitimo<text:s/><text:span text:style-name="T178">įstatymai ir jų lydimieji teisės aktai</text:span></text:p>
          </table:table-cell>
          <table:table-cell table:style-name="TableCell179">
            <text:p text:style-name="P180">Vyriausybė, Seimo nariai</text:p>
          </table:table-cell>
          <table:table-cell table:style-name="TableCell181">
            <text:p text:style-name="P182">Vyriausybė,</text:p>
            <text:p text:style-name="P183">ŠMK, TTK, PK</text:p>
          </table:table-cell>
          <table:table-cell table:style-name="TableCell184">
            <text:p text:style-name="P185"><text:span text:style-name="T186">rugsėjis–</text:span><text:span text:style-name="T187">lapkritis</text:span></text:p>
          </table:table-cell>
        </table:table-row>
      </table:table>
      <text:p text:style-name="P188"/>
      <text:p text:style-name="P189"><text:span text:style-name="T190">7. Balsavimo rezultatai:</text:span><text:s text:c="2"/>už –<text:s/>6,<text:s/>prieš –<text:s/>nėra,<text:s/>susilaikė –<text:s/>3.</text:p>
      <text:p text:style-name="P191"><text:span text:style-name="T192">8. Komiteto paskirti pranešėjai:</text:span><text:s/>Agnė Širinskienė, Stasys Šedbaras.</text:p>
      <text:p text:style-name="P193"/>
      <text:p text:style-name="P194">Komiteto pirmininkė<text:tab/><text:tab/><text:tab/><text:span text:style-name="T195">(Parašas)</text:span><text:tab/><text:tab/><text:tab/><text:tab/><text:tab/><text:tab/><text:s text:c="8"/>Agnė Širinskienė</text:p>
      <text:p text:style-name="P196"><text:line-break/></text:p>
      <text:p text:style-name="P197"><text:span text:style-name="T198">K</text:span><text:span text:style-name="T199">omiteto biuro vedėja Dalia Kompa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language-asian="en" style:country-asian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language-asian="en" style:country-asian="US"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en" style:country-asian="US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NoSpacing" style:display-name="No Spacing" style:family="paragraph" style:parent-style-name="Normal">
      <style:text-properties style:font-name="Palemonas" style:font-name-asian="Calibri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CEVIČIENĖ Aidena</meta:initial-creator>
    <dc:creator>adlibuser</dc:creator>
    <meta:creation-date>2020-09-16T12:04:00Z</meta:creation-date>
    <dc:date>2020-09-16T12:04:00Z</dc:date>
    <meta:template xlink:href="Normal.dotm" xlink:type="simple"/>
    <meta:editing-cycles>2</meta:editing-cycles>
    <meta:editing-duration>PT0S</meta:editing-duration>
    <meta:document-statistic meta:page-count="2" meta:paragraph-count="55" meta:word-count="328" meta:character-count="2607" meta:row-count="101" meta:non-whitespace-character-count="2334"/>
  </office:meta>
</office:document-meta>
</file>