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style:font-style-complex="italic" style:text-position="super 66.6%" style:font-size-complex="12pt"/>
    </style:style>
    <style:style style:name="T10" style:parent-style-name="DefaultParagraphFont" style:family="text">
      <style:text-properties fo:font-weight="bold" style:font-weight-asian="bold" style:font-style-complex="italic" style:font-size-complex="12pt"/>
    </style:style>
    <style:style style:name="P11" style:parent-style-name="Normal" style:family="paragraph">
      <style:paragraph-properties fo:text-align="center"/>
      <style:text-properties fo:font-weight="bold" style:font-weight-asian="bold" style:font-style-complex="italic"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3743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5.1569in" style:use-optimal-column-width="false"/>
    </style:style>
    <style:style style:name="Table18"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1576in"/>
      <style:text-properties style:font-weight-complex="bold" fo:font-style="italic" style:font-style-asian="italic" style:font-size-complex="12pt"/>
    </style:style>
    <style:style style:name="P46" style:parent-style-name="Normal" style:family="paragraph">
      <style:paragraph-properties fo:text-align="justify" fo:text-indent="0.1576in"/>
    </style:style>
    <style:style style:name="T47" style:parent-style-name="DefaultParagraphFont" style:family="text">
      <style:text-properties style:font-weight-complex="bold" fo:font-style="italic" style:font-style-asian="italic" style:font-size-complex="12pt"/>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align="justify" fo:text-indent="0.1576in"/>
      <style:text-properties fo:font-style="italic" style:font-style-asian="italic" fo:color="#000000"/>
    </style:style>
    <style:style style:name="P51" style:parent-style-name="Normal" style:family="paragraph">
      <style:paragraph-properties fo:text-align="justify" fo:text-indent="0.1576in"/>
      <style:text-properties fo:font-style="italic" style:font-style-asian="italic" fo:color="#000000"/>
    </style:style>
    <style:style style:name="P52" style:parent-style-name="Normal" style:family="paragraph">
      <style:paragraph-properties fo:text-align="justify" fo:text-indent="0.1576in"/>
      <style:text-properties fo:font-style="italic" style:font-style-asian="italic" fo:color="#000000"/>
    </style:style>
    <style:style style:name="P53" style:parent-style-name="Normal" style:family="paragraph">
      <style:paragraph-properties fo:text-align="justify" fo:text-indent="0.1576in"/>
      <style:text-properties fo:font-weight="bold" style:font-weight-asian="bold" style:font-weight-complex="bold" style:font-size-complex="12pt"/>
    </style:style>
    <style:style style:name="P54" style:parent-style-name="Normal" style:family="paragraph">
      <style:paragraph-properties fo:text-align="justify" fo:text-indent="0.1576in"/>
      <style:text-properties style:font-weight-complex="bold" style:font-size-complex="12pt"/>
    </style:style>
    <style:style style:name="P55" style:parent-style-name="Normal" style:family="paragraph">
      <style:paragraph-properties fo:text-align="justify" fo:text-indent="0.122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fo:text-indent="0.1576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1576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2027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FootnoteReference" style:family="text">
      <style:text-properties style:font-size-complex="12pt"/>
    </style:style>
    <style:style style:name="P105" style:parent-style-name="FootnoteText" style:family="paragraph">
      <style:paragraph-properties fo:text-align="justify"/>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202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576in"/>
      <style:text-properties fo:font-weight="bold" style:font-weight-asian="bold" style:font-weight-complex="bold" style:font-size-complex="12pt"/>
    </style:style>
    <style:style style:name="P116" style:parent-style-name="Normal" style:family="paragraph">
      <style:paragraph-properties fo:text-align="justify" fo:text-indent="0.157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1576in"/>
      <style:text-properties style:font-weight-complex="bold" style:font-size-complex="12pt"/>
    </style:style>
    <style:style style:name="P122" style:parent-style-name="Normal" style:family="paragraph">
      <style:paragraph-properties fo:text-align="justify" fo:text-indent="0.1576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font-style="italic" style:font-style-asian="italic"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tyle="italic" style:font-style-asian="italic"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30" style:parent-style-name="Normal" style:family="paragraph">
      <style:paragraph-properties fo:text-align="justify" fo:text-indent="0.1576in"/>
      <style:text-properties fo:font-weight="bold" style:font-weight-asian="bold" style:font-weight-complex="bold" style:font-size-complex="12pt"/>
    </style:style>
    <style:style style:name="P131" style:parent-style-name="ListParagraph" style:list-style-name="LFO3" style:family="paragraph">
      <style:paragraph-properties fo:text-align="justify" fo:margin-left="0.0229in" fo:text-indent="0.1972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P136" style:parent-style-name="ListParagraph" style:list-style-name="LFO3" style:family="paragraph">
      <style:paragraph-properties fo:text-align="justify" fo:margin-left="0.0229in" fo:text-indent="0.1972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41" style:parent-style-name="Normal" style:family="paragraph">
      <style:paragraph-properties fo:text-align="justify" fo:text-indent="0.1576in"/>
      <style:text-properties style:font-weight-complex="bold" style:font-size-complex="12pt"/>
    </style:style>
    <style:style style:name="P142" style:parent-style-name="Normal" style:family="paragraph">
      <style:paragraph-properties fo:text-align="justify" fo:text-indent="0.1576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1576in"/>
      <style:text-properties style:font-weight-complex="bold" style:font-size-complex="12pt"/>
    </style:style>
    <style:style style:name="P159" style:parent-style-name="Normal" style:family="paragraph">
      <style:paragraph-properties fo:text-align="justify" fo:text-indent="0.1576in"/>
      <style:text-properties style:font-weight-complex="bold" style:font-size-complex="12pt"/>
    </style:style>
    <style:style style:name="P160" style:parent-style-name="ListParagraph" style:list-style-name="LFO2" style:family="paragraph">
      <style:paragraph-properties fo:text-align="justify">
        <style:tab-stops>
          <style:tab-stop style:type="left" style:position="3.0506in"/>
        </style:tab-stops>
      </style:paragraph-properties>
      <style:text-properties style:font-weight-complex="bold" style:font-size-complex="12pt"/>
    </style:style>
    <style:style style:name="P161" style:parent-style-name="Normal" style:family="paragraph">
      <style:paragraph-properties fo:text-align="justify" fo:text-indent="0.1041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ListParagraph" style:list-style-name="LFO2"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fo:text-indent="0.2201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2201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FFFF"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office:automatic-styles>
  <office:body>
    <office:text text:use-soft-page-breaks="true">
      <text:p text:style-name="P1">PASIŪLYMAS</text:p>
      <text:p text:style-name="P3"/>
      <text:p text:style-name="P4"><text:span text:style-name="T5">DĖL</text:span><text:span text:style-name="T6"><text:s/></text:span><text:span text:style-name="T7">LIETUVOS RESPUBLIKOS<text:s/></text:span><text:span text:style-name="T8">LIGOS IR MOTINYSTĖS SOCIALINIO DRAUDIMO ĮSTATYMO NR. IX-110 1, 5, 11</text:span><text:span text:style-name="T9">1</text:span><text:span text:style-name="T10">, 16, 19, 20, 22, 23, 24 STRAIPSNIŲ PAKEITIMO IR ĮSTATYMO PAPILDYMO PRIEDU</text:span></text:p>
      <text:p text:style-name="P11"><text:s/>ĮSTATYMO PROJEKTO NR. XIVP-1439(2)</text:p>
      <text:p text:style-name="P12"/>
      <text:p text:style-name="P13"><text:span text:style-name="T14">2022-06-22</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2">
            <text:p text:style-name="P27">Siūloma keisti</text:p>
          </table: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covered-table-cell>
            <text:p text:style-name="P36"/>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11</text:p>
          </table:table-cell>
          <table:table-cell table:style-name="TableCell42">
            <text:p text:style-name="P43">3</text:p>
          </table:table-cell>
          <table:table-cell table:style-name="TableCell44">
            <text:p text:style-name="P45">Gerbdamas Lietuvos Respublikos Seimo<text:s/>socialinių reikalų ir darbo komiteto ir komiteto biuro darbuotojų<text:s/>skiriamą<text:s/>dėmesį, pastangas ir indėlį svarstant šį įstatymą ir 2 ankstesnius mano teiktus pasiūlymus,</text:p>
            <text:p text:style-name="P46"><text:span text:style-name="T47">siekdamas konstruktyvumo ir todėl palikdamas nuošalyje diskusijas dėl šio įstatymo trūkumų, reikalingumo, tinkamos įsigaliojimo datos ir galimybės asmenims rinktis jiems palankesnę<text:s/></text:span><text:span text:style-name="T48">tėvystės ir vaiko priežiūros išm</text:span><text:span text:style-name="T49">okos už vaikus mokėjimo tvarką,</text:span></text:p>
            <text:p text:style-name="P50">bandydamas apsaugoti iki šio įstatymo projekto priėmimo ir įstatymo įsigaliojimo kilusius vaikų besilaukiančių ar besiįsivaikinančių šeimų teisėtus<text:s/>lūkesčius<text:s/>ir</text:p>
            <text:p text:style-name="P51">remdamasis teisėkūros procedūrų metu itin svarbiais konstituciniais teisinės valstybės, įstatymo viršenybės,<text:s/>atsakingo valdymo,<text:s/>teisėtų lūkesčių apsaugos principais,</text:p>
            <text:p text:style-name="P52">teikiu šį pasiūlymą.</text:p>
            <text:p text:style-name="P53"/>
            <text:p text:style-name="P54">Argumentai:</text:p>
            <text:soft-page-break/>
            <text:p text:style-name="P55"><text:span text:style-name="T56">Atsižvelgęs į 2022 m. birželio 8 ir 22 d.<text:s/></text:span><text:span text:style-name="T57">Lietuvos Respublikos Seimo socialinių reikalų ir darbo komiteto<text:s/></text:span><text:span text:style-name="T58">posėdžių, kurių metu buvo svarstomi mano ankstesni pasiūlymai šiam projektui, išdėstytus argumentus dėl šio įstatymo įsigaliojimo datos ir<text:s/></text:span><text:span text:style-name="T59">galimybės asmenims rinktis jiems palankesnę tėvystės ir vaiko priežiūros išmokos už vaikus mokėjimo tvarką</text:span><text:span text:style-name="T60">, atkreipiu dėmesį</text:span><text:span text:style-name="T61"><text:s/></text:span><text:span text:style-name="T62">kad Europos Bendrijos sutarties 249 straipsnio trečioji pastraipa nustato</text:span><text:span text:style-name="T63">:</text:span><text:span text:style-name="T64"><text:s/>„</text:span><text:span text:style-name="T65">Direktyva yra privaloma</text:span><text:span text:style-name="T66"><text:s/>kiekvienai valstybei narei, kuriai ji skirta,<text:s/></text:span><text:span text:style-name="T67">siektino rezultato atžvilgiu, bet nacionalinės valdžios institucijos gali pasirinkti jos įgyvendinimo formą ir būdus</text:span><text:span text:style-name="T68">“. Taigi</text:span><text:span text:style-name="T69">,</text:span><text:span text:style-name="T70"><text:s/>249 straipsnio trečioji pastraipa įpareigoja visas valstybes nares, kurioms skirta direktyva, siektino tikslo atžvilgiu, bet direktyvos įgyvendinimo vidaus teisėje formos ir priemonių klausimus palieka nacionalinių valdžios institucijų kompetencijai. Perkeliant direktyvą į vidaus teisę nebūtina jos turinio formaliai ir pažodžiui perkelti į teisės normas</text:span><text:span text:style-name="T71">,</text:span><text:span text:style-name="T72"><text:s/>– atsižvelgiant į jos turinį</text:span><text:span text:style-name="T73">,</text:span><text:span text:style-name="T74"><text:s/>gali pakakti bendro teisinio konteksto, jeigu jis iš tikrųjų aiškiai ir tiksliai užtikrina visišką direktyvos taikymą (žr. 1987 m. balandžio 9 d. Sprendimo Komisija prieš Italiją, C 363/85, Rink. p. 1733, 7 punktą; 1991 m. gegužės 30 d. Sprendimo Komisija prieš Vokietiją, C 361/88, Rink. p. I 2567, 15 punktą ir 2004 m. sausio 7 d. Sprendimo Komisija prieš Ispaniją, C 58</text:span><text:span text:style-name="T75">/02, Rink. p. I 621, 26 punktą).</text:span><text:span text:style-name="T76"><text:s/>Šia dvasia</text:span><text:span text:style-name="T77"><text:s/></text:span><text:span text:style-name="T78"><text:s/>formuluo</text:span><text:span text:style-name="T79">jamas ir<text:s/></text:span><text:span text:style-name="T80">Direktyvos (ES) 2019/1158 20 straipsnis, nustatantis direktyvos perkėlimą į nacionalinę teisę (žr. pvz. 2 ir 5– 7 dalis).<text:s/></text:span></text:p>
            <text:p text:style-name="P81"><text:span text:style-name="T82">Jau teikdamas kelis ankstesnius pasiūlymus akcentavau, kad<text:s/></text:span><text:span text:style-name="T83">v</text:span><text:span text:style-name="T84">adovaujantis konstituciniais teisinės valstybės ir iš jo išplaukiančiu teisėtų lūkesčių principais, teisėti lūkesčiai formuojasi vadovaujantis būtent ne teisėkūros metu Seimo ar kitų teisėkūros subjektų projektų svarstymo metu priimtais procedūriniais sprendimais, o<text:s/></text:span><text:span text:style-name="T85">galiojančiu</text:span><text:span text:style-name="T86"><text:s/></text:span><text:span text:style-name="T87">ar žinomai įsigaliosiančiu<text:s/></text:span><text:span text:style-name="T88">teisiniu reguliavimu.<text:s/></text:span></text:p>
            <text:p text:style-name="P89"><text:span text:style-name="T90">Minėta ir visuotinai žinoma, kad</text:span><text:span text:style-name="T91"><text:s/></text:span><text:span text:style-name="T92">moters nėštumo laikotarpis trunka ~ nuo 37 iki 42 savaičių (~9 mėnesius)</text:span><text:span text:style-name="T93">, tad</text:span><text:span text:style-name="T94"><text:s/>šio įstatymo įsigaliojimas 2023</text:span><text:span text:style-name="T95"> </text:span><text:span text:style-name="T96">m.</text:span><text:span text:style-name="T97"> </text:span><text:span text:style-name="T98">sausio 1 d. (už 6 mėnesių) pažeis šeimų ir besilaukiančių moterų teises ir teisėtus lūkesčius,<text:s/></text:span><text:span text:style-name="T99">kadangi šie asmenys šeimos pagausėjimą yra susiplanavę vadovaudamiesi šiuo metu galiojančiu teisiniu reguliavimu.<text:s/></text:span></text:p>
            <text:soft-page-break/>
            <text:p text:style-name="P100"><text:span text:style-name="T101">Tai reiškia, kad tai, jog (</text:span><text:span text:style-name="T102">kaip teigiama<text:s/></text:span><text:span text:style-name="T103">Išvadoje</text:span><text:span text:style-name="T104"><text:note text:note-class="footnote" text:id="_ftn0"><text:note-citation>1</text:note-citation><text:note-body><text:p text:style-name="P105"><text:s/>2022-06-08 Lietuvos Respublikos Seimo Socialinių reikalų ir darbo komiteto (pagrindinio komiteto) papildomoje išvadoje Nr. 103-P-28 „Dėl<text:s/>Lietuvos<text:s/>Respublikos ligos ir motinystės socialinio draudimo įstatymo<text:s/>Nr. IX-110 1, 5, 111, 16, 19, 20, 22, 23, 24 straipsnių pakeitimo ir įstatymo papildymo priedu įstatymo projekto Nr. XIVP-1439(2)</text:p></text:note-body></text:note></text:span>), „<text:span text:style-name="T106">Seimas 2022-05-24 posėdyje po svarstymo pritarė įstatymo projekte Nr. XIVP-1439(2) nustatytai įsigaliojimo datai<text:s/></text:span><text:span text:style-name="T107">–<text:s/></text:span><text:span text:style-name="T108">2023 m. sausio 1 d.</text:span><text:span text:style-name="T109">“, nesukelia teisinių pasekmių ir susiformavusių teisinių lūkesčių nekeičia.<text:s/></text:span></text:p>
            <text:p text:style-name="P110"><text:span text:style-name="T111">Netgi tai, kad (kaip teigiama minėtoje išvadoje)</text:span><text:s/>„<text:span text:style-name="T112">įstatymo projektas Nr. XIVP-1439(2) yra vienas iš įstatymų projektų paketo įstatymų (Nr. XIVP-1438(2)-1444(2), todėl jų įsigaliojimų datos tarpusavyje yra suderintos</text:span><text:span text:style-name="T113">“, neturi įtakos, kadangi<text:s/></text:span><text:span text:style-name="T114">projektų paketas nėra priimtas, įstatymų pakeitimai neįsigaliojo, todėl negali būti vertinami kaip argumentas įstatymų įsigaliojimo skubai ir konstitucinių teisių pažeidimams.<text:s/></text:span></text:p>
            <text:p text:style-name="P115"/>
            <text:p text:style-name="P116"><text:span text:style-name="T117">Kaip minėta,<text:s/></text:span><text:span text:style-name="T118">Lietuvos Respublikos</text:span><text:span text:style-name="T119"><text:s/></text:span><text:span text:style-name="T120">Konstitucinio Teismo aktuose ne kartą konstatuota,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turimos teisės bus išlaikytos nustatytą laiką ir galės būti realiai įgyvendinamos; teisinį reguliavimą galima keisti tik laikantis iš anksto nustatytos tvarkos; teisinio reguliavimo pataisomis negalima paneigti asmens teisėtų interesų ir teisėtų lūkesčių; neužtikrinus asmens teisėtų lūkesčių apsaugos, teisinio tikrumo ir teisinio saugumo, nebūtų užtikrintas asmens pasitikėjimas valstybe ir teise. (Konstitucinio Teismo 2001 m. liepos 12 d., 2002 m. lapkričio 5 d., 2003 m. kovo 4 d., 2003 m. kovo 17 d., 2013 m. vasario 15 d. nutarimai).</text:span></text:p>
            <text:p text:style-name="P121"/>
            <text:p text:style-name="P122"><text:span text:style-name="T123">Minėtame 2013 m. vasario 15 d. nutarime Lietuvos Respublikos Konstitucinis Teismas konstatavo, kad teisinio reguliavimo pakeitimai turėtų būti daromi taip, kad asmenims, kurių teisinei padėčiai jie turi įtakos,<text:s/></text:span><text:soft-page-break/><text:span text:style-name="T124">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nei oficialaus paskelbimo diena jo įsigaliojimo datą (taikymo pradžią); taigi tam tikrais atvejais įstatymų leidėjas privalo numatyti pakankamą<text:s/></text:span><text:span text:style-name="T125">vacatio legis</text:span><text:span text:style-name="T126">, t. y. laikotarpį nuo įstatymo oficialaus paskelbimo iki jo įsigaliojimo (taikymo pradžios), per kurį suinteresuoti asmenys galėtų pasirengti įgyvendinti iš jo kylančius reikalavimus; konstitucinio reikalavimo numatyti tinkamą<text:s/></text:span><text:span text:style-name="T127">vacatio legis</text:span><text:span text:style-name="T128"><text:s/>turi būti paisoma priimant įstatymus, kuriais nustatomos pareigos ar apribojimai asmenims.</text:span></text:p>
            <text:p text:style-name="P129"/>
            <text:p text:style-name="P130">Iš to seka nenuginčijamos išvados kad:</text:p>
            <text:list text:style-name="LFO3" text:continue-numbering="true">
              <text:list-item>
                <text:p text:style-name="P131"><text:span text:style-name="T132">Lietuvos Respublikos Seimas<text:s/></text:span><text:span text:style-name="T133">gali nustatyti palankesnį reguliavimą</text:span><text:span text:style-name="T134"><text:s/>vaikų besilaukiančių ar besiįsivaikinančių šeimų atžvilgiu, negu nustatoma<text:s/></text:span><text:span text:style-name="T135">Direktyvos (ES) 2019/1158.</text:span></text:p>
              </text:list-item>
              <text:list-item>
                <text:p text:style-name="P136"><text:span text:style-name="T137">Lietuvos Respublikos Seimas nustatydamas blogesnę<text:s/></text:span><text:span text:style-name="T138">besilaukiančių ar besiįsivaikinančių šeimų atžvilgiu tvarką ar mažesnius tėvystės (motinystės) išmokų dydžius šeimoms, kurie šio įstatymo priėmimo metu jau laukiasi ar pradėjo įsivaikinimo procedūras,<text:s/></text:span><text:span text:style-name="T139">pažeistų Lietuvos Respublikos Konstituciją</text:span><text:span text:style-name="T140"><text:s/>ir konstitucinius teisinės valstybės, įstatymo viršenybės, atsakingo valdymo, teisėtų lūkesčių apsaugos principus.</text:span></text:p>
              </text:list-item>
            </text:list>
            <text:p text:style-name="P141"/>
            <text:p text:style-name="P142"><text:span text:style-name="T143">Taigi,<text:s/></text:span><text:span text:style-name="T144">atsižvelgiant į išdėstytus argumentus ir tai, kad beatodairiška<text:s/></text:span><text:span text:style-name="T145">skuba įsigaliojant šiam įstatymui gali atnešti ir apčiuopiamų finansinių nuostolių planuojant<text:s/></text:span><text:span text:style-name="T146">besilaukiančių ar besiįsivaikinančių šeimų<text:s/></text:span><text:span text:style-name="T147">šeimų biudžetus (ypač dabartinės infliacijos dydžio, maisto kainų, nedarbo augimo ir šių faktorių rezultate gresiančios finansinės metu)</text:span><text:span text:style-name="T148">,</text:span><text:span text:style-name="T149"><text:s/>o vadovaujantis Lietuvos Respublikos Konstitucinio Teismo jurisprudencija (pvz. žr.<text:s/></text:span><text:span text:style-name="T150">Konstitucinio Teismo 2004 m. gruodžio 13 d., 2006 m. sausio 16 d. nutarimus)</text:span><text:span text:style-name="T151"><text:s/>teisės aktų galiojimas atgal (iki įstatymo įsigaliojimo atsiradusiems teisiniams santykiams ar teisinei padėčiai – šiuo atveju pvz. asmeniui pastojus iki šio įstatymo įsigaliojimo), galimas tik jei<text:s/></text:span><text:soft-page-break/><text:span text:style-name="T152">„</text:span>sušvelninama teisinių santykių subjekto padėtis ir kartu nebūtų pakenkiama kitiems teisinių santykių subjektams ( <text:span text:style-name="T153">lex benignior retro agit</text:span>);“<text:s/><text:span text:style-name="T154"><text:s/>siūlau<text:s/></text:span><text:span text:style-name="T155">trečiąją</text:span><text:span text:style-name="T156"><text:s/>alternatyvą</text:span><text:span text:style-name="T157">:</text:span></text:p>
            <text:p text:style-name="P158"/>
            <text:p text:style-name="P159">Pasiūlymas<text:s/>Nr. 1.:</text:p>
            <text:list text:style-name="LFO2" text:continue-numbering="true">
              <text:list-item>
                <text:p text:style-name="P160">Papildyti Projekto 11 straipsnį nauja 3 dalimi:</text:p>
              </text:list-item>
            </text:list>
            <text:p text:style-name="P161"><text:span text:style-name="T162"><text:s/></text:span><text:span text:style-name="T163">„</text:span><text:span text:style-name="T164">3.</text:span><text:span text:style-name="T165"><text:s/></text:span><text:span text:style-name="T166">Tėvystės ir vaiko priežiūros</text:span><text:span text:style-name="T167"><text:s/></text:span><text:span text:style-name="T168">išmoko</text:span><text:span text:style-name="T169">m</text:span><text:span text:style-name="T170">s už va</text:span><text:span text:style-name="T171">ikus, gimusius ar įvaikintus iki 2023 m.<text:s/></text:span><text:span text:style-name="T172">birželio 1</text:span><text:span text:style-name="T173"><text:s/>d. taikomi iki šio įstatymo įsigaliojimo 24 straipsnio 1 –4 dalyse nustatyti<text:s/></text:span><text:span text:style-name="T174">išmokos gavėjo kompensuojamojo uždarbio dydžiai</text:span><text:span text:style-name="T175">.</text:span><text:span text:style-name="T176">“</text:span></text:p>
            <text:list text:style-name="LFO2" text:continue-numbering="true">
              <text:list-item>
                <text:p text:style-name="P177">Buvusią Projekto 11 straipsnio 3 dalį laikyti 4 dalimi.</text:p>
              </text:list-item>
            </text:list>
            <text:p text:style-name="P178"/>
            <text:p text:style-name="P179"><text:span text:style-name="T180">Nepritarus mano Pasiūlymui Nr. 1. – <text:s/></text:span>Pasiūlymas Nr. 2:</text:p>
            <text:p text:style-name="P181">Lietuvos Respublikos Seimo Socialinių reikalų ir darbo komitetui<text:s/>(pagrindiniam<text:s/>komitetui), atsižvelgiant į mano išdėstytus argumentus dėl Projektu siūlomo reguliavimo įsigaliojimo datos ir nuostatų atitikties<text:s/>Lietuvos Respublikos Konstitucijai<text:s/>ir konstituciniams<text:s/>teisinės valstybės, įstatymo viršenybės, atsakingo valdymo, teisėtų lūkesčių apsaugos principams,<text:s/>paprašyti papildomos Lietuvos Respublikos Seimo kanceliarijos Teisės departamento išvados (mano išdėstytų argumentų apimtimi).</text:p>
          </table:table-cell>
        </table:table-row>
      </table:table>
      <text:p text:style-name="P182"/>
      <text:p text:style-name="P183"><text:span text:style-name="T184">Teikia</text:span><text:span text:style-name="T185"><text:s text:c="5"/></text:span><text:span text:style-name="T186">Seimo narys<text:s/></text:span><text:span text:style-name="T187"><text:tab/></text:span><text:span text:style-name="T188"><text:tab/></text:span><text:span text:style-name="T189"><text:tab/></text:span><text:span text:style-name="T190"><text:tab/></text:span><text:span text:style-name="T191"><text:tab/></text:span><text:span text:style-name="T192">(Parašas)</text:span><text:span text:style-name="T193"><text:tab/></text:span><text:span text:style-name="T194"><text:tab/></text:span><text:span text:style-name="T195"><text:tab/></text:span><text:span text:style-name="T196"><text:s text:c="9"/></text:span><text:span text:style-name="T197">Mindaugas Puid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IDOKAS Mindaugas</meta:initial-creator>
    <dc:creator>adlibuser</dc:creator>
    <meta:creation-date>2022-06-23T07:18:00Z</meta:creation-date>
    <dc:date>2022-06-23T07:18:00Z</dc:date>
    <meta:print-date>2022-06-23T06: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50" meta:word-count="1060" meta:character-count="8659" meta:row-count="196" meta:non-whitespace-character-count="7649"/>
  </office:meta>
</office:document-meta>
</file>