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9.45in"/>
        </style:tab-stops>
      </style:paragraph-properties>
      <style:text-properties fo:font-weight="bold" style:font-weight-asian="bold" style:font-weight-complex="bold" fo:font-size="6pt" style:font-size-asian="6pt" style:font-size-complex="6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9.45in"/>
        </style:tab-stops>
      </style:paragraph-properties>
    </style:style>
    <style:style style:name="P15" style:parent-style-name="Normal" style:family="paragraph">
      <style:paragraph-properties fo:keep-with-next="always" fo:text-align="center">
        <style:tab-stops>
          <style:tab-stop style:type="left" style:position="9.45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6.6%"/>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28" style:parent-style-name="Normal" style:family="paragraph">
      <style:paragraph-properties fo:keep-with-next="always" fo:text-align="center"/>
      <style:text-properties style:font-size-complex="12pt"/>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style:tab-stops>
          <style:tab-stop style:type="left" style:position="9.45in"/>
        </style:tab-stops>
      </style:paragraph-properties>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style:tab-stops>
          <style:tab-stop style:type="left" style:position="9.4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ableColumn44" style:family="table-column">
      <style:table-column-properties style:column-width="0.3944in" style:use-optimal-column-width="false"/>
    </style:style>
    <style:style style:name="TableColumn45" style:family="table-column">
      <style:table-column-properties style:column-width="1.3743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3.5395in" style:use-optimal-column-width="false"/>
    </style:style>
    <style:style style:name="TableColumn51" style:family="table-column">
      <style:table-column-properties style:column-width="0.9881in" style:use-optimal-column-width="false"/>
    </style:style>
    <style:style style:name="TableColumn52" style:family="table-column">
      <style:table-column-properties style:column-width="2.0673in" style:use-optimal-column-width="false"/>
    </style:style>
    <style:style style:name="Table43" style:family="table">
      <style:table-properties style:width="10.234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6" style:parent-style-name="Normal" style:family="paragraph">
      <style:paragraph-properties fo:text-align="center">
        <style:tab-stops>
          <style:tab-stop style:type="left" style:position="9.45in"/>
        </style:tab-stops>
      </style:paragraph-properties>
    </style:style>
    <style:style style:name="T57" style:parent-style-name="DefaultParagraphFont" style:family="text">
      <style:text-properties style:font-weight-complex="bold"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glyph-orientation-vertical="0" style:vertical-align="middle" fo:padding-top="0in" fo:padding-left="0.075in" fo:padding-bottom="0in" fo:padding-right="0.075in"/>
    </style:style>
    <style:style style:name="P6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1" style:family="table-row">
      <style:table-row-properties style:min-row-height="0.4111in" style:use-optimal-row-height="false" fo:keep-together="always"/>
    </style:style>
    <style:style style:name="P72" style:parent-style-name="Normal" style:family="paragraph">
      <style:paragraph-properties>
        <style:tab-stops>
          <style:tab-stop style:type="left" style:position="9.45in"/>
        </style:tab-stops>
      </style:paragraph-properties>
    </style:style>
    <style:style style:name="P73" style:parent-style-name="Normal" style:family="paragraph">
      <style:paragraph-properties>
        <style:tab-stops>
          <style:tab-stop style:type="left" style:position="9.45in"/>
        </style:tab-stops>
      </style:paragraph-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fo:font-size="10pt" style:font-size-asian="10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style>
    <style:style style:name="T82" style:parent-style-name="DefaultParagraphFont" style:family="text">
      <style:text-properties fo:font-size="10pt" style:font-size-asian="10pt" style:font-size-complex="12pt"/>
    </style:style>
    <style:style style:name="P83" style:parent-style-name="Normal" style:family="paragraph">
      <style:paragraph-properties>
        <style:tab-stops>
          <style:tab-stop style:type="left" style:position="9.45in"/>
        </style:tab-stops>
      </style:paragraph-properties>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fo:text-align="center">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TableRow87" style:family="table-row">
      <style:table-row-properties style:min-row-height="1.1527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text-position="super 66.6%"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weight="bold" style:font-weight-asian="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text-properties fo:color="#000000"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ableRow127" style:family="table-row">
      <style:table-row-properties style:min-row-height="1.1527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9.45in"/>
        </style:tab-stops>
      </style:paragraph-properties>
    </style:style>
    <style:style style:name="T132" style:parent-style-name="DefaultParagraphFont" style:family="text">
      <style:text-properties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9.4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60" style:parent-style-name="Normal" style:family="paragraph">
      <style:paragraph-properties fo:text-align="justify">
        <style:tab-stops>
          <style:tab-stop style:type="left" style:position="9.45in"/>
        </style:tab-stops>
      </style:paragraph-properties>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ableRow164" style:family="table-row">
      <style:table-row-properties style:min-row-height="0.6868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9.45in"/>
        </style:tab-stops>
      </style:paragraph-properties>
    </style:style>
    <style:style style:name="T169" style:parent-style-name="DefaultParagraphFont" style:family="text">
      <style:text-properties style:font-weight-complex="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right="0.0166in"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right="0.0638in">
        <style:tab-stops>
          <style:tab-stop style:type="left" style:position="0.787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margin-right="0.0638in">
        <style:tab-stops>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margin-right="0.0638in">
        <style:tab-stops>
          <style:tab-stop style:type="left" style:position="0.7875in"/>
        </style:tab-stops>
      </style:paragraph-properties>
      <style:text-properties style:font-weight-complex="bold" style:font-size-complex="12pt"/>
    </style:style>
    <style:style style:name="P211" style:parent-style-name="Normal" style:family="paragraph">
      <style:paragraph-properties fo:text-align="justify">
        <style:tab-stops>
          <style:tab-stop style:type="left" style:position="9.45in"/>
        </style:tab-stops>
      </style:paragraph-properties>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ableRow215" style:family="table-row">
      <style:table-row-properties style:min-row-height="1.1527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right="0.0166in"/>
      <style:text-properties fo:color="#000000"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9.4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248" style:parent-style-name="Normal" style:family="paragraph">
      <style:paragraph-properties fo:text-align="justify">
        <style:tab-stops>
          <style:tab-stop style:type="left" style:position="9.45in"/>
        </style:tab-stops>
      </style:paragraph-properties>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style:tab-stops>
          <style:tab-stop style:type="left" style:position="9.45in"/>
        </style:tab-stops>
      </style:paragraph-properties>
    </style:style>
    <style:style style:name="P253" style:parent-style-name="Normal" style:family="paragraph">
      <style:paragraph-properties fo:text-indent="0.5in">
        <style:tab-stops>
          <style:tab-stop style:type="left" style:position="9.45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text-properties fo:font-size="9pt" style:font-size-asian="9pt" style:font-size-complex="9pt"/>
    </style:style>
    <style:style style:name="P261" style:parent-style-name="Normal" style:family="paragraph">
      <style:text-properties fo:font-size="9pt" style:font-size-asian="9pt" style:font-size-complex="9pt"/>
    </style:style>
    <style:style style:name="P262" style:parent-style-name="Normal" style:family="paragraph">
      <style:text-properties fo:font-size="9pt" style:font-size-asian="9pt" style:font-size-complex="9pt"/>
    </style:style>
    <style:style style:name="P263" style:parent-style-name="Normal" style:family="paragraph">
      <style:text-properties fo:font-size="9pt" style:font-size-asian="9pt" style:font-size-complex="9pt"/>
    </style:style>
    <style:style style:name="P264" style:parent-style-name="Normal" style:family="paragraph">
      <style:text-properties fo:font-size="9pt" style:font-size-asian="9pt" style:font-size-complex="9pt"/>
    </style:style>
    <style:style style:name="P265" style:parent-style-name="Normal" style:family="paragraph">
      <style:text-properties fo:font-size="9pt" style:font-size-asian="9pt" style:font-size-complex="9pt"/>
    </style:style>
    <style:style style:name="P266" style:parent-style-name="Normal" style:family="paragraph">
      <style:text-properties fo:font-size="9pt" style:font-size-asian="9pt" style:font-size-complex="9pt"/>
    </style:style>
    <style:style style:name="P267" style:parent-style-name="Normal" style:family="paragraph">
      <style:text-properties fo:font-size="9pt" style:font-size-asian="9pt" style:font-size-complex="9pt"/>
    </style:style>
    <style:style style:name="P268" style:parent-style-name="Normal" style:family="paragraph">
      <style:text-properties fo:font-size="9pt" style:font-size-asian="9pt" style:font-size-complex="9pt"/>
    </style:style>
    <style:style style:name="P269" style:parent-style-name="Normal" style:family="paragraph">
      <style:text-properties fo:font-size="9pt" style:font-size-asian="9pt" style:font-size-complex="9pt"/>
    </style:style>
    <style:style style:name="P270" style:parent-style-name="Normal" style:family="paragraph">
      <style:text-properties fo:font-size="9pt" style:font-size-asian="9pt" style:font-size-complex="9pt"/>
    </style:style>
    <style:style style:name="P271" style:parent-style-name="Normal" style:family="paragraph">
      <style:text-properties fo:font-size="9pt" style:font-size-asian="9pt" style:font-size-complex="9pt"/>
    </style:style>
    <style:style style:name="P272" style:parent-style-name="Normal" style:family="paragraph">
      <style:text-properties fo:font-size="9pt" style:font-size-asian="9pt" style:font-size-complex="9pt"/>
    </style:style>
    <style:style style:name="P273" style:parent-style-name="Normal" style:family="paragraph">
      <style:text-properties fo:font-size="9pt" style:font-size-asian="9pt" style:font-size-complex="9pt"/>
    </style:style>
    <style:style style:name="T274"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text:span text:style-name="T13">EKONOMIKOS KOMITETAS<text:s/></text:span></text:p>
      <text:p text:style-name="P14"/>
      <text:p text:style-name="P15"><text:span text:style-name="T16">PAGRINDINIO KOMITETO PAPILDOMA IŠVADA<text:s/></text:span></text:p>
      <text:p text:style-name="P17"><text:span text:style-name="T18">DĖL LIETUVOS RESPUBLIKOS </text:span><text:span text:style-name="T19">VALSTYBĖS IR SAVIVALDYBIŲ TURTO VALDYMO, NAUDOJIMO IR DISPONAVIMO JUO ĮSTATYMO NR. VIII-729 23 IR 23</text:span><text:span text:style-name="T20">1</text:span><text:span text:style-name="T21"> STRAIPSNIŲ PAKEITIMO ĮSTATYMO </text:span><text:span text:style-name="T22">PROJEKTO<text:s/></text:span><text:span text:style-name="T23">XIVP</text:span><text:span text:style-name="T24">-</text:span><text:span text:style-name="T25">2052</text:span><text:span text:style-name="T26">(2)</text:span></text:p>
      <text:p text:style-name="P27"/>
      <text:p text:style-name="P28"><text:s/>2022-12-07<text:s/>Nr.108-P-55</text:p>
      <text:p text:style-name="P29">Vilnius</text:p>
      <text:p text:style-name="P30"/>
      <text:p text:style-name="P31"><text:span text:style-name="T32">1. Komiteto posėdyje dalyvavo</text:span><text:span text:style-name="T33">:<text:s/></text:span><text:span text:style-name="T34">komiteto pirmininkas K.Starkevičius, komiteto pirmininko pavaduotojas G.Paluckas; komiteto nariai: A.Bagdonas, V.Fiodorovas, <text:s/>D.Labanavičius, A.Kupčinskas, L.Mogenienė, A.Nekrošius, I.Pakarklytė, L.Savickas. Komiteto biuro: vedėja R.Petkūnienė; patarėjai: D. Šaltmeris, R. Duburaitė, R.Danė, L. Jasiukėnienė, I. Jurkšuvienė, Ž. Klimka; padėjėja Z. Jodkonienė</text:span><text:span text:style-name="T35">.<text:s/></text:span><text:span text:style-name="T36">Kviestieji asmenys:</text:span><text:span text:style-name="T37"><text:s/></text:span><text:span text:style-name="T38">Ekonomikos ir inovacijų viceministras<text:s/></text:span>Karolis Žemaitis,<text:s/><text:span text:style-name="T39">Ekonomikos ir inovacijų</text:span><text:s/><text:span text:style-name="T40"><text:s/>ministerijos<text:s/></text:span>Įmonių politikos departamento direktorius Vaidotas Rudokas,<text:s/>VVĮ politikos skyriaus vedėja Laurentina Garbauskienė.</text:p>
      <text:p text:style-name="P41"><text:span text:style-name="T42">2. Seimo kanceliarijos Teisės departamento išvados ir kitų ekspertų pasiūlymai:</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text:span text:style-name="T57">Nr.</text:span></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tabos</text:p>
          </table:table-cell>
          <table:table-cell table:style-name="TableCell64" table:number-rows-spanned="2">
            <text:p text:style-name="P65">Pasiūlymo turinys</text:p>
          </table:table-cell>
          <table:table-cell table:style-name="TableCell66" table:number-rows-spanned="2">
            <text:p text:style-name="P67">Komiteto sprendimas</text:p>
          </table:table-cell>
          <table:table-cell table:style-name="TableCell68" table:number-rows-spanned="2">
            <text:p text:style-name="P69">Argumentai,<text:s/></text:p>
            <text:p text:style-name="P70">pagrindžiantys sprendimą</text:p>
          </table:table-cell>
        </table:table-row>
        <table:table-row table:style-name="TableRow71">
          <table:covered-table-cell>
            <text:p text:style-name="P72"/>
          </table:covered-table-cell>
          <table:covered-table-cell>
            <text:p text:style-name="P73"/>
          </table:covered-table-cell>
          <table:table-cell table:style-name="TableCell74">
            <text:p text:style-name="P75"><text:span text:style-name="T76">str.</text:span></text:p>
          </table:table-cell>
          <table:table-cell table:style-name="TableCell77">
            <text:p text:style-name="P78"><text:span text:style-name="T79">str. d.</text:span></text:p>
          </table:table-cell>
          <table:table-cell table:style-name="TableCell80">
            <text:p text:style-name="P81"><text:span text:style-name="T82">p.</text:span></text:p>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ext:soft-page-break/>
        <table:table-row table:style-name="TableRow87">
          <table:table-cell table:style-name="TableCell88">
            <text:p text:style-name="P89">1.</text:p>
          </table:table-cell>
          <table:table-cell table:style-name="TableCell90">
            <text:p text:style-name="P91">LR Seimo kanceliarijos Teisės departamentas,<text:s/>2022-11-25</text:p>
          </table:table-cell>
          <table:table-cell table:style-name="TableCell92">
            <text:p text:style-name="P93">3</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text:span text:style-name="T102">1.              Projekto 3 straipsniu keičiamo įstatymo 23 straipsnio 2 dalies nuostata, numatanti, kad Vyriausybė nustato, kurios pagal šio straipsnio 2</text:span><text:span text:style-name="T103">2 </text:span><text:span text:style-name="T104">dalį Vyriausybės priimtų teisės aktų nuostatos valstybės valdomoms įmonėms ir savivaldybės valdomoms įmonėms taikomos pagal taisyklę „laikykis arba paaiškink“, taikomos be išimčių </text:span><text:span text:style-name="T105">arba netaikomos</text:span><text:span text:style-name="T106">, implikuoja Vyriausybės įgaliojimus nustatyti, kad pagal keičiamo įstatymo 23 straipsnio 2</text:span><text:span text:style-name="T107">2 </text:span><text:span text:style-name="T108">dalį nustatytos skaidrumo užtikrinimo gairės tam tikroms įmonėms galėtų būti iš viso netaikomos. Tačiau toks įstatymo aiškinimas ir taikymas nederėtų nei su  23 straipsnio 2</text:span><text:span text:style-name="T109">1</text:span><text:span text:style-name="T110"> dalyje įtvirtinta imperatyvia nuostata, numatančia, kad turi būti užtikrinamas valstybės valdomų įmonių, savivaldybės valdomų įmonių ir jų dukterinių bendrovių veiklos skaidrumas, nei su projekto aiškinamajame rašte nurodytais projekto tikslais.</text:span></text:p>
          </table:table-cell>
          <table:table-cell table:style-name="TableCell111">
            <text:p text:style-name="P112">Nepritarti</text:p>
          </table:table-cell>
          <table:table-cell table:style-name="TableCell113">
            <text:p text:style-name="P114"><text:span text:style-name="T115">Projekto 3 straipsniu keičiamo įstatymo 23 straipsnio 2</text:span><text:span text:style-name="T116">1</text:span><text:span text:style-name="T117"> dalyje siūloma įtvirtinti principinė imperatyvi nuostata, numatanti, kad turi būti užtikrinamas valstybės valdomų įmonių, savivaldybės valdomų įmonių ir jų dukterinių bendrovių veiklos skaidrumas. Pabrėžtina, kad<text:s/></text:span><text:span text:style-name="T118">skiriasi šių įmonių atskleidžiami dokumentai, duomenys ir  informacija priklausomai nuo įmonės teisinės formos</text:span><text:span text:style-name="T119"><text:s/>(akcinė bendrovė, uždaroji akcinė bendrovė, valstybės įmonė ar savivaldybės įmonė), taip pat skiriasi reikalavimai patronuojančioms ir dukterinėms bendrovėms, yra ir listinguotų akcinių bendrovių didesnių skaidrumo reikalavimų specifika. 23 straipsnio 2 dalies nuostata iš esmės reiškia, kad Vyriausybė galės nustatyti, jog dukterinėms bendrovėms netaikomi informacijos ir dokumentų  atskleidimo reikalavimai, jeigu tai būdinga tik patronuojančioms bendrovėms, pavyzdžiui, konsoliduotos finansinės ataskaitos.<text:s/></text:span><text:span text:style-name="T120">Pabrėžtina, kad įstatymo projekte nėra nuostatų, suteikiančių Vyriausybei teisę atleisti tam tikras įmones nuo visų skaidrumo gairėse nustatytų reikalavimų laikymosi</text:span><text:span text:style-name="T121">.</text:span></text:p>
            <text:p text:style-name="P122"/>
            <text:p text:style-name="P123"><text:span text:style-name="T124">Balsavimo rezultatai:</text:span><text:span text:style-name="T125"><text:s/></text:span><text:span text:style-name="T126">bendru sutarimu.<text:s/></text:span></text:p>
          </table:table-cell>
        </table:table-row>
        <text:soft-page-break/>
        <table:table-row table:style-name="TableRow127">
          <table:table-cell table:style-name="TableCell128">
            <text:p text:style-name="P129">2</text:p>
          </table:table-cell>
          <table:table-cell table:style-name="TableCell130">
            <text:p text:style-name="P131"><text:span text:style-name="T132">LR Seimo kanceliarijos Teisės departamentas, 2022-11-25</text:span></text:p>
          </table:table-cell>
          <table:table-cell table:style-name="TableCell133">
            <text:p text:style-name="P134">4</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text:span text:style-name="T143">2.              Projekto 4 straipsniu keičiamo įstatymo 23</text:span><text:span text:style-name="T144">1</text:span><text:span text:style-name="T145"> straipsnio 7 dalies 1 punkto nuostatos ,,atranką inicijuojančio subjekto ar </text:span><text:span text:style-name="T146">jam pavaldaus</text:span><text:span text:style-name="T147"> juridinio asmens valstybės tarnautojas ar darbuotojas“ turinys nėra aiškus, nes neaišku, kurie juridiniai asmenys būtų laikomi pavaldžiais atranką inicijuojančiam subjektui. Atitinkamai nebūtų aišku, kurie valstybės tarnautojai ar darbuotojai būtų laikomi atranką organizuojančiam subjektui pavaldaus juridinio asmens valstybės tarnautojais ir darbuotojais. Taikant įstatymą, gali kilti minėtos nuostatos aiškinimo problemų. Siekiant to išvengti, projekto 2 straipsniu keičiamo įstatymo 23</text:span><text:span text:style-name="T148">1</text:span><text:span text:style-name="T149"> straipsnio 7 dalies 1 punkto nuostatas reikėtų papildyti, pateikiant minėtos nuostatos paaiškinimą. Atkreipiame dėmesį, kad paaiškinimai, kaip turėtų būti suprantamos vienos, ar kitos keičiamo įstatymo nuostatos, yra pateikti projekto 2 straipsnyje dėstomo keičiamo įstatymo 23 straipsnio 2 dalyje, taip pat projekto 3 straipsnio 2 dalyje dėstomoje keičiamo įstatymo 23 straipsnio 2</text:span><text:span text:style-name="T150">1</text:span><text:span text:style-name="T151">  dalyje.</text:span></text:p>
          </table:table-cell>
          <table:table-cell table:style-name="TableCell152">
            <text:p text:style-name="P153">Nepritarti</text:p>
          </table:table-cell>
          <table:table-cell table:style-name="TableCell154">
            <text:p text:style-name="P155"><text:span text:style-name="T156">Pateikta pastaba nėra susijusi su projektu siekiamais įgyvendinti tikslais ir <text:s/></text:span><text:span text:style-name="T157">minima nuostata įstatymo projektu nėra keičiama</text:span><text:span text:style-name="T158">. Be to, <text:s/>pavaldumo santykių reglamentavimas nėra šio įstatymo objektas.</text:span></text:p>
            <text:p text:style-name="P159"/>
            <text:p text:style-name="P160"><text:span text:style-name="T161">Balsavimo rezultatai:</text:span><text:span text:style-name="T162"><text:s/></text:span><text:span text:style-name="T163">bendru sutarimu.</text:span></text:p>
          </table:table-cell>
        </table:table-row>
        <table:table-row table:style-name="TableRow164">
          <table:table-cell table:style-name="TableCell165">
            <text:p text:style-name="P166">3.1</text:p>
          </table:table-cell>
          <table:table-cell table:style-name="TableCell167">
            <text:p text:style-name="P168"><text:span text:style-name="T169">LR Seimo kanceliarijos Teisės departamentas, 2022-11-25</text:span></text:p>
          </table:table-cell>
          <table:table-cell table:style-name="TableCell170">
            <text:p text:style-name="P171">4</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text:span text:style-name="T180">3.              Projekto 4 straipsniu keičiamo įstatymo 23</text:span><text:span text:style-name="T181">1</text:span><text:span text:style-name="T182"> straipsnio 9 dalyje siūloma nustatyti, kad valstybės valdomos įmonės ir savivaldybių valdomos įmonės apdraudžia kolegialių organų narių civilinę atsakomybę atitinkamai valstybės valdomos įmonės ar savivaldybės valdomos įmonės lėšomis. Manytina, kad siūlomas teisinis reguliavimas nėra pakankamas, nes iš projekto nuostatų nėra aišku nei kokia draudimo suma būtų draudžiama kiekvieno kolegialaus organo nario civilinė atsakomybė, nei tai, ar būtų draudžiama civilinė atsakomybė už žalą, padarytą būtent tai įmonei, kurių kolegialaus organų nariais yra apdraustieji. Nenustačius tokių būtinųjų civilinės atsakomybės draudimo sąlygų, įstatymo taikymas gali būti probleminis ir nevienodas. Pastebėtina, kad apdraudus kolegialių organų narių civilinę atsakomybę nors ir labai mažai sumai (1000 eurų) imperatyvi įstatymo norma formaliai būtų įgyvendinta, nors praktinė tokio draudimo reikšmė būtų praktiškai niekinė. Atkreipiame dėmesį, kad, pavyzdžiui, Juridinių asmenų nemokumo įstatymo 131 straipsnio 1-3 dalyse detaliai reglamentuojami reikalavimai nemokumo administratoriaus privalomajam civilinės atsakomybės draudimui, nustatant minimalią profesinės civilinės atsakomybės<text:s/></text:span><text:soft-page-break/><text:span text:style-name="T183">privalomojo draudimo sumą, kuri yra 60 000 eurų vienam draudžiamajam įvykiui ir 150 000 eurų visiems draudžiamiesiems įvykiams per metus, taip pat nustatomas minėtos civilinės atsakomybės draudimo objektas bei draudžiamuoju įvykiu laikomi draudimo sutarties galiojimo metu nemokumo administratoriaus atlikti neteisėti veiksmai.</text:span></text:p>
          </table:table-cell>
          <table:table-cell table:style-name="TableCell184">
            <text:p text:style-name="P185">Nepritarti</text:p>
          </table:table-cell>
          <table:table-cell table:style-name="TableCell186">
            <text:p text:style-name="P187"><text:span text:style-name="T188">Konkrečios draudimo sąlygos nėra šio įstatymo objektas. Jos turėtų būti<text:s/></text:span><text:span text:style-name="T189">suderintos šalių susitarimu ir nustatomos draudimo sutartyje</text:span><text:span text:style-name="T190">.</text:span></text:p>
            <text:p text:style-name="P191"><text:span text:style-name="T192">Pažymėtina, kad<text:s/></text:span><text:span text:style-name="T193">ir dabar didžioji dalis įmonių, vadovaudamosi Vyriausybės nutarime esančia rekomendacija, jau yra apdraudusios kolegialių organų narių civilinę atsakomybę.</text:span><text:span text:style-name="T194"><text:s/>Kadangi</text:span><text:span text:style-name="T195"><text:s/>kiekvienu</text:span><text:span text:style-name="T196"><text:s/>konkrečiu atveju</text:span><text:span text:style-name="T197"><text:s/>draudžiama</text:span><text:span text:style-name="T198"><text:s/>konkrečios įmonės</text:span><text:span text:style-name="T199"><text:s/>kolegialaus organo nario civilinė atsakomybė, tai</text:span><text:span text:style-name="T200"><text:s/>ir</text:span><text:span text:style-name="T201"><text:s/>galima</text:span><text:span text:style-name="T202"><text:s/>žala vertinama būtent t</text:span><text:span text:style-name="T203">os</text:span><text:span text:style-name="T204"><text:s/>konkreči</text:span><text:span text:style-name="T205">os</text:span><text:span text:style-name="T206"><text:s/>įmon</text:span><text:span text:style-name="T207">ės atžvilgiu</text:span><text:span text:style-name="T208">, kurios kolegialaus organo nariu yr</text:span><text:span text:style-name="T209">a apdraustasis.</text:span></text:p>
            <text:p text:style-name="P210"/>
            <text:p text:style-name="P211"><text:span text:style-name="T212">Balsavimo rezultatai:</text:span><text:span text:style-name="T213"><text:s/></text:span><text:span text:style-name="T214">bendru sutarimu.<text:s/></text:span></text:p>
          </table:table-cell>
        </table:table-row>
        <table:table-row table:style-name="TableRow215">
          <table:table-cell table:style-name="TableCell216">
            <text:p text:style-name="P217">3.2</text:p>
          </table:table-cell>
          <table:table-cell table:style-name="TableCell218">
            <text:p text:style-name="P219">LR Seimo kanceliarijos Teisės departamentas, 2022-11-25</text:p>
          </table:table-cell>
          <table:table-cell table:style-name="TableCell220">
            <text:p text:style-name="P221">5</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Paminėtina ir tai, kad iš projekto nuostatų taip pat nėra aišku, per kurį terminą, įsigaliojus įstatymui, aukščiau minėtos įmonės turėtų apdrausti savo kolegialių organų narių civilinę atsakomybę. Atsižvelgus į tai, projekto 5 straipsnį siūlome papildyti įstatymo taikymą reglamentuojančiomis nuostatomis, kuriose šis terminas būtų nustatytas.</text:p>
          </table:table-cell>
          <table:table-cell table:style-name="TableCell230">
            <text:p text:style-name="P231">Nepritarti</text:p>
          </table:table-cell>
          <table:table-cell table:style-name="TableCell232">
            <text:p text:style-name="P233"><text:span text:style-name="T234">Kolegialių organų narių civilinė atsakomybė</text:span><text:span text:style-name="T235"><text:s/>įsigaliojus įstatymui</text:span><text:span text:style-name="T236"><text:s/>turėtų būti apdrausta kaip įmanoma greičiau.</text:span><text:span text:style-name="T237"><text:s/>Termino nustatymas</text:span><text:span text:style-name="T238"><text:s/>su</text:span><text:span text:style-name="T239">darytų</text:span><text:span text:style-name="T240"><text:s/>galimybę įmonėms</text:span><text:span text:style-name="T241"><text:s/>tam tikrą laiką atidėlioti</text:span><text:span text:style-name="T242"><text:s/>pareig</text:span><text:span text:style-name="T243">os<text:s/></text:span><text:span text:style-name="T244">apdrausti savo kolegialių organų narių civilinę atsakomybę</text:span><text:span text:style-name="T245"><text:s/>įgyvendinimą</text:span><text:span text:style-name="T246">.</text:span></text:p>
            <text:p text:style-name="P247"/>
            <text:p text:style-name="P248"><text:span text:style-name="T249">Balsavimo rezultatai:</text:span><text:span text:style-name="T250"><text:s/></text:span><text:span text:style-name="T251">bendru sutarimu.</text:span></text:p>
          </table:table-cell>
        </table:table-row>
      </table:table>
      <text:p text:style-name="P252"/>
      <text:p text:style-name="P253"><text:span text:style-name="T254">3</text:span><text:span text:style-name="T255">. Subjektų, turinčių įstatymų leidybos iniciatyvos teisę, pasiūlymai:</text:span><text:span text:style-name="T256"><text:s/></text:span><text:span text:style-name="T257">negauta.</text:span></text:p>
      <text:p text:style-name="P258"/>
      <text:p text:style-name="P259">Komiteto pirmininkas<text:s/><text:tab/><text:tab/><text:tab/><text:tab/><text:tab/><text:tab/><text:tab/><text:tab/><text:tab/><text:tab/><text:tab/><text:tab/>Kazys Starkevičius<text:s/></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soft-page-break/>
      <text:p text:style-name="Normal"><text:span text:style-name="T274">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Caption" style:display-name="Caption" style:family="paragraph" style:parent-style-name="Normal">
      <style:paragraph-properties fo:margin-top="0.0694in" fo:margin-bottom="0.0694in"/>
      <style:text-properties style:font-size-complex="12pt" style:language-asian="lt" style:country-asian="L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Darius  Šaltmeris</meta:initial-creator>
    <dc:creator>adlibuser</dc:creator>
    <meta:creation-date>2022-12-07T11:03:00Z</meta:creation-date>
    <dc:date>2022-12-07T11:03:00Z</dc:date>
    <meta:print-date>2022-11-16T06:30:00Z</meta:print-date>
    <meta:template xlink:href="Normal.dotm" xlink:type="simple"/>
    <meta:editing-cycles>2</meta:editing-cycles>
    <meta:editing-duration>PT0S</meta:editing-duration>
    <meta:document-statistic meta:page-count="5" meta:paragraph-count="28" meta:word-count="1022" meta:character-count="7670" meta:row-count="101" meta:non-whitespace-character-count="6676"/>
  </office:meta>
</office:document-meta>
</file>