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Pavadinimas1" style:family="paragraph">
      <style:paragraph-properties fo:text-align="justify" fo:margin-right="0.027in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2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8-12-17</text:p>
          </table:table-cell>
          <table:table-cell table:style-name="TableCell39">
            <text:p text:style-name="Normal">Nr.<text:s/>S-2018-9663-XIIIP-3081</text:p>
          </table:table-cell>
        </table:table-row>
      </table:table>
      <text:p text:style-name="Adresas"/>
      <text:p text:style-name="Adresas">Lietuvos Respublikos<text:s/>Seimui</text:p>
      <text:p text:style-name="Adresas"/>
      <text:p text:style-name="Adresas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Valstybės ir savivaldybių įstaigų darbuotojų darbo apmokėjimo įstatymo Nr. XIII-198 5 priedo pakeitimo įstatymo projekt</text:span><text:span text:style-name="T47">o Nr. XIIIP-3081 derinimo</text:span></text:p>
      <text:p text:style-name="P48"/>
      <text:p text:style-name="Normal"/>
      <text:p text:style-name="P49">Išnagrinėję<text:s/>Lietuvos Respublikos Seimo pateiktą derinti<text:s/>Lietuvos Respublikos<text:s/><text:span text:style-name="T50">v</text:span><text:span text:style-name="T51">alstybės ir savivaldybių įstaigų darbuotojų darbo apmokėjimo įstatymo Nr. XIII-198 5 priedo pakeitimo įstatymo projekt</text:span><text:span text:style-name="T52">ą</text:span><text:span text:style-name="T53"><text:s/>Nr. XIIIP-3081</text:span><text:span text:style-name="T54"><text:s/>pažymime, kad pastabų ir pasiūlymų pagal kompetenciją neturime.</text:span></text:p>
      <text:p text:style-name="P55"/>
      <text:p text:style-name="P56"/>
      <text:p text:style-name="P57"/>
      <text:p text:style-name="P58"/>
      <text:p text:style-name="P59"/>
      <text:p text:style-name="P60">Generalinio direktoriaus pavaduotoja<text:s/><text:tab/><text:tab/>Rūta Krasuckaitė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Viktorija Vasiliauskienė</text:span><text:span text:style-name="T84">, tel.<text:s/></text:span><text:span text:style-name="T85">8 706<text:s/></text:span><text:span text:style-name="T86">68<text:s/></text:span><text:span text:style-name="T87">0</text:span><text:span text:style-name="T88">8</text:span><text:span text:style-name="T89">4</text:span><text:span text:style-name="T90">, el. p.<text:s/></text:span><text:a xlink:href="mailto:viktorija.vasiliauskiene@etd.lt" office:target-frame-name="_top" xlink:show="replace"><text:span text:style-name="T91">viktorija.vasili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12-19T11:32:00Z</meta:creation-date>
    <dc:date>2018-12-19T11:32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36" meta:character-count="1061" meta:row-count="26" meta:non-whitespace-character-count="932"/>
  </office:meta>
</office:document-meta>
</file>