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FontStyle11" style:family="text">
      <style:text-properties style:font-size-complex="12pt" fo:language="lt" fo:country="LT"/>
    </style:style>
    <style:style style:name="T5" style:parent-style-name="DefaultParagraphFont" style:family="text">
      <style:text-properties fo:font-weight="bold" style:font-weight-asian="bold" style:font-weight-complex="bold" style:font-size-complex="12pt" fo:language="lt" fo:country="LT"/>
    </style:style>
    <style:style style:name="T6" style:parent-style-name="DefaultParagraphFont" style:family="text">
      <style:text-properties fo:font-weight="bold" style:font-weight-asian="bold" style:font-weight-complex="bold" style:font-size-complex="12pt" fo:language="lt" fo:country="LT"/>
    </style:style>
    <style:style style:name="T7" style:parent-style-name="DefaultParagraphFont" style:family="text">
      <style:text-properties fo:font-weight="bold" style:font-weight-asian="bold" style:font-weight-complex="bold" style:font-size-complex="12pt" fo:language="lt" fo:country="LT"/>
    </style:style>
    <style:style style:name="P8" style:parent-style-name="NoSpacing" style:family="paragraph">
      <style:paragraph-properties fo:text-align="center"/>
    </style:style>
    <style:style style:name="P9" style:parent-style-name="NoSpacing" style:family="paragraph">
      <style:paragraph-properties fo:text-align="justify" fo:text-indent="0.5909in"/>
    </style:style>
    <style:style style:name="P10" style:parent-style-name="NoSpacing" style:family="paragraph">
      <style:paragraph-properties fo:text-align="justify" fo:text-indent="0.5909in"/>
    </style:style>
    <style:style style:name="P11" style:parent-style-name="Normal" style:family="paragraph">
      <style:paragraph-properties fo:text-align="justify" fo:text-indent="0.5909in"/>
      <style:text-properties style:font-size-complex="12pt" fo:language="lt" fo:country="LT"/>
    </style:style>
    <style:style style:name="P12" style:parent-style-name="NoSpacing" style:family="paragraph">
      <style:paragraph-properties fo:text-align="justify" fo:text-indent="0.5909in"/>
    </style:style>
    <style:style style:name="P13" style:parent-style-name="Normal" style:family="paragraph">
      <style:paragraph-properties fo:text-align="justify" fo:line-height="106%" fo:text-indent="0.3187in">
        <style:tab-stops>
          <style:tab-stop style:type="left" style:position="0.5909in"/>
        </style:tab-stops>
      </style:paragraph-properties>
      <style:text-properties style:font-size-complex="12pt" fo:language="lt" fo:country="LT"/>
    </style:style>
    <style:style style:name="P14" style:parent-style-name="NoSpacing" style:family="paragraph">
      <style:paragraph-properties fo:text-align="justify" fo:text-indent="0.5909in"/>
    </style:style>
    <style:style style:name="P15" style:parent-style-name="NoSpacing" style:family="paragraph">
      <style:paragraph-properties fo:text-align="justify" fo:text-indent="0.5909in"/>
    </style:style>
    <style:style style:name="P16" style:parent-style-name="NoSpacing" style:family="paragraph">
      <style:paragraph-properties fo:text-align="justify" fo:text-indent="0.5909in"/>
    </style:style>
    <style:style style:name="P17" style:parent-style-name="NoSpacing" style:family="paragraph">
      <style:paragraph-properties fo:text-align="justify" fo:text-indent="0.5909in"/>
    </style:style>
    <style:style style:name="P18" style:parent-style-name="NoSpacing" style:family="paragraph">
      <style:paragraph-properties fo:text-align="justify" fo:text-indent="0.5909in"/>
    </style:style>
    <style:style style:name="P19" style:parent-style-name="NoSpacing" style:family="paragraph">
      <style:paragraph-properties fo:text-align="justify" fo:text-indent="0.5909in"/>
    </style:style>
    <style:style style:name="P20" style:parent-style-name="NoSpacing" style:family="paragraph">
      <style:paragraph-properties fo:text-align="justify" fo:text-indent="0.5909in"/>
    </style:style>
    <style:style style:name="P21" style:parent-style-name="NoSpacing" style:family="paragraph">
      <style:paragraph-properties fo:text-align="justify" fo:text-indent="0.5909in"/>
    </style:style>
    <style:style style:name="P22" style:parent-style-name="NoSpacing" style:family="paragraph">
      <style:paragraph-properties fo:text-align="justify" fo:text-indent="0.5909in"/>
    </style:style>
    <style:style style:name="P23" style:parent-style-name="NoSpacing" style:family="paragraph">
      <style:paragraph-properties fo:text-align="justify" fo:text-indent="0.5909in"/>
    </style:style>
    <style:style style:name="P24" style:parent-style-name="NoSpacing" style:family="paragraph">
      <style:paragraph-properties fo:text-align="justify" fo:text-indent="0.5909in"/>
    </style:style>
    <style:style style:name="P25" style:parent-style-name="NoSpacing" style:family="paragraph">
      <style:paragraph-properties fo:text-align="justify" fo:text-indent="0.5909in"/>
    </style:style>
    <style:style style:name="P26" style:parent-style-name="NoSpacing" style:family="paragraph">
      <style:paragraph-properties fo:text-align="justify" fo:text-indent="0.5909in"/>
    </style:style>
    <style:style style:name="P27" style:parent-style-name="NoSpacing" style:family="paragraph">
      <style:paragraph-properties fo:text-align="justify" fo:text-indent="0.5909in"/>
    </style:style>
    <style:style style:name="P28" style:parent-style-name="NoSpacing" style:family="paragraph">
      <style:paragraph-properties fo:text-align="justify" fo:text-indent="0.5909in"/>
    </style:style>
    <style:style style:name="P29" style:parent-style-name="NoSpacing" style:family="paragraph">
      <style:paragraph-properties fo:text-align="justify" fo:text-indent="0.5909in"/>
    </style:style>
    <style:style style:name="P30" style:parent-style-name="NoSpacing" style:family="paragraph">
      <style:paragraph-properties fo:text-align="justify" fo:text-indent="0.5909in"/>
    </style:style>
    <style:style style:name="P31" style:parent-style-name="NoSpacing" style:family="paragraph">
      <style:paragraph-properties fo:text-align="justify" fo:text-indent="0.5909in"/>
    </style:style>
    <style:style style:name="P32" style:parent-style-name="NoSpacing" style:family="paragraph">
      <style:paragraph-properties fo:text-align="justify" fo:text-indent="0.5909in"/>
    </style:style>
    <style:style style:name="P33" style:parent-style-name="NoSpacing" style:family="paragraph">
      <style:paragraph-properties fo:text-align="justify" fo:text-indent="0.5909in"/>
    </style:style>
    <style:style style:name="P34" style:parent-style-name="NoSpacing" style:family="paragraph">
      <style:paragraph-properties fo:text-align="justify" fo:text-indent="0.5909in"/>
    </style:style>
    <style:style style:name="P35" style:parent-style-name="NoSpacing" style:family="paragraph">
      <style:paragraph-properties fo:text-align="justify" fo:text-indent="0.5909in"/>
    </style:style>
    <style:style style:name="P36" style:parent-style-name="NoSpacing" style:family="paragraph">
      <style:paragraph-properties fo:text-align="justify" fo:text-indent="0.5909in"/>
    </style:style>
    <style:style style:name="P37" style:parent-style-name="NoSpacing" style:family="paragraph">
      <style:paragraph-properties fo:text-align="justify" fo:text-indent="0.5909in"/>
    </style:style>
    <style:style style:name="P38" style:parent-style-name="NoSpacing" style:family="paragraph">
      <style:paragraph-properties fo:text-align="justify" fo:text-indent="0.5909in"/>
    </style:style>
    <style:style style:name="P39" style:parent-style-name="NoSpacing" style:family="paragraph">
      <style:paragraph-properties fo:text-align="justify" fo:text-indent="0.5909in"/>
    </style:style>
    <style:style style:name="P40" style:parent-style-name="NoSpacing" style:family="paragraph">
      <style:paragraph-properties fo:text-align="justify" fo:text-indent="0.5909in"/>
    </style:style>
    <style:style style:name="P41" style:parent-style-name="NoSpacing" style:family="paragraph">
      <style:paragraph-properties fo:text-align="justify" fo:text-indent="0.5909in"/>
    </style:style>
    <style:style style:name="P42" style:parent-style-name="NoSpacing" style:family="paragraph">
      <style:paragraph-properties fo:text-align="justify" fo:text-indent="0.5909in"/>
    </style:style>
    <style:style style:name="P43" style:parent-style-name="NoSpacing" style:family="paragraph">
      <style:paragraph-properties fo:text-align="justify" fo:text-indent="0.5909in"/>
    </style:style>
    <style:style style:name="P44" style:parent-style-name="NoSpacing" style:family="paragraph">
      <style:paragraph-properties fo:text-align="justify" fo:text-indent="0.5909in"/>
    </style:style>
    <style:style style:name="P45" style:parent-style-name="NoSpacing" style:family="paragraph">
      <style:paragraph-properties fo:text-align="justify" fo:text-indent="0.5909in"/>
    </style:style>
    <style:style style:name="P46" style:parent-style-name="NoSpacing" style:family="paragraph">
      <style:paragraph-properties fo:text-align="justify" fo:text-indent="0.5909in"/>
    </style:style>
    <style:style style:name="P47" style:parent-style-name="NoSpacing" style:family="paragraph">
      <style:paragraph-properties fo:text-align="justify" fo:text-indent="0.5909in"/>
    </style:style>
    <style:style style:name="P48" style:parent-style-name="NoSpacing" style:family="paragraph">
      <style:paragraph-properties fo:text-align="justify" fo:text-indent="0.5909in"/>
    </style:style>
    <style:style style:name="P49" style:parent-style-name="NoSpacing" style:family="paragraph">
      <style:paragraph-properties fo:text-align="justify" fo:text-indent="0.5909in"/>
    </style:style>
    <style:style style:name="P50" style:parent-style-name="NoSpacing" style:family="paragraph">
      <style:paragraph-properties fo:text-align="justify" fo:text-indent="0.5909in"/>
    </style:style>
    <style:style style:name="P51" style:parent-style-name="NoSpacing" style:family="paragraph">
      <style:paragraph-properties fo:text-align="justify" fo:text-indent="0.5909in"/>
    </style:style>
    <style:style style:name="P52" style:parent-style-name="NoSpacing" style:family="paragraph">
      <style:paragraph-properties fo:text-align="justify" fo:text-indent="0.5909in"/>
    </style:style>
    <style:style style:name="P53" style:parent-style-name="NoSpacing" style:family="paragraph">
      <style:paragraph-properties fo:text-align="justify" fo:text-indent="0.5909in"/>
    </style:style>
    <style:style style:name="P54" style:parent-style-name="NoSpacing" style:family="paragraph">
      <style:paragraph-properties fo:text-align="justify" fo:text-indent="0.5909in"/>
    </style:style>
    <style:style style:name="P55" style:parent-style-name="NoSpacing" style:family="paragraph">
      <style:paragraph-properties fo:text-align="justify" fo:text-indent="0.5909in"/>
    </style:style>
    <style:style style:name="P56" style:parent-style-name="NoSpacing" style:family="paragraph">
      <style:paragraph-properties fo:text-align="justify"/>
    </style:style>
    <style:style style:name="P57" style:parent-style-name="NoSpacing" style:family="paragraph">
      <style:paragraph-properties fo:text-align="justify" fo:text-indent="0.5909in"/>
    </style:style>
    <style:style style:name="P58" style:parent-style-name="NoSpacing" style:family="paragraph">
      <style:paragraph-properties fo:text-align="justify" fo:text-indent="0.5909in"/>
    </style:style>
    <style:style style:name="P59" style:parent-style-name="NoSpacing" style:family="paragraph">
      <style:paragraph-properties fo:text-align="justify" fo:text-indent="0.5909in"/>
    </style:style>
    <style:style style:name="P60" style:parent-style-name="Normal" style:family="paragraph">
      <style:text-properties style:font-size-complex="12pt" fo:language="lt" fo:country="LT"/>
    </style:style>
  </office:automatic-styles>
  <office:body>
    <office:text text:use-soft-page-breaks="true">
      <text:p text:style-name="P1"><text:span text:style-name="T4">AIŠKINAMASIS RAŠTAS DĖL<text:s/></text:span><text:span text:style-name="T5">LIETUVOS RESPUBLIKOS</text:span><text:span text:style-name="T6"><text:line-break/>PAREIGŪNŲ IR KARIŲ VALSTYBINIŲ PENSIJŲ</text:span><text:span text:style-name="T7"><text:line-break/>ĮSTATYMO NR. I-693 1 IR 6 STRAIPSNIŲ PAKEITIMO</text:span></text:p>
      <text:p text:style-name="P8"><text:span text:style-name="FontStyle11">ĮSTATYMO PROJEKTO</text:span></text:p>
      <text:p text:style-name="NoSpacing"> </text:p>
      <text:p text:style-name="NoSpacing"> </text:p>
      <text:p text:style-name="P9"><text:span text:style-name="FontStyle11">1. Įstatymo projekto rengimą paskatinusios priežastys, parengto projekto tikslai ir uždaviniai</text:span></text:p>
      <text:p text:style-name="P10"/>
      <text:p text:style-name="P11">Įstatymo projektu<text:s/>siekiama visiems<text:s/>Lietuvos Respublikos<text:s/>muitinės pareigūnams tarnavusiems iki 2018-12-01<text:s/>ir perkeltiems į karjeros valstybės tarnautojų pareigas muitinės sistemoje įgyvendinant Lietuvos Respublikos tarnybos Lietuvos Respublikos muitinėje statuto 2 straipsnio pakeitimo įstatymą Nr. XIII- 1383<text:s/>numatyti pareigūnų valstybines pensijas nuo tarnybos muitinėje<text:s/>statutinio<text:s/>pareigūno pareigose pradžios kaip ir kitų<text:s/><text:s/>tarnybų<text:s/>statutiniams pareigūnams, kurie buvo perkelti į karjeros valstybės tarnautojų<text:s/>pareigas (įgyvendinant Lietuvos Respublikos tarnybos<text:s/>Kalėjimų departamente prie Lietuvos Respublikos teisingumo ministerijos statuto 2 straipsnio pakeitimo įstatymą Nr. XIII-1382 arba įgyvendinant Lietuvos Respublikos vidaus tarnybos statuto pakeitimo įstatymą Nr. XII-1855), tačiau kitaip nei<text:s/>statutiniai<text:s/>muitinės pareigūnai,<text:s/>išsaugojo teisę gauti pareigūno valstybinę pensiją.</text:p>
      <text:p text:style-name="P12"><text:span text:style-name="FontStyle12">Įstatymo projekto tikslas – panaikinti Lietuvos Respublikos pareigūnų ir karių valstybinių pensijų įstatymo nuostatas<text:s/></text:span><text:span text:style-name="FontStyle12">pažeidžiančias<text:s/></text:span><text:span text:style-name="FontStyle12">lygiateisiškumo<text:s/></text:span><text:span text:style-name="FontStyle12">ir teisingumo<text:s/></text:span><text:span text:style-name="FontStyle12">princip</text:span><text:span text:style-name="FontStyle12">us</text:span><text:span text:style-name="FontStyle12"><text:s/></text:span><text:span text:style-name="FontStyle12">skiriant pareigūnų valstybines pensijas ir</text:span><text:span text:style-name="FontStyle12"><text:s/>užtikrinti vienodas garantijas visiems Lietuvos Respublikos pareigūnams.</text:span></text:p>
      <text:p text:style-name="P13">Įstatymo projekto<text:s/>pagrindinis uždavinys<text:s/>suvienodinti<text:s/>muitinės pareigūnų<text:s/>socialines garantijas<text:s/>su kitais<text:s/>vidaus tarnybos sistemos pareigūnais, kurie buvo išstatutinti<text:s/>įstatymų<text:s/>nustatyta tvarka.</text:p>
      <text:p text:style-name="P14"><text:span text:style-name="FontStyle14"> </text:span></text:p>
      <text:p text:style-name="P15"><text:span text:style-name="FontStyle11">2. Įstatymo projekto iniciatoriai (institucija, asmenys ar piliečių įgalioti atstovai) ir rengėjai</text:span></text:p>
      <text:p text:style-name="P16"><text:span text:style-name="FontStyle12">Įstatymo projekto iniciatorius – Lietuvos Respublikos Seimo narė <text:s/>Aušra Papirtienė.</text:span></text:p>
      <text:p text:style-name="P17"> </text:p>
      <text:p text:style-name="P18"><text:span text:style-name="FontStyle11">3. Kaip šiuo metu yra reguliuojami įstatymo projekte aptarti teisiniai santykiai</text:span></text:p>
      <text:p text:style-name="P19"><text:span text:style-name="FontStyle12">Lietuvos Respublikos pareigūnų ir karių valstybinių pensijų<text:s/></text:span><text:span text:style-name="FontStyle12">į</text:span><text:span text:style-name="FontStyle12">statymas numato, kad teisę į pareigūnų ir karių valstybinę pensiją turi tik muitinės mobiliųjų grupių pareigūnai, muitinės postų pareigūnai ir muitinės pareigūnai, atliekantys kriminalinę žvalgybą ir (arba) ikiteisminį tyrimą</text:span><text:span text:style-name="FontStyle12"><text:s/>ir vidaus tarnybos pareigūnai</text:span><text:span text:style-name="FontStyle12">.<text:s/></text:span>Tarnybos laikas pensijai skirti muitinės sistemoje (išskyrus tarnybos laiką muitinės mobiliosiose grupėse ar muitinės postuose arba atliekant kriminalinę žvalgybą ir (arba) ikiteisminį tyrimą) iki 2018 m. gruodžio 31 d. įskaitomas tik tuo atveju, jeigu 2019 m. sausio 1 d. vidaus tarnybos sistemos pareigūnas tarnavo muitinės sistemoje.<text:s/><text:span text:style-name="FontStyle12">Likusieji<text:s/></text:span><text:span text:style-name="FontStyle12">buvę<text:s/></text:span><text:span text:style-name="FontStyle12">Lietuvos Respublikos muitinės pareigūnai</text:span><text:span text:style-name="FontStyle12">, kurie<text:s/></text:span><text:span text:style-name="FontStyle12">įgyvendinant</text:span><text:span text:style-name="FontStyle12"><text:s/></text:span>Lietuvos Respublikos tarnybos Lietuvos Respublikos muitinėje statuto 2 straipsnio pakeitimo įstatymą Nr. XIII-1383<text:s/>buvo perkelti į karjeros valstybės tarnautojų pareigas,<text:s/><text:span text:style-name="FontStyle12">teisės</text:span><text:span text:style-name="FontStyle12"><text:s/>gauti pareigūno valstybin</text:span><text:span text:style-name="FontStyle12">ę pensiją</text:span><text:span text:style-name="FontStyle12"><text:s/>neturi.</text:span><text:span text:style-name="FontStyle12"><text:s/>Tuo tarpu kitų statutinių tarnybų</text:span><text:span text:style-name="FontStyle12"><text:s/>pareigūnai</text:span><text:span text:style-name="FontStyle12">, kurie buvo</text:span><text:s/>perkelti<text:s/>į karjeros valstybės tarnautojų pareigas<text:span text:style-name="FontStyle12"><text:s/></text:span><text:span text:style-name="FontStyle12">įgyvendinant<text:s/></text:span>Lietuvos Respublikos tarnybos kalėjimų departamente prie Lietuvos Respublikos teisingumo ministerijos statuto 2 straipsnio pakeitimo įstatymą Nr. XIII-1382<text:s/>ir<text:s/>įgyvendinant Lietuvos Respublikos vidaus tarnybos statuto pakeitimo įstatymą Nr. XII-<text:soft-page-break/>1855,<text:s/>išsaugojo teisę gauti pareigūnų ir karių valstybines pensijas, nes Pareigūnų ir karių valstybinių pensijų įstatymas<text:s/>kitų tarnybų statutinių pareigūnų neskirstė į turinčius teisę į<text:s/>pareigūnų valstybinę<text:s/>pensiją<text:s/>ir neturinčius<text:s/>teisės į pensiją.<text:s/>Deja,<text:s/>muitinės sistemoje<text:s/>teisę į pareigūnų valstybinę pensiją turėjo tik minėti<text:s/>muitinės<text:s/>pareigūnai, todėl perkeliant<text:s/>į karjeros valstybės tarnautojų pareigas<text:s/>muitinės pareigūnai (išskyrus<text:s/><text:span text:style-name="FontStyle12">muitinės mobiliųjų grupių pareigūnai, muitinės postų pareigūnai ir muitinės pareigūnai, atliekantys kriminalinę žvalgybą ir (arba) ikiteisminį tyrimą</text:span><text:span text:style-name="FontStyle12"><text:s/>ir vidaus tarnybos pareigūnai</text:span>)<text:s/>teisės į pareigūno valstybinę pensiją neįgijo.</text:p>
      <text:p text:style-name="P20"><text:span text:style-name="FontStyle11"> </text:span></text:p>
      <text:p text:style-name="P21"><text:span text:style-name="FontStyle11">4. Kokios siūlomos naujos teisinio reguliavimo nuostatos ir kokių teigiamų rezultatų laukiama</text:span></text:p>
      <text:p text:style-name="P22"><text:span text:style-name="FontStyle14">Įstatymo<text:s/></text:span><text:span text:style-name="FontStyle12">projekt</text:span><text:span text:style-name="FontStyle12">u siūloma</text:span><text:span text:style-name="FontStyle12"><text:s/>suteikti teisę gauti<text:s/></text:span><text:span text:style-name="FontStyle12">pareigūno valstybinę pensiją<text:s/></text:span>muitinės pareigūnams,<text:s/>2018 m. gruodžio 1 d.<text:s/>perkeltiems į karjeros valstybės tarnautojų pareigas įgyvendinant Lietuvos Respublikos tarnybos Lietuvos Respublikos muitinėje statuto 2 straipsnio pakeitimo įstatymą Nr. XIII-1383<text:span text:style-name="FontStyle12">.<text:s/></text:span><text:span text:style-name="FontStyle12">Tokiu būdu b</text:span><text:span text:style-name="FontStyle12">us panaikintos</text:span><text:span text:style-name="FontStyle12"><text:s/>buvusių<text:s/></text:span><text:span text:style-name="FontStyle12">statutinių</text:span><text:span text:style-name="FontStyle12"><text:s/></text:span><text:span text:style-name="FontStyle12">muitinės pareigūnų<text:s/></text:span><text:span text:style-name="FontStyle12">lyginant su kitų tarnybų buvusiais pareigūnais<text:s/></text:span><text:span text:style-name="FontStyle12">lygiateisiškumo principą<text:s/></text:span><text:span text:style-name="FontStyle12">pensijų gavimo atžvilgiu<text:s/></text:span><text:span text:style-name="FontStyle12">pažeidžiančios<text:s/></text:span><text:span text:style-name="FontStyle12">įstatymo<text:s/></text:span><text:span text:style-name="FontStyle12">nuostatos, padidės<text:s/></text:span><text:span text:style-name="FontStyle12">Lietuvos Respublikos piliečių pasitikėjimas valstybe ir teisine sistema</text:span><text:span text:style-name="FontStyle12">.<text:s/></text:span><text:span text:style-name="FontStyle12">Įstatymo projekt</text:span><text:span text:style-name="FontStyle12">as paliestų<text:s/></text:span><text:span text:style-name="FontStyle12">2018 m. gruodžio 1 d.<text:s/></text:span>perkeltus į karjeros valstybės tarnautojų pareigas<text:span text:style-name="FontStyle12"><text:s/></text:span><text:span text:style-name="FontStyle12">275 buvusius statutinius muitinės pareigūnus</text:span><text:span text:style-name="FontStyle12">,</text:span><text:span text:style-name="FontStyle12"><text:s/>iš jų<text:s/></text:span><text:span text:style-name="FontStyle12">teisę į pareigūno valstybinę pensiją įgytų<text:s/></text:span><text:span text:style-name="FontStyle12">2021 m.<text:s/></text:span><text:span text:style-name="FontStyle12">–<text:s/></text:span><text:span text:style-name="FontStyle12">97</text:span><text:span text:style-name="FontStyle12">, 2022 m. –<text:s/></text:span><text:span text:style-name="FontStyle12">3</text:span><text:span text:style-name="FontStyle12"><text:s/>ir 2023 m.<text:s/></text:span><text:span text:style-name="FontStyle12">–</text:span><text:span text:style-name="FontStyle12"><text:s/></text:span><text:span text:style-name="FontStyle12">2</text:span><text:span text:style-name="FontStyle12"><text:s/></text:span><text:span text:style-name="FontStyle12">muitinės<text:s/></text:span><text:span text:style-name="FontStyle12">pareigūnai.</text:span><text:span text:style-name="FontStyle12"><text:s/>Kiti buvę statutiniai muitinės pareigūnai<text:s/></text:span><text:span text:style-name="FontStyle12">teisę į pareigūno valstybinę pensiją įgytų<text:s/></text:span><text:span text:style-name="FontStyle12">dar vėliau<text:s/></text:span><text:span text:style-name="FontStyle12">sulaukę 65 m.</text:span></text:p>
      <text:p text:style-name="P23"><text:span text:style-name="FontStyle11"> </text:span></text:p>
      <text:p text:style-name="P24"><text:span text:style-name="FontStyle1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5"><text:span text:style-name="FontStyle12">Neigiamų pasekmių nenumatoma.</text:span></text:p>
      <text:p text:style-name="P26"><text:span text:style-name="FontStyle11"> </text:span></text:p>
      <text:p text:style-name="P27"><text:span text:style-name="FontStyle11">6. Kokią įtaką priimtas įstatymas turės kriminogeninei situacijai, korupcijai</text:span></text:p>
      <text:p text:style-name="P28"><text:span text:style-name="FontStyle12">Priimtas Įstatymo projektas neigiamos įtakos kriminogeninei situacijai ir korupcijai neturės.</text:span></text:p>
      <text:p text:style-name="P29"><text:span text:style-name="FontStyle11"> </text:span></text:p>
      <text:p text:style-name="P30"><text:span text:style-name="FontStyle11">7. Kaip įstatymo įgyvendinimas atsilieps verslo sąlygoms ir jo plėtrai</text:span></text:p>
      <text:p text:style-name="P31"><text:span text:style-name="FontStyle12">Įstatymo įgyvendinimas neturės įtakos verslo sąlygoms ir jų plėtrai.</text:span></text:p>
      <text:p text:style-name="P32"><text:span text:style-name="FontStyle11"> </text:span></text:p>
      <text:p text:style-name="P33"><text:span text:style-name="FontStyle11">8. Įstatymo inkorporavimas į teisinę sistemą, kokius teisės aktus būtina priimti, kokius galiojančius teisės aktus reikia pakeisti ar pripažinti netekusiais galios:</text:span></text:p>
      <text:p text:style-name="P34"><text:span text:style-name="FontStyle12">Naujų teisės aktų priimti, pakeisti galiojančius ar pripažinti netekusiais galios nereikės.</text:span></text:p>
      <text:p text:style-name="P35"><text:span text:style-name="FontStyle11"> </text:span></text:p>
      <text:p text:style-name="P36"><text:span text:style-name="FontStyle1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7"><text:span text:style-name="FontStyle12">Įstatymo projektas atitinka Lietuvos Respublikos valstybinės kalbos įstatymo ir Lietuvos Respublikos teisėkūros pagrindų įstatymo reikalavimus.</text:span></text:p>
      <text:p text:style-name="P38"><text:span text:style-name="FontStyle11"> </text:span></text:p>
      <text:soft-page-break/>
      <text:p text:style-name="P39"><text:span text:style-name="FontStyle11">10. Ar įstatymo projektas atitinka Žmogaus teisių ir pagrindinių laisvių apsaugos konvencijos nuostatas ir Europos Sąjungos dokumentus</text:span></text:p>
      <text:p text:style-name="P40"><text:span text:style-name="FontStyle12">Įstatymo projektas neprieštarauja Europos žmogaus teisių ir pagrindinių laisvių apsaugos konvencijos nuostatoms ir Europos Sąjungos teisės aktams.</text:span></text:p>
      <text:p text:style-name="P41"><text:span text:style-name="FontStyle11"> </text:span></text:p>
      <text:p text:style-name="P42"><text:span text:style-name="FontStyle11">11. Jeigu įstatymui įgyvendinti reikia įgyvendinamųjų teisės aktų, - kas ir kada juos turėtų priimti</text:span></text:p>
      <text:p text:style-name="P43"><text:span text:style-name="FontStyle12">Priimto įstatymo projekto įgyvendinimui papildomų teisės aktų priimti nereikės.</text:span></text:p>
      <text:p text:style-name="P44"><text:span text:style-name="FontStyle11"> </text:span></text:p>
      <text:p text:style-name="P45"><text:span text:style-name="FontStyle11">12. Kiek valstybės, savivaldybių biudžetų ir kitų valstybės įsteigtų fondų lėšų prireiks įstatymui įgyvendinti, ar bus galima sutaupyti (pateikiami prognozuojami rodikliai einamaisiais ir artimiausiais 3 biudžetiniais metais)</text:span></text:p>
      <text:p text:style-name="P46"><text:span text:style-name="FontStyle12">Įstatymo įgyvendinimui<text:s/></text:span><text:span text:style-name="FontStyle12">2021 m. reikės 279</text:span><text:span text:style-name="FontStyle12"><text:s/></text:span><text:span text:style-name="FontStyle12">360<text:s/></text:span><text:span text:style-name="FontStyle12">EUR, 2022 m. – 288</text:span><text:span text:style-name="FontStyle12"><text:s/></text:span><text:span text:style-name="FontStyle12">000 EUR, 2023 m.<text:s/></text:span><text:span text:style-name="FontStyle12">–</text:span><text:span text:style-name="FontStyle12"><text:s/></text:span><text:span text:style-name="FontStyle12">293</text:span><text:span text:style-name="FontStyle12"><text:s/></text:span><text:span text:style-name="FontStyle12">760 EUR</text:span><text:span text:style-name="FontStyle12"><text:s/>papildomų valstybės biudžeto lėšų.</text:span></text:p>
      <text:p text:style-name="P47"><text:span text:style-name="FontStyle11"> </text:span></text:p>
      <text:p text:style-name="P48"><text:span text:style-name="FontStyle11">13. Įstatymo projekto rengimo metu gauti specialistų vertinimai ir išvados</text:span></text:p>
      <text:p text:style-name="P49"><text:span text:style-name="FontStyle12">Nėra gauta.</text:span></text:p>
      <text:p text:style-name="P50"><text:span text:style-name="FontStyle11"> </text:span></text:p>
      <text:p text:style-name="P51"><text:span text:style-name="FontStyle11">14. Reikšminiai žodžiai, kurių reikia šiam projektui įtraukti į kompiuterinę paieškos sistemą, įskaitant Europos žodyno „Eurovoc" terminus, temas bei sritis</text:span></text:p>
      <text:p text:style-name="P52"><text:span text:style-name="FontStyle12">„Pareigūnai ir kariai", „Muitinės pareigūnai", „Valstybinės pensijos".</text:span></text:p>
      <text:p text:style-name="P53"><text:span text:style-name="FontStyle11"> </text:span></text:p>
      <text:p text:style-name="P54"><text:span text:style-name="FontStyle11">15. Kiti, iniciatorių nuomone, reikalingi pagrindimai ir paaiškinimai</text:span></text:p>
      <text:p text:style-name="P55"><text:span text:style-name="FontStyle12">Nėra.</text:span></text:p>
      <text:p text:style-name="P56"><text:span text:style-name="FontStyle12"> </text:span></text:p>
      <text:p text:style-name="P57"><text:span text:style-name="FontStyle12"> </text:span></text:p>
      <text:p text:style-name="P58"><text:span text:style-name="FontStyle12">Teikia</text:span></text:p>
      <text:p text:style-name="P59"><text:span text:style-name="FontStyle12">Seimo narė<text:s/></text:span><text:span text:style-name="FontStyle12"><text:tab/></text:span><text:span text:style-name="FontStyle12"><text:tab/></text:span><text:span text:style-name="FontStyle12"><text:tab/></text:span><text:span text:style-name="FontStyle12"><text:tab/></text:span><text:span text:style-name="FontStyle12"><text:tab/></text:span><text:span text:style-name="FontStyle12"><text:tab/></text:span><text:span text:style-name="FontStyle12"><text:tab/>Aušra Papirtienė</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NoSpacing" style:display-name="No Spacing" style:family="paragraph" style:parent-style-name="Normal">
      <style:paragraph-properties style:text-autospace="none"/>
      <style:text-properties style:font-size-complex="12pt" fo:language="lt" fo:country="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3" style:display-name="Font Style13" style:family="text" style:parent-style-name="DefaultParagraphFont">
      <style:text-properties style:font-name="Constantia" fo:font-weight="bold" style:font-weight-asian="bold" style:font-weight-complex="bold" fo:font-variant="small-caps"/>
    </style:style>
    <style:style style:name="FontStyle14" style:display-name="Font Style14" style:family="text" style:parent-style-name="DefaultParagraphFont">
      <style:text-properties style:font-name="Times New Roman"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ivaras Danusas</meta:initial-creator>
    <dc:creator>adlibuser</dc:creator>
    <meta:creation-date>2020-06-09T07:30:00Z</meta:creation-date>
    <dc:date>2020-06-09T07:30:00Z</dc:date>
    <meta:template xlink:href="Normal.dotm" xlink:type="simple"/>
    <meta:editing-cycles>2</meta:editing-cycles>
    <meta:editing-duration>PT0S</meta:editing-duration>
    <meta:user-defined meta:name="ContentTypeId">0x0101007E37E2641C62A74F981999E0BF2DFBE6</meta:user-defined>
    <meta:document-statistic meta:page-count="3" meta:paragraph-count="136" meta:word-count="955" meta:character-count="7363" meta:row-count="163" meta:non-whitespace-character-count="6544"/>
  </office:meta>
</office:document-meta>
</file>