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055in" text:list-level-position-and-space-mode="label-alignment">
          <style:list-level-label-alignment text:label-followed-by="listtab" fo:margin-left="0.8965in" fo:text-indent="-0.305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text-position="super 66.6%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Hyperlink" style:family="text">
      <style:text-properties style:font-weight-complex="bold" style:use-window-font-color="true" style:font-size-complex="12pt" style:text-underline-type="none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ARKOTINIŲ IR PSICHOTROPINIŲ MEDŽIAGŲ KONTROLĖS ĮSTATYMO NR.</text:span><text:span text:style-name="T11"><text:s/></text:span><text:span text:style-name="T12">VIII-602</text:span><text:span text:style-name="T13"><text:s/></text:span><text:span text:style-name="T14">21</text:span><text:span text:style-name="T15">12</text:span><text:span text:style-name="T16"><text:s/></text:span><text:span text:style-name="T17">STRAIPSNIO PAKEITIMO</text:span><text:span text:style-name="T18"><text:line-break/></text:span><text:span text:style-name="T19">ĮSTATYMO<text:s/></text:span><text:span text:style-name="T20">PROJEKTO</text:span></text:p>
      <text:p text:style-name="P21"/>
      <text:p text:style-name="P22">2024-04-09<text:s/>Nr. XIVP-3595</text:p>
      <text:p text:style-name="P23"><text:span text:style-name="T24">Vilnius</text:span></text:p>
      <text:p text:style-name="P25"/>
      <text:p text:style-name="P26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7"><text:span text:style-name="T28">Svarstytina, ar, siekiant teisinio aiškumo bei atsižvelgiant į projekto aiškinamajame rašte išdėstytus argumentus dėl galimos<text:s/></text:span><text:span text:style-name="T29">Nacionalinė</text:span><text:span text:style-name="T30">s</text:span><text:span text:style-name="T31"><text:s/>visuomenės sveikatos priežiūros laboratorij</text:span><text:span text:style-name="T32">os<text:s/></text:span><text:soft-page-break/><text:span text:style-name="T33">kompetencijos narkotinių ir psichotropinių medžiagų kontrolės srityje, keičiamo įstatymo 21</text:span><text:span text:style-name="T34">12</text:span><text:span text:style-name="T35"><text:s/>straipsnio nereikėtų papildyti nauja dalimi, nustatančia konkrečius<text:s/></text:span><text:span text:style-name="T36">Nacionalinės visuomenės sveikatos priežiūros laboratorijos</text:span><text:span text:style-name="T37"><text:s/>įgaliojimus šioje srityje, t. y., atlikti<text:s/></text:span><text:span text:style-name="T38">narkotinių ir psichotropinių medžiagų kiekių<text:s/></text:span><text:span text:style-name="T39">žmogaus biologinėse terpėse</text:span><text:span text:style-name="T40"><text:s/></text:span><text:span text:style-name="T41">nustatymo analitinius tyrimus</text:span><text:span text:style-name="T42">.</text:span></text:p>
        </text:list-item>
        <text:list-item>
          <text:p text:style-name="P43"><text:span text:style-name="T44">Projekto 2 straipsnio 2 dalyje reikėtų patikslinti, kad įstatymo įgyvendinamuosius teisės aktus priima ne pats Nacionalinis visuomenės sveikatos centras prie Sveikatos apsaugos ministerijos</text:span><text:span text:style-name="T45">, o šios įstaigos direktorius.</text:span></text:p>
        </text:list-item>
      </text:list>
      <text:p text:style-name="P46"/>
      <text:p text:style-name="P47"/>
      <text:p text:style-name="P48"/>
      <text:p text:style-name="P49">Departamento direktorius<text:tab/><text:tab/><text:tab/><text:tab/><text:tab/><text:tab/><text:tab/><text:s text:c="7"/>Dainius Zebleckis</text:p>
      <text:p text:style-name="P50"/>
      <text:p text:style-name="P51"/>
      <text:p text:style-name="P52"/>
      <text:p text:style-name="P53">E. Drėgvaitė, tel. (0 5)<text:s/>209 6891, el. p. egle.dregvaite@lrs.lt</text:p>
      <text:p text:style-name="P54"><text:span text:style-name="T55">E. Mušinskis, tel. (</text:span><text:span text:style-name="T56">0 5</text:span><text:span text:style-name="T57">)</text:span><text:span text:style-name="T58"><text:s/>209 6356, el. p.<text:s/></text:span><text:a xlink:href="mailto:edvinas.musinskis@lrs.lt" office:target-frame-name="_top" xlink:show="replace"><text:span text:style-name="T59">edvinas.musinskis@lrs.lt</text:span></text:a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old" style:display-name="bold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055in" text:list-level-position-and-space-mode="label-alignment">
          <style:list-level-label-alignment text:label-followed-by="listtab" fo:margin-left="0.8965in" fo:text-indent="-0.305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09T07:49:00Z</meta:creation-date>
    <dc:date>2024-04-09T07:4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75" meta:character-count="1386" meta:row-count="28" meta:non-whitespace-character-count="1217"/>
  </office:meta>
</office:document-meta>
</file>