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right="-0.0201in"/>
    </style:style>
    <style:style style:name="P22" style:parent-style-name="Normal" style:family="paragraph">
      <style:paragraph-properties fo:text-align="center" fo:margin-right="-0.0201in"/>
      <style:text-properties fo:font-size="11pt" style:font-size-asian="11pt" style:font-size-complex="11pt" fo:background-color="#FFFF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382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5.413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70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margin-right="-0.0159in" fo:text-indent="0.5909in">
        <style:tab-stops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style:font-name-asian="Calibri" style:font-name-complex="Times New Roman"/>
    </style:style>
    <style:style style:name="T74" style:parent-style-name="DefaultParagraphFont" style:family="text">
      <style:text-properties style:font-name-asian="Calibri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margin-right="0.077in" fo:text-indent="0.5in"/>
    </style:style>
    <style:style style:name="P9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MOKESČIO UŽ APLINKOS TERŠIMĄ ĮSTATYMO<text:s/><text:line-break/>NR. VIII-1183 4 PRIEDĖLIO PAKEITIM</text:p>
      <text:p text:style-name="P18">ĮSTATYMO PROJEKTO<text:s/>NR. XIIIP-2299</text:p>
      <text:p text:style-name="P19"/>
      <text:p text:style-name="P20">2018-10-10<text:s text:c="2"/>Nr. 109-P-36</text:p>
      <text:p text:style-name="P21">Vilnius</text:p>
      <text:p text:style-name="P22"/>
      <text:p text:style-name="P23"><text:span text:style-name="T24">1. Komiteto posėdyje dalyvavo</text:span><text:span text:style-name="T25">:</text:span><text:s/>Biudžeto ir finansų komiteto nariai: Stasys Jakeliūnas, Kęstutis Glaveckas, Vytautas Kamblevičius, Rasa Budbergytė, Andrius Palionis, Viktoras Rinkevičius, Mykolas Majauskas, Vida Ačienė, Valius Ąžuolas, Andrius Kubilius, Juozas Varžgalys. Biudžeto ir finansų komiteto biuras: biuro vedėja Alina Brazdilienė, patarėjai: Janina Alasevičienė, Dalia Mudėnienė, Jolanta Dzikaitė, Jolanta Žaltkauskienė, padėjėjos Danguolė Zabulėnienė ir Jolanta Matiliauskienė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asiūlymai2">Seimo kanceliarijos Teisės departamentas 2018-06-08</text:p>
            <text:p text:style-name="Pasiūlymai2">Nr. XIIIP-2299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įstatymo projektą dėl jo atitikties Konstitucijai, įstatymams ir teisės technikos taisyklėms, pastabų neturime, tačiau atkreiptinas dėmesys, kad, v<text:span text:style-name="T73">adovaujantis Lietuvos Respublikos teisingumo ministro 2013 m. gruodžio 23 d. įsakymu Nr. 1R-298 patvirtintose Teisės aktų projektų rengimo<text:s/></text:span><text:soft-page-break/><text:span text:style-name="T74">rekomendacijose nustatytais teisės technikos reikalavimais, įstatymą pasirašančiojo asmens pareigos „Respublikos Prezidentas“ rašytinos mažosiomis raidėmis.<text:s/>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Piliečių, asociacijų, politinių partijų, lobistų ir kitų suinteresuotų asmenų pasiūlymai:</text:span><text:span text:style-name="T82"><text:s/></text:span><text:span text:style-name="T83">Negauta</text:span></text:p>
      <text:p text:style-name="P84"/>
      <text:p text:style-name="P85"><text:span text:style-name="T86">4. Valstybės ir savivaldybių institucijų ir įstaigų pasiūlymai:</text:span><text:span text:style-name="T87"><text:s/></text:span><text:span text:style-name="T88">Negauta</text:span></text:p>
      <text:p text:style-name="P89"/>
      <text:p text:style-name="P90"><text:span text:style-name="T91">5. Subjektų, turinčių įstatymų leidybos iniciatyvos teisę, pasiūlymai:</text:span><text:span text:style-name="T92"><text:s/></text:span><text:span text:style-name="T93">Negauta</text:span></text:p>
      <text:p text:style-name="Normal"/>
      <text:p text:style-name="P94"><text:span text:style-name="T95">6</text:span><text:span text:style-name="T96">. Komiteto sprendimas ir pasiūlymai:</text:span></text:p>
      <text:p text:style-name="P97">Pasiūlyti pagrindiniam<text:s/>Aplinkos apsaugos<text:s/>komitetui pritarti pateiktam įstatymo projektui ir jį patobulinti, atsižvelgiant į Seimo kanceliarijos Teisės departamento<text:s/>pastabą,<text:s/>kuriai<text:s/>Komitetas pritarė. (žr. Komiteto išvadas).</text:p>
      <text:p text:style-name="P98"/>
      <text:p text:style-name="P99"><text:span text:style-name="T100">7</text:span><text:span text:style-name="T101">. Balsavimo rezultatai:</text:span><text:s/>pritarta bendru sutarimu.</text:p>
      <text:p text:style-name="Pranešėjas"><text:span text:style-name="T102">8</text:span><text:span text:style-name="T103">. Komiteto paskirti pranešėjai:</text:span><text:s/>Viktoras Rinkevičius, Kęstutis Glaveckas.</text:p>
      <text:p text:style-name="P104"/>
      <text:p text:style-name="P105"/>
      <text:p text:style-name="P106">Komiteto pirmininkas <text:s text:c="96"/>Stasys Jakeliūnas</text:p>
      <text:p text:style-name="P107"/>
      <text:p text:style-name="P108"/>
      <text:p text:style-name="P109"/>
      <text:p text:style-name="P110"/>
      <text:p text:style-name="Normal">Komiteto biuro patarėja J. Alasevičienė <text:s text:c="6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ALASEVIČIENĖ</meta:initial-creator>
    <dc:creator>adlibuser</dc:creator>
    <meta:creation-date>2018-10-10T11:51:00Z</meta:creation-date>
    <dc:date>2018-10-10T11:51:00Z</dc:date>
    <meta:print-date>2018-10-02T11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0" meta:word-count="272" meta:character-count="2322" meta:row-count="87" meta:non-whitespace-character-count="2090"/>
  </office:meta>
</office:document-meta>
</file>