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justify" fo:text-indent="0.3958in"/>
    </style:style>
    <style:style style:name="P15" style:parent-style-name="Normal" style:family="paragraph">
      <style:paragraph-properties fo:text-align="justify" fo:text-indent="0.3958in"/>
    </style:style>
    <style:style style:name="P16" style:parent-style-name="Normal" style:family="paragraph">
      <style:paragraph-properties fo:text-align="justify" fo:text-indent="0.3958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msolistparagraph0" style:family="paragraph">
      <style:paragraph-properties fo:text-align="justify" fo:margin-top="0in" fo:margin-bottom="0in" fo:text-indent="0.3958in"/>
    </style:style>
    <style:style style:name="T20" style:parent-style-name="DefaultParagraphFont" style:family="text">
      <style:text-properties fo:background-color="#FFFFFF"/>
    </style:style>
    <style:style style:name="T21" style:parent-style-name="DefaultParagraphFont" style:family="text">
      <style:text-properties fo:background-color="#FFFFFF"/>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P25" style:parent-style-name="msolistparagraph0" style:family="paragraph">
      <style:paragraph-properties fo:text-align="justify" fo:margin-top="0in" fo:margin-bottom="0in" fo:text-indent="0.3958in"/>
    </style:style>
    <style:style style:name="P26" style:parent-style-name="FootnoteText" style:family="paragraph">
      <style:paragraph-properties>
        <style:tab-stops>
          <style:tab-stop style:type="left" style:position="0.0986in"/>
        </style:tab-stops>
      </style:paragraph-properties>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FootnoteText" style:family="paragraph">
      <style:paragraph-properties>
        <style:tab-stops>
          <style:tab-stop style:type="left" style:position="0.0986in"/>
        </style:tab-stops>
      </style:paragraph-properties>
    </style:style>
    <style:style style:name="T30" style:parent-style-name="DefaultParagraphFont" style:family="text">
      <style:text-properties fo:font-style="italic" style:font-style-asian="italic"/>
    </style:style>
    <style:style style:name="P31" style:parent-style-name="msolistparagraph0" style:family="paragraph">
      <style:paragraph-properties fo:text-align="justify" fo:margin-top="0in" fo:margin-bottom="0in" fo:text-indent="0.3958in"/>
    </style:style>
    <style:style style:name="P32" style:parent-style-name="FootnoteText" style:family="paragraph">
      <style:paragraph-properties>
        <style:tab-stops>
          <style:tab-stop style:type="left" style:position="0.0986in"/>
        </style:tab-stops>
      </style:paragraph-properties>
    </style:style>
    <style:style style:name="T33" style:parent-style-name="DefaultParagraphFont" style:family="text">
      <style:text-properties fo:font-style="italic" style:font-style-asian="italic"/>
    </style:style>
    <style:style style:name="P34" style:parent-style-name="FootnoteText" style:family="paragraph">
      <style:paragraph-properties>
        <style:tab-stops>
          <style:tab-stop style:type="left" style:position="0.0986in"/>
        </style:tab-stops>
      </style:paragraph-properties>
    </style:style>
    <style:style style:name="P35" style:parent-style-name="FootnoteText" style:family="paragraph">
      <style:paragraph-properties>
        <style:tab-stops>
          <style:tab-stop style:type="left" style:position="0.0986in"/>
        </style:tab-stops>
      </style:paragraph-properties>
    </style:style>
    <style:style style:name="T36" style:parent-style-name="DefaultParagraphFont" style:family="text">
      <style:text-properties fo:font-style="italic" style:font-style-asian="italic"/>
    </style:style>
    <style:style style:name="P37" style:parent-style-name="FootnoteText" style:family="paragraph">
      <style:paragraph-properties>
        <style:tab-stops>
          <style:tab-stop style:type="left" style:position="0.0986in"/>
        </style:tab-stops>
      </style:paragraph-properties>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msolistparagraph0" style:family="paragraph">
      <style:paragraph-properties fo:text-align="justify" fo:margin-top="0in" fo:margin-bottom="0in" fo:text-indent="0.3958in"/>
    </style:style>
    <style:style style:name="P41" style:parent-style-name="msolistparagraph0" style:family="paragraph">
      <style:paragraph-properties fo:text-align="justify" fo:margin-top="0in" fo:margin-bottom="0in" fo:text-indent="0.3958in"/>
    </style:style>
    <style:style style:name="P42" style:parent-style-name="msolistparagraph0" style:family="paragraph">
      <style:paragraph-properties fo:text-align="justify" fo:margin-top="0in" fo:margin-bottom="0in" fo:text-indent="0.3958in"/>
    </style:style>
    <style:style style:name="P43" style:parent-style-name="Normal" style:family="paragraph">
      <style:paragraph-properties fo:text-align="justify" fo:text-indent="0.3958in"/>
    </style:style>
    <style:style style:name="P44" style:parent-style-name="FootnoteText" style:family="paragraph">
      <style:paragraph-properties>
        <style:tab-stops>
          <style:tab-stop style:type="left" style:position="0.0986in"/>
        </style:tab-stops>
      </style:paragraph-properties>
    </style:style>
    <style:style style:name="P45" style:parent-style-name="Normal" style:family="paragraph">
      <style:paragraph-properties fo:text-align="justify" fo:text-indent="0.3958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58in"/>
    </style:style>
    <style:style style:name="T48" style:parent-style-name="DefaultParagraphFont" style:family="text">
      <style:text-properties style:font-weight-complex="bold" fo:background-color="#FFFFFF"/>
    </style:style>
    <style:style style:name="T49" style:parent-style-name="DefaultParagraphFont" style:family="text">
      <style:text-properties fo:background-color="#FFFFFF"/>
    </style:style>
    <style:style style:name="T50" style:parent-style-name="DefaultParagraphFont" style:family="text">
      <style:text-properties style:font-weight-complex="bold" fo:background-color="#FFFFFF"/>
    </style:style>
    <style:style style:name="T51" style:parent-style-name="DefaultParagraphFont" style:family="text">
      <style:text-properties fo:background-color="#FFFFFF"/>
    </style:style>
    <style:style style:name="T52" style:parent-style-name="DefaultParagraphFont" style:family="text">
      <style:text-properties style:font-weight-complex="bold" fo:background-color="#FFFFFF"/>
    </style:style>
    <style:style style:name="T53" style:parent-style-name="DefaultParagraphFont" style:family="text">
      <style:text-properties fo:background-color="#FFFFFF"/>
    </style:style>
    <style:style style:name="P54" style:parent-style-name="Normal" style:family="paragraph">
      <style:paragraph-properties fo:text-align="justify" fo:text-indent="0.3937in" fo:background-color="#FFFFFF"/>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fo:background-color="#FFFFFF"/>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msolistparagraph0" style:family="paragraph">
      <style:paragraph-properties fo:text-align="justify" fo:margin-top="0in" fo:margin-bottom="0in" fo:text-indent="0.3958in"/>
    </style:style>
    <style:style style:name="T64" style:parent-style-name="DefaultParagraphFont" style:family="text">
      <style:text-properties style:font-weight-complex="bold" fo:background-color="#FFFFFF"/>
    </style:style>
    <style:style style:name="T65" style:parent-style-name="DefaultParagraphFont" style:family="text">
      <style:text-properties style:font-weight-complex="bold" fo:background-color="#FFFFFF"/>
    </style:style>
    <style:style style:name="T66" style:parent-style-name="DefaultParagraphFont" style:family="text">
      <style:text-properties fo:font-weight="bold" style:font-weight-asian="bold" style:font-weight-complex="bold" fo:background-color="#FFFFFF"/>
    </style:style>
    <style:style style:name="P67" style:parent-style-name="msolistparagraph0" style:family="paragraph">
      <style:paragraph-properties fo:text-align="justify" fo:margin-top="0in" fo:margin-bottom="0in" fo:text-indent="0.3958in"/>
    </style:style>
    <style:style style:name="P68" style:parent-style-name="msolistparagraph0" style:family="paragraph">
      <style:paragraph-properties fo:text-align="justify" fo:margin-top="0in" fo:margin-bottom="0in" fo:text-indent="0.3958in"/>
    </style:style>
    <style:style style:name="T69" style:parent-style-name="DefaultParagraphFont" style:family="text">
      <style:text-properties fo:font-weight="bold" style:font-weight-asian="bold" style:font-weight-complex="bold"/>
    </style:style>
    <style:style style:name="P70" style:parent-style-name="msolistparagraph0" style:family="paragraph">
      <style:paragraph-properties fo:text-align="justify" fo:margin-top="0in" fo:margin-bottom="0in" fo:text-indent="0.3958in"/>
    </style:style>
    <style:style style:name="P71" style:parent-style-name="msolistparagraph0" style:family="paragraph">
      <style:paragraph-properties fo:text-align="justify" fo:margin-top="0in" fo:margin-bottom="0in" fo:text-indent="0.3958in"/>
      <style:text-properties style:font-weight-complex="bold"/>
    </style:style>
    <style:style style:name="P72" style:parent-style-name="msolistparagraph0" style:family="paragraph">
      <style:paragraph-properties fo:text-align="justify" fo:margin-top="0in" fo:margin-bottom="0in" fo:text-indent="0.3958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58in"/>
    </style:style>
    <style:style style:name="T75" style:parent-style-name="DefaultParagraphFont" style:family="text">
      <style:text-properties fo:background-color="#FFFFFF"/>
    </style:style>
    <style:style style:name="T76" style:parent-style-name="DefaultParagraphFont" style:family="text">
      <style:text-properties style:font-weight-complex="bold" fo:background-color="#FFFFFF"/>
    </style:style>
    <style:style style:name="T77" style:parent-style-name="DefaultParagraphFont" style:family="text">
      <style:text-properties fo:background-color="#FFFFFF"/>
    </style:style>
    <style:style style:name="T78" style:parent-style-name="DefaultParagraphFont" style:family="text">
      <style:text-properties style:font-weight-complex="bold" fo:background-color="#FFFFFF"/>
    </style:style>
    <style:style style:name="T79" style:parent-style-name="DefaultParagraphFont" style:family="text">
      <style:text-properties fo:background-color="#FFFFFF"/>
    </style:style>
    <style:style style:name="T80" style:parent-style-name="DefaultParagraphFont" style:family="text">
      <style:text-properties style:font-weight-complex="bold" fo:background-color="#FFFFFF"/>
    </style:style>
    <style:style style:name="T81" style:parent-style-name="DefaultParagraphFont" style:family="text">
      <style:text-properties fo:background-color="#FFFFFF"/>
    </style:style>
    <style:style style:name="T82" style:parent-style-name="DefaultParagraphFont" style:family="text">
      <style:text-properties style:font-weight-complex="bold" fo:background-color="#FFFFFF"/>
    </style:style>
    <style:style style:name="T83" style:parent-style-name="DefaultParagraphFont" style:family="text">
      <style:text-properties fo:background-color="#FFFFFF"/>
    </style:style>
    <style:style style:name="T84" style:parent-style-name="DefaultParagraphFont" style:family="text">
      <style:text-properties style:font-weight-complex="bold" fo:background-color="#FFFFFF"/>
    </style:style>
    <style:style style:name="T85" style:parent-style-name="DefaultParagraphFont" style:family="text">
      <style:text-properties style:font-weight-complex="bold" fo:background-color="#FFFFFF"/>
    </style:style>
    <style:style style:name="T86" style:parent-style-name="DefaultParagraphFont" style:family="text">
      <style:text-properties style:font-weight-complex="bold" fo:background-color="#FFFFFF"/>
    </style:style>
    <style:style style:name="P87" style:parent-style-name="Normal" style:family="paragraph">
      <style:paragraph-properties fo:text-align="justify" fo:text-indent="0.3958in"/>
    </style:style>
    <style:style style:name="P88" style:parent-style-name="msolistparagraph0" style:family="paragraph">
      <style:paragraph-properties fo:text-align="justify" fo:margin-top="0in" fo:margin-bottom="0in" fo:text-indent="0.3958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58in"/>
    </style:style>
    <style:style style:name="P91" style:parent-style-name="Normal" style:family="paragraph">
      <style:paragraph-properties fo:text-align="justify" fo:text-indent="0.3958in"/>
    </style:style>
    <style:style style:name="P92" style:parent-style-name="msolistparagraph0" style:family="paragraph">
      <style:paragraph-properties fo:text-align="justify" fo:margin-top="0in" fo:margin-bottom="0in" fo:text-indent="0.3958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58in"/>
    </style:style>
    <style:style style:name="P95" style:parent-style-name="Normal" style:family="paragraph">
      <style:paragraph-properties fo:text-align="justify" fo:text-indent="0.3958in"/>
    </style:style>
    <style:style style:name="P96" style:parent-style-name="msolistparagraph0" style:family="paragraph">
      <style:paragraph-properties fo:text-align="justify" fo:margin-top="0in" fo:margin-bottom="0in" fo:text-indent="0.3958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58in"/>
    </style:style>
    <style:style style:name="P99" style:parent-style-name="Normal" style:family="paragraph">
      <style:paragraph-properties fo:text-align="justify" fo:text-indent="0.3958in"/>
    </style:style>
    <style:style style:name="P100" style:parent-style-name="Normal" style:family="paragraph">
      <style:paragraph-properties fo:text-align="justify" fo:text-indent="0.3958in"/>
      <style:text-properties fo:font-weight="bold" style:font-weight-asian="bold" style:font-weight-complex="bold"/>
    </style:style>
    <style:style style:name="P101" style:parent-style-name="Normal" style:family="paragraph">
      <style:paragraph-properties fo:text-align="justify" fo:text-indent="0.3958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58in"/>
    </style:style>
    <style:style style:name="P104" style:parent-style-name="msolistparagraph0" style:family="paragraph">
      <style:paragraph-properties fo:text-align="justify" fo:margin-top="0in" fo:margin-bottom="0in" fo:text-indent="0.3958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58in"/>
    </style:style>
    <style:style style:name="P107" style:parent-style-name="Normal" style:family="paragraph">
      <style:paragraph-properties fo:text-align="justify" fo:text-indent="0.3958in"/>
    </style:style>
    <style:style style:name="P108" style:parent-style-name="msolistparagraph0" style:family="paragraph">
      <style:paragraph-properties fo:text-align="justify" fo:margin-top="0in" fo:margin-bottom="0in" fo:text-indent="0.3958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58in"/>
    </style:style>
    <style:style style:name="P111" style:parent-style-name="Normal" style:family="paragraph">
      <style:paragraph-properties fo:text-align="justify" fo:text-indent="0.3958in"/>
    </style:style>
    <style:style style:name="P112" style:parent-style-name="msolistparagraph0" style:family="paragraph">
      <style:paragraph-properties fo:text-align="justify" fo:margin-top="0in" fo:margin-bottom="0in" fo:text-indent="0.3958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58in"/>
    </style:style>
    <style:style style:name="P115" style:parent-style-name="Normal" style:family="paragraph">
      <style:paragraph-properties fo:text-align="justify" fo:text-indent="0.3958in"/>
    </style:style>
    <style:style style:name="P116" style:parent-style-name="msolistparagraph0" style:family="paragraph">
      <style:paragraph-properties fo:text-align="justify" fo:margin-top="0in" fo:margin-bottom="0in" fo:text-indent="0.3958in"/>
    </style:style>
    <style:style style:name="T117" style:parent-style-name="DefaultParagraphFont" style:family="text">
      <style:text-properties fo:font-weight="bold" style:font-weight-asian="bold" style:font-weight-complex="bold"/>
    </style:style>
    <style:style style:name="P118" style:parent-style-name="msolistparagraph0" style:family="paragraph">
      <style:paragraph-properties fo:text-align="justify" fo:margin-top="0in" fo:margin-bottom="0in" fo:text-indent="0.3958in"/>
    </style:style>
    <style:style style:name="P119" style:parent-style-name="Normal" style:family="paragraph">
      <style:paragraph-properties fo:text-align="justify" fo:text-indent="0.3958in"/>
    </style:style>
    <style:style style:name="P120" style:parent-style-name="msolistparagraph0" style:family="paragraph">
      <style:paragraph-properties fo:text-align="justify" fo:margin-top="0in" fo:margin-bottom="0in" fo:text-indent="0.3958in"/>
    </style:style>
    <style:style style:name="T121" style:parent-style-name="DefaultParagraphFont" style:family="text">
      <style:text-properties fo:font-weight="bold" style:font-weight-asian="bold" style:font-weight-complex="bold"/>
    </style:style>
    <style:style style:name="P122" style:parent-style-name="msolistparagraph0" style:family="paragraph">
      <style:paragraph-properties fo:text-align="justify" fo:margin-top="0in" fo:margin-bottom="0in" fo:text-indent="0.3958in"/>
    </style:style>
    <style:style style:name="P123" style:parent-style-name="Normal" style:family="paragraph">
      <style:paragraph-properties fo:text-align="justify" fo:text-indent="0.3958in"/>
    </style:style>
    <style:style style:name="P124" style:parent-style-name="Normal" style:family="paragraph">
      <style:paragraph-properties fo:text-align="justify" fo:text-indent="0.3958in"/>
      <style:text-properties fo:font-weight="bold" style:font-weight-asian="bold"/>
    </style:style>
    <style:style style:name="P125" style:parent-style-name="Normal" style:family="paragraph">
      <style:paragraph-properties fo:text-align="justify" fo:text-indent="0.3958in"/>
    </style:style>
    <style:style style:name="P126" style:parent-style-name="Normal" style:family="paragraph">
      <style:paragraph-properties fo:text-align="justify" fo:text-indent="0.3958in"/>
    </style:style>
    <style:style style:name="P127" style:parent-style-name="Normal" style:family="paragraph">
      <style:paragraph-properties fo:text-align="justify" fo:text-indent="0.3958in"/>
      <style:text-properties fo:font-weight="bold" style:font-weight-asian="bold"/>
    </style:style>
    <style:style style:name="P128" style:parent-style-name="Normal" style:family="paragraph">
      <style:paragraph-properties fo:text-align="justify" fo:text-indent="0.3958in"/>
    </style:style>
    <style:style style:name="P129" style:parent-style-name="Normal" style:family="paragraph">
      <style:paragraph-properties fo:text-align="justify" fo:text-indent="0.3958in"/>
    </style:style>
    <style:style style:name="P130" style:parent-style-name="Normal" style:family="paragraph">
      <style:paragraph-properties fo:text-align="justify" fo:text-indent="0.3958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58in"/>
    </style:style>
  </office:automatic-styles>
  <office:body>
    <office:text text:use-soft-page-breaks="true">
      <text:p text:style-name="P1">AIŠKINAMASIS RAŠTAS</text:p>
      <text:p text:style-name="P3"><text:span text:style-name="T4">DĖL LIETUVOS RESPUBLIKOS</text:span><text:span text:style-name="T5"><text:s/></text:span><text:span text:style-name="T6">ŠVIETIMO ĮSTATYMO NR.<text:s/></text:span><text:span text:style-name="T7">I-1489</text:span><text:span text:style-name="T8"><text:s/></text:span><text:span text:style-name="T9">30</text:span><text:span text:style-name="T10"><text:s/>STRAIPSNIO PAKEITIMO</text:span><text:span text:style-name="T11"><text:s/></text:span></text:p>
      <text:p text:style-name="P12"><text:span text:style-name="T13">ĮSTATYMO PROJEKTO</text:span></text:p>
      <text:p text:style-name="P14"/>
      <text:p text:style-name="P15"/>
      <text:p text:style-name="P16"><text:span text:style-name="T17">1.<text:s/></text:span><text:span text:style-name="T18">Įstatymo projekto rengimą paskatinusios priežastys, parengto projekto tikslai ir uždaviniai.</text:span></text:p>
      <text:p text:style-name="P19">Lietuvos Respublikos<text:s/>švietimo įstatymo Nr. I-1489<text:s/>30<text:s/>straipsnio pakeitimo įstatymo projekto<text:s/>(toliau – Įstatymo projektas) rengimą paskatino siekis labiau<text:s/>integruoti Lietuvoje gyvenančias tautines mažumas<text:s/>ir tautines bendrijas<text:s/>į valstybės<text:s/>socialinį, politinį ir ekonominį<text:s/>gyvenimą. Kalba yra svarbus integruojantis veiksnys,<text:s/><text:span text:style-name="T20">turintis įtakos tautinėms<text:s/></text:span><text:span text:style-name="T21">bendrijoms ir<text:s/></text:span><text:span text:style-name="T22">mažumoms priklausančių asmenų įsiliejimui į darbo rinką ir visuomeninį gyvenimą</text:span><text:span text:style-name="T23"><text:s/>ir mažinantis jų pažeidžiamumo jauseną</text:span><text:span text:style-name="T24"><text:s/>bei atskirtį</text:span>.</text:p>
      <text:p text:style-name="P25">Dauguma gausiai tautinių<text:s/>bendrijų ir<text:s/>mažumų gyvenamų regionų gyventojų valstybinės kalbos mokėjimą<text:s/>tapatina<text:s/>su geresnėmis gyvenimo perspektyvomis. Pavyzdžiui, 1994 m. Lietuvos ir Lenkijos statistikos institucijų atliktame etnosociologiniame lenkų Lietuvoje ir lietuvių Lenkijoje tyrime matyti, kad 52,2 proc. Lietuvos lenkų norėtų vaikus mokyti lietuvių kalba.<text:span text:style-name="Išnašosrašmenys"><text:note text:note-class="footnote" text:id="_ftn0"><text:note-citation>1</text:note-citation><text:note-body><text:p text:style-name="P26"><text:s/><text:span text:style-name="T27">Lenkai Lietuvoje lietuviai Lenkijoje</text:span><text:s/><text:span text:style-name="T28">1994</text:span>. Varšuvos statistikos leidinių įmonė, Vilnius – Varšuva, 1995, p. 34.</text:p></text:note-body></text:note></text:span><text:s/>Tai rodo ir vėlesni tyrimai, pavyzdžiui, 2006 m. atliktas tyrimas taip rodo, kad kitatautėse šeimose ta motyvacija yra net stipresnė nei mišriose – atitinkamai 62,1 proc. ir 51,3 proc. Pagrindinė motyvacija yra tai, kad baigus mokyklą valstybine kalba atsiveria geresnės ateities perspektyvos.<text:span text:style-name="Išnašosrašmenys"><text:note text:note-class="footnote" text:id="_ftn1"><text:note-citation>2</text:note-citation><text:note-body><text:p text:style-name="P29"><text:s/>Algirdas Stanaitis, Saulius Stanaitis, Olga Titova, „Tautinių mažumų vaikų mokymosi valstybine kalba motyvavimas“ //<text:s/><text:span text:style-name="T30">Tiltai</text:span>, 2008, 2, p. 13–25.</text:p></text:note-body></text:note></text:span></text:p>
      <text:p text:style-name="P31">Panašiai motyvai atskleisti ir Kristinos Šlėvaitės 2013–2014 m. atliktame tyrime.<text:span text:style-name="Išnašosrašmenys"><text:note text:note-class="footnote" text:id="_ftn2"><text:note-citation>3</text:note-citation><text:note-body><text:p text:style-name="P32"><text:s/>Kristina Šliavaitė ,„Mokyklos valstybine arba mažumos mokomąja kalba pasirinkimo strategijos Pietryčių Lietuvoje: tarp etniškumo išlaikymo ir socialinio mobilumo galimybių?“ //<text:s/><text:span text:style-name="T33">Filosofija. Sociologija.</text:span><text:s/>2015, t. 26. Nr. 2, p. 135–145.</text:p></text:note-body></text:note></text:span><text:s/>Minėtame tyrime, kad<text:s/>valstybinę kalbą svarbu mokėti nurodo 93 proc. Lietuvos lenkų.<text:span text:style-name="Išnašosrašmenys"><text:note text:note-class="footnote" text:id="_ftn3"><text:note-citation>4</text:note-citation><text:note-body><text:p text:style-name="P34"><text:s/>Gediminas Kazėnas et al., p. 90.</text:p></text:note-body></text:note></text:span><text:s/>Tame pačiame tyrime taip pat nurodoma, kad<text:s/>nepakankamas kalbos mokėjimas smarkiai riboja žmogų<text:s/>ir yra<text:s/>suprantamas kaip tam tikra stigma, kuomet varžomasi viešai kalbėti.<text:span text:style-name="Išnašosrašmenys"><text:note text:note-class="footnote" text:id="_ftn4"><text:note-citation>5</text:note-citation><text:note-body><text:p text:style-name="P35"><text:s/>Kristina Šliavaitė, „Kalba, tapatumas ir tarpetniniai santykiai Pietryčių Lietuvoje: daugiakultūriškumo patirtys ir iššūkiai kasdieniniuose kontekstuose“ //<text:s/><text:span text:style-name="T36">Lietuvos etnologija: socialinės antropologijos ir etnologijos studijos</text:span>, 2015, t. 15(24), p. 35.</text:p></text:note-body></text:note></text:span><text:s/>Tą patvirtina kiti moksliniai tyrimai, tarp kurių paminėtinas yra 2008–2009 m. vykdytas projektas „Vyrų ir moterų, priklausančių tautinėms mažumoms, padėtis darbo rinkoje“, kurio rezultatai rodo, kad viena iš tautinėms bendrijoms<text:s/>aktualiausių kliūčių<text:s/>sėkmingai integruotis į darbo rinką yra nepakankamas lietuvių kalbos mokėjimas (42 proc.).<text:span text:style-name="Išnašosrašmenys"><text:note text:note-class="footnote" text:id="_ftn5"><text:note-citation>6</text:note-citation><text:note-body><text:p text:style-name="P37"><text:s/>Laima Okunevičiūtė-Neverauskienė, „Tautinių mažumų integracijos į darbo rinką aspektai<text:span text:style-name="T38">“</text:span><text:s/>//<text:s/><text:span text:style-name="T39">Filosofija. Sociologija,</text:span><text:s/>2010, t. 21, Nr. 4, p. 245–256.</text:p></text:note-body></text:note></text:span></text:p>
      <text:p text:style-name="P40">Nepakankamas lietuvių kalbos žinias tautinių<text:s/>bendrijų ir<text:s/>mažumų tarpe viešai pabrėžia jų bendruomenės bei organizacijos. Vienas išraiškingiausių faktų, atskleidžiančių nepakankamas valstybinės kalbos žinias mažumų tarpe – valstybinio lietuvių kalbos egzaminų rezultatai. Pernai lietuvių kalbos valstybinį egzaminą išlaikė 89.5% lietuviškų mokyklų abiturientų ir tik 80,74%<text:s/>tautinių<text:s/>mažumų kalbomis besimokiusiųjų moksleivių<text:span text:style-name="FootnoteReference"><text:note text:note-class="footnote" text:id="_ftn6"><text:note-citation>7</text:note-citation><text:note-body><text:p text:style-name="FootnoteText"><text:s/><text:a xlink:href="http://www.nec.lt/naujienos/734/" office:target-frame-name="_top" xlink:show="replace"><text:span text:style-name="Hyperlink">http://www.nec.lt/naujienos/734/</text:span></text:a><text:s/></text:p></text:note-body></text:note></text:span>. Turint omenyje, jog<text:s/>valstybinio lietuvių kalbos egzamino įskaita yra privaloma norint<text:s/>įgyti<text:s/>vidurinį išsilavinimą bei stojant į pasirinktą universitetą, šis tautinių<text:s/>bendrijų ir<text:s/>mažumų ir lietuvių pasiekimų skirtumas<text:s/>daro neigiamą įtaką<text:s/>ir<text:s/>vėlesniems<text:s/>piliečių<text:s/>socioekonominiams<text:s/>rodikliams bei<text:s/>studijų ir<text:s/>įsidarbinimo<text:s/>galimybėms.<text:s/>Svarbu paminėti ir aspektą, kad negalėjimas įstoti<text:s/>į kokybišką studijų programą Lietuvoje dėl nepakankamų<text:s/>lietuvių kalbos<text:s/>žinių, dažnai<text:s/>lemia ir pasirinkimą studijuoti užsienyje – lenkų tautinės<text:s/>bendrijos<text:s/>atveju – Lenkijoje, kurioje sudaromos lengvatinės sąlygos<text:s/>įstoti ir<text:s/>studijuoti<text:s/>lenkų kilmės ar<text:s/><text:soft-page-break/>lenkakalbiams kitų šalių piliečiams.<text:s/>Kitaip tariant,<text:s/>nesubėgėjimas integruotis ir įstoti<text:s/>į kokybišką studijų programą<text:s/>šalyje, skatina jaunimo emigraciją<text:s/>iš Lietuvos.</text:p>
      <text:p text:style-name="P41">Kadangi skirtingas tautinių<text:s/>bendrijų ir mažumų bei<text:s/>lietuvių abiturientų egzaminų vertinimas ar reikalavimai pažeistų nediskriminacijos bei lygių galimybių principus,<text:s/>yra<text:s/>būtina<text:s/>gilinti lietuvių kalbos žinias.<text:s/>Tai užtikrintų geresnes<text:s/>kitataučių<text:s/>perspektyvas siekiant išsilavinimo bei padėtų pasiekti geresnių rezultatų darbo rinkoje.</text:p>
      <text:p text:style-name="P42">Sprendžiant Lietuvos tautinių<text:s/>bendrijų ir<text:s/>mažumų<text:s/>problemas atkreiptinas dėmesys į kaimyninę Latviją. Latviškame švietimo modelyje numatoma, kad tautinių<text:s/>bendrijų ir<text:s/>mažumų<text:s/>vaikai pradėtų mokytis savo gimtąja kalba, o palaipsniui vis daugiau dalykų būtų<text:s/>mokoma<text:s/>valstybine kalba, kad baigę vidurines mokyklas tautinių<text:s/>mažumų<text:s/>vaikai įgytų lygias galimybes su visais Latvijos absolventais.<text:s/>Geras valstybinės kalbos mokėjimas daugelyje kitų Europos šalių<text:s/>taip pat<text:s/>yra lemiamas veiksnys, sprendžiantis, ar kitatautis<text:s/>gali<text:s/>gyventi<text:s/>ir dirbti šalyje<text:s/>– aukšti<text:s/>valstybinės kalbos reikalavimai keliami<text:s/>ypač<text:s/>Skandinavijos valstybėse<text:s/>(išskyrus Suomiją) – taip siekiant kuo greičiau integruoti<text:s/>į šalies visuomenę<text:s/>kitataučius bei pagerinti jų įsidarbinimo<text:s/>galimybes.<text:s/>Tarptautinė patirtis patvirtina, kad geri valstybinės kalbos įgūdžiai yra raktas į sėkmingą integraciją į socialinį ir ekonominį šalies gyvenimą.<text:s/>Priešingai, nukrypimas nuo šių standartų skatina didesnę visuomenės dezintegraciją ir socialines įtampas, ką<text:s/>rodo nesena kai kurių Vakarų Europos valstybių patirtis.</text:p>
      <text:p text:style-name="P43">2015 m. pradžioje Lietuvos Respublikos kultūros ministerijos inicijuoto Lietuvoje gyvenančių tautinėms<text:s/>bendrijoms ir<text:s/>mažumoms priklausančių asmenų padėties tyrimo rezultatai rodo, kad 69,2 proc. Lietuvos lenkų nurodė laisvai kalbantys lietuviškai ir tik 3,4 proc., kad nemoka ar negali ja bendrauti. Iš šios grupės asmenų, tik 30,2 proc. nurodė, kad dėl to turėjo problemų darbindamiesi ar darbiniuose santykiuose. Visgi šiuos rezultatus reikėtų vertinti gana atsargiai, kadangi patys tyrėjai nurodo, kad apklausoje dalyvavo mažesnė dalis respondentų turinčių pradinį ir pagrindinį išsilavinimą – tik 4,9 proc., kai tuo tarpu 2011 m. surašymo duomenys rodo, kad tarp Lietuvos lenkų tokių buvo 30,7 proc., o Lietuvos rusų – 21 proc. Taigi, kaip patys tyrėjai nurodo toks neproporcingas pasiskirstymas grupėje galėjo turėti įtakos bendriems apklausos rezultatams ir į tai reikia atsižvelgti vertinant tyrimo rezultatus.<text:span text:style-name="Išnašosrašmenys"><text:note text:note-class="footnote" text:id="_ftn7"><text:note-citation>8</text:note-citation><text:note-body><text:p text:style-name="P44"><text:s/>Lietuvoje gyvenančių tautinėms mažumoms priklausančių asmenų padėties tyrimas. Tautinių mažumų apklausos ataskaita. 2015, p. 3. &lt;<text:a xlink:href="https://tmde.lrv.lt/uploads/tmde/documents/files/1_%20Tautinių%20mažumų%20apklausos%20ATASKAITA.pdf" office:target-frame-name="_top" xlink:show="replace"><text:span text:style-name="Hyperlink">https://tmde.lrv.lt/uploads/tmde/documents/files/1_%20Tautini%C5%B3%20ma%C5%BEum%C5%B3%20apklausos%20ATASKAITA.pdf</text:span></text:a>&gt; [Žiūrėta 2017-07-17].</text:p></text:note-body></text:note></text:span></text:p>
      <text:p text:style-name="P45">Lietuvos Konstitucija garantuoja tautinėms bendrijoms teisę puoselėti savo kalbą, kultūrą ir papročius, šalis yra pasirašiusi įvairias konvencijas, kurios gina tautinių mažumų teises, į nacionalinę teisę perkėlusi visus tarptautinius įsipareigojimus. Lietuvoje tautinės bendrijos turi galimybę įgyti išsilavinimą gimtąja kalba nuo darželio iki aukštosios mokyklos (kai kurios studijų programos dėstomos tautinės<text:s/>bendrijos ar<text:s/>mažumos kalba), įstatymai joms numato<text:s/>ir remia<text:s/>žodžio, žiniasklaidos, susirinkimų ir asociacijų laisvę.<text:span text:style-name="T46"><text:s/></text:span></text:p>
      <text:p text:style-name="P47">Pagal galiojantį Švietimo įstatymo<text:s/><text:span text:style-name="T48">30 straipsnio 2 dalį</text:span><text:span text:style-name="T49">, „bendrojo ugdymo ir neformaliojo švietimo mokyklos tautinėms mažumoms priklausantiems mokiniams sudaro sąlygas puoselėti tautinį, etninį ir kalbinį identitetą, mokytis gimtosios kalbos, istorijos ir kultūros. Bendrojo ugdymo ir neformaliojo švietimo mokykloje, kurios nuostatuose (įstatuose), atsižvelgiant į tėvų (globėjų, rūpintojų) ir mokinių pageidavimą, įteisintas mokymas tautinės mažumos kalbos arba mokymas tautinės mažumos kalba,<text:s/></text:span><text:span text:style-name="T50">ugdymo procesas gali būti vykdomas arba kai kurie dalykai mokomi tautinės mažumos kalba</text:span><text:span text:style-name="T51">. Šiose mokyklose</text:span><text:span text:style-name="T52"><text:s/>lietuvių kalbos dalykas yra sudėtinė ugdymo programos dalis ir jos mokymui skiriama ne mažiau laiko kaip gimtosios kalbos mokymui</text:span><text:span text:style-name="T53">. Tokiose mokyklose:</text:span></text:p>
      <text:p text:style-name="P54">1) priešmokyklinio ugdymo programoje<text:s/><text:span text:style-name="T55">ne mažiau kaip 4 valandos per savaitę<text:s/></text:span>skiriamos ugdymui lietuvių kalba. Ikimokyklinio ugdymo<text:s/><text:span text:style-name="T56">programos dalis tėvų (globėjų, rūpintojų) pageidavimu<text:s/></text:span>gali būti vykdoma lietuvių kalba;</text:p>
      <text:p text:style-name="P57">2) pradinio, pagrindinio, vidurinio ugdymo programos vykdomos dvikalbio ugdymo būdu: tautinės mažumos kalba ir lietuvių kalba. Lietuvių kalba<text:s/><text:span text:style-name="T58">pradinio ugdymo programoje</text:span><text:s/>mokoma<text:s/><text:soft-page-break/><text:span text:style-name="T59">integruotai</text:span>, o<text:s/><text:span text:style-name="T60">pagrindinio ir vidurinio ugdymo programoje</text:span><text:s/>– per tas pamokas, kai einamos ugdymo programos temos iš<text:s/><text:span text:style-name="T61">Lietuvos istorijos ir geografijos, pasaulio pažinimo</text:span>, mokoma<text:s/><text:span text:style-name="T62">pilietiškumo pagrindų</text:span>.</text:p>
      <text:p text:style-name="P63">Visgi atsižvelgiant į tai, kas<text:s/>išdėstyta aukščiau, t. y. į problemas, susijusias su kalbos barjeru ir valstybinės kalbos mokėjimo svarbą,<text:s/>ir siekiant geresnės tautinių<text:s/>bendrijų ir<text:s/>mažumų integracijos į šalies visuomeninį ir kultūrinį gyvenimą bei didesnio aktyvumo darbo rinkoje, tikslinga keisti Švietimo įstatymą ir išplėsti<text:s/><text:span text:style-name="T64">pagrindinio ir vidurinio ugdymo programos dalykų mokymą lietuvių kalba.</text:span><text:span text:style-name="T65"><text:s/></text:span><text:span text:style-name="T66">Siūlomos pataisos niekaip neriboja tarptautinėje erdvėje pripažintų mažumų apsaugos principų, nes palieka visas galimybes mažumoms laisvai steigti mokyklas, jose mokyti gimtosios kalbos bei kultūros ir kitaip išlaikyti tautinį savitumą.</text:span></text:p>
      <text:p text:style-name="P67"/>
      <text:p text:style-name="P68"><text:span text:style-name="T69">2. Įstatymo projekto iniciatoriai ir rengėjai.</text:span></text:p>
      <text:p text:style-name="P70">Įstatymo projekto iniciatoriai<text:s/>ir rengėjai<text:s/>– Lietuvos Respublikos Seimo nariai<text:s/>Laurynas Kasčiūnas<text:s/>ir Agnė Bilotaitė.</text:p>
      <text:p text:style-name="P71"/>
      <text:p text:style-name="P72"><text:span text:style-name="T73">3. Kaip šiuo metu yra reguliuojami įstatymo projekte aptarti teisiniai santykiai?</text:span></text:p>
      <text:p text:style-name="P74">Pagal šiuo metu galiojančio<text:s/>Švietimo įstatymo 30 straipsnio 2 dalies 2 punktą,<text:s/><text:span text:style-name="T75">pradinio, pagrindinio, vidurinio ugdymo programos vykdomos dvikalbio ugdymo būdu: tautinės mažumos kalba ir lietuvių kalba. Lietuvių kalba<text:s/></text:span><text:span text:style-name="T76">pradinio ugdymo programoje</text:span><text:span text:style-name="T77"><text:s/>mokoma<text:s/></text:span><text:span text:style-name="T78">integruotai</text:span><text:span text:style-name="T79">, o<text:s/></text:span><text:span text:style-name="T80">pagrindinio ir vidurinio ugdymo programoje</text:span><text:span text:style-name="T81"><text:s/>– per tas pamokas, kai einamos ugdymo programos temos iš<text:s/></text:span><text:span text:style-name="T82">Lietuvos istorijos ir geografijos, pasaulio pažinimo</text:span><text:span text:style-name="T83">, mokoma<text:s/></text:span><text:span text:style-name="T84">pilietiškumo pagrindų. Taigi, keturi pagrindinio ir vidurinio ugdymo programos dalykai<text:s/></text:span><text:span text:style-name="T85">iš dalies<text:s/></text:span><text:span text:style-name="T86">mokomi lietuvių kalba.</text:span></text:p>
      <text:p text:style-name="P87"/>
      <text:p text:style-name="P88"><text:span text:style-name="T89">4. Kokios siūlomos naujos teisinio reguliavimo nuostatos ir kokių teigiamų rezultatų laukiama?</text:span></text:p>
      <text:p text:style-name="P90">Įstatymo projektu siūloma nustatyti, kad<text:s/>pagrindinio ir vidurinio ugdymo programoje ne mažiau kaip 60 proc. programos temų būtų vykdoma lietuvių kalba, o likę ne mažiau kaip 40 proc. programos temų – tautinės mažumos kalba.<text:s/>Platesnis mokymas lietuvių kalba užtikrintų didesnę tautinių mažumų integraciją į šalies darbo rinką, visuomeninį ir kultūrinį gyvenimą.<text:s/>Kadangi įstatymo įgyvendinimui reikalingas pereinamasis laikotarpis, įstatymo projektas įsigaliotų 2023 m. sausio 1 d.</text:p>
      <text:p text:style-name="P91"/>
      <text:p text:style-name="P92"><text:span text:style-name="T9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94">Priėmus Įstatymo projektą neigiamų pasekmių nenumatoma.<text:s/>Priešingai, Lietuvoje gyvenančioms tautinėms<text:s/>bendrijoms ir<text:s/>mažumoms<text:s/>valstybė sudarytų geresnes sąlygas<text:s/>sėkmingiau kurti savo gerbūvį, integruotis<text:s/>į valstybės gyvenimą.</text:p>
      <text:p text:style-name="P95"/>
      <text:p text:style-name="P96"><text:span text:style-name="T97">6. Kokią įtaką priimtas įstatymas turės kriminogeninei situacijai, korupcijai?</text:span></text:p>
      <text:p text:style-name="P98">Įstatymas įtakos kriminogeninei situacijai ir korupcijai neturės.</text:p>
      <text:p text:style-name="P99"/>
      <text:p text:style-name="P100">7. Kaip įstatymo įgyvendinimas atsilieps verslo sąlygoms ir jo plėtrai?</text:p>
      <text:p text:style-name="P101">Įstatymas neturės įtakos verslo sąlygoms ir jo plėtrai<text:span text:style-name="T102">.</text:span></text:p>
      <text:p text:style-name="P103"/>
      <text:p text:style-name="P104"><text:span text:style-name="T105">8. Įstatymo inkorporavimas į teisinę sistemą: kokius teisės aktus būtina priimti, kokius galiojančius teisės aktus reikia pakeisti ar pripažinti netekusiais galios?</text:span></text:p>
      <text:p text:style-name="P106">Priėmus Įstatymo projektą,<text:s/>reikės<text:s/>keisti<text:s/>Lietuvos Respublikos Vyriausybės 2011 m. birželio 29 d. nutarimą Nr.<text:s/>768<text:s/>„Dėl Mokyklų, vykdančių formaliojo švietimo programas, tinklo kūrimo taisyklių patvirtinimo“<text:s/>ir Lietuvos Respublikos švietimo ir mokslo ministro 2011 m. vasario 21 d. įsakymą Nr. V-269 „Dėl Vidurinio ugdymo bendrųjų programų patvirtinimo“.</text:p>
      <text:p text:style-name="P107"/>
      <text:p text:style-name="P108"><text:span text:style-name="T10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10">Įstatymo projektas parengtas laikantis Valstybinės kalbos, Teisėkūros pagrindų įstatymo reikalavimų ir atitinka bendrinės lietuvių kalbos normas, o Įstatymo projekto sąvokos ir jas įvardijantys terminai įvertinti Terminų banko įstatymo ir jo įgyvendinamųjų teisės aktų nustatyta tvarka.</text:p>
      <text:p text:style-name="P111"/>
      <text:p text:style-name="P112"><text:span text:style-name="T113">10. Ar įstatymo projektas atitinka Žmogaus teisių ir pagrindinių laisvių apsaugos konvencijos nuostatas ir Europos Sąjungos dokumentus?</text:span></text:p>
      <text:p text:style-name="P114">Įstatymo projektas atitinka Žmogaus teisių ir pagrindinių laisvių apsaugos konvencijos nuostatas ir yra suderintas su Europos Sąjungos teisės aktais.</text:p>
      <text:p text:style-name="P115"/>
      <text:p text:style-name="P116"><text:span text:style-name="T117">11. Jeigu įstatymui įgyvendinti reikia įgyvendinamųjų teisės aktų, kas ir kada juos turėtų priimti?</text:span></text:p>
      <text:p text:style-name="P118">Įstatymui įgyvendinti nereikės įgyvendinamųjų teisės aktų.</text:p>
      <text:p text:style-name="P119"/>
      <text:p text:style-name="P120"><text:span text:style-name="T121">12. Kiek valstybės, savivaldybių biudžetų ir kitų valstybės įsteigtų fondų lėšų prireiks įstatymui įgyvendinti, ar bus galima sutaupyti (pateikiami prognozuojami rodikliai einamaisiais ir artimiausiais 3 biudžetiniais metais)?</text:span></text:p>
      <text:p text:style-name="P122">Įstatymui įgyvendinti papildomų valstybės ir savivaldybių biudžetų lėšų nereikės.</text:p>
      <text:p text:style-name="P123"/>
      <text:p text:style-name="P124">13. Įstatymo projekto rengimo metu gauti specialistų vertinimai ir išvados.</text:p>
      <text:p text:style-name="P125">Nebuvo gauta.</text:p>
      <text:p text:style-name="P126"/>
      <text:p text:style-name="P127">14. Reikšminiai žodžiai, kurių reikia šiam projektui įtraukti į kompiuterinę paieškos sistemą, įskaitant Europos žodyno „Eurovoc“ terminus, temas ir sritis.</text:p>
      <text:p text:style-name="P128">„Ugdymo programos“, „lietuvių kalba“, „gimtoji kalba“, „tautinės mažumos kalba“, „tautinės bendrijos kalba“, „tautinė bendrija“, „tautinė mažuma“.<text:s/></text:p>
      <text:p text:style-name="P129"/>
      <text:p text:style-name="P130"><text:span text:style-name="T131">15. Kiti, iniciatorių nuomone, reikalingi pagrindimai ir paaiškinimai.</text:span></text:p>
      <text:p text:style-name="P132">Nėra.</text:p>
      <text:p text:style-name="Normal"/>
      <text:p text:style-name="Normal"/>
      <text:p text:style-name="Normal"/>
      <text:p text:style-name="Normal">Seimo nariai</text:p>
      <text:p text:style-name="Normal"/>
      <text:p text:style-name="Normal">Laurynas Kasčiūnas</text:p>
      <text:p text:style-name="Normal"/>
      <text:p text:style-name="Normal">Agnė Bilotaitė</text:p>
      <text:p text:style-name="Normal"/>
      <text:p text:style-name="Normal">Audronius Ažubal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2pt" style:language-asian="lt" style:country-asian="LT" fo:hyphenate="false"/>
    </style:style>
    <style:style style:name="DefaultParagraphFont" style:display-name="Default Paragraph Font" style:family="text"/>
    <style:style style:name="msolistparagraph0" style:display-name="msolistparagraph"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language-asian="lt" style:country-asian="LT"/>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zh" style:country-asian="CN"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zh" style:country-asian="CN"/>
    </style:style>
    <style:style style:name="Išnašosrašmenys" style:display-name="Išnašos rašmenys" style:family="text">
      <style:text-properties style:font-name="Times New Roman" style:font-name-asian="Times New Roman" style:font-name-complex="Times New Roman" style:text-position="super 62.5%"/>
    </style:style>
    <style:style style:name="Hyperlink" style:display-name="Hyperlink"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asian="Times New Roman" style:font-name-complex="Times New Roman" fo:font-size="9pt" style:font-size-asian="9pt" style:font-size-complex="9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Klimanskis</meta:initial-creator>
    <dc:creator>adlibuser</dc:creator>
    <meta:creation-date>2018-07-24T13:27:00Z</meta:creation-date>
    <dc:date>2018-07-24T13:27:00Z</dc:date>
    <meta:print-date>2018-07-24T06:52:00Z</meta:print-date>
    <meta:template xlink:href="Normal.dotm" xlink:type="simple"/>
    <meta:editing-cycles>2</meta:editing-cycles>
    <meta:editing-duration>PT0S</meta:editing-duration>
    <meta:document-statistic meta:page-count="4" meta:paragraph-count="133" meta:word-count="1542" meta:character-count="12513" meta:row-count="358" meta:non-whitespace-character-count="11104"/>
  </office:meta>
</office:document-meta>
</file>