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line-height-at-least="0.25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ListParagraph" style:family="paragraph">
      <style:paragraph-properties fo:text-align="justify" fo:margin-left="0in" fo:text-indent="0.4923in">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ListParagraph" style:family="paragraph">
      <style:paragraph-properties fo:text-align="justify" fo:margin-left="0in" fo:text-indent="0.4923in">
        <style:tab-stops>
          <style:tab-stop style:type="left" style:position="0.6895in"/>
        </style:tab-stops>
      </style:paragraph-properties>
    </style:style>
    <style:style style:name="T50" style:parent-style-name="DefaultParagraphFont" style:family="text">
      <style:text-properties fo:font-weight="bold" style:font-weight-asian="bold" style:font-weight-complex="bold"/>
    </style:style>
    <style:style style:name="P51" style:parent-style-name="ListParagraph" style:family="paragraph">
      <style:paragraph-properties fo:text-align="justify" fo:margin-left="0in" fo:text-indent="0.4923in">
        <style:tab-stops>
          <style:tab-stop style:type="left" style:position="0.689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size-complex="12pt"/>
    </style:style>
    <style:style style:name="P6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6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1.5708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3.3465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2.4604in" style:use-optimal-column-width="false"/>
    </style:style>
    <style:style style:name="Table70" style:family="table">
      <style:table-properties style:width="10.6277in" fo:margin-left="0in" table:align="center"/>
    </style:style>
    <style:style style:name="TableRow80" style:family="table-row">
      <style:table-row-properties style:min-row-height="0.3277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9" style:family="table-cell">
      <style:table-cell-properties fo:border="0.0069in solid #000000" style:glyph-orientation-vertical="0" style:vertical-align="middle" fo:padding-top="0in" fo:padding-left="0.075in" fo:padding-bottom="0in" fo:padding-right="0.075in"/>
    </style:style>
    <style:style style:name="P9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8" style:family="table-row">
      <style:table-row-properties style:min-row-height="0.4111in" style:use-optimal-row-height="false" fo:keep-together="always"/>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9.45in"/>
        </style:tab-stops>
      </style:paragraph-properties>
    </style:style>
    <style:style style:name="T103" style:parent-style-name="DefaultParagraphFont" style:family="text">
      <style:text-properties fo:font-size="10pt" style:font-size-asian="10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style>
    <style:style style:name="T106" style:parent-style-name="DefaultParagraphFont" style:family="text">
      <style:text-properties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9.45in"/>
        </style:tab-stops>
      </style:paragraph-properties>
    </style:style>
    <style:style style:name="T109" style:parent-style-name="DefaultParagraphFont" style:family="text">
      <style:text-properties fo:font-size="10pt" style:font-size-asian="10pt" style:font-size-complex="12pt"/>
    </style:style>
    <style:style style:name="P110" style:parent-style-name="Normal" style:family="paragraph">
      <style:paragraph-properties>
        <style:tab-stops>
          <style:tab-stop style:type="left" style:position="9.45in"/>
        </style:tab-stops>
      </style:paragraph-properties>
    </style:style>
    <style:style style:name="P111" style:parent-style-name="Normal" style:family="paragraph">
      <style:paragraph-properties>
        <style:tab-stops>
          <style:tab-stop style:type="left" style:position="9.45in"/>
        </style:tab-stops>
      </style:paragraph-properties>
    </style:style>
    <style:style style:name="P112" style:parent-style-name="Normal" style:family="paragraph">
      <style:paragraph-properties>
        <style:tab-stops>
          <style:tab-stop style:type="left" style:position="9.45in"/>
        </style:tab-stops>
      </style:paragraph-properties>
    </style:style>
    <style:style style:name="P113" style:parent-style-name="Normal" style:family="paragraph">
      <style:paragraph-properties>
        <style:tab-stops>
          <style:tab-stop style:type="left" style:position="9.45in"/>
        </style:tab-stops>
      </style:paragraph-properties>
    </style:style>
    <style:style style:name="TableRow114" style:family="table-row">
      <style:table-row-properties style:min-row-height="1.152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4923in"/>
    </style:style>
    <style:style style:name="T129" style:parent-style-name="DefaultParagraphFont" style:family="text">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3201in">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style:tab-stops>
          <style:tab-stop style:type="left" style:position="9.45in"/>
        </style:tab-stops>
      </style:paragraph-properties>
    </style:style>
    <style:style style:name="P13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36" style:parent-style-name="Normal" style:family="paragraph">
      <style:paragraph-properties fo:text-align="justify">
        <style:tab-stops>
          <style:tab-stop style:type="left" style:position="9.45in"/>
        </style:tab-stops>
      </style:paragraph-properties>
    </style:style>
    <style:style style:name="TableColumn138" style:family="table-column">
      <style:table-column-properties style:column-width="0.4083in" style:use-optimal-column-width="false"/>
    </style:style>
    <style:style style:name="TableColumn139" style:family="table-column">
      <style:table-column-properties style:column-width="1.0652in" style:use-optimal-column-width="false"/>
    </style:style>
    <style:style style:name="TableColumn140" style:family="table-column">
      <style:table-column-properties style:column-width="0.5in" style:use-optimal-column-width="false"/>
    </style:style>
    <style:style style:name="TableColumn141" style:family="table-column">
      <style:table-column-properties style:column-width="0.5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0.3333in" style:use-optimal-column-width="false"/>
    </style:style>
    <style:style style:name="TableColumn144" style:family="table-column">
      <style:table-column-properties style:column-width="3.3833in" style:use-optimal-column-width="false"/>
    </style:style>
    <style:style style:name="TableColumn145" style:family="table-column">
      <style:table-column-properties style:column-width="1.0986in" style:use-optimal-column-width="false"/>
    </style:style>
    <style:style style:name="TableColumn146" style:family="table-column">
      <style:table-column-properties style:column-width="2.9375in" style:use-optimal-column-width="false"/>
    </style:style>
    <style:style style:name="Table137" style:family="table">
      <style:table-properties style:width="10.7263in" fo:margin-left="0in" table:align="center"/>
    </style:style>
    <style:style style:name="TableRow147" style:family="table-row">
      <style:table-row-properties style:min-row-height="0.3277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64" style:family="table-row">
      <style:table-row-properties style:min-row-height="0.4111in" style:use-optimal-row-height="false" fo:keep-together="always"/>
    </style:style>
    <style:style style:name="P165" style:parent-style-name="Normal" style:family="paragraph">
      <style:paragraph-properties>
        <style:tab-stops>
          <style:tab-stop style:type="left" style:position="9.45in"/>
        </style:tab-stops>
      </style:paragraph-properties>
    </style:style>
    <style:style style:name="P166" style:parent-style-name="Normal" style:family="paragraph">
      <style:paragraph-properties>
        <style:tab-stops>
          <style:tab-stop style:type="left" style:position="9.45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9.45in"/>
        </style:tab-stops>
      </style:paragraph-properties>
    </style:style>
    <style:style style:name="T169" style:parent-style-name="DefaultParagraphFont" style:family="text">
      <style:text-properties fo:font-size="10pt" style:font-size-asian="10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style>
    <style:style style:name="T172" style:parent-style-name="DefaultParagraphFont" style:family="text">
      <style:text-properties fo:font-size="10pt" style:font-size-asian="10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style>
    <style:style style:name="T175" style:parent-style-name="DefaultParagraphFont" style:family="text">
      <style:text-properties fo:font-size="10pt" style:font-size-asian="10pt" style:font-size-complex="12pt"/>
    </style:style>
    <style:style style:name="P176" style:parent-style-name="Normal" style:family="paragraph">
      <style:paragraph-properties>
        <style:tab-stops>
          <style:tab-stop style:type="left" style:position="9.45in"/>
        </style:tab-stops>
      </style:paragraph-properties>
    </style:style>
    <style:style style:name="P177" style:parent-style-name="Normal" style:family="paragraph">
      <style:paragraph-properties>
        <style:tab-stops>
          <style:tab-stop style:type="left" style:position="9.45in"/>
        </style:tab-stops>
      </style:paragraph-properties>
    </style:style>
    <style:style style:name="P178" style:parent-style-name="Normal" style:family="paragraph">
      <style:paragraph-properties>
        <style:tab-stops>
          <style:tab-stop style:type="left" style:position="9.45in"/>
        </style:tab-stops>
      </style:paragraph-properties>
    </style:style>
    <style:style style:name="P179" style:parent-style-name="Normal" style:family="paragraph">
      <style:paragraph-properties>
        <style:tab-stops>
          <style:tab-stop style:type="left" style:position="9.45in"/>
        </style:tab-stops>
      </style:paragraph-properties>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352in"/>
    </style:style>
    <style:style style:name="T195"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352in"/>
      <style:text-properties fo:color="#000000" fo:font-size="11pt" style:font-size-asian="11pt" style:font-size-complex="11pt"/>
    </style:style>
    <style:style style:name="P200" style:parent-style-name="Normal" style:family="paragraph">
      <style:paragraph-properties fo:text-align="justify" fo:text-indent="0.2534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tyle="italic" style:font-style-asian="italic"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style="italic" style:font-style-asian="italic" style:font-style-complex="italic"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352in"/>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2534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2534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352in">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3201in">
        <style:tab-stops>
          <style:tab-stop style:type="left" style:position="9.4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3937in"/>
      <style:text-properties fo:font-size="11pt" style:font-size-asian="11pt" style:font-size-complex="11pt"/>
    </style:style>
    <style:style style:name="P251" style:parent-style-name="Normal" style:family="paragraph">
      <style:paragraph-properties fo:text-align="justify" fo:text-indent="0.3937in"/>
      <style:text-properties fo:font-size="11pt" style:font-size-asian="11pt" style:font-size-complex="11pt"/>
    </style:style>
    <style:style style:name="P252" style:parent-style-name="Normal" style:family="paragraph">
      <style:paragraph-properties fo:text-align="justify" fo:text-indent="0.3201in">
        <style:tab-stops>
          <style:tab-stop style:type="left" style:position="9.45in"/>
        </style:tab-stops>
      </style:paragraph-properties>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3201in">
        <style:tab-stops>
          <style:tab-stop style:type="left" style:position="9.45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3201in">
        <style:tab-stops>
          <style:tab-stop style:type="left" style:position="9.45in"/>
        </style:tab-stops>
      </style:paragraph-properties>
      <style:text-properties style:font-weight-complex="bold" fo:font-size="11pt" style:font-size-asian="11pt" style:font-size-complex="11pt"/>
    </style:style>
    <style:style style:name="P279" style:parent-style-name="Normal" style:family="paragraph">
      <style:paragraph-properties fo:text-align="justify" fo:text-indent="0.3201in">
        <style:tab-stops>
          <style:tab-stop style:type="left" style:position="9.45in"/>
        </style:tab-stops>
      </style:paragraph-properties>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3201in"/>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3201in"/>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3201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fo:color="#000000" fo:font-size="11pt" style:font-size-asian="11pt" style:font-size-complex="11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320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99" style:parent-style-name="Normal" style:family="paragraph">
      <style:paragraph-properties fo:text-align="justify" fo:text-indent="0.3201in">
        <style:tab-stops>
          <style:tab-stop style:type="left" style:position="9.45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352in"/>
    </style:style>
    <style:style style:name="T31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1" style:parent-style-name="Normal" style:family="paragraph">
      <style:paragraph-properties fo:text-align="justify" fo:text-indent="0.352in"/>
      <style:text-properties style:font-weight-complex="bold" style:font-style-complex="italic" fo:color="#000000" fo:font-size="11pt" style:font-size-asian="11pt" style:font-size-complex="11pt" style:language-asian="lt" style:country-asian="LT"/>
    </style:style>
    <style:style style:name="P322" style:parent-style-name="Normal" style:family="paragraph">
      <style:paragraph-properties fo:text-align="justify" fo:text-indent="0.352in"/>
    </style:style>
    <style:style style:name="T323"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352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352in"/>
      <style:text-properties fo:font-weight="bold" style:font-weight-asian="bold" style:font-weight-complex="bold" style:font-style-complex="italic" fo:color="#000000"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041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204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2041in">
        <style:tab-stops>
          <style:tab-stop style:type="left" style:position="9.45in"/>
        </style:tab-stops>
      </style:paragraph-properties>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2041in"/>
    </style:style>
    <style:style style:name="T348" style:parent-style-name="DefaultParagraphFont" style:family="text">
      <style:text-properties style:font-weight-complex="bold" fo:color="#000000" fo:font-size="11pt" style:font-size-asian="11pt" style:font-size-complex="11pt"/>
    </style:style>
    <style:style style:name="P349" style:parent-style-name="Normal" style:family="paragraph">
      <style:paragraph-properties fo:text-align="justify" fo:text-indent="0.2041in"/>
      <style:text-properties fo:color="#000000" fo:font-size="11pt" style:font-size-asian="11pt" style:font-size-complex="11pt"/>
    </style:style>
    <style:style style:name="P350" style:parent-style-name="Normal" style:family="paragraph">
      <style:paragraph-properties fo:text-align="justify" fo:text-indent="0.2041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3201in">
        <style:tab-stops>
          <style:tab-stop style:type="left" style:position="9.45in"/>
        </style:tab-stops>
      </style:paragraph-properties>
      <style:text-properties fo:font-weight="bold" style:font-weight-asian="bold" fo:font-size="11pt" style:font-size-asian="11pt" style:font-size-complex="11pt"/>
    </style:style>
    <style:style style:name="P358" style:parent-style-name="Normal" style:family="paragraph">
      <style:paragraph-properties fo:text-align="justify" fo:text-indent="0.3201in">
        <style:tab-stops>
          <style:tab-stop style:type="left" style:position="9.45in"/>
        </style:tab-stops>
      </style:paragraph-properties>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line-height="150%">
        <style:tab-stops>
          <style:tab-stop style:type="left" style:position="9.45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 LIETUVOS RESPUBLIKOS </text:span><text:span text:style-name="T23">SLAUGOS PRAKTIKOS IR AKUŠERIJOS PRAKTIKOS ĮSTATYMO NR. IX-413 11 IR 12 STRAIPSNIŲ PAKEITIMO</text:span></text:p>
      <text:p text:style-name="P24"><text:span text:style-name="T25">ĮSTATYMO </text:span><text:span text:style-name="T26">PROJEKTO<text:s/></text:span><text:span text:style-name="T27">nr. xivp-269</text:span><text:span text:style-name="T28">4</text:span><text:span text:style-name="T29">(2)</text:span></text:p>
      <text:p text:style-name="P30"/>
      <text:p text:style-name="P31"/>
      <text:p text:style-name="P32">2024-05-08<text:s/>Nr.<text:s/>111-P-<text:span text:style-name="T33">17</text:span><text:s/></text:p>
      <text:p text:style-name="P34">Vilnius</text:p>
      <text:p text:style-name="P35"/>
      <text:p text:style-name="P36"/>
      <text:p text:style-name="P37"><text:span text:style-name="T38">1. Komiteto posėdyje dalyvavo:</text:span><text:span text:style-name="T39"><text:s/></text:span>k<text:span text:style-name="T40">omiteto pirmininkas A. Matulas, komiteto nariai<text:s/></text:span><text:span text:style-name="T41">D. Asanavičiūtė (pavaduojanti A. Bilotaitę), M. Danielė,<text:s/></text:span><text:span text:style-name="T42">O.</text:span><text:span text:style-name="T43"> </text:span><text:span text:style-name="T44">Leiputė,<text:s/></text:span><text:span text:style-name="T45">M. Puidokas,<text:s/></text:span><text:span text:style-name="T46">J. Sejonienė, L. Slušnys, Z.</text:span><text:span text:style-name="T47"><text:s/>Streikus</text:span><text:span text:style-name="T48">.</text:span></text:p>
      <text:p text:style-name="P49"><text:span text:style-name="T50">Komiteto biuras:<text:s/></text:span>vedėja J. Bandzienė, patarėjai K. Civilkienė, E. Jankauskas, B. Sesickienė, V. Valainytė, padėjėjos M. Neverkevičienė, D. Žukauskė.</text:p>
      <text:p text:style-name="P51"><text:span text:style-name="T52">Kviestieji asmenys:<text:s/></text:span>Seimo narė<text:span text:style-name="T53"><text:s/></text:span>A. Kubilienė,<text:span text:style-name="T54"><text:s/></text:span><text:span text:style-name="T55">Lietuvos Respublikos sveikatos apsaugos minist</text:span><text:span text:style-name="T56">erijos atstovai A. Pečkauskas, E. Butkevičienė, A. Storpirštienė, K. Rušinskas,<text:s/></text:span><text:span text:style-name="T57">Lietuvos šei</text:span><text:span text:style-name="T58">mos gydytojų profesinė</text:span><text:span text:style-name="T59">s</text:span><text:span text:style-name="T60"><text:s/>sąjung</text:span><text:span text:style-name="T61">os atstovė</text:span><text:span text:style-name="T62"><text:s/></text:span><text:span text:style-name="T63">A</text:span><text:span text:style-name="T64">. </text:span><text:span text:style-name="T65">Astafjeva</text:span><text:span text:style-name="T66">, Seimo narės A. Kubilienės patarėjas V. Turonis.</text:span></text:p>
      <text:p text:style-name="P67"/>
      <text:p text:style-name="P68">2. Seimo kanceliarijos Teisės departamento išvados ir kitų ekspertų pasiūlymai:</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Eil.</text:p>
            <text:p text:style-name="P83"><text:span text:style-name="T84">Nr.</text:span></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Pastabos</text:p>
          </table:table-cell>
          <table:table-cell table:style-name="TableCell91" table:number-rows-spanned="2">
            <text:p text:style-name="P92">Pasiūlymo turinys</text:p>
          </table:table-cell>
          <table:table-cell table:style-name="TableCell93" table:number-rows-spanned="2">
            <text:p text:style-name="P94">Komiteto<text:s/>sprendimas</text:p>
          </table:table-cell>
          <table:table-cell table:style-name="TableCell95" table:number-rows-spanned="2">
            <text:p text:style-name="P96">Argumentai,<text:s/></text:p>
            <text:p text:style-name="P97">pagrindžiantys sprendimą</text:p>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str.</text:span></text:p>
          </table:table-cell>
          <table:table-cell table:style-name="TableCell104">
            <text:p text:style-name="P105"><text:span text:style-name="T106">str. d.</text:span></text:p>
          </table:table-cell>
          <table:table-cell table:style-name="TableCell107">
            <text:p text:style-name="P108"><text:span text:style-name="T109">p.</text:span></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Seimo kanceliarijos Teisės departamentas,<text:s/>2024-04-24</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Įvertinę projekto atitiktį Konstitucijai, įstatymams, teisėkūros principams ir teisės technikos taisyklėms, pastabų neturime.</text:span></text:p>
          </table:table-cell>
          <table:table-cell table:style-name="TableCell130">
            <text:p text:style-name="P131">Atsižvelgti</text:p>
          </table:table-cell>
          <table:table-cell table:style-name="TableCell132">
            <text:p text:style-name="P133"/>
          </table:table-cell>
        </table:table-row>
      </table:table>
      <text:p text:style-name="P134"/>
      <text:p text:style-name="P135">3. Subjektų, turinčių įstatymų leidybos iniciatyvos teisę, pasiūlymai:</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Pastabos</text:p>
          </table:table-cell>
          <table:table-cell table:style-name="TableCell157" table:number-rows-spanned="2">
            <text:p text:style-name="P158">Pasiūlymo turinys</text:p>
          </table:table-cell>
          <table:table-cell table:style-name="TableCell159" table:number-rows-spanned="2">
            <text:p text:style-name="P160">Komiteto sprendimas</text:p>
          </table:table-cell>
          <table:table-cell table:style-name="TableCell161" table:number-rows-spanned="2">
            <text:p text:style-name="P162">Argumentai,<text:s/></text:p>
            <text:p text:style-name="P163">pagrindžiantys sprendimą</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str.</text:span></text:p>
          </table:table-cell>
          <table:table-cell table:style-name="TableCell170">
            <text:p text:style-name="P171"><text:span text:style-name="T172">str. d.</text:span></text:p>
          </table:table-cell>
          <table:table-cell table:style-name="TableCell173">
            <text:p text:style-name="P174"><text:span text:style-name="T175">p.</text:span></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1.</text:p>
          </table:table-cell>
          <table:table-cell table:style-name="TableCell183">
            <text:p text:style-name="P184">Seimo narė A. Kubilienė,<text:s/>2024-05-02</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Argumentai:<text:s/></text:span><text:span text:style-name="T196"><text:s/>Įstatymo pakeitimo projekto 1 straipsniu keičiamo Slaugos praktikos ir akušerijos praktikos įstatymo (toliau – Įstatymas) 11 straipsnio 1 dalies 2 punkte ir 2 pakeitimo projekto straipsniu keičiamo Įstatymo 12 straipsnio 1 dalies 2 punkte yra įtvirtint</text:span><text:bookmark-start text:name="_Hlk133576355"/><text:span text:style-name="T197">i  atitinkamai bendrosios praktikos slaugytojo ir akušerio</text:span><text:bookmark-end text:name="_Hlk133576355"/><text:span text:style-name="T198"> teisės atsisakyti teikti atitinkamai slaugos ar akušerijos paslaugas  ir  nutraukti šių  paslaugų teikimą pagrindai.</text:span></text:p>
            <text:p text:style-name="P199">Pažymėtina, kad objektyviai nėra pateisinamas kituose susijusiuose įstatymuose ir jų pakeitimo projektuose (pavyzdžiui, Nr. XIVP-2692(2), XIVP-2693(2)) bei šiame projekte įtvirtinti skirtingi teisės atsisakyti ar nutraukti paslaugų teikimą pagrindai. Svarbu atkreipti dėmesį, kad tiek bendrosios praktikos slaugytojai, tiek ir akušeriai, kaip ir gydytojai ar odontologai, turi savo profesinės etikos principus, etikos kodeksus, todėl skirtingas jų traktavimas šioje situacijoje yra vertintinas kaip diskriminacinis. Dar daugiau, kaip jau yra minėta kituose susijusiuose pasiūlymuose, nors specialistų profesinės etikos principų apsaugos stiprinimas įstatymuose yra sveikintinas, bet jis pagal savo apimtį ir teisinės gynybos efektyvumą negali<text:s/><text:soft-page-break/>nukonkuruoti Konstitucijoje tiesiogiai saugomų vertybių įstatyminės apsaugos. Tai reiškia, kad Konstitucijoje tiesiogiai neįvardinta profesinės etikos principų apsauga negali išstumti ar pakeisti konstitucinės sąžinės laisvės apsaugos garantijų teisėkūroje. Atsižvelgiant į tai, kad Konstitucijos 26 str. įtvirtintas nevaržomos sąžinės laisvės principas, o taip pat į tai, kad tarp bendrosios praktikos slaugytojų bei akušerių sąžinės ir profesinės etikos principų egzistuoja glaudus ryšys, kuris ir sudaro prielaidas realiam etikos principų taikymui profesinėje praktikoje, įstatymo pakeitimo projektą siūloma papildyti nuostatomis, kad atsisakymas teikti slaugos ar akušerijos paslaugas ar šių paslaugų teikimo nutraukimas galimas esant prieštaravimui bendrosios praktikos slaugytojo ar akušerio sąžinei ir profesinės etikos principams.</text:p>
            <text:p text:style-name="P200"><text:span text:style-name="T201">Taip pat, įvertinus, kad toliau aptariama problema atsirado nekritiškai pasinaudojus LR Vyriausybės išvadoje pateiktu projekto tobulinimo pasiūlymu, siekiant teisinio aiškumo, pažymėtina, kad Pacientų teisių ir žalos sveikatai atlyginimo įstatyme (taip pat siūlomuose jo pakeitimuose) nėra tiesiogiai reglamentuoti atvejai, kuomet minėtas paslaugas teikiantis asmuo negali atsisakyti teikti  arba negali nutraukti minėtų paslaugų teikimo net esant realiam pavojui paciento ar bendrosios praktikos slaugytojo ar akušerio sveikatai ar gyvybei. Todėl atitinkamų įstatymo pakeitimo projekto dalių, kuriose įvardijami numanomi kiti negu projekte tiesiogiai išvardinti draudimo atsisakyti arba nutraukti paslaugų</text:span><text:span text:style-name="T202"> </text:span><text:span text:style-name="T203"> teikimą atvejai ir dėl to referuojama į Pacientų teisių ir žalos sveikatai atlyginimo įstatymą, yra siūloma atsisakyti. O jeigu įstatymo projekto rengėjų tikslas buvo nurodyti, kad yra išimčių iš Įstatyme įtvirtinto bendro draudimo atsisakyti teikti būtinąją medicinos pagalbą, tuomet siūlytina koreguoti dabartinę formuluotę projekte, kad būtų pašalintos galimos kitokios interpretacijos galimybės. Pavyzdžiui, kaip nurodyta šiame pasiūlyme.</text:span></text:p>
            <text:p text:style-name="P204"><text:span text:style-name="T205">Taip pat siūlytina apsvarstyti, ar kituose susijusiuose įstatymų projektų pakeitimuose vartojamos formuluotės ,,paslaugų teikimas &lt;...&gt; </text:span><text:span text:style-name="T206">gali sukelti</text:span><text:span text:style-name="T207"> realų pavojų &lt;...&gt;“  ir šiame įstatymo pakeitimo projekte vartojama formuluotė ,,&lt;...&gt; darbo sąlygos </text:span><text:span text:style-name="T208">kelia</text:span><text:span text:style-name="T209"> realų pavojų &lt;...&gt;“ užtikrina vienodą pacientų, gydytojų, odontologų, asmens sveikatos priežiūros specialistų bei bendrosios praktikos slaugytojų ir akušerių teisę į sveikatą ir gyvybę bei tinkamas jų profesinės veiklos teisines garantijas. Nustačius, kad šios juridinės formuluotės užtikrina skirtingą saugios profesinės veiklos garantijų apimtį, ir tokia skirtinga apimtis negali būti pateisinama objektyviais profesinės veiklos ir teikiamų paslaugų praktikos skirtumais, siūloma ją suvienodinti.</text:span></text:p>
            <text:p text:style-name="P210"/>
            <text:p text:style-name="P211"><text:span text:style-name="T212"> </text:span><text:span text:style-name="T213">Pasiūlymas:<text:s/></text:span><text:span text:style-name="T214">Pakeisti Įstatymo 11 straipsnio 1 dalies 2 punktą ir jį išdėstyti taip:</text:span></text:p>
            <text:p text:style-name="P215"><text:span text:style-name="T216">„2) atsisakyti teikti slaugos paslaugas </text:span><text:span text:style-name="T217">arba nutraukti šių paslaugų teikimą</text:span><text:span text:style-name="T218">, jeigu </text:span><text:span text:style-name="T219">jų teikimas prieštarauja bendrosios praktikos slaugytojo sąžinei ir profesinės etikos principams, </text:span><text:span text:style-name="T220">darbo sąlygos kelia realų pavojų paciento, bendrosios praktikos slaugytojo sveikatai ar gyvybei, išskyrus atvejus, kai teikiama būtinoji medicinos pagalba. </text:span><text:span text:style-name="T221">Išimtinius atvejus, kuomet leidžiama atsisakyti pradėti teikti arba nutraukti būtinąją medicinos pagalbą, nustato Lietuvos Respublikos pacientų teisių ir žalos sveikatai atlyginimo įstatymas</text:span><text:span text:style-name="T222">.“</text:span></text:p>
            <text:p text:style-name="P223"/>
          </table:table-cell>
          <table:table-cell table:style-name="TableCell224">
            <text:p text:style-name="P225">Pritarti iš dalies</text:p>
          </table:table-cell>
          <table:table-cell table:style-name="TableCell226">
            <text:p text:style-name="P227"><text:span text:style-name="T228">Argumentai:<text:s/></text:span><text:span text:style-name="T229">a</text:span><text:span text:style-name="T230">tkreiptinas dėmesys, kad pasiūlymas pateiktas ne Komiteto patobulintam įstatymo projektui Nr. XIVP-</text:span><text:span text:style-name="T231">269</text:span><text:span text:style-name="T232">4</text:span><text:span text:style-name="T233">(2), o<text:s/></text:span><text:span text:style-name="T234">šiuo metu galiojančio keičiamo įstatymo nuostatoms</text:span><text:span text:style-name="T235">. A</text:span><text:span text:style-name="T236">tsižvelgiant į tai, kai kurie patikslinimai nebeaktualūs.</text:span></text:p>
            <text:p text:style-name="P237"><text:span text:style-name="T238">Nepaneigiant konstitucinės minties, tikėjimo ir sąžinės laisvės svarbos, manytina, kad pasiūlymas<text:s/></text:span><text:span text:style-name="T239">atsisakyti teikti sveikatos priežiūros paslaugas<text:s/></text:span><text:span text:style-name="T240">arba nutraukti šių paslaugų teikimą</text:span><text:span text:style-name="T241">, jeigu<text:s/></text:span><text:span text:style-name="T242">jų teikimas<text:s/></text:span><text:span text:style-name="T243">prieštarauja gydytojo<text:s/></text:span><text:span text:style-name="T244">sąžinei, yra pernelyg abstraktus, platus ir neapibrėžtas, be to, tai subjektyvi kategorija, kurią įtvirtinus galėtų būti sudarytos<text:s/></text:span><text:span text:style-name="T245">prielaidos piktnaudžiavimui, kuris gali pasireikšti nenoru vykdyti svarbias profesines pareigas tais atvejais, kai tai būtina paciento sveikatai ir gyvybei apsaugoti, įskaitant<text:s/></text:span><text:span text:style-name="T246">prielaidas<text:s/></text:span><text:span text:style-name="T247">neteikti sveikatos priežiūros paslaugų dėl paciento rasės, tautybės, kalbos, kilmės, įsitikinimų ar pažiūrų ar kitais diskriminaciniais pagrindais, taip galimai pažeidžiant Konstitucijos 29 straipsnio 2 dalies nuostatas.<text:s/></text:span><text:span text:style-name="T248">Be to, pastebėtina, kad Konstitucijos<text:s/></text:span><text:soft-page-break/><text:span text:style-name="T249">27 straipsnyje įtvirtinta, kad žmogaus įsitikinimais, praktikuojama religija ar tikėjimu negali būti pateisinamas &lt;...&gt; įstatymų nevykdymas.</text:span></text:p>
            <text:p text:style-name="P250">Manytina, kad nacionaliniuose teisės aktuose įtvirtinant teisę atsisakyti teikti sveikatos priežiūros paslaugas, kai tai prieštarauja sveikatos priežiūros specialisto sąžinei, moraliniams, religiniams įsitikinimams, turėtų būti įtvirtintos konkrečios sveikatos priežiūros paslaugos ar procedūros, kurių sveikatos priežiūros specialistas gali neteikti ar neatlikti, naudodamasis sąžinės laisvės teise,<text:s/>sveikatos priežiūros specialistai, galintys pasinaudoti tokia teise, taip pat<text:s/>detali atsisakymo teikti konkrečią sveikatos priežiūros paslaugą ar atlikti procedūrą tvarka.</text:p>
            <text:p text:style-name="P251">Atkreiptinas dėmesys, kad kai kurių sveikatos priežiūros sričių specialistų profesinės etikos kodeksai numato galimybę atsisakyti teikti atitinkamas sveikatos priežiūros paslaugas, remiantis sąžinės laisve – Lietuvos akušerių-ginekologų draugijos etikos kodeksas nustato galimybę gydytojui dėl savo religinių ar moralinių įsitikinimų atsisakyti nutraukti nėštumą, išskyrus tuos atvejus, kai tai būtina moters gyvybei išsaugoti.<text:s/></text:p>
            <text:p text:style-name="P252"><text:span text:style-name="T253">Taip pat atkreiptinas dėmesys, kad<text:s/></text:span><text:span text:style-name="T254">K</text:span><text:span text:style-name="T255">omiteto patobulintu įstatymo projektu Nr. XIVP-2691(2), kuriuo keičia</text:span><text:span text:style-name="T256">mas<text:s/></text:span><text:span text:style-name="T257"><text:s/></text:span><text:span text:style-name="T258">P</text:span><text:span text:style-name="T259">acientų teisių ir žalos sveikatai atlyginimo įstatymas</text:span><text:span text:style-name="T260">,<text:s/></text:span><text:span text:style-name="T261">siūloma nustatyti ne tik i</text:span><text:span text:style-name="T262">šimtinius atvejus, kuomet leidžiama atsisakyti pradėti teikti arba nutraukti būtinąją medicinos pagalb</text:span><text:span text:style-name="T263">ą, kaip dėstoma pasiūlyme</text:span><text:span text:style-name="T264">, o</text:span><text:span text:style-name="T265"><text:s/></text:span><text:span text:style-name="T266">būtent</text:span><text:span text:style-name="T267"><text:s/></text:span><text:span text:style-name="T268">kitus<text:s/></text:span><text:span text:style-name="T269">atsisakymo teikti sveikatos priežiūros paslaugas</text:span><text:span text:style-name="T270"><text:s/></text:span><text:span text:style-name="T271">arba šių paslaugų teikimo nutraukimo (įskaitant būtinąją medicinos pagalbą) atvejus (pvz., kai pacientas<text:s/></text:span><text:span text:style-name="T272">nederamu ir nepagarbiu elgesiu žemina asmens sveikatos priežiūros specialisto garbę ir orumą ir tai trukdo jam ir (arba) kitiems pacientams teikti kokybiškas sveikatos priežiūros paslaugas).</text:span></text:p>
            <text:p text:style-name="P273"><text:span text:style-name="T274">Atsižvelgiant į tai, kad tarp bendrosios praktikos</text:span><text:span text:style-name="T275"><text:s/>slaugytojų ir akušerių bei kitų asmens sveikatos priežiūros specialistų (gydytojų</text:span><text:span text:style-name="T276">, odontologų, burnos higienistų) nėra tokio pobūdžio skirtumų, kurie objektyviai pateisintų nevienodų pagrindų atsisakyti teikti sveikatos priežiūros paslaugas ar nutraukti jų teikimą nustatymą, siūlytina suvienodinti kartu teikiamų projektų formuluotes ir projektu numatyti bendrosios praktikos slaugytojams ir akušeriams<text:s/></text:span><text:span text:style-name="T277">teisę atsisakyti teikti sveikatos priežiūros paslaugas ar nutraukti šių paslaugų teikimą, jei tai prieštarauja sveikatos priežiūros specialisto – akušerio ar bendrosios praktikos slaugytojo – profesinės etikos principams.</text:span></text:p>
            <text:p text:style-name="P278"/>
            <text:p text:style-name="P279"><text:span text:style-name="T280">Pasiūlymas:<text:s/></text:span><text:span text:style-name="T281">pakeisti<text:s/></text:span><text:span text:style-name="T282">projekto<text:s/></text:span><text:span text:style-name="T283">1</text:span><text:span text:style-name="T284"> </text:span><text:span text:style-name="T285">straipsnį ir jį išdėstyti taip:</text:span></text:p>
            <text:p text:style-name="P286"><text:span text:style-name="T287">„1 straipsnis. 11 straipsnio pakeitimas</text:span></text:p>
            <text:p text:style-name="P288"><text:span text:style-name="T289">Pakeisti 11 straipsnio 1 dalies 2 punktą ir jį išdėstyti taip:</text:span></text:p>
            <text:p text:style-name="P290"><text:bookmark-start text:name="part_898ab06ff1c943a2a0c5e547bd8c516f"/><text:bookmark-start text:name="part_c8a2e157490547f9ab92d1d044fb5d7b"/><text:bookmark-end text:name="part_898ab06ff1c943a2a0c5e547bd8c516f"/><text:bookmark-end text:name="part_c8a2e157490547f9ab92d1d044fb5d7b"/><text:span text:style-name="T291">„2) atsisakyti teikti slaugos paslaugas arba nutraukti šių paslaugų teikimą, jeigu<text:s/></text:span><text:span text:style-name="T292">šių paslaugų teikimas prieštarauja bendrosios praktikos slaugytojo profesinės etikos principams arba<text:s/></text:span><text:span text:style-name="T293">darbo sąlygos kelia</text:span><text:span text:style-name="T294"><text:s/></text:span><text:span text:style-name="T295">gali sukelti</text:span><text:span text:style-name="T296"><text:s/></text:span><text:span text:style-name="T297">realų pavojų paciento, bendrosios praktikos slaugytojo sveikatai ar gyvybei, išskyrus atvejus, kai teikiama būtinoji medicinos pagalba, taip pat kitais Lietuvos Respublikos pacientų teisių ir žalos sveikatai atlyginimo įstatyme nustatytais atvejais;“.</text:span></text:p>
            <text:p text:style-name="P298"/>
            <text:p text:style-name="P299"><text:span text:style-name="T300">Balsavimo rezultatai:</text:span><text:span text:style-name="T301"><text:s/></text:span><text:span text:style-name="T302">pritarta bendru sutarimu.</text:span></text:p>
            <text:p text:style-name="P303"/>
          </table:table-cell>
        </table:table-row>
        <text:soft-page-break/>
        <table:table-row table:style-name="TableRow304">
          <table:table-cell table:style-name="TableCell305">
            <text:p text:style-name="P306">2.</text:p>
          </table:table-cell>
          <table:table-cell table:style-name="TableCell307">
            <text:p text:style-name="P308">Seimo narė A. Kubilienė,<text:s/>2024-05-02</text:p>
          </table:table-cell>
          <table:table-cell table:style-name="TableCell309">
            <text:p text:style-name="P310">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Argumentai:<text:s/></text:span><text:span text:style-name="T320">tie patys.</text:span></text:p>
            <text:p text:style-name="P321"/>
            <text:p text:style-name="P322"><text:span text:style-name="T323">Pasiūlymas:<text:s/></text:span><text:span text:style-name="T324">Pakeisti Įstatymo 12 straipsnio 1 dalies 2 punktą ir jį išdėstyti taip:</text:span></text:p>
            <text:p text:style-name="P325"><text:span text:style-name="T326">„3) atsisakyti teikti akušerijos paslaugas</text:span><text:span text:style-name="T327"> arba nutraukti šių paslaugų teikimą</text:span><text:span text:style-name="T328">, jeigu </text:span><text:span text:style-name="T329">jų teikimas prieštarauja akušerio sąžinei ir profesinės etikos principams, </text:span><text:span text:style-name="T330">darbo sąlygos kelia realų pavojų paciento, bendrosios praktikos slaugytojo sveikatai ar gyvybei, išskyrus atvejus, kai teikiama būtinoji medicinos pagalba. </text:span><text:span text:style-name="T331">Išimtinius atvejus, kuomet leidžiama atsisakyti pradėti teikti arba nutraukti būtinąją medicinos pagalbą, nustato Lietuvos Respublikos pacientų teisių ir žalos sveikatai atlyginimo įstatymas</text:span><text:span text:style-name="T332">.“</text:span></text:p>
            <text:p text:style-name="P333"/>
          </table:table-cell>
          <table:table-cell table:style-name="TableCell334">
            <text:p text:style-name="P335">Pritarti iš dalies</text:p>
          </table:table-cell>
          <table:table-cell table:style-name="TableCell336">
            <text:p text:style-name="P337"><text:span text:style-name="T338">Argumentai:<text:s/></text:span><text:span text:style-name="T339">tie patys.</text:span></text:p>
            <text:p text:style-name="P340"/>
            <text:p text:style-name="P341"><text:span text:style-name="T342">P</text:span><text:span text:style-name="T343">asiūlymas:<text:s/></text:span><text:span text:style-name="T344">pakeisti projekto<text:s/></text:span><text:span text:style-name="T345">2 </text:span><text:span text:style-name="T346">straipsnį ir jį išdėstyti taip:</text:span></text:p>
            <text:p text:style-name="P347"><text:span text:style-name="T348">„2 straipsnis. 12 straipsnio pakeitimas</text:span></text:p>
            <text:p text:style-name="P349"><text:bookmark-start text:name="part_aab064486274464784afd70553edb3d4"/><text:bookmark-end text:name="part_aab064486274464784afd70553edb3d4"/>Pakeisti 12 straipsnio 1 dalies 2 punktą ir jį išdėstyti taip:</text:p>
            <text:p text:style-name="P350"><text:bookmark-start text:name="part_ba99d4af7ed1408399f4372424dd1b02"/><text:bookmark-start text:name="part_0ec52d66e7c44b039697c13b7002512f"/><text:bookmark-end text:name="part_ba99d4af7ed1408399f4372424dd1b02"/><text:bookmark-end text:name="part_0ec52d66e7c44b039697c13b7002512f"/><text:span text:style-name="T351">„2) atsisakyti teikti akušerijos paslaugas arba nutraukti šių paslaugų teikimą, jeigu<text:s/></text:span><text:span text:style-name="T352">šių paslaugų teikimas prieštarauja akušerio profesinės etikos principams arba</text:span><text:span text:style-name="T353"><text:s/>darbo sąlygos kelia</text:span><text:span text:style-name="T354"><text:s/></text:span><text:span text:style-name="T355">gali sukelti</text:span><text:span text:style-name="T356"><text:s/>realų pavojų paciento arba akušerio sveikatai ar gyvybei, išskyrus atvejus, kai teikiama būtinoji medicinos pagalba, taip pat kitais Pacientų teisių ir žalos sveikatai atlyginimo įstatyme nustatytais atvejais;“.</text:span></text:p>
            <text:p text:style-name="P357"/>
            <text:p text:style-name="P358"><text:span text:style-name="T359">Balsavimo rezultatai:</text:span><text:span text:style-name="T360"><text:s/></text:span><text:span text:style-name="T361">pritarta bendru sutarimu.</text:span></text:p>
            <text:p text:style-name="P362"/>
          </table:table-cell>
        </table:table-row>
      </table:table>
      <text:p text:style-name="P363"/>
      <text:p text:style-name="P364"/>
      <text:p text:style-name="P365"/>
      <text:p text:style-name="P366">Komiteto pirmininkas<text:s/><text:tab/><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67">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4-05-08T12:01:00Z</meta:creation-date>
    <dc:date>2024-05-08T12:01: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12" meta:word-count="1452" meta:character-count="11813" meta:row-count="374" meta:non-whitespace-character-count="10473"/>
  </office:meta>
</office:document-meta>
</file>