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29" style:parent-style-name="Kopija" style:family="paragraph">
      <style:paragraph-properties fo:margin-right="0.1937in"/>
    </style:style>
    <style:style style:name="P30" style:parent-style-name="Pavadinimas1" style:family="paragraph">
      <style:paragraph-properties fo:text-align="justify" fo:margin-right="-0.021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Pavadinimas1" style:family="paragraph">
      <style:paragraph-properties fo:text-align="justify" fo:margin-right="-0.000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Hyperlink" style:family="text">
      <style:text-properties style:font-weight-complex="bold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3-<text:s text:c="5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3-15<text:s/>Nr.<text:s/>S-2021-1214-XIVP-337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29"><text:s/></text:p>
      <text:p text:style-name="P30"><text:span text:style-name="T31">Dėl<text:s/></text:span><text:span text:style-name="T32">Lietuvos Respublikos<text:s/></text:span><text:span text:style-name="T33">Farmacijos įstatymo Nr. X-709 8, 57 ir 59 straips</text:span><text:span text:style-name="T34">nių pakeitimo įstatymo projekto Nr. XIVP-337<text:s/></text:span><text:span text:style-name="T35">atitikties Europos Sąjungos teisei</text:span></text:p>
      <text:p text:style-name="P36"/>
      <text:p text:style-name="P37"/>
      <text:p text:style-name="P38">Įvertinę<text:s/><text:a xlink:href="https://e-seimas.lrs.lt/portal/legalAct/lt/TAP/b493931082f911eb84c497f41d72a99a?positionInSearchResults=21&amp;searchModelUUID=4f443648-b023-46a6-a944-de370129d5b9" office:target-frame-name="_top" xlink:show="replace"><text:span text:style-name="Hyperlink">Lietuvos Respublikos<text:s/></text:span><text:span text:style-name="Hyperlink">f</text:span><text:span text:style-name="T39">armacijos įstatymo Nr. X-709 8, 57 ir 59 straipsnių pakeitimo įstatymo projekto Nr. XIVP-337</text:span></text:a><text:span text:style-name="T40"><text:s/></text:span>atitiktį Europos Sąjungos teisei, pažymime, kad pastabų ir pasiūlymų neturime. <text:s text:c="2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>Teisingumo<text:s/>ministerijos kanclerė<text:s/>                                                           Gabija Grigaitė-Daugirdė   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Viktorija Vasiliauskienė, (8 5) 2 662 852, el. p. viktorija.vasiliauskiene@tm.lt</text:span><text:span text:style-name="T71"><text:s/></text:span><text:span text:style-name="T72"><text:tab/></text:span><text:span text:style-name="T73">Originalas nebus siunčiamas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8T08:27:00Z</meta:creation-date>
    <dc:date>2021-03-18T08:2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84" meta:row-count="13" meta:non-whitespace-character-count="785"/>
  </office:meta>
</office:document-meta>
</file>