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fo:margin-right="-0.0006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50%" fo:margin-right="-0.0006in"/>
      <style:text-properties fo:font-weight="bold" style:font-weight-asian="bold" style:font-weight-complex="bold" style:font-size-complex="12p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T19" style:parent-style-name="DefaultParagraphFont" style:family="text">
      <style:text-properties style:font-name="Tahoma" style:font-name-complex="Tahoma" fo:font-size="9pt" style:font-size-asian="9pt" style:font-size-complex="9pt" fo:background-color="#FFFFFF"/>
    </style:style>
    <style:style style:name="P20" style:parent-style-name="Normal" style:family="paragraph">
      <style:paragraph-properties fo:text-align="center" fo:line-height="150%"/>
    </style:style>
    <style:style style:name="T21" style:parent-style-name="DefaultParagraphFont" style:family="text">
      <style:text-properties fo:language="it" fo:country="IT"/>
    </style:style>
    <style:style style:name="P22" style:parent-style-name="Normal" style:family="paragraph">
      <style:paragraph-properties fo:line-height="150%"/>
    </style:style>
    <style:style style:name="P23" style:parent-style-name="Normal" style:family="paragraph">
      <style:paragraph-properties style:line-height-at-least="0.1916in" fo:text-indent="0.5909in"/>
    </style:style>
    <style:style style:name="T2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5" style:parent-style-name="Normal" style:family="paragraph">
      <style:paragraph-properties fo:text-align="justify" fo:line-height="150%" fo:margin-left="-0.0986in" fo:text-indent="0.4923in">
        <style:tab-stops>
          <style:tab-stop style:type="left" style:position="0.8861in"/>
        </style:tab-stops>
      </style:paragraph-properties>
      <style:text-properties style:font-size-complex="12pt"/>
    </style:style>
    <style:style style:name="P26"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8861in"/>
        </style:tab-stops>
      </style:paragraph-properties>
    </style:style>
    <style:style style:name="P48"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8861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8861in"/>
        </style:tab-stops>
      </style:paragraph-properties>
    </style:style>
    <style:style style:name="P54"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8861in"/>
        </style:tab-stops>
      </style:paragraph-properties>
    </style:style>
    <style:style style:name="P55"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8861in"/>
        </style:tab-stops>
      </style:paragraph-properties>
    </style:style>
    <style:style style:name="P56"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8861in"/>
        </style:tab-stops>
      </style:paragraph-properties>
    </style:style>
    <style:style style:name="P60"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8861in"/>
        </style:tab-stops>
      </style:paragraph-properties>
    </style:style>
    <style:style style:name="P61"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P62"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P70"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T86" style:parent-style-name="DefaultParagraphFont" style:family="text">
      <style:text-properties style:font-weight-complex="bold"/>
    </style:style>
    <style:style style:name="P87"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T88" style:parent-style-name="DefaultParagraphFont" style:family="text">
      <style:text-properties style:font-weight-complex="bold"/>
    </style:style>
    <style:style style:name="P89"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 style:type="left" style:position="0.8861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 style:type="left" style:position="0.8861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 style:type="left" style:position="0.8861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 style:type="left" style:position="0.8861in"/>
        </style:tab-stops>
      </style:paragraph-properties>
    </style:style>
    <style:style style:name="P106"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 style:type="left" style:position="0.8861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 style:type="left" style:position="0.8861in"/>
        </style:tab-stops>
      </style:paragraph-properties>
    </style:style>
    <style:style style:name="T113" style:parent-style-name="DefaultParagraphFont" style:family="text">
      <style:text-properties style:font-weight-complex="bold"/>
    </style:style>
    <style:style style:name="P114"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 style:type="left" style:position="0.8861in"/>
        </style:tab-stops>
      </style:paragraph-properties>
      <style:text-properties style:font-weight-complex="bold"/>
    </style:style>
    <style:style style:name="P115"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 style:type="left" style:position="0.8861in"/>
        </style:tab-stops>
      </style:paragraph-properties>
    </style:style>
    <style:style style:name="T116" style:parent-style-name="DefaultParagraphFont" style:family="text">
      <style:text-properties style:font-weight-complex="bold"/>
    </style:style>
    <style:style style:name="P117"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 style:type="left" style:position="0.8861in"/>
        </style:tab-stops>
      </style:paragraph-properties>
    </style:style>
    <style:style style:name="P118"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 style:type="left" style:position="0.8861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8861in"/>
        </style:tab-stops>
      </style:paragraph-properties>
    </style:style>
    <style:style style:name="T122" style:parent-style-name="DefaultParagraphFont" style:family="text">
      <style:text-properties style:font-weight-complex="bold"/>
    </style:style>
    <style:style style:name="P123"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fo:font-style="italic" style:font-style-asian="italic"/>
    </style:style>
    <style:style style:name="P126"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font-style="italic" style:font-style-asian="italic"/>
    </style:style>
    <style:style style:name="T136" style:parent-style-name="DefaultParagraphFont" style:family="text">
      <style:text-properties style:font-weight-complex="bold" fo:font-style="italic" style:font-style-asian="italic"/>
    </style:style>
    <style:style style:name="T137" style:parent-style-name="DefaultParagraphFont" style:family="text">
      <style:text-properties style:font-weight-complex="bold" fo:font-style="italic" style:font-style-asian="italic"/>
    </style:style>
    <style:style style:name="T138" style:parent-style-name="DefaultParagraphFont" style:family="text">
      <style:text-properties style:font-weight-complex="bold" fo:font-style="italic" style:font-style-asian="italic"/>
    </style:style>
    <style:style style:name="T139" style:parent-style-name="DefaultParagraphFont" style:family="text">
      <style:text-properties style:font-weight-complex="bold" fo:font-style="italic" style:font-style-asian="italic"/>
    </style:style>
    <style:style style:name="T140" style:parent-style-name="DefaultParagraphFont" style:family="text">
      <style:text-properties style:font-weight-complex="bold" fo:font-style="italic" style:font-style-asian="italic"/>
    </style:style>
    <style:style style:name="T141" style:parent-style-name="DefaultParagraphFont" style:family="text">
      <style:text-properties style:font-weight-complex="bold" fo:font-style="italic" style:font-style-asian="italic"/>
    </style:style>
    <style:style style:name="T142" style:parent-style-name="DefaultParagraphFont" style:family="text">
      <style:text-properties style:font-weight-complex="bold" fo:font-style="italic" style:font-style-asian="italic"/>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text-properties style:font-weight-complex="bold"/>
    </style:style>
    <style:style style:name="P154"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underline-type="single" style:text-underline-style="solid" style:text-underline-width="auto" style:text-underline-mode="continuou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text-properties style:font-size-complex="12pt"/>
    </style:style>
    <style:style style:name="P171"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P174"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P175"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P176"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P177"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P178"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text-properties style:font-weight-complex="bold"/>
    </style:style>
    <style:style style:name="P192"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text-properties style:font-weight-complex="bold"/>
    </style:style>
    <style:style style:name="P197"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fo:font-style="italic" style:font-style-asian="italic"/>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P229" style:parent-style-name="ListParagraph" style:family="paragraph">
      <style:paragraph-properties fo:text-align="justify" fo:line-height="150%" fo:margin-left="-0.0986in" fo:text-indent="0.4923in">
        <style:tab-stops>
          <style:tab-stop style:type="left" style:position="0.4923in"/>
          <style:tab-stop style:type="left" style:position="0.6895in"/>
          <style:tab-stop style:type="left" style:position="0.7881in"/>
        </style:tab-stops>
      </style:paragraph-properties>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50%"/>
      <style:text-properties style:font-weight-complex="bold" fo:color="#000000" style:font-size-complex="12pt" style:language-asian="lt" style:country-asian="LT"/>
    </style:style>
    <style:style style:name="P232" style:parent-style-name="Normal" style:family="paragraph">
      <style:paragraph-properties fo:text-align="justify" fo:line-height="150%"/>
      <style:text-properties style:font-weight-complex="bold" fo:color="#000000" style:font-size-complex="12pt" style:language-asian="lt" style:country-asian="LT"/>
    </style:style>
    <style:style style:name="P233" style:parent-style-name="Normal" style:family="paragraph">
      <style:paragraph-properties fo:text-align="justify" fo:line-height="150%"/>
      <style:text-properties style:font-weight-complex="bold" fo:color="#000000" style:font-size-complex="12pt" style:language-asian="lt" style:country-asian="LT"/>
    </style:style>
    <style:style style:name="P234"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35" style:parent-style-name="Normal" style:family="paragraph">
      <style:paragraph-properties fo:text-align="justify" fo:line-height="150%"/>
      <style:text-properties style:font-weight-complex="bold" fo:color="#000000" style:font-size-complex="12pt" style:language-asian="lt" style:country-asian="LT"/>
    </style:style>
    <style:style style:name="P236" style:parent-style-name="Normal" style:family="paragraph">
      <style:paragraph-properties fo:text-align="justify" fo:line-height="150%"/>
      <style:text-properties style:font-weight-complex="bold" fo:color="#000000" style:font-size-complex="12pt" style:language-asian="lt" style:country-asian="LT"/>
    </style:style>
    <style:style style:name="P237" style:parent-style-name="Normal" style:family="paragraph">
      <style:paragraph-properties fo:text-align="justify" fo:line-height="150%"/>
      <style:text-properties style:font-weight-complex="bold" fo:color="#000000" style:font-size-complex="12pt" style:language-asian="lt" style:country-asian="LT"/>
    </style:style>
    <style:style style:name="P238" style:parent-style-name="Normal" style:family="paragraph">
      <style:paragraph-properties fo:text-align="justify" fo:line-height="150%"/>
      <style:text-properties style:font-weight-complex="bold" fo:color="#000000" style:font-size-complex="12pt" style:language-asian="lt" style:country-asian="LT"/>
    </style:style>
    <style:style style:name="P239" style:parent-style-name="Normal" style:family="paragraph">
      <style:paragraph-properties fo:text-align="justify" fo:line-height="150%"/>
      <style:text-properties style:font-weight-complex="bold" fo:color="#000000" style:font-size-complex="12pt" style:language-asian="lt" style:country-asian="LT"/>
    </style:style>
    <style:style style:name="P240" style:parent-style-name="Normal" style:family="paragraph">
      <style:paragraph-properties fo:text-align="justify" fo:line-height="150%"/>
      <style:text-properties style:font-weight-complex="bold" fo:color="#000000" style:font-size-complex="12pt" style:language-asian="lt" style:country-asian="LT"/>
    </style:style>
    <style:style style:name="P241" style:parent-style-name="Normal" style:family="paragraph">
      <style:paragraph-properties fo:text-align="justify" fo:line-height="150%"/>
      <style:text-properties style:font-weight-complex="bold" fo:color="#000000" style:font-size-complex="12pt" style:language-asian="lt" style:country-asian="LT"/>
    </style:style>
    <style:style style:name="P242" style:parent-style-name="Normal" style:family="paragraph">
      <style:paragraph-properties fo:text-align="justify" fo:line-height="150%"/>
      <style:text-properties style:font-weight-complex="bold" fo:color="#000000" style:font-size-complex="12pt" style:language-asian="lt" style:country-asian="LT"/>
    </style:style>
    <style:style style:name="P243" style:parent-style-name="Normal" style:family="paragraph">
      <style:paragraph-properties fo:text-align="justify" fo:line-height="150%"/>
      <style:text-properties style:font-weight-complex="bold" fo:color="#000000" style:font-size-complex="12pt" style:language-asian="lt" style:country-asian="LT"/>
    </style:style>
    <style:style style:name="P244" style:parent-style-name="Normal" style:family="paragraph">
      <style:paragraph-properties fo:text-align="justify" fo:line-height="150%"/>
      <style:text-properties style:font-weight-complex="bold" fo:color="#000000" style:font-size-complex="12pt" style:language-asian="lt" style:country-asian="LT"/>
    </style:style>
    <style:style style:name="P245" style:parent-style-name="Normal" style:family="paragraph">
      <style:paragraph-properties fo:text-align="justify" fo:line-height="150%"/>
      <style:text-properties style:font-weight-complex="bold" fo:color="#000000" style:font-size-complex="12pt" style:language-asian="lt" style:country-asian="LT"/>
    </style:style>
    <style:style style:name="P246" style:parent-style-name="Normal" style:family="paragraph">
      <style:paragraph-properties fo:text-align="justify" fo:line-height="150%"/>
      <style:text-properties style:font-weight-complex="bold" fo:color="#000000" style:font-size-complex="12pt" style:language-asian="lt" style:country-asian="LT"/>
    </style:style>
    <style:style style:name="P247" style:parent-style-name="Normal" style:family="paragraph">
      <style:paragraph-properties fo:text-align="justify" fo:line-height="150%"/>
      <style:text-properties style:font-weight-complex="bold" fo:color="#000000" style:font-size-complex="12pt" style:language-asian="lt" style:country-asian="LT"/>
    </style:style>
    <style:style style:name="P248" style:parent-style-name="Normal" style:family="paragraph">
      <style:paragraph-properties fo:text-align="justify" fo:line-height="150%"/>
      <style:text-properties style:font-weight-complex="bold" fo:color="#000000" style:font-size-complex="12pt" style:language-asian="lt" style:country-asian="LT"/>
    </style:style>
    <style:style style:name="P249" style:parent-style-name="Normal" style:family="paragraph">
      <style:paragraph-properties fo:text-align="justify" fo:line-height="150%" fo:margin-left="-0.0986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Hyperlink" style:family="text">
      <style:text-properties style:font-weight-complex="bold" style:font-size-complex="12pt" style:text-underline-type="none" style:language-asian="lt" style:country-asian="LT"/>
    </style:style>
    <style:style style:name="P253" style:parent-style-name="Normal" style:family="paragraph">
      <style:paragraph-properties fo:text-align="justify" fo:line-height="150%" fo:margin-left="-0.0986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Hyperlink" style:family="text">
      <style:text-properties style:font-weight-complex="bold" style:font-size-complex="12pt" style:text-underline-type="none" style:language-asian="lt" style:country-asian="LT"/>
    </style:style>
    <style:style style:name="P256"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57" style:parent-style-name="Normal" style:family="paragraph">
      <style:paragraph-properties fo:text-align="justify" fo:line-height="150%" fo:margin-left="-0.0986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fo:language="fr" fo:country="FR"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fo:language="fr" fo:country="FR" style:language-asian="lt" style:country-asian="LT"/>
    </style:style>
    <style:style style:name="T262" style:parent-style-name="Hyperlink" style:family="text">
      <style:text-properties style:font-weight-complex="bold" style:font-size-complex="12pt" style:text-underline-type="none" fo:language="fr" fo:country="FR"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text:s/></text:span><text:span text:style-name="T11">RESPUBLIKOS</text:span><text:span text:style-name="T12"><text:s/>SEIMO NUTARIMO</text:span><text:span text:style-name="T13"><text:s/>„DĖL</text:span><text:span text:style-name="T14"><text:s/></text:span><text:span text:style-name="T15">TOTALITARINIŲ REŽIMŲ TYRIMŲ CENTRO NUOSTATŲ PATVIRTINIMO“</text:span></text:p>
      <text:p text:style-name="P16">PROJEKTO</text:p>
      <text:p text:style-name="P17"/>
      <text:p text:style-name="P18">2023-12-13<text:s/>Nr.<text:span text:style-name="T19"><text:s/></text:span>XIVP-3380</text:p>
      <text:p text:style-name="P20"><text:span text:style-name="T21">Vilnius</text:span></text:p>
      <text:p text:style-name="P22"/>
      <text:p text:style-name="P23"><text:span text:style-name="T24"> </text:span></text:p>
      <text:p text:style-name="P25"><text:bookmark-start text:name="part_dfe2145034de4627b6e924b2cff5d7c4"/><text:bookmark-end text:name="part_dfe2145034de4627b6e924b2cff5d7c4"/>Įvertinę projekto atitiktį Konstitucijai, įstatymams, teisėkūros principams ir teisės<text:s/>technikos taisyklėms,<text:s/>teikiame šias pastabas.</text:p>
      <text:soft-page-break/>
      <text:list text:style-name="LFO18" text:continue-numbering="true">
        <text:list-item>
          <text:p text:style-name="P26"><text:span text:style-name="T27">Nutarimo projekto preambulėje</text:span><text:span text:style-name="T28"><text:s/>nurodytinas teisės akto priėmimo teisinis pagrindas,<text:s/></text:span><text:span text:style-name="T29"><text:s text:c="6"/></text:span><text:span text:style-name="T30">t. y.<text:s/></text:span><text:span text:style-name="T31">reikėtų<text:s/></text:span><text:span text:style-name="T32">nurodyti konkretų įstatymą, kuriame nustatyta, kad Seimas turi priimti siūlomą nutarimą.</text:span></text:p>
        </text:list-item>
        <text:list-item>
          <text:p text:style-name="P33"><text:span text:style-name="T34"><text:s/></text:span><text:span text:style-name="T35">Atsižvelgiant į<text:s/></text:span><text:span text:style-name="T36">kartu su<text:s/></text:span><text:span text:style-name="T37">šiuo nutarimo projektu teikiam</text:span><text:span text:style-name="T38">o</text:span><text:span text:style-name="T39"><text:s/></text:span><text:span text:style-name="T40">Lietuvos gyventojų genocido ir rezistencijos tyrimo centro įstatymo Nr. VIII</text:span><text:span text:style-name="T41">-238 pakeitimo įstatymo projekte</text:span><text:span text:style-name="T42"><text:s/>Nr. XIVP-2343(2</text:span><text:span text:style-name="T43">) siūlomus pakeitimus (</text:span>Lietuvos gyventojų genocido<text:s/>ir rezistencijos tyrimo centro<text:s/>pavadinimas bus keičiamas į<text:s/>Totalitarinių režimų tyrimų centrą), s<text:span text:style-name="T44">iūlytume<text:s/></text:span><text:span text:style-name="T45">papildyti nutarimo projektą atskiru straipsniu, kuriuo būtų pripažįstamas</text:span><text:span text:style-name="T46"><text:s/>netekusiu galios Lietuvos Respublikos Seimo<text:s/></text:span>1997 m. lapkričio 11 d.<text:s/>nutarimas<text:s/>Nr. VIII-505<text:s/>„Dėl Lietuvos Gyventojų genocido ir rezistencijos tyrimo centro nuostatų patvirtinimo“<text:s/>su visais pakeitimais ir papildymais.</text:p>
        </text:list-item>
        <text:list-item>
          <text:p text:style-name="P47">Tikslintinas<text:s/>teikiamu nutarimo projektu tvirtinamų<text:s/>Totalitarinių<text:s/>režimų tyrimų centro nuostatų (toliau – Nuostatai) 1 punktas,<text:s/>jame<text:s/>aiškiai nurodant, kad<text:s/>Totalitarinių režimų tyrimų<text:s/>centras<text:s/>(toliau – Centras)<text:s/>yra valstybės<text:s/>biudžetinė<text:s/>įstaiga<text:s/>(išbraukiant<text:s/><text:s/>neapibrėžto<text:s/>teisinio<text:s/>turinio žodį „savarankiška“)<text:s/>bei atsisakant<text:s/>kaip perteklinių šios įstaigos paskirtį nustatančių nuostatų (ši informacija pateikiama Nuostatų 9 ir 10 punktuose, apibrėžiant Centro tikslus ir funkcijas).<text:s/></text:p>
        </text:list-item>
        <text:list-item>
          <text:p text:style-name="P48">Nuostatų 2 punkte prieš žodžius „viešasis juridinis asmuo“ įrašytini žodžiai „ribotos civilinės atsakomybės“.<text:s/>Be to, atsižvelgiant į<text:s/><text:span text:style-name="T49">Valstybės herbo, kitų herbų ir herbinių ženklų<text:s/></text:span><text:soft-page-break/><text:span text:style-name="T50">įstatymo 2 straipsnio 1 dalyje apibrėžtą sąvoką „Lietuvos valstybės herbas“</text:span><text:span text:style-name="T51">,<text:s/></text:span><text:span text:style-name="T52">šiame punkte prieš žodžius „valstybės herbu“ įrašytinas žodis „Lietuvos“.</text:span></text:p>
        </text:list-item>
        <text:list-item>
          <text:p text:style-name="P53">Atsižvelgiant į tai,<text:s/>kad pagal Biudžetinių įstaigų įstatymo, įsigaliosiančio 2024 m. sausio 1 d.,<text:s/>7<text:s/>straipsnio<text:s/>2 dalį,<text:s/>biudžetinės įstaigos nuostatuose nurodomos biudžetinės įstaigos savininko teises ir pareigas įgyvendinančios institucijos kompetencija<text:s/>ir įvertinus tai, kad tokia kompetencija yra nurodyta Biudžetinių įstaigų įstatymo 5 straipsnio 3 dalyje, siūlome patikslinti Nuostatų 3 punktą ir vietoj žodžių „kuris Seimo Laisvės kovų ir valstybės istorinės atminties komisijos teikimu tvirtina ir keičia Centro nuostatus, sprendžia kitus įstatymuose jo kompetencijai priskirtus klausimus“ įrašyti žodžius „kuri atlieka Lietuvos Respublikos biudžetinių įstaigų įstatyme nustatytas funkcijas“.</text:p>
        </text:list-item>
        <text:list-item>
          <text:p text:style-name="P54">Nuostatų 4 punkto, nustatančio Centro veiklos teisinius pagrindus, tikslingumas ir teisinė reikšmė yra abejotini, nes šio<text:s/>punkto<text:s/>nuostatoje nenustatomi jokie specifiniai, konkrečiai Centrui skirti įstatymų bei kitų teisės aktų specialaus taikymo pagrindai. Atsižvelgus į tai bei į tai, kad visi teisinių santykių subjektai privalo laikytis visų Lietuvos Respublikoje galiojančių teisės aktų, šio<text:s/>punkto<text:s/>siūlome atisakyti kaip perteklinio ir nustatančio tik deklaratyvią, bendrojo pobūdžio ir jokios praktinės teisinio reguliavimo reikšmės neturinčią nuostatą<text:s/>dėl teisės aktų laikymosi.<text:s/>Jeigu nebūtų atsižvelgta į šią pastabą, šiame<text:s/>punkte brauktini žodžiai „susijusiais su Centro veikla“, kadangi Centras savo veikloje turi vadovautis visais Lietuvos Respublikos teisės aktais, ne tik susijusiais su Centro veikla, o prieš žodžius „tarptautinėmis sutartimis“ – įrašytini žodžiai „Lietuvos Respublikos“.<text:s/></text:p>
        </text:list-item>
        <text:list-item>
          <text:p text:style-name="P55">Derinant Nuostatus su Lietuvos gyventojų genocido ir rezistencijos tyrimo centro įstatymo Nr. VIII-238 pakeitimo įstatymo projekto Nr. XIVP-2343(2) 11 straipsniu „Centro lėšos“, Nuostatų 5 formuluotėje prieš žodį „tarptautinių“ įrašytinas žodis „nacionalinių“, taip pat įrašytini šie finansavimo šaltiniai: „lėšos, gautos už dalyvavimą tarptautinėse mokslinėse programose“, „kitos teisėtai gautos lėšos“.<text:s/></text:p>
        </text:list-item>
        <text:list-item>
          <text:p text:style-name="P56"><text:span text:style-name="T57">Pažymėtina, kad formaliai Seimas savo sprendimais valstybės biudžeto lėšų neskirsto (Seimas tik priima V</text:span><text:span text:style-name="T58">alstybės biudžeto ir savivaldybių biudžetų finansinių rodiklių patvirtinimo įstatymą bei jo pakeitimus). Atsižvelgiant į tai, Nuostatų 5 punkte siūlytina išbraukti žodžius „Seimo ar“.</text:span></text:p>
        </text:list-item>
        <text:list-item>
          <text:p text:style-name="P59">Nuostatų 7 punkte brauktinas žodis „Seimas“, nes<text:s/>konstitucinė<text:s/>Seimo narių įstatymų leidybos iniciatyvos teisė<text:s/>yra ne šių Nuostatų reguliavimo dalykas.</text:p>
        </text:list-item>
        <text:list-item>
          <text:p text:style-name="P60">Atsižvelgiant į tai, kad Civilinio kodekso 2.66 straipsnio 6 dalyje jau įtvirtintas imperatyvas, nustatantis, kad juridinių asmenų steigimo dokumentų pakeitimai įsigalioja tik nuo jų įregistravimo Juridinių asmenų registre,<text:s/>o Biudžetinių įstaigų įstatymo 9 straipsnio 2 dalyje nustatyta, kad už duomenų pateikimą Juridinių asmenų registro tvarkytojui atsako biudžetinės įstaigos vadovas, reikėtų<text:s/>kaip perteklinį<text:s/>išbraukti Nuostatų 8<text:s/>punktą.</text:p>
        </text:list-item>
        <text:list-item>
          <text:p text:style-name="P61">Siekiant Nuostatų glaustumo, siūlome sutrumpinti Nuostatų II skyrių „Centro veiklos tikslas ir funkcijos“ atsisakant labai detalaus Centro funkcijų dėstymo ir Centro atliekamus veiksmus pateikiant labiau apibendrintai ir atitinkamai sugrupuojant.</text:p>
        </text:list-item>
        <text:list-item>
          <text:p text:style-name="P62"><text:span text:style-name="T63">Atsižvelgiant į tai, kad<text:s/></text:span><text:span text:style-name="T64">Centro vykdomi moksliniai ir taikomieji tyrimai turėtų būti<text:s/></text:span><text:span text:style-name="T65">įvardinami<text:s/></text:span><text:span text:style-name="T66">ne Centro veiklos tiksl</text:span><text:span text:style-name="T67">u</text:span><text:span text:style-name="T68"><text:s/>(mokslinių ir taikomųjų tyrimų vykdymas yra mokslo ir studijų institucijų pagrindinis tikslas), o tik kaip priemonė jo veiklos tikslui pasiekti, Nuostatų 9 punkte siūlome išbraukti žodžius „taikant mokslinius ir taikomuosius tyrimus“. Pažymėtina, kad mokslinių ir taikomųjų tyrimų vykdymas gana išsamiai aptartas Nuostatų 10 punkte, nustatančiame konkrečias Centro funkcijas.</text:span></text:p>
        </text:list-item>
        <text:list-item>
          <text:p text:style-name="P69">Nuostatų 10.1.1 papunktyje brauktinas žodis „veiklos“, nes siūloma formuluotė implikuoja, kad totalitariniai režimai patys vykdo veiklą. Nuostatų 10.1.1.1 papunktyje vietoj žodžių „okupacinių režimų įvykdytus nusikaltimus“ siūlome įrašyti žodžius „totalitarinių režimų okupacijų metu įvykdytus nusikaltimus“, Nuostatų 10.1.1.2 papunktyje vietoj žodžių „okupacinių režimų vykdytą politiką“ – žodžius „totalitarinių režimų okupacijų metu vykdytą politiką“. Pažymėtina, kad analogiškai turėtų būti peržiūrėtos ir kitos Nuostatų 10 punkto nuostatos.</text:p>
        </text:list-item>
        <text:list-item>
          <text:p text:style-name="P70">Nuostatų 10.1.4 papunktyje reikėtų aiškiai nurodyti nusikaltimus, o ne pateikti neapibrėžto turinio nuorodą į Centro įstatymą. Pažymėtina, kad kartu teikiamame<text:s/><text:span text:style-name="T71">Lietuvos gyventojų genocido ir rezistencijos tyrimo centro įstatymo Nr. VIII-238 pakeitimo įstatymo projekte Nr. XIVP-2343(2) nurodyti tik šie nusikaltimai: karo, genocido ir kiti nusikaltimai žmoniškumui, todėl</text:span><text:span text:style-name="T72">,</text:span><text:span text:style-name="T73"><text:s/>siekiant teisinio aiškumo</text:span><text:span text:style-name="T74">,</text:span><text:span text:style-name="T75"><text:s/>siūlome juos įvardinti ir Nuostatuose.</text:span><text:span text:style-name="T76"><text:s/>Analogiško turinio pastaba taikytina ir Nuostatų 10.1.6<text:s/></text:span><text:span text:style-name="T77">,</text:span><text:span text:style-name="T78"><text:s/>10.2.1<text:s/></text:span><text:span text:style-name="T79">ir 10.2.9<text:s/></text:span><text:span text:style-name="T80">papunkčiams.</text:span></text:p>
        </text:list-item>
        <text:list-item>
          <text:p text:style-name="P81"><text:span text:style-name="T82">Nuostatų 10</text:span><text:span text:style-name="T83">.2 papunktis tikslintinas, nes C</text:span><text:span text:style-name="T84">entras vykdo ne laisvės kovotojų sklaidą ir edukaciją, o informacijos apie laisvės kovotojus sklaidą ir edukaciją.</text:span></text:p>
        </text:list-item>
        <text:list-item>
          <text:p text:style-name="P85"><text:span text:style-name="T86">Nuostatų 10.2.2 papunktyje vietoj žodžių „apie šiame įstatyme“ įrašytini žodžiai „apie Centro įstatyme“.</text:span></text:p>
        </text:list-item>
        <text:list-item>
          <text:p text:style-name="P87"><text:span text:style-name="T88">Nuostatų 10.3 papunktyje brauktini žodžiai ,,ir jų rūpybą“, nes pats Centras jokios rūpybos nevykdo.</text:span></text:p>
        </text:list-item>
        <text:list-item>
          <text:p text:style-name="P89"><text:span text:style-name="T90">Nuostatų 10.3.2. papunktyje vietoj žodžių „socialinės rūpybos“ įrašytini žodžiai „valstybės paramos“.</text:span><text:span text:style-name="T91"><text:s/></text:span></text:p>
        </text:list-item>
        <text:list-item>
          <text:p text:style-name="P92"><text:span text:style-name="T93">Svarstytina, ar Nuostatų 10.3.5. punkte numatyta <text:s/>funkcija (organizuoja, koordinuoja ir finansuoja politinių kalinių ir tremtinių bei jų šeimos narių grįžimo (persikėlimo) į Lietuvą nuolat gyventi ir jų socialinės integracijos priemonių įgyvendinimą) gali būti priskirtina Centrui, kadangi pagal Socialinės apsaugos ir darbo ministerijos nuostatų, patvirtintų Lietuvos Respublikos Vyriausybės 1998 m. liepos 17 d. nutarimu Nr. 892, <text:s/>8.11.12 papunktį, Socialinės apsaugos ir darbo ministerija<text:s/></text:span><text:span text:style-name="T94">koordinuoja ir finansuoja politinių kalinių ir tremtinių bei jų šeimos narių grįžimo į Lietuvą ir jų socialinės integracijos priemonių įgyvendinimą</text:span><text:span text:style-name="T95">.</text:span><text:span text:style-name="T96"><text:s/></text:span></text:p>
        </text:list-item>
        <text:list-item>
          <text:p text:style-name="P97"><text:span text:style-name="T98">Tikslintinas N</text:span><text:span text:style-name="T99">uostatų 10.4.1 papunktyje nurodyto registro pavadinimas</text:span><text:span text:style-name="T100">, kadangi pagal Lietuvos Respublikos gyventojų registro įstatymo 3 straipsnį,</text:span><text:span text:style-name="T101"><text:s/>yra steigiamas Lietuvos Respublikos gyventojų registras (ne Lietuvos gyventojų registras). Be to, šios nuostatos turinys tarpusavyje derintinas su Gyventojų registro<text:s/></text:span><text:span text:style-name="T102">įstatymo<text:s/></text:span><text:span text:style-name="T103">11 straipsnio 6 dalimi, kurioje nustatyta, kada Centrui gali būti teikiami Gyventojų registro duomenys (numatyta, kad</text:span><text:span text:style-name="T104"><text:s/>tokie duomenys teikiami,<text:s/></text:span>kai to reikia organizuojant okupacijų laikotarpiu žuvusių, dingusių be žinios, represuotų, persekiotų, nukentėjusių Lietuvos gyventojų, pasipriešinimo okupacijoms dalyvių, laisvės kovotojų palaikų identifikavimą, ieškant jų giminaičių).</text:p>
        </text:list-item>
        <text:list-item>
          <text:p text:style-name="P105">Nuostatų 10.5.1. ir 10.5.2 punktus,<text:s/>kuriuose išsamiai nurodomos Centro kaip<text:s/>Laisvės gynėjo teisinio statuso pripažinimo komisijos sekretoriato funkcijos, siūlome arba tikslinti<text:s/>dėstant<text:s/>tik<text:s/>bendro pobūdžio Centro,<text:s/>kaip sekretoriato funkciją, arba suderinti<text:s/>juos<text:s/>su<text:s/>Laisvės gynėjo teisinio statuso pripažinimo komisijos nuostatais, patvirtintais<text:s/>Lietuvos gyventojų genocido ir rezistencijos tyrimo centro generalinio direktoriaus 2022 m. kovo 2 d. įsakymu Nr.<text:s/>1VE-28 (šių nuostatų 45 punkte yra nurodyta ir daugiau sekretoriato funkcijų, kurios<text:s/>Nuostatuose nėra<text:s/>aptariamos).</text:p>
        </text:list-item>
        <text:list-item>
          <text:p text:style-name="P106"><text:bookmark-start text:name="part_7011eac17aee4f7aab212b71e270f2fd"/><text:bookmark-end text:name="part_7011eac17aee4f7aab212b71e270f2fd"/><text:span text:style-name="T107">Nuostatų<text:s/></text:span><text:span text:style-name="T108">1</text:span><text:span text:style-name="T109">0.7 ir 10.8 papunkčiai brauktini<text:s/></text:span><text:span text:style-name="T110">dėl to, kad tai yra</text:span><text:span text:style-name="T111"><text:s/>ne Nuostatų, o atitinkamų įstatymų (Valstybės ir savivaldybių turto valdymo, naudojimo bei disponavimo juo įstatymo bei <text:s/>Viešojo administravimo įstatymo) reguliavimo dalykas, nes jame nustatomos ne specifinės, tik Centrui būdingos, o bendrosios, visoms biudžetinėms įstaigoms būdingos, pareigos.</text:span></text:p>
        </text:list-item>
        <text:list-item>
          <text:p text:style-name="P112"><text:span text:style-name="T113">Nuostatų 10.8 papunktyje brauktinas žodis „pasiūlymas“, kadangi pasiūlymų nagrinėjimo tvarka Viešojo administravimo įstatymo 11 straipsnyje nenumatyta (numatyta tik prašymų ir skundų nagrinėjimo tvarka).</text:span></text:p>
        </text:list-item>
        <text:list-item>
          <text:p text:style-name="P114">Nuostatų 11.6 papunktyje prieš žodžius „gauti informaciją“ įrašytini žodžiai „įstatymų nustatyta tvarka“.</text:p>
        </text:list-item>
        <text:list-item>
          <text:p text:style-name="P115"><text:span text:style-name="T116">Tikslintinas Nuostatų 11.7 punktas, kadangi neaišku, dėl kieno ,,efektyvesnės finansinės ir materialinės paramos administravimo“ Centras <text:s/>turi teisę teikti pasiūlymus Seimui ir Vyriausybei.<text:s/></text:span></text:p>
        </text:list-item>
        <text:list-item>
          <text:p text:style-name="P117">Nuostatų 12.2 papunktyje numatyta Centro pareiga kiekvienais metais iki birželio 1 dienos paskelbti ir pateikti Seimui Centro veiklos metinę ataskaitą nedera su kartu su šiuo nutarimo projektu teikiamo Lietuvos gyventojų genocido ir rezistencijos tyrimo centro įstatymo Nr. VIII-238 pakeitimo įstatymo projekto Nr. XIVP-2343(2) 6 straipsnio 12 dalimi bei <text:s/>šių Nuostatų 17.19 punktu, pagal kuriuos ši pareiga numatyta Centro generaliniam direktoriui.<text:s/></text:p>
        </text:list-item>
        <text:list-item>
          <text:p text:style-name="P118"><text:span text:style-name="T119">Nuostatų 12.3 papunktis tikslintinas, nes nėra aišku kokiems juridiniams asmenims ir kokiu pagrindu Centras turi teikti informaciją apie savo veiklą.<text:s/></text:span><text:span text:style-name="T120">Jeigu turima omenyje Centro pareiga teikti informaciją asmenims Lietuvos Respublikos teisės gauti informaciją ir duomenų pakartotinio naudojimo įstatymo nustatyta tvarka, taip reikėtų ir nurodyti. Tačiau pažymėtina, kad tai yra bendro turinio pareiga, taikytina visoms valstybės institucijoms ir įstaigoms, todėl jos nustatymas Nuostatuose yra perteklinis.</text:span></text:p>
        </text:list-item>
        <text:list-item>
          <text:p text:style-name="P121"><text:span text:style-name="T122">Nuostatų 11.8 ir 12.4 papunkčiai turėtų būti dėstomi atskirais punktais (nes gramatiškai nedera su 11 ir 12 punktų nuostatomis iki dvitaškio.</text:span></text:p>
        </text:list-item>
        <text:list-item>
          <text:p text:style-name="P123">Atsižvelgiant į Strateginio valdymo įstatymo 9 straipsnyje nustatytus <text:s/>v<text:span text:style-name="T124">eiklos lygmens planavimo dokumentų tipus bei į šio įstatymo 24 ir 25 straipsnio nuostatas, kuriuose nurodyta, koks subjektas ir kokius planavimo dokumentus tvirtina, tikslintinas</text:span><text:s/>Nuostatų<text:s/><text:s/>13<text:s/>punktas, kuriame nurodoma, kad Centro veikla organizuojama vadovaujantis patvirtintais Centro<text:s/><text:span text:style-name="T125">ilgalaikiais strateginiais</text:span><text:s/>ir metiniais veiklos planais.<text:bookmark-start text:name="part_a38475a49acd4a699ce83f33571324e8"/><text:bookmark-start text:name="part_11a28ae52cc548198cec45ec3c6f649d"/><text:bookmark-end text:name="part_a38475a49acd4a699ce83f33571324e8"/><text:bookmark-end text:name="part_11a28ae52cc548198cec45ec3c6f649d"/><text:s/><text:s/>Atitinkamai tikslintinas Nuostatų 17.6 punktas.</text:p>
        </text:list-item>
        <text:list-item>
          <text:p text:style-name="P126"><text:span text:style-name="T127">Tikslintinas Nuostatų 16 punktas,<text:s/></text:span><text:span text:style-name="T128">nurodant</text:span><text:span text:style-name="T129">, kad<text:s/></text:span><text:span text:style-name="T130">Centro generalinio direktoriaus pavaduotojas</text:span><text:span text:style-name="T131">, ar kitas darbuotojas<text:s/></text:span><text:span text:style-name="T132">pavaduoja</text:span><text:span text:style-name="T133"><text:s/></text:span><text:span text:style-name="T134">Centro generalinių direktorių<text:s/></text:span><text:span text:style-name="T135">Centro generalinio direktoriaus</text:span><text:span text:style-name="T136"><text:s/>laikinojo nedarbingumo, tarnybinės komandiruotės, atostogų metu ar kitais atvejais, kai jo<text:s/></text:span><text:span text:style-name="T137">laikinai<text:s/></text:span><text:span text:style-name="T138">nėra ir (ar) jis<text:s/></text:span><text:span text:style-name="T139">laikinai<text:s/></text:span><text:span text:style-name="T140">negali eiti sav</text:span><text:span text:style-name="T141">o pareigų</text:span><text:span text:style-name="T142">.</text:span><text:span text:style-name="T143"><text:s/></text:span><text:span text:style-name="T144">Taip pat abejotinas reguliavimo, pagal kurį laikino Centro generalinio direktoriaus pavadavimo atveju turėtų būti gaunamas Seimo valdybos pritarimas, būtinumas. Atkreiptinas dėmesys, kad laikino pareigų pavadavimo atveju, pavaduojamasis <text:s/>įstaigos vadovas dažniausiai turi visą informaciją apie įstaigos veiklą ir svarbesni klausimai<text:s/></text:span><text:span text:style-name="T145">apie<text:s/></text:span><text:span text:style-name="T146">įstaigos veikl</text:span><text:span text:style-name="T147">ą</text:span><text:span text:style-name="T148"><text:s/>be jo žinios<text:s/></text:span><text:span text:style-name="T149">jį<text:s/></text:span><text:span text:style-name="T150">pavaduojančio</text:span><text:span text:style-name="T151">jo</text:span><text:span text:style-name="T152"><text:s/>sprendimu nėra priimami, todėl svarstytinas reikalavimas būtinai gauti Seimo valdybos pritarimą dėl laikino pobūdžio einamųjų funkcijų atlikimo.</text:span></text:p>
        </text:list-item>
        <text:list-item>
          <text:p text:style-name="P153">Nuostatų 16 punkte vietoj<text:s/>žodžių „ir jis negali laikinai eiti šių pareigų“ įrašytini žodžiai „anksčiau laiko“ (nes, kai valstybės pareigūno įgaliojimai nutrūksta, jis ne laikinai, o apskritai nebegali užimti savo pareigų).<text:s/></text:p>
        </text:list-item>
        <text:list-item>
          <text:p text:style-name="P154"><text:span text:style-name="T155">Atsižvelgiant į Biudžetinių įstaigų įstatymo, įsigaliosiančio 2024 m. sausio 1 d. 1</text:span><text:span text:style-name="T156">1 straipsnyje išvardytas<text:s/></text:span><text:span text:style-name="T157">biudžet</text:span><text:span text:style-name="T158">inės įstaigos vadovo funkcijas,</text:span><text:span text:style-name="T159"><text:s/>s</text:span>iūlytume tikslinti Nuostatų 17 punkte nurodytas Centro generalinio direktoriaus funkcijas<text:s/>(suderinti su<text:s/>minėtame<text:s/>įstatyme numatytų funkcijų formuluotėmis, o naujas siūlomas funkcijas<text:s/>formuluoti kaip<text:s/>nuolatinio (tęstinio) pobūdžio darbus (veiksmus), vengiant<text:s/>bendro pobūdžio įstaigos vadovų vykdomų ar<text:s/>smulkių, vienkartinių darbų (veiksmų) vardijimo).<text:s/>Be to, šios funkcijos turi būti tikslinamos, atsižvelgiant<text:s/>ir<text:s/>į 2024 m. sausio 1 d. įsigaliosiančio Valstybės tarnybos įstatymo bei Biudžetinių<text:s/>įstaigų darbuotojų darbo apmokėjimo<text:s/>ir komisijų narių atlygio už darbą<text:s/>įstatymo nuostatas.<text:s/></text:p>
        </text:list-item>
        <text:list-item>
          <text:p text:style-name="P160">Tikslintinas Nuostatų 17.7 punktas (juo siūloma<text:s/><text:span text:style-name="T161">numatyti, kad Centro generalinis direktorius teikia Tarybai tvirtinti Centro padalinių vadovų<text:s/></text:span><text:span text:style-name="T162">konkursų reikalavimų</text:span><text:span text:style-name="T163"><text:s/>aprašą), kadangi iš siūlomo reguliavimo neaišku,<text:s/></text:span><text:span text:style-name="T164">kokie konkursai turimi omenyje. Atkreiptinas dėmesys į tai, kad pagal Valstybės tarnybos įstatymo 11 straipsnio 2 dalį</text:span><text:span text:style-name="T165">, Vyriausybė nustato konkursų organizavimo tvarką (šia tvarka turi būti vadovaujamasi</text:span><text:span text:style-name="T166">,</text:span><text:span text:style-name="T167"><text:s/>jeigu Centro padalinio vadovo pareigybė yra valstybės</text:span><text:span text:style-name="T168"><text:s/>tarnautojo pareigybė), o t</text:span><text:span text:style-name="T169">uo atveju, jeigu Centro padalinio vadovo pareigybė yra darbuotojo, dirbančio pagal darbo sutartį, turi būti vadovaujamasi Darbo kodekso 41 straipsnio 3 dalimi.<text:s/></text:span></text:p>
        </text:list-item>
        <text:list-item>
          <text:p text:style-name="P170">Nuostatų 17.8 papunktyje reikėtų atskleisti joje vartojamos formuluotės „Centro biudžetas“ turinį.</text:p>
        </text:list-item>
        <text:list-item>
          <text:p text:style-name="P171"><text:s/>Tikslintinas<text:s/>Nuostatų 17.11 punktas<text:s/>atsižvelgiant į tai, kad<text:s/>pagal<text:s/>2024 m. sausio 1 d. įsigaliosiančio<text:s/>naujos redakcijos Valstybės tarnybos įstatymo 8 straipsnio 1 dalį, valstybės tarnautojų ir darbuotojų, dirbančių pagal darbo sutartis,<text:s/><text:span text:style-name="T172">pareigybių skaičių ir pareigybių sąrašus</text:span><text:s/>tvirtins patys įstaigų vadovai (didžiausias leistinas valstybės tarnautojų ir darbuotojų, dirbančių pagal darbo sutartis, skaičius<text:s/>nebus nustatinėjamas).<text:s/>Be to, šiame punkte brauktini žodžiai „ir Centro administracijos padalinių veiklą“, kadangi<text:s/>pagal Viešojo administravimo įstatymo 8 straipsnio 1 dalį, viešojo administravimo subjekto struktūroje nenumatomi tokie padaliniai kaip „administracijos padaliniai“. Kartu atkreiptinas dėmesys į tai, kad struktūrinių padalinių veiklą reglamentuoja jų nuostatai, bet ne vidaus tvarkos taisyklės.</text:p>
        </text:list-item>
        <text:list-item>
          <text:p text:style-name="P173">Tikslintinas<text:s/>Nuostatų 17.13 punktas, nes Darbo kodekse nėra numatyta, kad darbuotojui gali būti skiriamos drausminės nuobaudos.</text:p>
        </text:list-item>
        <text:list-item>
          <text:p text:style-name="P174">Tikslintinas<text:s/>Nuostatų 17.14 punktas, kadangi<text:s/>tiek pagal<text:s/>Biudžetinių<text:s/>įstaigų darbuotojų darbo apmokėjimo<text:s/>ir komisijų narių atlygio už darbą<text:s/>įstatymą,<text:s/>tiek pagal Valstybės tarnybos įstatymą<text:s/>įstaigos vadovas nustato<text:s/>darbuotojų darbo apmokėjimo sistemą.</text:p>
        </text:list-item>
        <text:list-item>
          <text:p text:style-name="P175">Nuostatų 17.15 punkte<text:s/>siūloma nustatyti, kad Centro generalinis direktorius užtikrina Centro valstybės tarnautojų kvalifikacijos tobulinimą ir<text:s/>jų tarnybinės veiklos vertinimą. Pažymėtina, kad Valstybės tarnybos įstatyme yra formuluojama visa eilė veiksmų, kurias atlieka įstaigos vadovas pavaldžių asmenų atžvilgiu, todėl manytume, kad netikslinga Nuostatų 17.5 punkte išskirti tik kai kurias personalo valdymo funkcijas.<text:s/>Atsižvelgiant į tai, siūlytume šį papunktį<text:s/>išbraukti.</text:p>
        </text:list-item>
        <text:list-item>
          <text:p text:style-name="P176">Nuostatų 19 punkte vietoj žodžių „ir atleidimo tvarką“ įrašytini žodžiai „Tarybos ir jos narių įgaliojimų pasibaigimo pagrindus“.</text:p>
        </text:list-item>
        <text:list-item>
          <text:p text:style-name="P177">Nuostatų 20 punktas brauktinas kaip perteklinis ir neturintis jokio teisinio krūvio.<text:s/>Jeigu nebūtų atsižvelgta į šią pastabą, vietoj žodžių<text:s/>„sąlygas Tarybos darbui sudaro Centras“<text:s/>siūlome<text:s/>įrašyti<text:s/>teisės aktuose paprastai vartojamą formuluotę „techniškai aptarnauja“ (pvz., šių Nuostatų 10.3.3 ir<text:s/>26 punktai).</text:p>
        </text:list-item>
        <text:list-item>
          <text:p text:style-name="P178">Pažymėtina, kad Nuostatų 22 punktas, numatantis, kad Tarybos pirmininkas renkamas 3 metams, nedera su kartu teikiamu<text:s/><text:span text:style-name="T179">Lietuvos gyventojų genocido ir rezistencijos tyrimo centro įstatymo Nr. VIII-238 pakeitimo įstatymo projekt</text:span><text:span text:style-name="T180">u</text:span><text:span text:style-name="T181"><text:s/>Nr. XIVP-2343(2)</text:span><text:span text:style-name="T182">, kurio nuostatos implikuoja, kad Tarybos pirmininkas ir jo pavaduotojas renkami visai Tarybos 5 metų kadencijai. Taip pat pažymėtina, kad pasirinkus tokį reguliavimą, pagal kurį Tarybos pirmininko kadencija nesutampa su pačios Tarybos kadencija, įgalinama situacija, kad Tarybos pirmininkas ir neišbus savo</text:span><text:span text:style-name="T183">,</text:span><text:span text:style-name="T184"><text:s/>kaip Tarybos pirmininko</text:span><text:span text:style-name="T185">,</text:span><text:span text:style-name="T186"><text:s/>kadencijos, nes pasibaigs jo</text:span><text:span text:style-name="T187">,</text:span><text:span text:style-name="T188"><text:s/>kaip Tarybos nario</text:span><text:span text:style-name="T189">,</text:span><text:span text:style-name="T190"><text:s/>kadencija.</text:span></text:p>
        </text:list-item>
        <text:list-item>
          <text:p text:style-name="P191">Nuostatų 22 punkto nuostata, nustatanti, kad Tarybos pirmininko pavaduotojas renkamas ta pačia tvarka Tarybos pirmininko teikimu<text:s/>yra netiksli. Jeigu Tarybos pirmininko pavaduotojas būtų renkamas lygiai tokia pačia tvarka kaip ir Tarybos pirmininkas – vienam iš Tarybos narių surenkant daugiau nei pusę Tarybos narių balsų, neturėtų būti jokio formalaus Tarybos pirmininko teikimo. Antra, jeigu siūloma nustatyti Tarybos pirmininko vykdomą kandidatūros teikimą, tokia procedūra nebegali būti laikoma rinkimais – tai būtų paskyrimo į pareigas procedūra (priimant arba atmetant siūlomą kandidatą).<text:s/></text:p>
        </text:list-item>
        <text:list-item>
          <text:p text:style-name="P192">Tikslintinas Nuostatų 25 punktas,<text:span text:style-name="T193"><text:s/>atsižvelgiant į tai, kad 2020 m. sausio 1 d. įsigaliojo naujos redakcijos Lietuvos Respublikos viešųjų ir privačių interesų derinimo įstatymas, kuriame apibrėžiama sąvoka ,,interesų konfliktas“ (sąvoka ,,viešųjų ir</text:span><text:span text:style-name="T194"><text:s/>privačių interesų konfliktas“<text:s/></text:span><text:span text:style-name="T195">nėra vartojama).</text:span></text:p>
        </text:list-item>
        <text:list-item>
          <text:p text:style-name="P196">Nuostatų 27 punkto nuostatos, reglamentuojančios reikalavimus Centro valstybės tarnautojams ir darbuotojams, dirbantiems pagal darbo sutartis, t.y. jiems nustatomus reikalavimus pateikti duomenis ir atskleisti informaciją apie ryšius, susijusius su dalyvavimu okupacinių režimų represinėse struktūrose ir (ar) mokymąsi tų struktūrų mokyklose; apie bendradarbiavimą su tomis struktūromis; duomenis apie dalyvavimą komunistų partijoje einant vadovaujančių darbuotojų pareigas,<text:s/>yra ne<text:s/>Centro<text:s/>nuostatų reguliavimo dalykas,<text:s/>o įstatyminio reguliavimo dalykas (nes tai tiesiogiai susiję su asmenų teisių ir laisvių turiniu bei jų įgyvendinimu).</text:p>
        </text:list-item>
        <text:list-item>
          <text:p text:style-name="P197"><text:span text:style-name="T198">Brauktinas Nuostatų 28</text:span><text:span text:style-name="T199">.2</text:span><text:span text:style-name="T200"><text:s/></text:span><text:span text:style-name="T201">pa</text:span><text:span text:style-name="T202">punkt</text:span><text:span text:style-name="T203">i</text:span><text:span text:style-name="T204">s,<text:s/></text:span><text:span text:style-name="T205">nes šiame papunktyje</text:span><text:span text:style-name="T206"><text:s/>nurodyto subjekto – viešosios įstaigos „Fondas „Atmintis</text:span><text:span text:style-name="T207">“</text:span><text:span text:style-name="T208">, negalime vadinti nei padaliniu, nei kažkokiu kitokiu juridiniu vienetu, priklausančiu Centro struktūrai. Viešoji įstaiga apskritai yra savarankiškas juridinis asmuo, todėl negali būti laikoma nei biudžetinės įstaigos struktūrine dalimi, nei kažkaip kitaip „</text:span><text:span text:style-name="T209">prie biudžetinės įstaigos veikianti“</text:span><text:span text:style-name="T210">. Šią viešąją įstaigą steigia, nuostatus tvirtina, veiklą apsprendžia bei valdymo tvarką nustato ne Centro valdymo organai, jos darbuotojus į pareigas priima ir atleidžia iš jų, darbo užmokestį nustato ir moka ne Centro vadovas. Pabrėžtina, kad Centras</text:span><text:span text:style-name="T211">,</text:span><text:span text:style-name="T212"><text:s/>kaip biudžetinė įstaiga</text:span><text:span text:style-name="T213">,</text:span><text:span text:style-name="T214"><text:s/>negali būti viešosios įstaigos dalinin</text:span><text:span text:style-name="T215">ku. Viešosios įstaigos dalininkas</text:span><text:span text:style-name="T216"><text:s/>yra valstybė, o atitinkama valstybės institucija ar įstaiga gali tik įgyvendinti valstybės</text:span><text:span text:style-name="T217">,</text:span><text:span text:style-name="T218"><text:s/>k</text:span><text:span text:style-name="T219">aip viešosios įstaigos dalininkės,</text:span><text:span text:style-name="T220"><text:s/>teises ir pareigas. Apskritai viešosios įstaigos steigimo, jos veiklos, valdymo klausimai nėra<text:s/></text:span><text:span text:style-name="T221">Nuostatų<text:s/></text:span><text:span text:style-name="T222">reguliavimo dalykas.</text:span></text:p>
        </text:list-item>
        <text:list-item>
          <text:p text:style-name="P223"><text:span text:style-name="T224">Brauktinas Nuostatų 29 punktas, atsižvelgiant į tai, kad pagal 2024 m. sausio 1 d. įsigaliosiančio Biudžetinių įstaigų įstatymo 11 straipsnio 1 dalies 6 punktą, biudžetinės įstaigos vadovui numatyta kompetencija<text:s/></text:span><text:span text:style-name="T225">organizuoti biudžetinės įstaigos finansinę apskaitą pagal Lietuvos Respublikos finansinės apskaitos įstatym</text:span>ą. Be to, atkreiptinas dėmesys į tai, kad<text:s/>2022 m. gegužės 1 d. įsigaliojo<text:s/>Lietuvos Respublikos finansinės apskaitos įstatymas<text:s/>(buvęs<text:s/><text:span text:style-name="T226">Lietuvos Respublikos buhalterinės apskaitos įstatymas</text:span>),<text:s/>kuriuo nuoroda<text:s/>į „<text:span text:style-name="T227">buhalterinę apskaitą</text:span>“<text:s/>pakeista<text:s/>nuoroda į „<text:span text:style-name="T228">finansinę apskaitą</text:span>.</text:p>
        </text:list-item>
        <text:list-item>
          <text:p text:style-name="P229"><text:span text:style-name="T230">Tikslintinas Nuostatų 31 punktas, atsižvelgiant į<text:s/></text:span>nuo<text:s/>2024 m. sausio 1 d. įsigaliosiančio<text:s/>Lietuvos Respublikos vidaus kontrolės ir vidaus audito įstatymo<text:s/>9 straipsnio 4 dalies nuostatas, kuriose numatyta, koks subjektas gali atlikti<text:s/>viešųjų juridinių asmenų, kurių savininko teises ir pareigas įgyvendina Seimas arba Vyriausybė, vidaus auditą.</text:p>
        </text:list-item>
      </text:list>
      <text:p text:style-name="P231"/>
      <text:p text:style-name="P232"/>
      <text:p text:style-name="P233"/>
      <text:p text:style-name="P234">Departamento direktorius<text:tab/><text:tab/><text:tab/><text:tab/><text:tab/><text:s text:c="6"/><text:s text:c="17"/><text:s/><text:s text:c="2"/><text:s text:c="2"/>Dainius Zebleckis</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text:span text:style-name="T250">O. Buišienė, tel. +370 5 209 6160, el. p.</text:span><text:span text:style-name="T251"><text:s/></text:span><text:a xlink:href="mailto:ona.buisiene@lrs.lt" office:target-frame-name="_top" xlink:show="replace"><text:span text:style-name="T252">ona.buisiene@lrs.lt</text:span></text:a></text:p>
      <text:p text:style-name="P253"><text:span text:style-name="T254">E. Mušinskis, tel. +370 5 209 6356, el. p.<text:s/></text:span><text:a xlink:href="mailto:edvinas.musinskis@lrs.lt" office:target-frame-name="_parent" xlink:show="replace"><text:span text:style-name="T255">edvinas.musinskis@lrs.lt</text:span></text:a></text:p>
      <text:p text:style-name="P256">A. Ožiūnienė, tel. +370 5 209 6168, el. p.<text:s/>audrone.oziuniene@lrs.lt</text:p>
      <text:p text:style-name="P257"><text:span text:style-name="T258">I. Šambaraitė, tel.<text:s/></text:span><text:span text:style-name="T259">+370<text:s/></text:span><text:span text:style-name="T260">5 209<text:s/></text:span><text:span text:style-name="T261">6850, el. p.<text:s/></text:span><text:a xlink:href="mailto:irena.sambaraite@lrs.lt" office:target-frame-name="_parent" xlink:show="replace"><text:span text:style-name="T262">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15LVL1" style:family="text">
      <style:text-properties style:use-window-font-color="true"/>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Times New Roman" style:font-name-asian="Times New Roman" style:font-name-complex="Times New Roman" fo:font-weight="normal" style:font-weight-asian="normal"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279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2-26T11:48:00Z</meta:creation-date>
    <dc:date>2024-02-26T11:48:00Z</dc:date>
    <meta:print-date>2016-10-06T12:44:00Z</meta:print-date>
    <meta:template xlink:href="Normal.dotm" xlink:type="simple"/>
    <meta:editing-cycles>2</meta:editing-cycles>
    <meta:editing-duration>PT0S</meta:editing-duration>
    <meta:document-statistic meta:page-count="3" meta:paragraph-count="228" meta:word-count="2620" meta:character-count="20604" meta:row-count="674" meta:non-whitespace-character-count="18212"/>
  </office:meta>
</office:document-meta>
</file>