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3333in"/>
      </text:list-level-style-number>
    </text:list-style>
    <text:list-style style:name="LFO14">
      <text:list-level-style-number text:level="1" style:num-suffix="." style:num-format="1">
        <style:list-level-properties text:space-before="0in" text:min-label-width="0.3437in"/>
      </text:list-level-style-number>
    </text:list-style>
    <text:list-style style:name="LFO15">
      <text:list-level-style-number text:level="1" style:num-suffix="." style:num-format="1">
        <style:list-level-properties text:space-before="0in" text:min-label-width="0.2916in"/>
      </text:list-level-style-number>
    </text:list-style>
    <text:list-style style:name="LFO16">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502in" text:min-label-width="0.25in"/>
      </text:list-level-style-number>
      <text:list-level-style-number text:level="3" style:num-suffix="." style:num-format="i">
        <style:list-level-properties fo:text-align="end" text:space-before="1.127in" text:min-label-width="0.125in"/>
      </text:list-level-style-number>
      <text:list-level-style-number text:level="4" style:num-suffix="." style:num-format="1">
        <style:list-level-properties text:space-before="1.502in" text:min-label-width="0.25in"/>
      </text:list-level-style-number>
      <text:list-level-style-number text:level="5" style:num-suffix="." style:num-format="a" style:num-letter-sync="true">
        <style:list-level-properties text:space-before="2.002in" text:min-label-width="0.25in"/>
      </text:list-level-style-number>
      <text:list-level-style-number text:level="6" style:num-suffix="." style:num-format="i">
        <style:list-level-properties fo:text-align="end" text:space-before="2.627in" text:min-label-width="0.125in"/>
      </text:list-level-style-number>
      <text:list-level-style-number text:level="7" style:num-suffix="." style:num-format="1">
        <style:list-level-properties text:space-before="3.002in" text:min-label-width="0.25in"/>
      </text:list-level-style-number>
      <text:list-level-style-number text:level="8" style:num-suffix="." style:num-format="a" style:num-letter-sync="true">
        <style:list-level-properties text:space-before="3.502in" text:min-label-width="0.25in"/>
      </text:list-level-style-number>
      <text:list-level-style-number text:level="9" style:num-suffix="." style:num-format="i">
        <style:list-level-properties fo:text-align="end" text:space-before="4.127in" text:min-label-width="0.125in"/>
      </text:list-level-style-number>
    </text:list-style>
    <text:list-style style:name="LFO17">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502in" text:min-label-width="0.25in"/>
      </text:list-level-style-number>
      <text:list-level-style-number text:level="3" style:num-suffix="." style:num-format="i">
        <style:list-level-properties fo:text-align="end" text:space-before="1.127in" text:min-label-width="0.125in"/>
      </text:list-level-style-number>
      <text:list-level-style-number text:level="4" style:num-suffix="." style:num-format="1">
        <style:list-level-properties text:space-before="1.502in" text:min-label-width="0.25in"/>
      </text:list-level-style-number>
      <text:list-level-style-number text:level="5" style:num-suffix="." style:num-format="a" style:num-letter-sync="true">
        <style:list-level-properties text:space-before="2.002in" text:min-label-width="0.25in"/>
      </text:list-level-style-number>
      <text:list-level-style-number text:level="6" style:num-suffix="." style:num-format="i">
        <style:list-level-properties fo:text-align="end" text:space-before="2.627in" text:min-label-width="0.125in"/>
      </text:list-level-style-number>
      <text:list-level-style-number text:level="7" style:num-suffix="." style:num-format="1">
        <style:list-level-properties text:space-before="3.002in" text:min-label-width="0.25in"/>
      </text:list-level-style-number>
      <text:list-level-style-number text:level="8" style:num-suffix="." style:num-format="a" style:num-letter-sync="true">
        <style:list-level-properties text:space-before="3.502in" text:min-label-width="0.25in"/>
      </text:list-level-style-number>
      <text:list-level-style-number text:level="9" style:num-suffix="." style:num-format="i">
        <style:list-level-properties fo:text-align="end" text:space-before="4.127in" text:min-label-width="0.125in"/>
      </text:list-level-style-number>
    </text:list-style>
    <text:list-style style:name="LFO18">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4979in" text:min-label-width="0.25in"/>
      </text:list-level-style-number>
      <text:list-level-style-number text:level="3" style:num-suffix="." style:num-format="i">
        <style:list-level-properties fo:text-align="end" text:space-before="1.1229in" text:min-label-width="0.125in"/>
      </text:list-level-style-number>
      <text:list-level-style-number text:level="4" style:num-suffix="." style:num-format="1">
        <style:list-level-properties text:space-before="1.4979in" text:min-label-width="0.25in"/>
      </text:list-level-style-number>
      <text:list-level-style-number text:level="5" style:num-suffix="." style:num-format="a" style:num-letter-sync="true">
        <style:list-level-properties text:space-before="1.9979in" text:min-label-width="0.25in"/>
      </text:list-level-style-number>
      <text:list-level-style-number text:level="6" style:num-suffix="." style:num-format="i">
        <style:list-level-properties fo:text-align="end" text:space-before="2.6229in" text:min-label-width="0.125in"/>
      </text:list-level-style-number>
      <text:list-level-style-number text:level="7" style:num-suffix="." style:num-format="1">
        <style:list-level-properties text:space-before="2.9979in" text:min-label-width="0.25in"/>
      </text:list-level-style-number>
      <text:list-level-style-number text:level="8" style:num-suffix="." style:num-format="a" style:num-letter-sync="true">
        <style:list-level-properties text:space-before="3.4979in" text:min-label-width="0.25in"/>
      </text:list-level-style-number>
      <text:list-level-style-number text:level="9" style:num-suffix="." style:num-format="i">
        <style:list-level-properties fo:text-align="end" text:space-before="4.1229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566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5">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7">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8">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0">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3">
      <text:list-level-style-number text:level="1" style:num-suffix="." style:num-format="1">
        <style:list-level-properties text:space-before="0.4923in" text:min-label-width="0.6666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4">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5">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style:style style:name="P1" style:parent-style-name="Heading3" style:master-page-name="MPF0" style:family="paragraph">
      <style:paragraph-properties fo:break-before="page"/>
    </style:style>
    <style:style style:name="T4" style:parent-style-name="DefaultParagraphFont" style:family="text">
      <style:text-properties style:font-size-complex="12pt" fo:language="en" fo:country="US"/>
    </style:style>
    <style:style style:name="T5" style:parent-style-name="DefaultParagraphFont" style:family="text">
      <style:text-properties style:font-size-complex="12pt"/>
    </style:style>
    <style:style style:name="T6" style:parent-style-name="DefaultParagraphFont" style:family="text">
      <style:text-properties style:font-size-complex="12pt"/>
    </style:style>
    <style:style style:name="P7" style:parent-style-name="Heading4" style:family="paragraph">
      <style:text-properties style:font-size-complex="12pt"/>
    </style:style>
    <style:style style:name="P8" style:parent-style-name="Heading4" style:family="paragraph">
      <style:paragraph-properties fo:text-indent="0in"/>
      <style:text-properties style:font-size-complex="12pt"/>
    </style:style>
    <style:style style:name="P9" style:parent-style-name="Heading4" style:family="paragraph">
      <style:text-properties style:font-size-complex="12pt"/>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font-weight="bold" style:font-weight-asian="bold" style:font-weight-complex="bold" fo:color="#000000" style:text-position="super 62.5%" style:font-size-complex="12pt"/>
    </style:style>
    <style:style style:name="T13" style:parent-style-name="apple-converted-space"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color="#000000" style:text-position="super 62.5%" style:font-size-complex="12pt"/>
    </style:style>
    <style:style style:name="T16" style:parent-style-name="apple-converted-space"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line-height="150%"/>
      <style:text-properties fo:font-weight="bold" style:font-weight-asian="bold"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justify" fo:line-height="150%" fo:text-indent="0.4923in"/>
      <style:text-properties style:font-size-complex="12pt"/>
    </style:style>
    <style:style style:name="P26" style:parent-style-name="ListParagraph" style:family="paragraph">
      <style:paragraph-properties fo:text-align="justify" fo:margin-top="0in" fo:margin-bottom="0in" fo:line-height="150%" fo:margin-left="0in" fo:text-indent="0.4923in">
        <style:tab-stops>
          <style:tab-stop style:type="left" style:position="0.6895in"/>
        </style:tab-stops>
      </style:paragraph-properties>
    </style:style>
    <style:style style:name="T27" style:parent-style-name="DefaultParagraphFont" style:family="text">
      <style:text-properties style:text-position="super 62.5%"/>
    </style:style>
    <style:style style:name="P28" style:parent-style-name="ListParagraph" style:family="paragraph">
      <style:paragraph-properties fo:text-align="justify" fo:margin-top="0in" fo:margin-bottom="0in" fo:line-height="150%" fo:text-indent="0.4923in">
        <style:tab-stops>
          <style:tab-stop style:type="left" style:position="0.6895in"/>
        </style:tab-stops>
      </style:paragraph-properties>
    </style:style>
    <style:style style:name="T29" style:parent-style-name="DefaultParagraphFont" style:family="text">
      <style:text-properties style:text-position="super 62.5%"/>
    </style:style>
    <style:style style:name="T30" style:parent-style-name="DefaultParagraphFont" style:family="text">
      <style:text-properties fo:font-style="italic" style:font-style-asian="italic"/>
    </style:style>
    <style:style style:name="T31" style:parent-style-name="DefaultParagraphFont" style:family="text">
      <style:text-properties style:text-underline-type="single" style:text-underline-style="solid" style:text-underline-width="auto" style:text-underline-mode="continuous"/>
    </style:style>
    <style:style style:name="T32" style:parent-style-name="DefaultParagraphFont" style:family="text">
      <style:text-properties fo:font-style="italic" style:font-style-asian="italic"/>
    </style:style>
    <style:style style:name="P33" style:parent-style-name="ListParagraph" style:family="paragraph">
      <style:paragraph-properties fo:text-align="justify" fo:margin-top="0in" fo:margin-bottom="0in" fo:line-height="150%" fo:text-indent="0.4923in">
        <style:tab-stops>
          <style:tab-stop style:type="left" style:position="0.6895in"/>
        </style:tab-stops>
      </style:paragraph-properties>
    </style:style>
    <style:style style:name="T34" style:parent-style-name="DefaultParagraphFont" style:family="text">
      <style:text-properties fo:font-style="italic" style:font-style-asian="italic"/>
    </style:style>
    <style:style style:name="P35" style:parent-style-name="ListParagraph" style:family="paragraph">
      <style:paragraph-properties fo:text-align="justify" fo:margin-top="0in" fo:margin-bottom="0in" fo:line-height="150%" fo:text-indent="0.4923in">
        <style:tab-stops>
          <style:tab-stop style:type="left" style:position="0.6895in"/>
        </style:tab-stops>
      </style:paragraph-properties>
    </style:style>
    <style:style style:name="P36" style:parent-style-name="ListParagraph" style:family="paragraph">
      <style:paragraph-properties fo:text-align="justify" fo:margin-top="0in" fo:margin-bottom="0in" fo:line-height="150%" fo:text-indent="0.4923in">
        <style:tab-stops>
          <style:tab-stop style:type="left" style:position="0.6895in"/>
        </style:tab-stops>
      </style:paragraph-properties>
    </style:style>
    <style:style style:name="T37" style:parent-style-name="DefaultParagraphFont" style:family="text">
      <style:text-properties style:text-position="super 62.5%"/>
    </style:style>
    <style:style style:name="T38" style:parent-style-name="DefaultParagraphFont" style:family="text">
      <style:text-properties style:font-size-complex="10pt" style:language-asian="en" style:country-asian="US"/>
    </style:style>
    <style:style style:name="T39" style:parent-style-name="DefaultParagraphFont" style:family="text">
      <style:text-properties style:text-position="super 62.5%"/>
    </style:style>
    <style:style style:name="T40" style:parent-style-name="DefaultParagraphFont" style:family="text">
      <style:text-properties style:text-underline-type="single" style:text-underline-style="solid" style:text-underline-width="auto" style:text-underline-mode="continuous"/>
    </style:style>
    <style:style style:name="T41" style:parent-style-name="DefaultParagraphFont" style:family="text">
      <style:text-properties style:text-position="super 62.5%"/>
    </style:style>
    <style:style style:name="P42" style:parent-style-name="ListParagraph" style:family="paragraph">
      <style:paragraph-properties fo:text-align="justify" fo:margin-top="0in" fo:margin-bottom="0in" fo:line-height="150%" fo:margin-left="0in" fo:text-indent="0.4923in">
        <style:tab-stops>
          <style:tab-stop style:type="left" style:position="0.6895in"/>
        </style:tab-stops>
      </style:paragraph-properties>
    </style:style>
    <style:style style:name="T43" style:parent-style-name="DefaultParagraphFont" style:family="text">
      <style:text-properties style:text-position="super 62.5%"/>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text-underline-type="single" style:text-underline-style="solid" style:text-underline-width="auto" style:text-underline-mode="continuous"/>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text-underline-type="single" style:text-underline-style="solid" style:text-underline-width="auto" style:text-underline-mode="continuous"/>
    </style:style>
    <style:style style:name="T52" style:parent-style-name="DefaultParagraphFont" style:family="text">
      <style:text-properties style:text-position="super 62.5%"/>
    </style:style>
    <style:style style:name="P53" style:parent-style-name="Normal" style:family="paragraph">
      <style:paragraph-properties fo:text-align="justify" fo:line-height="150%" fo:text-indent="0.4923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2.5%"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4923in">
        <style:tab-stops>
          <style:tab-stop style:type="left" style:position="0.689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text-position="super 62.5%"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style="italic" style:font-style-asian="italic"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style="italic" style:font-style-asian="italic" fo:color="#000000" style:font-size-complex="12pt"/>
    </style:style>
    <style:style style:name="T88" style:parent-style-name="DefaultParagraphFont" style:family="text">
      <style:text-properties fo:font-style="italic" style:font-style-asian="italic"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ListParagraph" style:family="paragraph">
      <style:paragraph-properties fo:text-align="justify" fo:margin-top="0in" fo:margin-bottom="0in" fo:line-height="150%" fo:margin-left="0in" fo:text-indent="0.4923in">
        <style:tab-stops>
          <style:tab-stop style:type="left" style:position="0.6895in"/>
        </style:tab-stops>
      </style:paragraph-properties>
    </style:style>
    <style:style style:name="T102" style:parent-style-name="DefaultParagraphFont" style:family="text">
      <style:text-properties style:text-position="super 62.5%"/>
    </style:style>
    <style:style style:name="T103" style:parent-style-name="DefaultParagraphFont" style:family="text">
      <style:text-properties fo:font-style="italic" style:font-style-asian="italic"/>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style:style>
    <style:style style:name="T106" style:parent-style-name="DefaultParagraphFont" style:family="text">
      <style:text-properties fo:font-style="italic" style:font-style-asian="italic"/>
    </style:style>
    <style:style style:name="T107" style:parent-style-name="DefaultParagraphFont" style:family="text">
      <style:text-properties style:font-size-complex="10pt" style:language-asian="en" style:country-asian="US"/>
    </style:style>
    <style:style style:name="T108" style:parent-style-name="DefaultParagraphFont" style:family="text">
      <style:text-properties style:text-position="super 62.5%"/>
    </style:style>
    <style:style style:name="P109" style:parent-style-name="ListParagraph" style:family="paragraph">
      <style:paragraph-properties fo:text-align="justify" fo:margin-top="0in" fo:margin-bottom="0in" fo:line-height="150%" fo:text-indent="0.4923in">
        <style:tab-stops>
          <style:tab-stop style:type="left" style:position="0.6895in"/>
        </style:tab-stops>
      </style:paragraph-properties>
    </style:style>
    <style:style style:name="T110" style:parent-style-name="DefaultParagraphFont" style:family="text">
      <style:text-properties style:text-position="super 62.5%"/>
    </style:style>
    <style:style style:name="T111" style:parent-style-name="DefaultParagraphFont" style:family="text">
      <style:text-properties fo:font-style="italic" style:font-style-asian="italic"/>
    </style:style>
    <style:style style:name="T112" style:parent-style-name="DefaultParagraphFont" style:family="text">
      <style:text-properties fo:font-style="italic" style:font-style-asian="italic"/>
    </style:style>
    <style:style style:name="P113" style:parent-style-name="ListParagraph" style:family="paragraph">
      <style:paragraph-properties fo:text-align="justify" fo:margin-top="0in" fo:margin-bottom="0in" fo:line-height="150%" fo:text-indent="0.4923in">
        <style:tab-stops>
          <style:tab-stop style:type="left" style:position="0.6895in"/>
        </style:tab-stops>
      </style:paragraph-properties>
    </style:style>
    <style:style style:name="T114" style:parent-style-name="DefaultParagraphFont" style:family="text">
      <style:text-properties style:text-position="super 62.5%"/>
    </style:style>
    <style:style style:name="T115" style:parent-style-name="DefaultParagraphFont" style:family="text">
      <style:text-properties fo:font-style="italic" style:font-style-asian="italic"/>
    </style:style>
    <style:style style:name="T116" style:parent-style-name="DefaultParagraphFont" style:family="text">
      <style:text-properties fo:font-style="italic" style:font-style-asian="italic"/>
    </style:style>
    <style:style style:name="T117" style:parent-style-name="DefaultParagraphFont" style:family="text">
      <style:text-properties style:font-size-complex="10pt" style:language-asian="en" style:country-asian="US"/>
    </style:style>
    <style:style style:name="P118" style:parent-style-name="ListParagraph" style:family="paragraph">
      <style:paragraph-properties fo:text-align="justify" fo:margin-top="0in" fo:margin-bottom="0in" fo:line-height="150%" fo:text-indent="0.4923in">
        <style:tab-stops>
          <style:tab-stop style:type="left" style:position="0.6895in"/>
        </style:tab-stops>
      </style:paragraph-properties>
    </style:style>
    <style:style style:name="T119" style:parent-style-name="DefaultParagraphFont" style:family="text">
      <style:text-properties style:text-position="super 62.5%"/>
    </style:style>
    <style:style style:name="T120" style:parent-style-name="DefaultParagraphFont" style:family="text">
      <style:text-properties fo:font-style="italic" style:font-style-asian="italic"/>
    </style:style>
    <style:style style:name="P121" style:parent-style-name="ListParagraph" style:family="paragraph">
      <style:paragraph-properties fo:text-align="justify" fo:margin-top="0in" fo:margin-bottom="0in" fo:line-height="150%" fo:text-indent="0.4923in">
        <style:tab-stops>
          <style:tab-stop style:type="left" style:position="0.6895in"/>
        </style:tab-stops>
      </style:paragraph-properties>
    </style:style>
    <style:style style:name="T122" style:parent-style-name="DefaultParagraphFont" style:family="text">
      <style:text-properties fo:font-style="italic" style:font-style-asian="italic"/>
    </style:style>
    <style:style style:name="T123" style:parent-style-name="DefaultParagraphFont" style:family="text">
      <style:text-properties fo:font-style="italic" style:font-style-asian="italic"/>
    </style:style>
    <style:style style:name="T124" style:parent-style-name="DefaultParagraphFont" style:family="text">
      <style:text-properties fo:font-style="italic" style:font-style-asian="italic"/>
    </style:style>
    <style:style style:name="P125" style:parent-style-name="ListParagraph" style:family="paragraph">
      <style:paragraph-properties fo:text-align="justify" fo:margin-top="0in" fo:margin-bottom="0in" fo:line-height="150%" fo:text-indent="0.4923in">
        <style:tab-stops>
          <style:tab-stop style:type="left" style:position="0.6895in"/>
        </style:tab-stops>
      </style:paragraph-properties>
    </style:style>
    <style:style style:name="P126" style:parent-style-name="ListParagraph" style:family="paragraph">
      <style:paragraph-properties fo:text-align="justify" fo:margin-top="0in" fo:margin-bottom="0in" fo:line-height="150%" fo:text-indent="0.4923in">
        <style:tab-stops>
          <style:tab-stop style:type="left" style:position="0.6895in"/>
        </style:tab-stops>
      </style:paragraph-properties>
    </style:style>
    <style:style style:name="T127" style:parent-style-name="DefaultParagraphFont" style:family="text">
      <style:text-properties fo:font-style="italic" style:font-style-asian="italic"/>
    </style:style>
    <style:style style:name="T128" style:parent-style-name="DefaultParagraphFont" style:family="text">
      <style:text-properties fo:font-style="italic" style:font-style-asian="italic"/>
    </style:style>
    <style:style style:name="T129" style:parent-style-name="DefaultParagraphFont" style:family="text">
      <style:text-properties fo:font-style="italic" style:font-style-asian="italic"/>
    </style:style>
    <style:style style:name="T130" style:parent-style-name="DefaultParagraphFont" style:family="text">
      <style:text-properties fo:font-style="italic" style:font-style-asian="italic"/>
    </style:style>
    <style:style style:name="P131" style:parent-style-name="ListParagraph" style:family="paragraph">
      <style:paragraph-properties fo:text-align="justify" fo:margin-top="0in" fo:margin-bottom="0in" fo:line-height="150%" fo:text-indent="0.4923in">
        <style:tab-stops>
          <style:tab-stop style:type="left" style:position="0.6895in"/>
        </style:tab-stops>
      </style:paragraph-properties>
    </style:style>
    <style:style style:name="T132" style:parent-style-name="DefaultParagraphFont" style:family="text">
      <style:text-properties style:text-underline-type="single" style:text-underline-style="solid" style:text-underline-width="auto" style:text-underline-mode="continuous"/>
    </style:style>
    <style:style style:name="T133" style:parent-style-name="DefaultParagraphFont" style:family="text">
      <style:text-properties style:font-size-complex="10pt" style:language-asian="en" style:country-asian="US"/>
    </style:style>
    <style:style style:name="P134" style:parent-style-name="ListParagraph" style:family="paragraph">
      <style:paragraph-properties fo:text-align="justify" fo:margin-top="0in" fo:margin-bottom="0in" fo:line-height="150%" fo:margin-left="0in" fo:text-indent="0.4923in">
        <style:tab-stops>
          <style:tab-stop style:type="left" style:position="0.6895in"/>
        </style:tab-stops>
      </style:paragraph-properties>
    </style:style>
    <style:style style:name="P135"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36" style:parent-style-name="DefaultParagraphFont" style:family="text">
      <style:text-properties style:text-position="super 62.5%"/>
    </style:style>
    <style:style style:name="T137" style:parent-style-name="DefaultParagraphFont" style:family="text">
      <style:text-properties style:text-position="super 62.5%"/>
    </style:style>
    <style:style style:name="P138" style:parent-style-name="Normal" style:family="paragraph">
      <style:paragraph-properties fo:text-align="justify" fo:line-height="150%">
        <style:tab-stops>
          <style:tab-stop style:type="left" style:position="0.6895in"/>
        </style:tab-stops>
      </style:paragraph-properties>
    </style:style>
    <style:style style:name="P139"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weight-complex="bold" style:font-size-complex="12pt"/>
    </style:style>
    <style:style style:name="P140"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weight-complex="bold" style:font-size-complex="12pt"/>
    </style:style>
    <style:style style:name="P141"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142"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143"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144"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145"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146"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147"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148"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149"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150"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151"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152"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153"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154"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155"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156" style:parent-style-name="Normal" style:family="paragraph">
      <style:paragraph-properties fo:text-align="justify" fo:line-height="115%" fo:margin-right="0.027in">
        <style:tab-stops>
          <style:tab-stop style:type="left" style:position="0.5in"/>
          <style:tab-stop style:type="left" style:position="6.6666in"/>
        </style:tab-stops>
      </style:paragraph-properties>
    </style:style>
    <style:style style:name="T157" style:parent-style-name="DefaultParagraphFont" style:family="text">
      <style:text-properties style:font-weight-complex="bold" style:font-size-complex="12pt"/>
    </style:style>
    <style:style style:name="T158" style:parent-style-name="Hyperlink" style:family="text">
      <style:text-properties style:font-weight-complex="bold" style:font-size-complex="12pt"/>
    </style:style>
    <style:style style:name="T159" style:parent-style-name="Hyperlink"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line-height="150%" fo:margin-right="0.0277in">
        <style:tab-stops>
          <style:tab-stop style:type="left" style:position="0.5in"/>
          <style:tab-stop style:type="left" style:position="6.6666in"/>
        </style:tab-stops>
      </style:paragraph-properties>
    </style:style>
    <style:style style:name="T162" style:parent-style-name="DefaultParagraphFont" style:family="text">
      <style:text-properties style:font-weight-complex="bold" style:font-size-complex="12pt"/>
    </style:style>
    <style:style style:name="T163" style:parent-style-name="Hyperlink"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line-height="150%" fo:margin-right="0.0277in">
        <style:tab-stops>
          <style:tab-stop style:type="left" style:position="0.5in"/>
          <style:tab-stop style:type="left" style:position="6.6666in"/>
        </style:tab-stops>
      </style:paragraph-properties>
      <style:text-properties style:font-weight-complex="bold" fo:color="#0000FF" style:font-size-complex="12pt" style:text-underline-type="single" style:text-underline-style="solid" style:text-underline-width="auto" style:text-underline-mode="continuous"/>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3"><text:span text:style-name="T4"><draw:frame draw:style-name="a1" draw:name="Paveikslėlis 1" text:anchor-type="as-char" svg:x="0in" svg:y="0in" svg:width="0.6875in" svg:height="0.79167in" style:rel-width="scale" style:rel-height="scale"><draw:image xlink:href="media/image1.png" xlink:type="simple" xlink:show="embed" xlink:actuate="onLoad"/><svg:title/><svg:desc/></draw:frame></text:span></text:h>
      <text:h text:style-name="Heading4" text:outline-level="4"><text:span text:style-name="T5">LIETUVOS RESPUBLIKOS SEIMO KANCELIARIJ</text:span><text:span text:style-name="T6">OS</text:span></text:h>
      <text:h text:style-name="P7" text:outline-level="4">TEISĖS DEPARTAMENTAS</text:h>
      <text:h text:style-name="P8" text:outline-level="4"/>
      <text:h text:style-name="P9" text:outline-level="4">IŠVADA</text:h>
      <text:p text:style-name="P10"><text:span text:style-name="T11">DĖL LIETUVOS RESPUBLIKOS BAUDŽIAMOJO KODEKSO 271</text:span><text:span text:style-name="T12">1</text:span><text:span text:style-name="T13"> </text:span><text:span text:style-name="T14">IR 277</text:span><text:span text:style-name="T15">1</text:span><text:span text:style-name="T16"> </text:span><text:span text:style-name="T17">STRAIPSNIŲ PAKEITIMO</text:span><text:span text:style-name="T18"><text:s/></text:span><text:span text:style-name="T19">ĮSTATYMO<text:s/></text:span><text:span text:style-name="T20">PROJEKTO</text:span></text:p>
      <text:p text:style-name="P21"/>
      <text:p text:style-name="P22">2017-03-28<text:s/>Nr. XIIIP-479</text:p>
      <text:p text:style-name="P23">Vilnius</text:p>
      <text:p text:style-name="P24"/>
      <text:p text:style-name="P25">Įvertinę projekto atitiktį Konstitucijai, įstatymams, teisėkūros principams ir teisės<text:s/>technikos taisyklėms,<text:s/>teikiame šias pastabas:</text:p>
      <text:list text:style-name="LFO35" text:continue-numbering="true">
        <text:list-item>
          <text:p text:style-name="P26">Akcentuotina, kad teikiamu projektu keičiamo Baudžiamojo kodekso (toliau – BK) 271<text:span text:style-name="T27">1</text:span><text:s/>straipsnio („Statybą reglamentuojančių teisės aktų reikalavimų pažeidimas“) galiojančioje redakcijoje yra keletas rimtų<text:s/>teisės spragų, kurios privalo<text:s/>būti ištaisytos.<text:s/></text:p>
        </text:list-item>
      </text:list>
      <text:p text:style-name="P28">Visų pirma, akcentuotina, kad BK<text:s/>271<text:span text:style-name="T29">1</text:span><text:s/>straipsnio<text:s/>1 dalies dispozicijoje yra įtvirtinti tyčinio nusikaltimo požymiai, nors, atsižvelgiant į straipsnio pavadinimą ir nusikaltimo sudėties esmę (<text:span text:style-name="T30">past.</text:span><text:s/>– „teisės aktų<text:s/>reikalavimų pažeidimas“),<text:s/>šis nusikaltimas<text:s/><text:span text:style-name="T31">turėtų būti padaromas neatsargia kaltės forma</text:span><text:span text:style-name="FootnoteReference"><text:note text:note-class="footnote" text:id="_ftn0"><text:note-citation>1</text:note-citation><text:note-body><text:p text:style-name="FootnoteText"><text:s/>Kaip pavyzdį žiūrėti BK 270 straipsnio 4<text:s/>dalį<text:s/>arba 271 straipsnio 2 dalį.</text:p></text:note-body></text:note></text:span><text:s/>(<text:span text:style-name="T32">past.</text:span><text:s/>– čia ir toliau pabraukta mūsų).<text:s/></text:p>
      <text:p text:style-name="P33">Apribojant šią sudėtį vien tyčine kaltės forma, jos<text:s/>intelektinio ir valinio elementų<text:s/>įrodymas<text:s/>dispozicijoje numatytų padarinių atžvilgiu<text:s/>yra praktiškai<text:s/>neįmanomas. Pabrėžtina,<text:s/>kad<text:s/>nustačius tyčinę kaltės formą<text:s/>materialiose sudėtyse, turi būti įrodoma, jog asmuo<text:s/>suvokė, kad dėl neteisėtų statybų gali atsirasti padariniai ir jų norėjo; arba nors jų ir nenorėjo, bet sąmoningai leido jiems atsirasti (<text:span text:style-name="T34">žr.</text:span><text:s/>BK 15 straipsnio 2 ir 3 dalis).</text:p>
      <text:p text:style-name="P35">Antra vertus, tyčinio nusikaltimo, sukėlusio<text:s/>padarinius žmogaus gyvybei, sudėtis traktuotina kaip specialioji nužudymo norma. Pagal sankcijos dydį ji<text:s/>vertintina<text:s/>kaip privilegijuota nužudymo ar sunkaus sveikatos sutrikdymo<text:s/>sudėtis. Dėl tos priežasties ginčytinas sankcijos už tyčinį nusikaltimą, sukėlusį padarinius žmogaus gyvybei, dydžio pagrįstumas ir proporcingumas.</text:p>
      <text:soft-page-break/>
      <text:p text:style-name="P36">Be to, pastebėtina, kad statybą reglamentuojančių teisės aktų reikalavimų pažeidimo kaip nusikaltimo (271<text:span text:style-name="T37">1</text:span><text:s/>straipsnio<text:s/>1 dalis) objektas neatitinka rūšinio BK<text:s/>XXXVIII<text:s/>skyriaus objekto –<text:s/>aplinkos ir žmonių sveikatos. Pabrėžtina, kad<text:span text:style-name="T38"><text:s/></text:span>kvalifikuoti<text:s/>savavališkas statybas <text:s/>pagal galiojančią BK<text:s/>271<text:span text:style-name="T39">1</text:span><text:s/>straipsnio<text:s/>1 dalies redakciją galima ne tik<text:s/>tais<text:s/>atvejais, kai sukeliami padariniai aplinkai ar žmogaus sveikatai (gyvybei), bet ir tuomet, kai<text:s/>kyla<text:s/><text:span text:style-name="T40">didelė turtinė žala asmeniui</text:span>.<text:s/>Konstatuotina, kad savavališkos statybos, dėl kurių kyla didelė turtinė žala asmeniui, nepažeidžia nei<text:s/>šio ar kitų asmenų sveikatos, nei aplinkos.<text:s/>Atsižvelgiant<text:s/>į tai, keltina prielaida, kad BK 277<text:span text:style-name="T41">1</text:span><text:s/>straipsnio 1 dalies taikymo problematika yra<text:s/>labiau<text:s/>nulemta<text:s/>ne projekto aiškinamajame rašte išvardintų priežasčių, bet<text:s/>ydingos šios sudėties konstrukcijos.<text:s/></text:p>
      <text:list text:style-name="LFO35" text:continue-numbering="true">
        <text:list-item>
          <text:p text:style-name="P42">Teikiamo projekto<text:s/>1 straipsniu keičiamoje<text:s/>BK<text:s/>271<text:span text:style-name="T43">1</text:span><text:s/>straipsnio 1 dalyje<text:s/>detalizuojamas<text:s/><text:span text:style-name="T44">„didelės žalos aplinkai“</text:span><text:s/>vertinamojo pobūdžio padarinių požymis, pakeičiant jį į<text:s/><text:span text:style-name="T45">„didelę žalą žemei</text:span><text:span text:style-name="T46">,</text:span><text:span text:style-name="T47"><text:s/>vandeniui, gyvūnams, augalams“</text:span>.<text:s/>Tačiau<text:s/>akcentuotina, kad projektu siūlomas padarinių požymis neatitinka BK<text:s/>XXXVIII skyriaus<text:s/>sistemos. Pavyzdžiui, atkreiptinas dėmesys, kad BK 270 straipsnio 2 dalyje vartojamas<text:s/><text:span text:style-name="T48">didelės žalos<text:s/></text:span><text:span text:style-name="T49">orui</text:span><text:span text:style-name="T50">, žemei, vandeniui, gyvūnams ar augalams<text:s/></text:span><text:span text:style-name="T51">ar atsirado kitų sunkių padarinių aplinkai</text:span><text:s/>vertinamasis požymis.<text:s/>Konstatuotina, kad BK 270 straipsnio<text:s/>2 dalies ir<text:s/>271<text:span text:style-name="T52">1</text:span><text:s/>straipsnio 1 dalies požymiai, susiję su kilusia žala<text:s/>bei<text:s/>kitais padariniais aplinkai, privalo būti suvienodinti.</text:p>
        </text:list-item>
      </text:list>
      <text:p text:style-name="P53"><text:span text:style-name="T54">Šiame kontekste p</text:span><text:span text:style-name="T55">astebėtina</text:span><text:span text:style-name="T56"><text:s/>ir tai</text:span><text:span text:style-name="T57">, kad</text:span><text:span text:style-name="T58"><text:s/>BK</text:span><text:span text:style-name="T59"><text:s/></text:span><text:span text:style-name="T60">271</text:span><text:span text:style-name="T61">1</text:span><text:span text:style-name="T62"><text:s/>straipsnio 1 dalies</text:span><text:span text:style-name="T63"><text:s/>dispozicijoje vardinami aplinkos elementai<text:s/></text:span><text:span text:style-name="T64">(</text:span><text:span text:style-name="T65">žemė</text:span><text:span text:style-name="T66">,</text:span><text:span text:style-name="T67"><text:s/>vanduo, gyvūnai ir augalai</text:span><text:span text:style-name="T68">)</text:span><text:span text:style-name="T69"><text:s/></text:span><text:span text:style-name="T70">yra tik dalis elementų, apibrėžtų Aplinkos apsaugos įstatyme. Vadovaujantis Aplinkos apsaugos įstatymo 1 straipsnio 1 punktu, aplinkos sąvokos apibrėžimas</text:span><text:span text:style-name="T71"><text:s/>apima ne tik žemę, vandenį, gyvūnus ir augalus, bet ir<text:s/></text:span><text:span text:style-name="T72">orą, dirvožemį, organines ir neorganines medžiagas bei antropogeninius komponentus.<text:s/></text:span><text:span text:style-name="T73">Be to, r</text:span><text:span text:style-name="T74">emiantis Aplinkos apsaugos įstatymo 1 straipsnio 21 punktu,<text:s/></text:span><text:span text:style-name="T75">žala aplinkai</text:span><text:span text:style-name="T76"> pripažįstama „tiesiogiai ar netiesiogiai atsiradęs neigiamas aplinkos ar jos elementų (žemės paviršiaus ir gelmių, oro, vandens, augalų, gyvūnų, kitų gyvųjų organizmų, organinių ir neorganinių medžiagų, juos vienijančių natūraliųjų ir antropogeninių sistemų, įskaitant ir saugomas teritorijas, kraštovaizdį, biologinę įvairovę, buveines) pokytis arba jų funkcijų, turimų savybių pablogėjimas“.</text:span></text:p>
      <text:p text:style-name="P77"><text:span text:style-name="T78">Atsižvelgiant į išdėstytą, keltina prielaida, kad<text:s/></text:span><text:span text:style-name="T79">BK 271</text:span><text:span text:style-name="T80">1</text:span><text:span text:style-name="T81"><text:s/>straipsnio 1 dalies dispozicijoje vartojamo<text:s/></text:span><text:span text:style-name="T82">„didelės žalos aplinkai“</text:span><text:span text:style-name="T83"><text:s/>požymio detalizavimas neatitinka nei<text:s/></text:span><text:span text:style-name="T84">BK XXXVIII</text:span><text:span text:style-name="T85"><text:s/>skyriaus</text:span><text:span text:style-name="T86">, nei Aplinkos apsaugos įstatymo formuluočių. Akcentuotina, kad siaurinant „</text:span><text:span text:style-name="T87">didelės žalos aplinkai</text:span><text:span text:style-name="T88">“<text:s/></text:span><text:span text:style-name="T89">požymio turinį,<text:s/></text:span><text:span text:style-name="T90">dali</text:span><text:span text:style-name="T91">s</text:span><text:span text:style-name="T92"><text:s/>kilusių<text:s/></text:span><text:span text:style-name="T93">padarinių aplinkai (pavyzdžiui, žala orui</text:span><text:span text:style-name="T94">)</text:span><text:span text:style-name="T95"><text:s/>gali</text:span><text:span text:style-name="T96"><text:s/>lik</text:span><text:span text:style-name="T97">ti</text:span><text:span text:style-name="T98"><text:s/>už</text:span><text:span text:style-name="T99"><text:s/>nusikaltimo</text:span><text:span text:style-name="T100"><text:s/>sudėties ribų.</text:span></text:p>
      <text:soft-page-break/>
      <text:list text:style-name="LFO35" text:continue-numbering="true">
        <text:list-item>
          <text:p text:style-name="P101">Teikiamo projekto 2 straipsniu<text:s/>BK<text:s/>277<text:span text:style-name="T102">1</text:span><text:s/>straipsnis papildomas<text:s/>2 dalimi,<text:s/>kurioje <text:s/>išaiškinta:<text:s/><text:span text:style-name="T103">„</text:span><text:span text:style-name="T104">Š</text:span><text:span text:style-name="T105">iame skyriuje žala orui, žemei, vandeniui, gyvūnams, augalams laikoma didele, kai nustatoma, kad atitinkamam elementui padarytas reikšmingas neigiamas poveikis, kaip jis apibrėžiamas Lietuvos Respublikos aplinkos apsaugos įstatyme, ir (arba) padarytos žalos atitinkamam elementui <text:s/>dydis viršija 250 MGL</text:span><text:span text:style-name="T106">.“</text:span><text:s/>Keltina abejonė dėl<text:span text:style-name="T107"><text:s/></text:span>BK 277<text:span text:style-name="T108">1</text:span><text:s/>straipsnio papildymo 2 dalimi pagrįstumo:</text:p>
        </text:list-item>
      </text:list>
      <text:p text:style-name="P109">Pirma,<text:s/>pateikiamas<text:s/>sąvokos išaiškinimas nėra suderintas su<text:s/>projekto 1 straipsniu keičiamo<text:s/>BK 271<text:span text:style-name="T110">1</text:span><text:s/>straipsnio 1 dalyje<text:s/>įtvirtinta sąvoka<text:s/><text:span text:style-name="T111">„didelė žala žemei, vandeniui, gyvūnams, augalams“</text:span>, nes be išvardintų elementų apima ir sukeltą<text:s/><text:span text:style-name="T112">žalą orui</text:span>.</text:p>
      <text:p text:style-name="P113">Antra, nėra aišku, koks<text:s/>BK 277<text:span text:style-name="T114">1</text:span><text:s/>straipsnio 2 dalies sąvokos išaiškinime vardinamų aplinkos elementų tarpusavio ryšys žalos dydžio aspektu<text:s/>– ar jie vartojami alternatyviai, ar kumuliatyviai. Iš šios formuluotės<text:s/>nėra aišku: 1)<text:s/>ar<text:s/><text:span text:style-name="T115">reikšmingas neigiamas poveikis</text:span><text:s/>turi būti padarytas kiekvienam iš penkių išvardintų elementų; 2) ar pakanka, kad būtų sukeltas<text:s/><text:span text:style-name="T116">reikšmingas neigiamas poveikis</text:span><text:s/>bent vienam iš<text:s/>šių<text:s/>elementų; 3) ar,<text:span text:style-name="T117"><text:s/></text:span>siekiant inkriminuoti didelę žalą išvardintiems aplinkos elementams,<text:s/>gali būti<text:s/>sudedamas<text:s/>neigiamas poveikis atskiriems elementams.</text:p>
      <text:p text:style-name="P118">Trečia, keltinas klausimas, ar<text:s/>BK<text:s/>277<text:span text:style-name="T119">1</text:span><text:s/>straipsnio 2 dalies prasme<text:s/>kilusi žala būtų įvertinta kaip<text:s/><text:span text:style-name="T120">didelė</text:span>, jei sukeltos žalos pavieniam aplinkos elementui (pavyzdžiui, žemei) dydis neviršytų 250 MGL, bet kartu sukelta žala keliems skirtingiems aplinkos elementams<text:s/>(pavyzdžiui, žemei<text:s/>ir orui)<text:s/>šį dydį viršytų.</text:p>
      <text:p text:style-name="P121">Ketvirta, pagal teikiamą projektą 250 MGL<text:s/>vertės žalą viršijantis<text:s/>dydis atitinka<text:s/><text:span text:style-name="T122">didelės žalos</text:span><text:s/>kriterijų.<text:s/>Tačiau<text:s/>atkreipiame dėmesį, kad BK XXXI skyriaus kontekste<text:s/><text:span text:style-name="T123">didele turtine žala</text:span><text:s/>pripažįstama 150 MGL sumą viršijanti žala (<text:span text:style-name="T124">žr.</text:span><text:s/>BK 212 straipsnio 1 dalį).</text:p>
      <text:p text:style-name="P125">Penkta, sąvokos išaiškinime vartojama formuluotė „&lt;...&gt;<text:s/>padarytos žalos atitinkamam elementui<text:s/>dydis<text:s/>&lt;...&gt;“ turėtų būti tikslinama. Kadangi šis dydis nėra konstatuojamas, o turi būti įvertinamas pagal įstatymo įgyvendinamaisiais aktais nustatytas metodikas, siūlytina nustatytą<text:s/>formuluotę<text:s/>patikslinti (pavyzdžiui, - „&lt;...&gt; atitinkamam elementui padarytos žalos, įvertintos pinigais, suma &lt;...&gt;“).</text:p>
      <text:p text:style-name="P126"><text:s/>Šešta, siekiant apibrėžti vertinamuosius padarinių požymius aplinkai trūksta nuoseklumo. Pavyzdžiui, nors projektu apibrėžiama<text:s/><text:span text:style-name="T127">didelė</text:span><text:span text:style-name="T128"><text:s/></text:span><text:span text:style-name="T129">žala orui, žemei, vandeniui, gyvūnams ir augalams</text:span>, jame neapibrėžiamas BK 270 straipsnio 1 ir 2 dalyse vartojamas<text:s/><text:span text:style-name="T130">kitų sunkių padarinių aplinkai</text:span><text:s/>požymis.</text:p>
      <text:p text:style-name="P131">Septinta, atkreiptinas dėmesys, kad teikiamas sąvokos išaiškinimas neišsprendžia eventualiųjų (tikėtinų) padarinių požymių turinio atskleidimo problematikos. Pavyzdžiui, BK<text:s/><text:soft-page-break/>270 straipsnio 1 dalyje įtvirtinto tikėtino padarinių požymio – „<text:span text:style-name="T132">galėjo būti</text:span><text:s/>padaryta didelės žalos orui, žemei, vandeniui, gyvūnams ar augalams ar atsirasti kitų sunkių padarinių aplinkai“ – turinys, priėmus teikiamą projektą,<text:span text:style-name="T133"><text:s/></text:span>netaps<text:s/>aiškesnis.</text:p>
      <text:list text:style-name="LFO35" text:continue-numbering="true">
        <text:list-item>
          <text:p text:style-name="P134">Vadovaujantis Teisingumo ministro 2013 m. gruodžio 23 d. įsakymu Nr. 1R-298 patvirtintų Teisės aktų projektų rengimo rekomendacijų<text:s/>(toliau – Rekomendacijos)<text:s/>113.1.<text:s/>punktu, projekto lyginamojo varianto viršutiniame dešiniajame kampe vietoje<text:s/>žodžių junginio „Lyginamasis projekto variantas“ rašytinas žodžių junginys „Projekto lyginamasis variantas“.</text:p>
        </text:list-item>
        <text:list-item>
          <text:p text:style-name="P135">Remiantis<text:s/>Rekomendacijų<text:s/>89.4. punktu, teikiamo projekto 2 straipsnio pakeitimo esmė performuluotina, akcentuojant kodekso 277<text:span text:style-name="T136">1</text:span><text:s/>straipsnio 2 dalies papildymą – „Papildyti 277<text:span text:style-name="T137">1</text:span><text:s/>straipsnio<text:s/>2 dalį<text:s/>ir visą straipsnį išdėstyti taip:<text:s/>&lt;...&gt;“.</text:p>
        </text:list-item>
      </text:list>
      <text:p text:style-name="P138"/>
      <text:p text:style-name="P139"/>
      <text:p text:style-name="P140">Departamento direktorius <text:s text:c="52"/><text:s text:c="10"/><text:s text:c="5"/><text:s/><text:s text:c="7"/><text:s text:c="6"/>Andrius Kabišaitis</text:p>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text:span text:style-name="T157">P. Veršekys, tel. (8 5) 239 6353, el. p.<text:s/></text:span><text:a xlink:href="mailto:paulius.versekys@lrs.lt" office:target-frame-name="_top" xlink:show="replace"><text:span text:style-name="T158">paulius.versekys@lrs.lt</text:span></text:a><text:span text:style-name="T159"><text:s/></text:span><text:span text:style-name="T160"><text:s/></text:span></text:p>
      <text:p text:style-name="P161"><text:span text:style-name="T162">S. Zamara, tel. (85) 239 6895, el. p.<text:s/></text:span><text:a xlink:href="mailto:svetlana.zamara@lrs.lt" office:target-frame-name="_top" xlink:show="replace"><text:span text:style-name="T163">svetlana.zamara@lrs.lt</text:span></text:a><text:span text:style-name="T164"><text:s/></text:span></text:p>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ize="16pt" style:font-size-asian="16pt" fo:language="en" fo:country="GB"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margin-top="0.0833in" fo:line-height="150%"/>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fo:line-height="150%" fo:text-indent="0.1972in">
        <style:tab-stops>
          <style:tab-stop style:type="left" style:position="0.9847in"/>
        </style:tab-stops>
      </style:paragraph-properties>
      <style:text-properties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line-height="150%" fo:text-indent="0.1972in">
        <style:tab-stops>
          <style:tab-stop style:type="left" style:position="0.9847in"/>
        </style:tab-stops>
      </style:paragraph-properties>
      <style:text-properties style:font-name="HelveticaLT" fo:language="en" fo:country="GB"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BodyText" style:display-name="Body Text" style:family="paragraph" style:parent-style-name="Normal">
      <style:paragraph-properties fo:text-align="center"/>
      <style:text-properties fo:hyphenate="false"/>
    </style:style>
    <style:style style:name="BodyTextIndent2" style:display-name="Body Text Indent 2" style:family="paragraph" style:parent-style-name="Normal">
      <style:paragraph-properties fo:text-align="justify" fo:line-height="150%" fo:text-indent="0.3937in"/>
      <style:text-properties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BodyText2" style:display-name="Body Text 2" style:family="paragraph" style:parent-style-name="Normal">
      <style:paragraph-properties fo:text-align="justify"/>
      <style:text-properties fo:hyphenate="false"/>
    </style:style>
    <style:style style:name="BodyText3" style:display-name="Body Text 3" style:family="paragraph" style:parent-style-name="Normal">
      <style:paragraph-properties fo:text-align="center" fo:line-height="150%"/>
      <style:text-properties fo:font-weight="bold" style:font-weight-asian="bold" fo:hyphenate="false"/>
    </style:style>
    <style:style style:name="institucijospavadinimas" style:display-name="institucijospavadinim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0%"/>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norm" style:display-name="norm" style:family="paragraph" style:parent-style-name="Normal">
      <style:paragraph-properties fo:text-align="justify" fo:margin-top="0.0833in"/>
      <style:text-properties style:font-size-complex="12pt" style:language-asian="lt" style:country-asian="LT" fo:hyphenate="false"/>
    </style:style>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Emphasis" style:display-name="Emphasis" style:family="text">
      <style:text-properties fo:font-style="italic" style:font-style-asian="italic" style:font-style-complex="italic"/>
    </style:style>
    <style:style style:name="NormalWeb" style:display-name="Normal (Web)" style:family="paragraph" style:parent-style-name="Normal">
      <style:paragraph-properties fo:margin-bottom="0.2083in" style:line-height-at-least="0.2083in"/>
      <style:text-properties style:font-size-complex="12pt" style:language-asian="lt" style:country-asian="LT" fo:hyphenate="false"/>
    </style:style>
    <style:style style:name="apple-converted-space" style:display-name="apple-converted-space"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3333in"/>
      </text:list-level-style-number>
    </text:list-style>
    <text:list-style style:name="LFO14">
      <text:list-level-style-number text:level="1" style:num-suffix="." style:num-format="1">
        <style:list-level-properties text:space-before="0in" text:min-label-width="0.3437in"/>
      </text:list-level-style-number>
    </text:list-style>
    <text:list-style style:name="LFO15">
      <text:list-level-style-number text:level="1" style:num-suffix="." style:num-format="1">
        <style:list-level-properties text:space-before="0in" text:min-label-width="0.2916in"/>
      </text:list-level-style-number>
    </text:list-style>
    <text:list-style style:name="LFO16">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502in" text:min-label-width="0.25in"/>
      </text:list-level-style-number>
      <text:list-level-style-number text:level="3" style:num-suffix="." style:num-format="i">
        <style:list-level-properties fo:text-align="end" text:space-before="1.127in" text:min-label-width="0.125in"/>
      </text:list-level-style-number>
      <text:list-level-style-number text:level="4" style:num-suffix="." style:num-format="1">
        <style:list-level-properties text:space-before="1.502in" text:min-label-width="0.25in"/>
      </text:list-level-style-number>
      <text:list-level-style-number text:level="5" style:num-suffix="." style:num-format="a" style:num-letter-sync="true">
        <style:list-level-properties text:space-before="2.002in" text:min-label-width="0.25in"/>
      </text:list-level-style-number>
      <text:list-level-style-number text:level="6" style:num-suffix="." style:num-format="i">
        <style:list-level-properties fo:text-align="end" text:space-before="2.627in" text:min-label-width="0.125in"/>
      </text:list-level-style-number>
      <text:list-level-style-number text:level="7" style:num-suffix="." style:num-format="1">
        <style:list-level-properties text:space-before="3.002in" text:min-label-width="0.25in"/>
      </text:list-level-style-number>
      <text:list-level-style-number text:level="8" style:num-suffix="." style:num-format="a" style:num-letter-sync="true">
        <style:list-level-properties text:space-before="3.502in" text:min-label-width="0.25in"/>
      </text:list-level-style-number>
      <text:list-level-style-number text:level="9" style:num-suffix="." style:num-format="i">
        <style:list-level-properties fo:text-align="end" text:space-before="4.127in" text:min-label-width="0.125in"/>
      </text:list-level-style-number>
    </text:list-style>
    <text:list-style style:name="LFO17">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502in" text:min-label-width="0.25in"/>
      </text:list-level-style-number>
      <text:list-level-style-number text:level="3" style:num-suffix="." style:num-format="i">
        <style:list-level-properties fo:text-align="end" text:space-before="1.127in" text:min-label-width="0.125in"/>
      </text:list-level-style-number>
      <text:list-level-style-number text:level="4" style:num-suffix="." style:num-format="1">
        <style:list-level-properties text:space-before="1.502in" text:min-label-width="0.25in"/>
      </text:list-level-style-number>
      <text:list-level-style-number text:level="5" style:num-suffix="." style:num-format="a" style:num-letter-sync="true">
        <style:list-level-properties text:space-before="2.002in" text:min-label-width="0.25in"/>
      </text:list-level-style-number>
      <text:list-level-style-number text:level="6" style:num-suffix="." style:num-format="i">
        <style:list-level-properties fo:text-align="end" text:space-before="2.627in" text:min-label-width="0.125in"/>
      </text:list-level-style-number>
      <text:list-level-style-number text:level="7" style:num-suffix="." style:num-format="1">
        <style:list-level-properties text:space-before="3.002in" text:min-label-width="0.25in"/>
      </text:list-level-style-number>
      <text:list-level-style-number text:level="8" style:num-suffix="." style:num-format="a" style:num-letter-sync="true">
        <style:list-level-properties text:space-before="3.502in" text:min-label-width="0.25in"/>
      </text:list-level-style-number>
      <text:list-level-style-number text:level="9" style:num-suffix="." style:num-format="i">
        <style:list-level-properties fo:text-align="end" text:space-before="4.127in" text:min-label-width="0.125in"/>
      </text:list-level-style-number>
    </text:list-style>
    <text:list-style style:name="LFO18">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4979in" text:min-label-width="0.25in"/>
      </text:list-level-style-number>
      <text:list-level-style-number text:level="3" style:num-suffix="." style:num-format="i">
        <style:list-level-properties fo:text-align="end" text:space-before="1.1229in" text:min-label-width="0.125in"/>
      </text:list-level-style-number>
      <text:list-level-style-number text:level="4" style:num-suffix="." style:num-format="1">
        <style:list-level-properties text:space-before="1.4979in" text:min-label-width="0.25in"/>
      </text:list-level-style-number>
      <text:list-level-style-number text:level="5" style:num-suffix="." style:num-format="a" style:num-letter-sync="true">
        <style:list-level-properties text:space-before="1.9979in" text:min-label-width="0.25in"/>
      </text:list-level-style-number>
      <text:list-level-style-number text:level="6" style:num-suffix="." style:num-format="i">
        <style:list-level-properties fo:text-align="end" text:space-before="2.6229in" text:min-label-width="0.125in"/>
      </text:list-level-style-number>
      <text:list-level-style-number text:level="7" style:num-suffix="." style:num-format="1">
        <style:list-level-properties text:space-before="2.9979in" text:min-label-width="0.25in"/>
      </text:list-level-style-number>
      <text:list-level-style-number text:level="8" style:num-suffix="." style:num-format="a" style:num-letter-sync="true">
        <style:list-level-properties text:space-before="3.4979in" text:min-label-width="0.25in"/>
      </text:list-level-style-number>
      <text:list-level-style-number text:level="9" style:num-suffix="." style:num-format="i">
        <style:list-level-properties fo:text-align="end" text:space-before="4.1229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566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5">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7">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8">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0">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3">
      <text:list-level-style-number text:level="1" style:num-suffix="." style:num-format="1">
        <style:list-level-properties text:space-before="0.4923in" text:min-label-width="0.6666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4">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5">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4</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gerd</meta:initial-creator>
    <dc:creator>adlibuser</dc:creator>
    <meta:creation-date>2017-03-28T06:56:00Z</meta:creation-date>
    <dc:date>2017-03-28T06:56:00Z</dc:date>
    <meta:print-date>2015-03-31T10:20:00Z</meta:print-date>
    <meta:template xlink:href="Normal.dotm" xlink:type="simple"/>
    <meta:editing-cycles>2</meta:editing-cycles>
    <meta:editing-duration>PT0S</meta:editing-duration>
    <meta:document-statistic meta:page-count="4" meta:paragraph-count="120" meta:word-count="1066" meta:character-count="8328" meta:row-count="434" meta:non-whitespace-character-count="7382"/>
  </office:meta>
</office:document-meta>
</file>