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Roman" style:family="paragraph">
      <style:text-properties fo:font-style="italic" style:font-style-asian="italic" fo:letter-spacing="-0.0027in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 fo:letter-spacing="-0.0013in"/>
    </style:style>
    <style:style style:name="T156" style:parent-style-name="DefaultParagraphFont" style:family="text">
      <style:text-properties style:font-weight-complex="bold" fo:letter-spacing="-0.0013in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P296" style:parent-style-name="Roman" style:family="paragraph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font-size="10pt" style:font-size-asian="10pt" style:font-size-complex="12pt"/>
    </style:style>
    <style:style style:name="T11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3" style:parent-style-name="DefaultParagraphFont" style:family="text">
      <style:text-properties fo:font-size="10pt" style:font-size-asian="10pt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Roman" style:family="paragraph">
      <style:paragraph-properties fo:keep-with-next="always" fo:keep-together="always"/>
    </style:style>
    <style:style style:name="T1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Roman" style:family="paragraph">
      <style:paragraph-properties fo:keep-with-next="always" fo:keep-together="always"/>
    </style:style>
    <style:style style:name="T1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size="10pt" style:font-size-asian="10pt" style:font-size-complex="12pt"/>
    </style:style>
    <style:style style:name="T11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0" style:parent-style-name="DefaultParagraphFont" style:family="text">
      <style:text-properties fo:font-size="10pt" style:font-size-asian="10pt"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Roman" style:family="paragraph">
      <style:paragraph-properties fo:keep-with-next="always" fo:keep-together="always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font-size="10pt" style:font-size-asian="10pt" style:font-size-complex="12pt"/>
    </style:style>
    <style:style style:name="T1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5" style:parent-style-name="DefaultParagraphFont" style:family="text">
      <style:text-properties fo:font-size="10pt" style:font-size-asian="10pt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Roman" style:family="paragraph">
      <style:text-properties style:font-size-complex="12pt"/>
    </style:style>
    <style:style style:name="P1271" style:parent-style-name="Roman" style:family="paragraph">
      <style:text-properties style:font-size-complex="12pt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fo:font-size="10pt" style:font-size-asian="10pt" style:font-size-complex="12pt"/>
    </style:style>
    <style:style style:name="T12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6" style:parent-style-name="DefaultParagraphFont" style:family="text">
      <style:text-properties fo:font-size="10pt" style:font-size-asian="10pt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P1355" style:parent-style-name="Roman" style:family="paragraph">
      <style:text-properties style:font-weight-complex="bold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P1410" style:parent-style-name="Roman" style:family="paragraph">
      <style:text-properties style:font-weight-complex="bold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P1460" style:parent-style-name="Roman" style:family="paragraph">
      <style:paragraph-properties fo:keep-with-next="always" fo:keep-together="always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P1470" style:parent-style-name="Roman" style:family="paragraph">
      <style:paragraph-properties fo:keep-with-next="always" fo:keep-together="always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P1608" style:parent-style-name="Roman" style:family="paragraph">
      <style:text-properties style:font-weight-complex="bold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P1688" style:parent-style-name="Roman" style:family="paragraph">
      <style:paragraph-properties fo:keep-with-next="always" fo:keep-together="always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P1690" style:parent-style-name="Laikas" style:family="paragraph">
      <style:paragraph-properties fo:keep-together="always"/>
    </style:style>
    <style:style style:name="P1691" style:parent-style-name="Laikas" style:family="paragraph">
      <style:paragraph-properties fo:keep-together="always"/>
    </style:style>
    <style:style style:name="P1692" style:parent-style-name="Roman12" style:family="paragraph">
      <style:paragraph-properties fo:keep-with-next="always" fo:keep-together="always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Roman" style:family="paragraph">
      <style:paragraph-properties fo:keep-with-next="always" fo:keep-together="always"/>
    </style:style>
    <style:style style:name="P1699" style:parent-style-name="Roman" style:family="paragraph">
      <style:paragraph-properties fo:keep-with-next="always" fo:keep-together="always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fo:font-size="10pt" style:font-size-asian="10pt" style:font-size-complex="12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92" style:parent-style-name="DefaultParagraphFont" style:family="text">
      <style:text-properties style:font-weight-complex="bold" fo:font-size="10pt" style:font-size-asian="10pt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font-size="10pt" style:font-size-asian="10pt" style:font-size-complex="12pt"/>
    </style:style>
    <style:style style:name="T1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4" style:parent-style-name="DefaultParagraphFont" style:family="text">
      <style:text-properties fo:font-size="10pt" style:font-size-asian="10pt"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Roman" style:family="paragraph">
      <style:paragraph-properties fo:keep-with-next="always" fo:keep-together="always"/>
    </style:style>
    <style:style style:name="T184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P1864" style:parent-style-name="Roman" style:family="paragraph">
      <style:paragraph-properties fo:keep-with-next="always" fo:keep-together="always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fo:font-size="10pt" style:font-size-asian="10pt" style:font-size-complex="12pt"/>
    </style:style>
    <style:style style:name="T18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69" style:parent-style-name="DefaultParagraphFont" style:family="text">
      <style:text-properties style:font-weight-complex="bold" fo:font-size="10pt" style:font-size-asian="10pt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fo:font-size="10pt" style:font-size-asian="10pt" style:font-size-complex="12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6" style:parent-style-name="DefaultParagraphFont" style:family="text">
      <style:text-properties style:font-weight-complex="bold" fo:font-size="10pt" style:font-size-asian="10pt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 fo:letter-spacing="-0.0013in"/>
    </style:style>
    <style:style style:name="T2064" style:parent-style-name="DefaultParagraphFont" style:family="text">
      <style:text-properties style:font-weight-complex="bold" fo:letter-spacing="-0.0013in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style:font-weight-complex="bold" fo:letter-spacing="-0.0013in"/>
    </style:style>
    <style:style style:name="T2070" style:parent-style-name="DefaultParagraphFont" style:family="text">
      <style:text-properties style:font-weight-complex="bold" fo:letter-spacing="-0.0013in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 fo:letter-spacing="-0.0013in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 fo:letter-spacing="-0.0013in"/>
    </style:style>
    <style:style style:name="T2080" style:parent-style-name="DefaultParagraphFont" style:family="text">
      <style:text-properties style:font-weight-complex="bold" fo:letter-spacing="-0.0013in"/>
    </style:style>
    <style:style style:name="T2081" style:parent-style-name="DefaultParagraphFont" style:family="text">
      <style:text-properties style:font-weight-complex="bold" fo:letter-spacing="-0.0013in"/>
    </style:style>
    <style:style style:name="T2082" style:parent-style-name="DefaultParagraphFont" style:family="text">
      <style:text-properties style:font-weight-complex="bold" fo:letter-spacing="-0.0013in"/>
    </style:style>
    <style:style style:name="T2083" style:parent-style-name="DefaultParagraphFont" style:family="text">
      <style:text-properties style:font-weight-complex="bold" fo:letter-spacing="-0.0013in"/>
    </style:style>
    <style:style style:name="T2084" style:parent-style-name="DefaultParagraphFont" style:family="text">
      <style:text-properties style:font-weight-complex="bold" fo:letter-spacing="-0.0013in"/>
    </style:style>
    <style:style style:name="T2085" style:parent-style-name="DefaultParagraphFont" style:family="text">
      <style:text-properties style:font-weight-complex="bold" fo:letter-spacing="-0.0013in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 fo:letter-spacing="-0.0013in"/>
    </style:style>
    <style:style style:name="T2090" style:parent-style-name="DefaultParagraphFont" style:family="text">
      <style:text-properties style:font-weight-complex="bold" fo:letter-spacing="-0.0013in"/>
    </style:style>
    <style:style style:name="T2091" style:parent-style-name="DefaultParagraphFont" style:family="text">
      <style:text-properties style:font-weight-complex="bold" fo:letter-spacing="-0.0013in"/>
    </style:style>
    <style:style style:name="T2092" style:parent-style-name="DefaultParagraphFont" style:family="text">
      <style:text-properties style:font-weight-complex="bold" fo:letter-spacing="-0.0013in"/>
    </style:style>
    <style:style style:name="T2093" style:parent-style-name="DefaultParagraphFont" style:family="text">
      <style:text-properties style:font-weight-complex="bold" fo:letter-spacing="-0.0013in"/>
    </style:style>
    <style:style style:name="T2094" style:parent-style-name="DefaultParagraphFont" style:family="text">
      <style:text-properties style:font-weight-complex="bold" fo:letter-spacing="-0.0013in"/>
    </style:style>
    <style:style style:name="T2095" style:parent-style-name="DefaultParagraphFont" style:family="text">
      <style:text-properties style:font-weight-complex="bold" fo:letter-spacing="-0.0013in"/>
    </style:style>
    <style:style style:name="T2096" style:parent-style-name="DefaultParagraphFont" style:family="text">
      <style:text-properties style:font-weight-complex="bold" fo:letter-spacing="-0.0013in"/>
    </style:style>
    <style:style style:name="T2097" style:parent-style-name="DefaultParagraphFont" style:family="text">
      <style:text-properties style:font-weight-complex="bold" fo:letter-spacing="-0.0013in"/>
    </style:style>
    <style:style style:name="T2098" style:parent-style-name="DefaultParagraphFont" style:family="text">
      <style:text-properties style:font-weight-complex="bold" fo:letter-spacing="-0.0013in"/>
    </style:style>
    <style:style style:name="T2099" style:parent-style-name="DefaultParagraphFont" style:family="text">
      <style:text-properties style:font-weight-complex="bold" fo:letter-spacing="-0.0013in"/>
    </style:style>
    <style:style style:name="T2100" style:parent-style-name="DefaultParagraphFont" style:family="text">
      <style:text-properties style:font-weight-complex="bold" fo:letter-spacing="-0.0013in"/>
    </style:style>
    <style:style style:name="T2101" style:parent-style-name="DefaultParagraphFont" style:family="text">
      <style:text-properties style:font-weight-complex="bold" fo:letter-spacing="-0.0013in"/>
    </style:style>
    <style:style style:name="T2102" style:parent-style-name="DefaultParagraphFont" style:family="text">
      <style:text-properties style:font-weight-complex="bold" fo:letter-spacing="-0.0013in"/>
    </style:style>
    <style:style style:name="T2103" style:parent-style-name="DefaultParagraphFont" style:family="text">
      <style:text-properties style:font-weight-complex="bold" fo:letter-spacing="-0.0013in"/>
    </style:style>
    <style:style style:name="T2104" style:parent-style-name="DefaultParagraphFont" style:family="text">
      <style:text-properties style:font-weight-complex="bold" fo:letter-spacing="-0.0013in"/>
    </style:style>
    <style:style style:name="T2105" style:parent-style-name="DefaultParagraphFont" style:family="text">
      <style:text-properties style:font-weight-complex="bold" fo:letter-spacing="-0.0013in"/>
    </style:style>
    <style:style style:name="T2106" style:parent-style-name="DefaultParagraphFont" style:family="text">
      <style:text-properties style:font-weight-complex="bold" fo:letter-spacing="-0.0013in"/>
    </style:style>
    <style:style style:name="T2107" style:parent-style-name="DefaultParagraphFont" style:family="text">
      <style:text-properties style:font-weight-complex="bold" fo:letter-spacing="-0.0013in"/>
    </style:style>
    <style:style style:name="T2108" style:parent-style-name="DefaultParagraphFont" style:family="text">
      <style:text-properties style:font-weight-complex="bold" fo:letter-spacing="-0.0013in"/>
    </style:style>
    <style:style style:name="T2109" style:parent-style-name="DefaultParagraphFont" style:family="text">
      <style:text-properties style:font-weight-complex="bold" fo:letter-spacing="-0.0013in"/>
    </style:style>
    <style:style style:name="T2110" style:parent-style-name="DefaultParagraphFont" style:family="text">
      <style:text-properties style:font-weight-complex="bold" fo:letter-spacing="-0.0013in"/>
    </style:style>
    <style:style style:name="T2111" style:parent-style-name="DefaultParagraphFont" style:family="text">
      <style:text-properties style:font-weight-complex="bold" fo:letter-spacing="-0.0013in"/>
    </style:style>
    <style:style style:name="T2112" style:parent-style-name="DefaultParagraphFont" style:family="text">
      <style:text-properties style:font-weight-complex="bold" fo:letter-spacing="-0.0013in"/>
    </style:style>
    <style:style style:name="T2113" style:parent-style-name="DefaultParagraphFont" style:family="text">
      <style:text-properties style:font-weight-complex="bold" fo:letter-spacing="-0.0013in"/>
    </style:style>
    <style:style style:name="T2114" style:parent-style-name="DefaultParagraphFont" style:family="text">
      <style:text-properties style:font-weight-complex="bold" fo:letter-spacing="-0.0013in"/>
    </style:style>
    <style:style style:name="T2115" style:parent-style-name="DefaultParagraphFont" style:family="text">
      <style:text-properties style:font-weight-complex="bold" fo:letter-spacing="-0.0013in"/>
    </style:style>
    <style:style style:name="T2116" style:parent-style-name="DefaultParagraphFont" style:family="text">
      <style:text-properties style:font-weight-complex="bold" fo:letter-spacing="-0.0013in"/>
    </style:style>
    <style:style style:name="T2117" style:parent-style-name="DefaultParagraphFont" style:family="text">
      <style:text-properties style:font-weight-complex="bold" fo:letter-spacing="-0.0013in"/>
    </style:style>
    <style:style style:name="T2118" style:parent-style-name="DefaultParagraphFont" style:family="text">
      <style:text-properties style:font-weight-complex="bold" fo:letter-spacing="-0.0013in"/>
    </style:style>
    <style:style style:name="T2119" style:parent-style-name="DefaultParagraphFont" style:family="text">
      <style:text-properties style:font-weight-complex="bold" fo:letter-spacing="-0.0013in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P2152" style:parent-style-name="Roman" style:family="paragraph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P2245" style:parent-style-name="Roman" style:family="paragraph">
      <style:text-properties style:font-weight-complex="bold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P2288" style:parent-style-name="Roman" style:family="paragraph">
      <style:text-properties style:font-weight-complex="bold"/>
    </style:style>
    <style:style style:name="P2289" style:parent-style-name="Roman" style:family="paragraph">
      <style:text-properties style:font-weight-complex="bold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P2418" style:parent-style-name="Roman" style:family="paragraph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 fo:letter-spacing="-0.0013in"/>
    </style:style>
    <style:style style:name="T2429" style:parent-style-name="DefaultParagraphFont" style:family="text">
      <style:text-properties style:font-weight-complex="bold" fo:letter-spacing="-0.0013in"/>
    </style:style>
    <style:style style:name="T2430" style:parent-style-name="DefaultParagraphFont" style:family="text">
      <style:text-properties style:font-weight-complex="bold" fo:letter-spacing="-0.0013in"/>
    </style:style>
    <style:style style:name="T2431" style:parent-style-name="DefaultParagraphFont" style:family="text">
      <style:text-properties style:font-weight-complex="bold" fo:letter-spacing="-0.0013in"/>
    </style:style>
    <style:style style:name="T2432" style:parent-style-name="DefaultParagraphFont" style:family="text">
      <style:text-properties style:font-weight-complex="bold" fo:letter-spacing="-0.0013in"/>
    </style:style>
    <style:style style:name="T2433" style:parent-style-name="DefaultParagraphFont" style:family="text">
      <style:text-properties style:font-weight-complex="bold" fo:letter-spacing="-0.0013in"/>
    </style:style>
    <style:style style:name="T2434" style:parent-style-name="DefaultParagraphFont" style:family="text">
      <style:text-properties style:font-weight-complex="bold" fo:letter-spacing="-0.0013in"/>
    </style:style>
    <style:style style:name="T2435" style:parent-style-name="DefaultParagraphFont" style:family="text">
      <style:text-properties style:font-weight-complex="bold" fo:letter-spacing="-0.0013in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style:font-weight-complex="bold" fo:letter-spacing="-0.0013in"/>
    </style:style>
    <style:style style:name="T2438" style:parent-style-name="DefaultParagraphFont" style:family="text">
      <style:text-properties style:font-weight-complex="bold" fo:letter-spacing="-0.0013in"/>
    </style:style>
    <style:style style:name="T2439" style:parent-style-name="DefaultParagraphFont" style:family="text">
      <style:text-properties style:font-weight-complex="bold" fo:letter-spacing="-0.0013in"/>
    </style:style>
    <style:style style:name="T2440" style:parent-style-name="DefaultParagraphFont" style:family="text">
      <style:text-properties style:font-weight-complex="bold" fo:letter-spacing="-0.0013in"/>
    </style:style>
    <style:style style:name="T2441" style:parent-style-name="DefaultParagraphFont" style:family="text">
      <style:text-properties style:font-weight-complex="bold" fo:letter-spacing="-0.0013in"/>
    </style:style>
    <style:style style:name="T2442" style:parent-style-name="DefaultParagraphFont" style:family="text">
      <style:text-properties style:font-weight-complex="bold" fo:letter-spacing="-0.0013in"/>
    </style:style>
    <style:style style:name="T2443" style:parent-style-name="DefaultParagraphFont" style:family="text">
      <style:text-properties style:font-weight-complex="bold" fo:letter-spacing="-0.0013in"/>
    </style:style>
    <style:style style:name="T2444" style:parent-style-name="DefaultParagraphFont" style:family="text">
      <style:text-properties style:font-weight-complex="bold" fo:letter-spacing="-0.0013in"/>
    </style:style>
    <style:style style:name="T2445" style:parent-style-name="DefaultParagraphFont" style:family="text">
      <style:text-properties style:font-weight-complex="bold" fo:letter-spacing="-0.0013in"/>
    </style:style>
    <style:style style:name="T2446" style:parent-style-name="DefaultParagraphFont" style:family="text">
      <style:text-properties style:font-weight-complex="bold" fo:letter-spacing="-0.0013in"/>
    </style:style>
    <style:style style:name="T2447" style:parent-style-name="DefaultParagraphFont" style:family="text">
      <style:text-properties style:font-weight-complex="bold" fo:letter-spacing="-0.0013in"/>
    </style:style>
    <style:style style:name="T2448" style:parent-style-name="DefaultParagraphFont" style:family="text">
      <style:text-properties style:font-weight-complex="bold" fo:letter-spacing="-0.0013in"/>
    </style:style>
    <style:style style:name="T2449" style:parent-style-name="DefaultParagraphFont" style:family="text">
      <style:text-properties style:font-weight-complex="bold" fo:letter-spacing="-0.0013in"/>
    </style:style>
    <style:style style:name="T2450" style:parent-style-name="DefaultParagraphFont" style:family="text">
      <style:text-properties style:font-weight-complex="bold" fo:letter-spacing="-0.0013in"/>
    </style:style>
    <style:style style:name="T2451" style:parent-style-name="DefaultParagraphFont" style:family="text">
      <style:text-properties style:font-weight-complex="bold" fo:letter-spacing="-0.0013in"/>
    </style:style>
    <style:style style:name="T2452" style:parent-style-name="DefaultParagraphFont" style:family="text">
      <style:text-properties style:font-weight-complex="bold" fo:letter-spacing="-0.0013in"/>
    </style:style>
    <style:style style:name="T2453" style:parent-style-name="DefaultParagraphFont" style:family="text">
      <style:text-properties style:font-weight-complex="bold" fo:letter-spacing="-0.0013in"/>
    </style:style>
    <style:style style:name="T2454" style:parent-style-name="DefaultParagraphFont" style:family="text">
      <style:text-properties style:font-weight-complex="bold" fo:letter-spacing="-0.0013in"/>
    </style:style>
    <style:style style:name="T2455" style:parent-style-name="DefaultParagraphFont" style:family="text">
      <style:text-properties style:font-weight-complex="bold" fo:letter-spacing="-0.0013in"/>
    </style:style>
    <style:style style:name="T2456" style:parent-style-name="DefaultParagraphFont" style:family="text">
      <style:text-properties style:font-weight-complex="bold" fo:letter-spacing="-0.0013in"/>
    </style:style>
    <style:style style:name="T2457" style:parent-style-name="DefaultParagraphFont" style:family="text">
      <style:text-properties style:font-weight-complex="bold" fo:letter-spacing="-0.0013in"/>
    </style:style>
    <style:style style:name="T2458" style:parent-style-name="DefaultParagraphFont" style:family="text">
      <style:text-properties style:font-weight-complex="bold" fo:letter-spacing="-0.0013in"/>
    </style:style>
    <style:style style:name="T2459" style:parent-style-name="DefaultParagraphFont" style:family="text">
      <style:text-properties style:font-weight-complex="bold" fo:letter-spacing="-0.0013in"/>
    </style:style>
    <style:style style:name="T2460" style:parent-style-name="DefaultParagraphFont" style:family="text">
      <style:text-properties style:font-weight-complex="bold" fo:letter-spacing="-0.0013in"/>
    </style:style>
    <style:style style:name="T2461" style:parent-style-name="DefaultParagraphFont" style:family="text">
      <style:text-properties style:font-weight-complex="bold" fo:letter-spacing="-0.0013in"/>
    </style:style>
    <style:style style:name="T2462" style:parent-style-name="DefaultParagraphFont" style:family="text">
      <style:text-properties style:font-weight-complex="bold" fo:letter-spacing="-0.0013in"/>
    </style:style>
    <style:style style:name="T2463" style:parent-style-name="DefaultParagraphFont" style:family="text">
      <style:text-properties style:font-weight-complex="bold" fo:letter-spacing="-0.0013in"/>
    </style:style>
    <style:style style:name="T2464" style:parent-style-name="DefaultParagraphFont" style:family="text">
      <style:text-properties style:font-weight-complex="bold" fo:letter-spacing="-0.0013in"/>
    </style:style>
    <style:style style:name="T2465" style:parent-style-name="DefaultParagraphFont" style:family="text">
      <style:text-properties style:font-weight-complex="bold" fo:letter-spacing="-0.0013in"/>
    </style:style>
    <style:style style:name="T2466" style:parent-style-name="DefaultParagraphFont" style:family="text">
      <style:text-properties style:font-weight-complex="bold" fo:letter-spacing="-0.0013in"/>
    </style:style>
    <style:style style:name="T2467" style:parent-style-name="DefaultParagraphFont" style:family="text">
      <style:text-properties style:font-weight-complex="bold" fo:letter-spacing="-0.0013in"/>
    </style:style>
    <style:style style:name="T2468" style:parent-style-name="DefaultParagraphFont" style:family="text">
      <style:text-properties style:font-weight-complex="bold" fo:letter-spacing="-0.0013in"/>
    </style:style>
    <style:style style:name="T2469" style:parent-style-name="DefaultParagraphFont" style:family="text">
      <style:text-properties style:font-weight-complex="bold" fo:letter-spacing="-0.0013in"/>
    </style:style>
    <style:style style:name="T2470" style:parent-style-name="DefaultParagraphFont" style:family="text">
      <style:text-properties style:font-weight-complex="bold" fo:letter-spacing="-0.0013in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5" style:parent-style-name="DefaultParagraphFont" style:family="text">
      <style:text-properties style:font-weight-complex="bold" fo:font-size="10pt" style:font-size-asian="10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tyle="italic" style:font-style-asian="italic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Roman" style:family="paragraph">
      <style:text-properties fo:letter-spacing="-0.0013in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 fo:letter-spacing="-0.0013in"/>
    </style:style>
    <style:style style:name="T2852" style:parent-style-name="DefaultParagraphFont" style:family="text">
      <style:text-properties style:font-weight-complex="bold" fo:letter-spacing="-0.0013in"/>
    </style:style>
    <style:style style:name="T2853" style:parent-style-name="DefaultParagraphFont" style:family="text">
      <style:text-properties style:font-weight-complex="bold" fo:letter-spacing="-0.0013in"/>
    </style:style>
    <style:style style:name="T2854" style:parent-style-name="DefaultParagraphFont" style:family="text">
      <style:text-properties style:font-weight-complex="bold" fo:letter-spacing="-0.0013in"/>
    </style:style>
    <style:style style:name="T2855" style:parent-style-name="DefaultParagraphFont" style:family="text">
      <style:text-properties style:font-weight-complex="bold" fo:letter-spacing="-0.0013in"/>
    </style:style>
    <style:style style:name="T2856" style:parent-style-name="DefaultParagraphFont" style:family="text">
      <style:text-properties style:font-weight-complex="bold" fo:letter-spacing="-0.0013in"/>
    </style:style>
    <style:style style:name="T2857" style:parent-style-name="DefaultParagraphFont" style:family="text">
      <style:text-properties style:font-weight-complex="bold" fo:letter-spacing="-0.0013in"/>
    </style:style>
    <style:style style:name="T2858" style:parent-style-name="DefaultParagraphFont" style:family="text">
      <style:text-properties style:font-weight-complex="bold" fo:letter-spacing="-0.0013in"/>
    </style:style>
    <style:style style:name="T2859" style:parent-style-name="DefaultParagraphFont" style:family="text">
      <style:text-properties style:font-weight-complex="bold" fo:letter-spacing="-0.0013in"/>
    </style:style>
    <style:style style:name="T2860" style:parent-style-name="DefaultParagraphFont" style:family="text">
      <style:text-properties style:font-weight-complex="bold" fo:letter-spacing="-0.0013in"/>
    </style:style>
    <style:style style:name="T2861" style:parent-style-name="DefaultParagraphFont" style:family="text">
      <style:text-properties style:font-weight-complex="bold" fo:letter-spacing="-0.0013in"/>
    </style:style>
    <style:style style:name="T2862" style:parent-style-name="DefaultParagraphFont" style:family="text">
      <style:text-properties style:font-weight-complex="bold" fo:letter-spacing="-0.0013in"/>
    </style:style>
    <style:style style:name="T2863" style:parent-style-name="DefaultParagraphFont" style:family="text">
      <style:text-properties style:font-weight-complex="bold" fo:letter-spacing="-0.0013in"/>
    </style:style>
    <style:style style:name="T2864" style:parent-style-name="DefaultParagraphFont" style:family="text">
      <style:text-properties style:font-weight-complex="bold" fo:letter-spacing="-0.0013in"/>
    </style:style>
    <style:style style:name="T2865" style:parent-style-name="DefaultParagraphFont" style:family="text">
      <style:text-properties style:font-weight-complex="bold" fo:letter-spacing="-0.0013in"/>
    </style:style>
    <style:style style:name="T2866" style:parent-style-name="DefaultParagraphFont" style:family="text">
      <style:text-properties style:font-weight-complex="bold" fo:letter-spacing="-0.0013in"/>
    </style:style>
    <style:style style:name="T2867" style:parent-style-name="DefaultParagraphFont" style:family="text">
      <style:text-properties style:font-weight-complex="bold" fo:letter-spacing="-0.0013in"/>
    </style:style>
    <style:style style:name="T2868" style:parent-style-name="DefaultParagraphFont" style:family="text">
      <style:text-properties style:font-weight-complex="bold" fo:letter-spacing="-0.0013in"/>
    </style:style>
    <style:style style:name="T2869" style:parent-style-name="DefaultParagraphFont" style:family="text">
      <style:text-properties style:font-weight-complex="bold" fo:letter-spacing="-0.0013in"/>
    </style:style>
    <style:style style:name="T2870" style:parent-style-name="DefaultParagraphFont" style:family="text">
      <style:text-properties style:font-weight-complex="bold" fo:letter-spacing="-0.0013in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P2909" style:parent-style-name="Roman" style:family="paragraph">
      <style:paragraph-properties fo:keep-with-next="always" fo:keep-together="always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P2925" style:parent-style-name="Roman" style:family="paragraph">
      <style:paragraph-properties fo:keep-with-next="always" fo:keep-together="always"/>
    </style:style>
    <style:style style:name="P2926" style:parent-style-name="Roman" style:family="paragraph">
      <style:paragraph-properties fo:keep-with-next="always" fo:keep-together="always"/>
    </style:style>
    <style:style style:name="P2927" style:parent-style-name="Roman" style:family="paragraph">
      <style:paragraph-properties fo:keep-with-next="always" fo:keep-together="always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tyle="italic" style:font-style-asian="italic"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P2974" style:parent-style-name="Roman" style:family="paragraph">
      <style:text-properties style:font-weight-complex="bold"/>
    </style:style>
    <style:style style:name="T2975" style:parent-style-name="DefaultParagraphFont" style:family="text">
      <style:text-properties fo:letter-spacing="0.0027in"/>
    </style:style>
    <style:style style:name="T2976" style:parent-style-name="DefaultParagraphFont" style:family="text">
      <style:text-properties fo:letter-spacing="0.0027in"/>
    </style:style>
    <style:style style:name="T2977" style:parent-style-name="DefaultParagraphFont" style:family="text">
      <style:text-properties fo:letter-spacing="0.0027in"/>
    </style:style>
    <style:style style:name="T2978" style:parent-style-name="DefaultParagraphFont" style:family="text">
      <style:text-properties fo:letter-spacing="0.0027in"/>
    </style:style>
    <style:style style:name="T2979" style:parent-style-name="DefaultParagraphFont" style:family="text">
      <style:text-properties fo:letter-spacing="0.0027in"/>
    </style:style>
    <style:style style:name="T2980" style:parent-style-name="DefaultParagraphFont" style:family="text">
      <style:text-properties fo:letter-spacing="0.0027in"/>
    </style:style>
    <style:style style:name="T2981" style:parent-style-name="DefaultParagraphFont" style:family="text">
      <style:text-properties fo:letter-spacing="0.0027in"/>
    </style:style>
    <style:style style:name="T2982" style:parent-style-name="DefaultParagraphFont" style:family="text">
      <style:text-properties fo:letter-spacing="0.0027in"/>
    </style:style>
    <style:style style:name="T2983" style:parent-style-name="DefaultParagraphFont" style:family="text">
      <style:text-properties fo:letter-spacing="0.0027in"/>
    </style:style>
    <style:style style:name="T2984" style:parent-style-name="DefaultParagraphFont" style:family="text">
      <style:text-properties fo:letter-spacing="0.0027in"/>
    </style:style>
    <style:style style:name="T2985" style:parent-style-name="DefaultParagraphFont" style:family="text">
      <style:text-properties fo:letter-spacing="0.0027in"/>
    </style:style>
    <style:style style:name="T2986" style:parent-style-name="DefaultParagraphFont" style:family="text">
      <style:text-properties fo:letter-spacing="0.0027in"/>
    </style:style>
    <style:style style:name="T2987" style:parent-style-name="DefaultParagraphFont" style:family="text">
      <style:text-properties fo:letter-spacing="0.0027in"/>
    </style:style>
    <style:style style:name="T2988" style:parent-style-name="DefaultParagraphFont" style:family="text">
      <style:text-properties fo:letter-spacing="0.0027in"/>
    </style:style>
    <style:style style:name="T2989" style:parent-style-name="DefaultParagraphFont" style:family="text">
      <style:text-properties fo:letter-spacing="0.0027in" style:text-position="super 60%" fo:font-size="10pt" style:font-size-asian="10pt"/>
    </style:style>
    <style:style style:name="T2990" style:parent-style-name="DefaultParagraphFont" style:family="text">
      <style:text-properties fo:letter-spacing="0.0027in"/>
    </style:style>
    <style:style style:name="T2991" style:parent-style-name="DefaultParagraphFont" style:family="text">
      <style:text-properties fo:letter-spacing="0.0027in"/>
    </style:style>
    <style:style style:name="T2992" style:parent-style-name="DefaultParagraphFont" style:family="text">
      <style:text-properties fo:letter-spacing="0.0027in"/>
    </style:style>
    <style:style style:name="T2993" style:parent-style-name="DefaultParagraphFont" style:family="text">
      <style:text-properties fo:letter-spacing="0.0027in"/>
    </style:style>
    <style:style style:name="T2994" style:parent-style-name="DefaultParagraphFont" style:family="text">
      <style:text-properties fo:letter-spacing="0.0027in"/>
    </style:style>
    <style:style style:name="T2995" style:parent-style-name="DefaultParagraphFont" style:family="text">
      <style:text-properties fo:letter-spacing="0.0027in"/>
    </style:style>
    <style:style style:name="T2996" style:parent-style-name="DefaultParagraphFont" style:family="text">
      <style:text-properties fo:letter-spacing="0.0027in"/>
    </style:style>
    <style:style style:name="T2997" style:parent-style-name="DefaultParagraphFont" style:family="text">
      <style:text-properties fo:letter-spacing="0.0027in"/>
    </style:style>
    <style:style style:name="T2998" style:parent-style-name="DefaultParagraphFont" style:family="text">
      <style:text-properties fo:letter-spacing="0.0027in"/>
    </style:style>
    <style:style style:name="T2999" style:parent-style-name="DefaultParagraphFont" style:family="text">
      <style:text-properties style:text-position="super 60%" fo:font-size="10pt" style:font-size-asian="10pt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P3004" style:parent-style-name="Roman" style:family="paragraph">
      <style:text-properties style:font-weight-complex="bold"/>
    </style:style>
    <style:style style:name="P3005" style:parent-style-name="Roman" style:family="paragraph">
      <style:text-properties style:font-weight-complex="bold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P3064" style:parent-style-name="Roman" style:family="paragraph">
      <style:text-properties style:font-weight-complex="bold"/>
    </style:style>
    <style:style style:name="P3065" style:parent-style-name="Roman" style:family="paragraph">
      <style:text-properties style:font-weight-complex="bold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P3165" style:parent-style-name="Roman" style:family="paragraph">
      <style:text-properties style:font-weight-complex="bold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3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3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3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 fo:font-size="10pt" style:font-size-asian="10pt"/>
    </style:style>
    <style:style style:name="T3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fo:font-size="10pt" style:font-size-asian="10pt" style:font-size-complex="12pt"/>
    </style:style>
    <style:style style:name="T36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20" style:parent-style-name="DefaultParagraphFont" style:family="text">
      <style:text-properties style:font-weight-complex="bold" fo:font-size="10pt" style:font-size-asian="10pt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weight="bold" style:font-weight-asian="bold" fo:font-size="11pt" style:font-size-asian="11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fo:font-size="10pt" style:font-size-asian="10pt" style:font-size-complex="12pt"/>
    </style:style>
    <style:style style:name="T37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05" style:parent-style-name="DefaultParagraphFont" style:family="text">
      <style:text-properties fo:font-size="10pt" style:font-size-asian="10pt"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fo:font-size="10pt" style:font-size-asian="10pt" style:font-size-complex="12pt"/>
    </style:style>
    <style:style style:name="T37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71" style:parent-style-name="DefaultParagraphFont" style:family="text">
      <style:text-properties style:font-weight-complex="bold" fo:font-size="10pt" style:font-size-asian="10pt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fo:font-size="10pt" style:font-size-asian="10pt" style:font-size-complex="12pt"/>
    </style:style>
    <style:style style:name="T3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95" style:parent-style-name="DefaultParagraphFont" style:family="text">
      <style:text-properties style:font-weight-complex="bold" fo:font-size="10pt" style:font-size-asian="10pt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fo:font-size="10pt" style:font-size-asian="10pt" style:font-size-complex="12pt"/>
    </style:style>
    <style:style style:name="T38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3" style:parent-style-name="DefaultParagraphFont" style:family="text">
      <style:text-properties style:font-weight-complex="bold" fo:font-size="10pt" style:font-size-asian="10pt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fo:font-weight="bold" style:font-weight-asian="bold" fo:font-size="11pt" style:font-size-asian="11pt"/>
    </style:style>
    <style:style style:name="T3833" style:parent-style-name="DefaultParagraphFont" style:family="text">
      <style:text-properties fo:font-weight="bold" style:font-weight-asian="bold" fo:font-size="11pt" style:font-size-asian="11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tyle="italic" style:font-style-asian="italic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weight="bold" style:font-weight-asian="bold" fo:font-size="11pt" style:font-size-asian="11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tyle="italic" style:font-style-asian="italic"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 fo:font-size="10pt" style:font-size-asian="10pt"/>
    </style:style>
    <style:style style:name="T3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6" style:parent-style-name="DefaultParagraphFont" style:family="text">
      <style:text-properties style:font-weight-complex="bold" fo:font-size="10pt" style:font-size-asian="10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letter-spacing="0.0013in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letter-spacing="0.0013in"/>
    </style:style>
    <style:style style:name="T3893" style:parent-style-name="DefaultParagraphFont" style:family="text">
      <style:text-properties fo:letter-spacing="0.0013in"/>
    </style:style>
    <style:style style:name="T3894" style:parent-style-name="DefaultParagraphFont" style:family="text">
      <style:text-properties fo:letter-spacing="0.0013in"/>
    </style:style>
    <style:style style:name="T3895" style:parent-style-name="DefaultParagraphFont" style:family="text">
      <style:text-properties fo:letter-spacing="0.0013in"/>
    </style:style>
    <style:style style:name="T3896" style:parent-style-name="DefaultParagraphFont" style:family="text">
      <style:text-properties fo:letter-spacing="0.0013in"/>
    </style:style>
    <style:style style:name="T3897" style:parent-style-name="DefaultParagraphFont" style:family="text">
      <style:text-properties fo:letter-spacing="0.0013in"/>
    </style:style>
    <style:style style:name="T3898" style:parent-style-name="DefaultParagraphFont" style:family="text">
      <style:text-properties fo:letter-spacing="0.0013in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letter-spacing="0.0013in"/>
    </style:style>
    <style:style style:name="T3908" style:parent-style-name="DefaultParagraphFont" style:family="text">
      <style:text-properties fo:letter-spacing="0.0013in"/>
    </style:style>
    <style:style style:name="T3909" style:parent-style-name="DefaultParagraphFont" style:family="text">
      <style:text-properties fo:letter-spacing="0.0013in"/>
    </style:style>
    <style:style style:name="T3910" style:parent-style-name="DefaultParagraphFont" style:family="text">
      <style:text-properties fo:letter-spacing="0.0013in"/>
    </style:style>
    <style:style style:name="T3911" style:parent-style-name="DefaultParagraphFont" style:family="text">
      <style:text-properties fo:letter-spacing="0.0013in"/>
    </style:style>
    <style:style style:name="T3912" style:parent-style-name="DefaultParagraphFont" style:family="text">
      <style:text-properties fo:letter-spacing="0.0013in"/>
    </style:style>
    <style:style style:name="T3913" style:parent-style-name="DefaultParagraphFont" style:family="text">
      <style:text-properties fo:letter-spacing="0.0013in"/>
    </style:style>
    <style:style style:name="T3914" style:parent-style-name="DefaultParagraphFont" style:family="text">
      <style:text-properties fo:letter-spacing="0.0013in"/>
    </style:style>
    <style:style style:name="T3915" style:parent-style-name="DefaultParagraphFont" style:family="text">
      <style:text-properties fo:letter-spacing="0.0013in"/>
    </style:style>
    <style:style style:name="T3916" style:parent-style-name="DefaultParagraphFont" style:family="text">
      <style:text-properties fo:letter-spacing="0.0013in"/>
    </style:style>
    <style:style style:name="T3917" style:parent-style-name="DefaultParagraphFont" style:family="text">
      <style:text-properties fo:letter-spacing="0.0013in"/>
    </style:style>
    <style:style style:name="T3918" style:parent-style-name="DefaultParagraphFont" style:family="text">
      <style:text-properties fo:letter-spacing="0.0013in"/>
    </style:style>
    <style:style style:name="T3919" style:parent-style-name="DefaultParagraphFont" style:family="text">
      <style:text-properties fo:letter-spacing="0.0013in"/>
    </style:style>
    <style:style style:name="T3920" style:parent-style-name="DefaultParagraphFont" style:family="text">
      <style:text-properties fo:letter-spacing="0.0013in"/>
    </style:style>
    <style:style style:name="T3921" style:parent-style-name="DefaultParagraphFont" style:family="text">
      <style:text-properties fo:letter-spacing="0.0013in"/>
    </style:style>
    <style:style style:name="T3922" style:parent-style-name="DefaultParagraphFont" style:family="text">
      <style:text-properties fo:letter-spacing="0.0013in"/>
    </style:style>
    <style:style style:name="T3923" style:parent-style-name="DefaultParagraphFont" style:family="text">
      <style:text-properties fo:letter-spacing="0.0013in"/>
    </style:style>
    <style:style style:name="T3924" style:parent-style-name="DefaultParagraphFont" style:family="text">
      <style:text-properties fo:letter-spacing="0.0013in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 fo:font-size="10pt" style:font-size-asian="10pt"/>
    </style:style>
    <style:style style:name="T3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P3971" style:parent-style-name="Roman" style:family="paragraph">
      <style:text-properties style:font-weight-complex="bold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P3976" style:parent-style-name="Roman" style:family="paragraph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8" style:parent-style-name="DefaultParagraphFont" style:family="text">
      <style:text-properties style:font-weight-complex="bold" fo:font-size="10pt" style:font-size-asian="10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 fo:letter-spacing="-0.0013in"/>
    </style:style>
    <style:style style:name="T4132" style:parent-style-name="DefaultParagraphFont" style:family="text">
      <style:text-properties style:font-weight-complex="bold" fo:letter-spacing="-0.0013in"/>
    </style:style>
    <style:style style:name="T4133" style:parent-style-name="DefaultParagraphFont" style:family="text">
      <style:text-properties style:font-weight-complex="bold" fo:letter-spacing="-0.0013in"/>
    </style:style>
    <style:style style:name="T4134" style:parent-style-name="DefaultParagraphFont" style:family="text">
      <style:text-properties style:font-weight-complex="bold" fo:letter-spacing="-0.0013in"/>
    </style:style>
    <style:style style:name="T4135" style:parent-style-name="DefaultParagraphFont" style:family="text">
      <style:text-properties style:font-weight-complex="bold" fo:letter-spacing="-0.0013in"/>
    </style:style>
    <style:style style:name="T4136" style:parent-style-name="DefaultParagraphFont" style:family="text">
      <style:text-properties style:font-weight-complex="bold" fo:letter-spacing="-0.0013in"/>
    </style:style>
    <style:style style:name="T4137" style:parent-style-name="DefaultParagraphFont" style:family="text">
      <style:text-properties style:font-weight-complex="bold" fo:letter-spacing="-0.0013in"/>
    </style:style>
    <style:style style:name="T4138" style:parent-style-name="DefaultParagraphFont" style:family="text">
      <style:text-properties style:font-weight-complex="bold" fo:letter-spacing="-0.0013in"/>
    </style:style>
    <style:style style:name="T4139" style:parent-style-name="DefaultParagraphFont" style:family="text">
      <style:text-properties style:font-weight-complex="bold" fo:letter-spacing="-0.0013in"/>
    </style:style>
    <style:style style:name="T4140" style:parent-style-name="DefaultParagraphFont" style:family="text">
      <style:text-properties style:font-weight-complex="bold" fo:letter-spacing="-0.0013in"/>
    </style:style>
    <style:style style:name="T4141" style:parent-style-name="DefaultParagraphFont" style:family="text">
      <style:text-properties style:font-weight-complex="bold" fo:letter-spacing="-0.0013in"/>
    </style:style>
    <style:style style:name="T4142" style:parent-style-name="DefaultParagraphFont" style:family="text">
      <style:text-properties style:font-weight-complex="bold" fo:letter-spacing="-0.0013in"/>
    </style:style>
    <style:style style:name="T4143" style:parent-style-name="DefaultParagraphFont" style:family="text">
      <style:text-properties style:font-weight-complex="bold" fo:letter-spacing="-0.0013in"/>
    </style:style>
    <style:style style:name="T4144" style:parent-style-name="DefaultParagraphFont" style:family="text">
      <style:text-properties style:font-weight-complex="bold" fo:letter-spacing="-0.0013in"/>
    </style:style>
    <style:style style:name="T4145" style:parent-style-name="DefaultParagraphFont" style:family="text">
      <style:text-properties style:font-weight-complex="bold" fo:letter-spacing="-0.0013in"/>
    </style:style>
    <style:style style:name="T4146" style:parent-style-name="DefaultParagraphFont" style:family="text">
      <style:text-properties style:font-weight-complex="bold" fo:letter-spacing="-0.0013in"/>
    </style:style>
    <style:style style:name="T4147" style:parent-style-name="DefaultParagraphFont" style:family="text">
      <style:text-properties style:font-weight-complex="bold" fo:letter-spacing="-0.0013in"/>
    </style:style>
    <style:style style:name="T4148" style:parent-style-name="DefaultParagraphFont" style:family="text">
      <style:text-properties style:font-weight-complex="bold" fo:letter-spacing="-0.0013in"/>
    </style:style>
    <style:style style:name="T4149" style:parent-style-name="DefaultParagraphFont" style:family="text">
      <style:text-properties style:font-weight-complex="bold" fo:letter-spacing="-0.0013in"/>
    </style:style>
    <style:style style:name="T4150" style:parent-style-name="DefaultParagraphFont" style:family="text">
      <style:text-properties style:font-weight-complex="bold" fo:letter-spacing="-0.0013in"/>
    </style:style>
    <style:style style:name="T4151" style:parent-style-name="DefaultParagraphFont" style:family="text">
      <style:text-properties style:font-weight-complex="bold" fo:letter-spacing="-0.0013in"/>
    </style:style>
    <style:style style:name="T4152" style:parent-style-name="DefaultParagraphFont" style:family="text">
      <style:text-properties style:font-weight-complex="bold" fo:letter-spacing="-0.0013in"/>
    </style:style>
    <style:style style:name="T4153" style:parent-style-name="DefaultParagraphFont" style:family="text">
      <style:text-properties style:font-weight-complex="bold" fo:letter-spacing="-0.0013in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tyle="italic" style:font-style-asian="italic"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font-weight="bold" style:font-weight-asian="bold" fo:font-size="11pt" style:font-size-asian="11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tyle="italic" style:font-style-asian="italic"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tyle="italic" style:font-style-asian="italic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 fo:font-size="10pt" style:font-size-asian="10pt"/>
    </style:style>
    <style:style style:name="T4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5" style:parent-style-name="DefaultParagraphFont" style:family="text">
      <style:text-properties style:font-weight-complex="bold" fo:font-size="10pt" style:font-size-asian="10pt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P4475" style:parent-style-name="Roman" style:family="paragraph">
      <style:text-properties style:font-weight-complex="bold"/>
    </style:style>
    <style:style style:name="P4476" style:parent-style-name="Roman" style:family="paragraph">
      <style:text-properties style:font-weight-complex="bold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 fo:letter-spacing="0.0013in"/>
    </style:style>
    <style:style style:name="T4558" style:parent-style-name="DefaultParagraphFont" style:family="text">
      <style:text-properties style:font-weight-complex="bold" fo:letter-spacing="0.0013in"/>
    </style:style>
    <style:style style:name="T4559" style:parent-style-name="DefaultParagraphFont" style:family="text">
      <style:text-properties style:font-weight-complex="bold" fo:letter-spacing="0.0013in"/>
    </style:style>
    <style:style style:name="T4560" style:parent-style-name="DefaultParagraphFont" style:family="text">
      <style:text-properties style:font-weight-complex="bold" fo:letter-spacing="0.0013in"/>
    </style:style>
    <style:style style:name="T4561" style:parent-style-name="DefaultParagraphFont" style:family="text">
      <style:text-properties style:font-weight-complex="bold" fo:letter-spacing="0.0013in"/>
    </style:style>
    <style:style style:name="T4562" style:parent-style-name="DefaultParagraphFont" style:family="text">
      <style:text-properties style:font-weight-complex="bold" fo:letter-spacing="0.0013in"/>
    </style:style>
    <style:style style:name="T4563" style:parent-style-name="DefaultParagraphFont" style:family="text">
      <style:text-properties style:font-weight-complex="bold" fo:letter-spacing="0.0013in"/>
    </style:style>
    <style:style style:name="T4564" style:parent-style-name="DefaultParagraphFont" style:family="text">
      <style:text-properties style:font-weight-complex="bold" fo:letter-spacing="0.0013in"/>
    </style:style>
    <style:style style:name="T4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 fo:font-size="10pt" style:font-size-asian="10pt"/>
    </style:style>
    <style:style style:name="T4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9" style:parent-style-name="DefaultParagraphFont" style:family="text">
      <style:text-properties style:font-weight-complex="bold" fo:font-size="10pt" style:font-size-asian="10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 fo:font-size="10pt" style:font-size-asian="10pt"/>
    </style:style>
    <style:style style:name="T4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6" style:parent-style-name="DefaultParagraphFont" style:family="text">
      <style:text-properties style:font-weight-complex="bold" fo:font-size="10pt" style:font-size-asian="10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fo:font-size="10pt" style:font-size-asian="10pt" style:font-size-complex="12pt"/>
    </style:style>
    <style:style style:name="T47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92" style:parent-style-name="DefaultParagraphFont" style:family="text">
      <style:text-properties fo:font-size="10pt" style:font-size-asian="10pt" style:font-size-complex="12pt"/>
    </style:style>
    <style:style style:name="T4793" style:parent-style-name="DefaultParagraphFont" style:family="text">
      <style:text-properties style:font-size-complex="12pt"/>
    </style:style>
    <style:style style:name="P4794" style:parent-style-name="Roman" style:family="paragraph">
      <style:paragraph-properties fo:keep-with-next="always" fo:keep-together="always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P4796" style:parent-style-name="Roman" style:family="paragraph">
      <style:paragraph-properties fo:keep-with-next="always" fo:keep-together="always"/>
    </style:style>
    <style:style style:name="T4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 fo:font-size="10pt" style:font-size-asian="10pt"/>
    </style:style>
    <style:style style:name="T4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1" style:parent-style-name="DefaultParagraphFont" style:family="text">
      <style:text-properties style:font-weight-complex="bold" fo:font-size="10pt" style:font-size-asian="10pt"/>
    </style:style>
    <style:style style:name="T4802" style:parent-style-name="DefaultParagraphFont" style:family="text">
      <style:text-properties style:font-weight-complex="bold"/>
    </style:style>
    <style:style style:name="P4803" style:parent-style-name="Roman" style:family="paragraph">
      <style:paragraph-properties fo:keep-with-next="always" fo:keep-together="always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/>
    </style:style>
    <style:style style:name="P4822" style:parent-style-name="Roman" style:family="paragraph">
      <style:paragraph-properties fo:keep-with-next="always" fo:keep-together="always"/>
    </style:style>
    <style:style style:name="T4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 fo:font-size="10pt" style:font-size-asian="10pt"/>
    </style:style>
    <style:style style:name="T4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7" style:parent-style-name="DefaultParagraphFont" style:family="text">
      <style:text-properties style:font-weight-complex="bold" fo:font-size="10pt" style:font-size-asian="10pt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fo:font-size="10pt" style:font-size-asian="10pt" style:font-size-complex="12pt"/>
    </style:style>
    <style:style style:name="T4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3" style:parent-style-name="DefaultParagraphFont" style:family="text">
      <style:text-properties fo:font-size="10pt" style:font-size-asian="10pt"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weight="bold" style:font-weight-asian="bold" fo:font-size="11pt" style:font-size-asian="11pt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fo:font-size="10pt" style:font-size-asian="10pt" style:font-size-complex="12pt"/>
    </style:style>
    <style:style style:name="T48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4" style:parent-style-name="DefaultParagraphFont" style:family="text">
      <style:text-properties style:font-weight-complex="bold" fo:font-size="10pt" style:font-size-asian="10pt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weight="bold" style:font-weight-asian="bold" fo:font-size="11pt" style:font-size-asian="11pt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fo:font-style="italic" style:font-style-asian="italic"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style="italic" style:font-style-asian="italic"/>
    </style:style>
    <style:style style:name="T4853" style:parent-style-name="DefaultParagraphFont" style:family="text">
      <style:text-properties fo:font-style="italic" style:font-style-asian="italic"/>
    </style:style>
    <style:style style:name="T4854" style:parent-style-name="DefaultParagraphFont" style:family="text">
      <style:text-properties fo:font-style="italic" style:font-style-asian="italic"/>
    </style:style>
    <style:style style:name="P4855" style:parent-style-name="Roman" style:family="paragraph">
      <style:paragraph-properties fo:keep-with-next="always" fo:keep-together="always"/>
    </style:style>
    <style:style style:name="T4856" style:parent-style-name="DefaultParagraphFont" style:family="text">
      <style:text-properties fo:font-weight="bold" style:font-weight-asian="bold" fo:font-size="11pt" style:font-size-asian="11pt"/>
    </style:style>
    <style:style style:name="P4857" style:parent-style-name="Roman" style:family="paragraph">
      <style:paragraph-properties fo:keep-with-next="always" fo:keep-together="always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tyle="italic" style:font-style-asian="italic"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weight="bold" style:font-weight-asian="bold" fo:font-size="11pt" style:font-size-asian="11pt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tyle="italic" style:font-style-asian="italic" fo:font-size="10pt" style:font-size-asian="10pt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weight="bold" style:font-weight-asian="bold" fo:font-size="11pt" style:font-size-asian="11pt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 fo:font-size="10pt" style:font-size-asian="10pt"/>
    </style:style>
    <style:style style:name="T4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2" style:parent-style-name="DefaultParagraphFont" style:family="text">
      <style:text-properties style:font-weight-complex="bold" fo:font-size="10pt" style:font-size-asian="10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fo:font-weight="bold" style:font-weight-asian="bold" fo:font-size="11pt" style:font-size-asian="11pt"/>
    </style:style>
    <style:style style:name="T4875" style:parent-style-name="DefaultParagraphFont" style:family="text">
      <style:text-properties fo:font-weight="bold" style:font-weight-asian="bold" fo:font-size="11pt" style:font-size-asian="11pt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fo:font-style="italic" style:font-style-asian="italic" fo:font-size="10pt" style:font-size-asian="10pt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13in"/>
    </style:style>
    <style:style style:name="T4887" style:parent-style-name="DefaultParagraphFont" style:family="text">
      <style:text-properties fo:letter-spacing="0.0013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0.0013in"/>
    </style:style>
    <style:style style:name="T4890" style:parent-style-name="DefaultParagraphFont" style:family="text">
      <style:text-properties fo:letter-spacing="0.0013in"/>
    </style:style>
    <style:style style:name="T4891" style:parent-style-name="DefaultParagraphFont" style:family="text">
      <style:text-properties fo:font-style="italic" style:font-style-asian="italic" fo:letter-spacing="0.0013in"/>
    </style:style>
    <style:style style:name="T4892" style:parent-style-name="DefaultParagraphFont" style:family="text">
      <style:text-properties fo:font-style="italic" style:font-style-asian="italic" fo:letter-spacing="0.0013in"/>
    </style:style>
    <style:style style:name="T4893" style:parent-style-name="DefaultParagraphFont" style:family="text">
      <style:text-properties fo:font-style="italic" style:font-style-asian="italic" fo:letter-spacing="0.0013in"/>
    </style:style>
    <style:style style:name="T4894" style:parent-style-name="DefaultParagraphFont" style:family="text">
      <style:text-properties fo:font-style="italic" style:font-style-asian="italic" fo:letter-spacing="0.0013in"/>
    </style:style>
    <style:style style:name="T4895" style:parent-style-name="DefaultParagraphFont" style:family="text">
      <style:text-properties fo:font-style="italic" style:font-style-asian="italic" fo:letter-spacing="0.0013in"/>
    </style:style>
    <style:style style:name="T4896" style:parent-style-name="DefaultParagraphFont" style:family="text">
      <style:text-properties fo:letter-spacing="0.0013in"/>
    </style:style>
    <style:style style:name="T4897" style:parent-style-name="DefaultParagraphFont" style:family="text">
      <style:text-properties fo:letter-spacing="0.0013in"/>
    </style:style>
    <style:style style:name="T4898" style:parent-style-name="DefaultParagraphFont" style:family="text">
      <style:text-properties fo:letter-spacing="0.0013in"/>
    </style:style>
    <style:style style:name="T4899" style:parent-style-name="DefaultParagraphFont" style:family="text">
      <style:text-properties fo:letter-spacing="0.0013in"/>
    </style:style>
    <style:style style:name="T4900" style:parent-style-name="DefaultParagraphFont" style:family="text">
      <style:text-properties fo:letter-spacing="0.0013in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tyle="italic" style:font-style-asian="italic" fo:font-size="10pt" style:font-size-asian="10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weight="bold" style:font-weight-asian="bold" fo:font-size="11pt" style:font-size-asian="11pt"/>
    </style:style>
    <style:style style:name="T4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 fo:font-size="10pt" style:font-size-asian="10pt"/>
    </style:style>
    <style:style style:name="T4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0" style:parent-style-name="DefaultParagraphFont" style:family="text">
      <style:text-properties style:font-weight-complex="bold" fo:font-size="10pt" style:font-size-asian="10pt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style="italic" style:font-style-asian="italic" fo:font-size="10pt" style:font-size-asian="10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weight="bold" style:font-weight-asian="bold" fo:font-size="11pt" style:font-size-asian="11pt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 fo:font-size="10pt" style:font-size-asian="10pt"/>
    </style:style>
    <style:style style:name="T4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6" style:parent-style-name="DefaultParagraphFont" style:family="text">
      <style:text-properties style:font-weight-complex="bold" fo:font-size="10pt" style:font-size-asian="10pt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fo:font-weight="bold" style:font-weight-asian="bold" fo:font-size="11pt" style:font-size-asian="11pt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font-style="italic" style:font-style-asian="italic" fo:font-size="10pt" style:font-size-asian="10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weight="bold" style:font-weight-asian="bold" fo:font-size="11pt" style:font-size-asian="11pt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style="italic" style:font-style-asian="italic"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weight="bold" style:font-weight-asian="bold" fo:font-size="11pt" style:font-size-asian="11pt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font-style="italic" style:font-style-asian="italic"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tyle="italic" style:font-style-asian="italic"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weight="bold" style:font-weight-asian="bold" fo:font-size="11pt" style:font-size-asian="11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style="italic" style:font-style-asian="italic"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weight="bold" style:font-weight-asian="bold" fo:font-size="11pt" style:font-size-asian="11pt"/>
    </style:style>
    <style:style style:name="T4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 fo:font-size="10pt" style:font-size-asian="10pt"/>
    </style:style>
    <style:style style:name="T4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7" style:parent-style-name="DefaultParagraphFont" style:family="text">
      <style:text-properties style:font-weight-complex="bold" fo:font-size="10pt" style:font-size-asian="10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fo:letter-spacing="0.0013in"/>
    </style:style>
    <style:style style:name="T4981" style:parent-style-name="DefaultParagraphFont" style:family="text">
      <style:text-properties fo:letter-spacing="0.0013in"/>
    </style:style>
    <style:style style:name="T4982" style:parent-style-name="DefaultParagraphFont" style:family="text">
      <style:text-properties fo:letter-spacing="0.0013in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fo:letter-spacing="0.0013in"/>
    </style:style>
    <style:style style:name="T4987" style:parent-style-name="DefaultParagraphFont" style:family="text">
      <style:text-properties fo:letter-spacing="0.0013in"/>
    </style:style>
    <style:style style:name="T4988" style:parent-style-name="DefaultParagraphFont" style:family="text">
      <style:text-properties fo:letter-spacing="0.0013in"/>
    </style:style>
    <style:style style:name="T4989" style:parent-style-name="DefaultParagraphFont" style:family="text">
      <style:text-properties fo:letter-spacing="0.0013in"/>
    </style:style>
    <style:style style:name="T4990" style:parent-style-name="DefaultParagraphFont" style:family="text">
      <style:text-properties fo:letter-spacing="0.0013in"/>
    </style:style>
    <style:style style:name="T4991" style:parent-style-name="DefaultParagraphFont" style:family="text">
      <style:text-properties fo:letter-spacing="0.0013in"/>
    </style:style>
    <style:style style:name="T4992" style:parent-style-name="DefaultParagraphFont" style:family="text">
      <style:text-properties fo:letter-spacing="0.0013in"/>
    </style:style>
    <style:style style:name="T4993" style:parent-style-name="DefaultParagraphFont" style:family="text">
      <style:text-properties fo:letter-spacing="0.0013in"/>
    </style:style>
    <style:style style:name="T4994" style:parent-style-name="DefaultParagraphFont" style:family="text">
      <style:text-properties fo:letter-spacing="0.0013in"/>
    </style:style>
    <style:style style:name="T4995" style:parent-style-name="DefaultParagraphFont" style:family="text">
      <style:text-properties fo:letter-spacing="0.0013in"/>
    </style:style>
    <style:style style:name="T4996" style:parent-style-name="DefaultParagraphFont" style:family="text">
      <style:text-properties fo:letter-spacing="0.0013in"/>
    </style:style>
    <style:style style:name="T4997" style:parent-style-name="DefaultParagraphFont" style:family="text">
      <style:text-properties fo:letter-spacing="0.0013in"/>
    </style:style>
    <style:style style:name="T4998" style:parent-style-name="DefaultParagraphFont" style:family="text">
      <style:text-properties fo:letter-spacing="0.0013in"/>
    </style:style>
    <style:style style:name="T4999" style:parent-style-name="DefaultParagraphFont" style:family="text">
      <style:text-properties fo:letter-spacing="0.0013in"/>
    </style:style>
    <style:style style:name="T5000" style:parent-style-name="DefaultParagraphFont" style:family="text">
      <style:text-properties fo:letter-spacing="0.0013in"/>
    </style:style>
    <style:style style:name="T5001" style:parent-style-name="DefaultParagraphFont" style:family="text">
      <style:text-properties fo:letter-spacing="0.0013in"/>
    </style:style>
    <style:style style:name="T5002" style:parent-style-name="DefaultParagraphFont" style:family="text">
      <style:text-properties fo:letter-spacing="0.0013in"/>
    </style:style>
    <style:style style:name="T5003" style:parent-style-name="DefaultParagraphFont" style:family="text">
      <style:text-properties fo:letter-spacing="0.0013in"/>
    </style:style>
    <style:style style:name="T5004" style:parent-style-name="DefaultParagraphFont" style:family="text">
      <style:text-properties fo:letter-spacing="0.0013in"/>
    </style:style>
    <style:style style:name="T5005" style:parent-style-name="DefaultParagraphFont" style:family="text">
      <style:text-properties fo:letter-spacing="0.0013in"/>
    </style:style>
    <style:style style:name="T5006" style:parent-style-name="DefaultParagraphFont" style:family="text">
      <style:text-properties fo:letter-spacing="0.0013in"/>
    </style:style>
    <style:style style:name="T5007" style:parent-style-name="DefaultParagraphFont" style:family="text">
      <style:text-properties fo:letter-spacing="0.0013in"/>
    </style:style>
    <style:style style:name="T5008" style:parent-style-name="DefaultParagraphFont" style:family="text">
      <style:text-properties fo:letter-spacing="0.0013in"/>
    </style:style>
    <style:style style:name="T5009" style:parent-style-name="DefaultParagraphFont" style:family="text">
      <style:text-properties fo:letter-spacing="0.0013in"/>
    </style:style>
    <style:style style:name="T5010" style:parent-style-name="DefaultParagraphFont" style:family="text">
      <style:text-properties fo:letter-spacing="0.0013in"/>
    </style:style>
    <style:style style:name="T5011" style:parent-style-name="DefaultParagraphFont" style:family="text">
      <style:text-properties fo:letter-spacing="0.0013in"/>
    </style:style>
    <style:style style:name="T5012" style:parent-style-name="DefaultParagraphFont" style:family="text">
      <style:text-properties fo:letter-spacing="0.0013in"/>
    </style:style>
    <style:style style:name="T5013" style:parent-style-name="DefaultParagraphFont" style:family="text">
      <style:text-properties fo:letter-spacing="0.0013in"/>
    </style:style>
    <style:style style:name="T5014" style:parent-style-name="DefaultParagraphFont" style:family="text">
      <style:text-properties fo:letter-spacing="0.0013in"/>
    </style:style>
    <style:style style:name="T5015" style:parent-style-name="DefaultParagraphFont" style:family="text">
      <style:text-properties fo:letter-spacing="0.0013in"/>
    </style:style>
    <style:style style:name="T5016" style:parent-style-name="DefaultParagraphFont" style:family="text">
      <style:text-properties fo:letter-spacing="0.0013in"/>
    </style:style>
    <style:style style:name="T5017" style:parent-style-name="DefaultParagraphFont" style:family="text">
      <style:text-properties fo:letter-spacing="0.0013in"/>
    </style:style>
    <style:style style:name="T5018" style:parent-style-name="DefaultParagraphFont" style:family="text">
      <style:text-properties fo:letter-spacing="0.0013in"/>
    </style:style>
    <style:style style:name="T5019" style:parent-style-name="DefaultParagraphFont" style:family="text">
      <style:text-properties fo:letter-spacing="0.0013in"/>
    </style:style>
    <style:style style:name="T5020" style:parent-style-name="DefaultParagraphFont" style:family="text">
      <style:text-properties fo:letter-spacing="0.0013in"/>
    </style:style>
    <style:style style:name="T5021" style:parent-style-name="DefaultParagraphFont" style:family="text">
      <style:text-properties fo:letter-spacing="0.0013in"/>
    </style:style>
    <style:style style:name="T5022" style:parent-style-name="DefaultParagraphFont" style:family="text">
      <style:text-properties fo:letter-spacing="0.0013in"/>
    </style:style>
    <style:style style:name="T5023" style:parent-style-name="DefaultParagraphFont" style:family="text">
      <style:text-properties fo:letter-spacing="0.0013in"/>
    </style:style>
    <style:style style:name="T5024" style:parent-style-name="DefaultParagraphFont" style:family="text">
      <style:text-properties fo:letter-spacing="0.0013in"/>
    </style:style>
    <style:style style:name="T5025" style:parent-style-name="DefaultParagraphFont" style:family="text">
      <style:text-properties fo:letter-spacing="0.0013in"/>
    </style:style>
    <style:style style:name="T5026" style:parent-style-name="DefaultParagraphFont" style:family="text">
      <style:text-properties fo:letter-spacing="0.0013in"/>
    </style:style>
    <style:style style:name="T5027" style:parent-style-name="DefaultParagraphFont" style:family="text">
      <style:text-properties fo:letter-spacing="0.0013in"/>
    </style:style>
    <style:style style:name="T5028" style:parent-style-name="DefaultParagraphFont" style:family="text">
      <style:text-properties fo:letter-spacing="0.0013in"/>
    </style:style>
    <style:style style:name="T5029" style:parent-style-name="DefaultParagraphFont" style:family="text">
      <style:text-properties fo:letter-spacing="0.0013in"/>
    </style:style>
    <style:style style:name="T5030" style:parent-style-name="DefaultParagraphFont" style:family="text">
      <style:text-properties fo:letter-spacing="0.0013in"/>
    </style:style>
    <style:style style:name="T5031" style:parent-style-name="DefaultParagraphFont" style:family="text">
      <style:text-properties fo:letter-spacing="0.0013in"/>
    </style:style>
    <style:style style:name="T5032" style:parent-style-name="DefaultParagraphFont" style:family="text">
      <style:text-properties fo:letter-spacing="0.0013in"/>
    </style:style>
    <style:style style:name="T5033" style:parent-style-name="DefaultParagraphFont" style:family="text">
      <style:text-properties fo:letter-spacing="0.0013in"/>
    </style:style>
    <style:style style:name="T5034" style:parent-style-name="DefaultParagraphFont" style:family="text">
      <style:text-properties fo:letter-spacing="0.0013in"/>
    </style:style>
    <style:style style:name="T5035" style:parent-style-name="DefaultParagraphFont" style:family="text">
      <style:text-properties fo:letter-spacing="0.0013in"/>
    </style:style>
    <style:style style:name="T5036" style:parent-style-name="DefaultParagraphFont" style:family="text">
      <style:text-properties fo:letter-spacing="0.0013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font-weight="bold" style:font-weight-asian="bold" fo:font-size="11pt" style:font-size-asian="11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tyle="italic" style:font-style-asian="italic"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weight="bold" style:font-weight-asian="bold" fo:font-size="11pt" style:font-size-asian="11pt"/>
    </style:style>
    <style:style style:name="T5052" style:parent-style-name="DefaultParagraphFont" style:family="text">
      <style:text-properties style:text-position="super 60%" fo:font-size="10pt" style:font-size-asian="10pt"/>
    </style:style>
    <style:style style:name="T5053" style:parent-style-name="DefaultParagraphFont" style:family="text">
      <style:text-properties style:text-position="super 60%" fo:font-size="10pt" style:font-size-asian="10pt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letter-spacing="0.0013in"/>
    </style:style>
    <style:style style:name="T5059" style:parent-style-name="DefaultParagraphFont" style:family="text">
      <style:text-properties fo:letter-spacing="0.0013in"/>
    </style:style>
    <style:style style:name="T5060" style:parent-style-name="DefaultParagraphFont" style:family="text">
      <style:text-properties fo:letter-spacing="0.0013in"/>
    </style:style>
    <style:style style:name="T5061" style:parent-style-name="DefaultParagraphFont" style:family="text">
      <style:text-properties fo:letter-spacing="0.0013in"/>
    </style:style>
    <style:style style:name="T5062" style:parent-style-name="DefaultParagraphFont" style:family="text">
      <style:text-properties fo:letter-spacing="0.0013in"/>
    </style:style>
    <style:style style:name="T5063" style:parent-style-name="DefaultParagraphFont" style:family="text">
      <style:text-properties fo:letter-spacing="0.0013in"/>
    </style:style>
    <style:style style:name="T5064" style:parent-style-name="DefaultParagraphFont" style:family="text">
      <style:text-properties fo:letter-spacing="0.0013in"/>
    </style:style>
    <style:style style:name="T5065" style:parent-style-name="DefaultParagraphFont" style:family="text">
      <style:text-properties fo:letter-spacing="0.0013in"/>
    </style:style>
    <style:style style:name="T5066" style:parent-style-name="DefaultParagraphFont" style:family="text">
      <style:text-properties fo:letter-spacing="0.0013in"/>
    </style:style>
    <style:style style:name="T5067" style:parent-style-name="DefaultParagraphFont" style:family="text">
      <style:text-properties fo:letter-spacing="0.0013in"/>
    </style:style>
    <style:style style:name="T5068" style:parent-style-name="DefaultParagraphFont" style:family="text">
      <style:text-properties fo:letter-spacing="0.0013in"/>
    </style:style>
    <style:style style:name="T5069" style:parent-style-name="DefaultParagraphFont" style:family="text">
      <style:text-properties fo:letter-spacing="0.0013in"/>
    </style:style>
    <style:style style:name="T5070" style:parent-style-name="DefaultParagraphFont" style:family="text">
      <style:text-properties fo:letter-spacing="0.0013in" style:text-position="super 60%" fo:font-size="10pt" style:font-size-asian="10pt"/>
    </style:style>
    <style:style style:name="T5071" style:parent-style-name="DefaultParagraphFont" style:family="text">
      <style:text-properties fo:letter-spacing="0.0013in"/>
    </style:style>
    <style:style style:name="T5072" style:parent-style-name="DefaultParagraphFont" style:family="text">
      <style:text-properties fo:letter-spacing="0.0013in"/>
    </style:style>
    <style:style style:name="T5073" style:parent-style-name="DefaultParagraphFont" style:family="text">
      <style:text-properties fo:letter-spacing="0.0013in"/>
    </style:style>
    <style:style style:name="T5074" style:parent-style-name="DefaultParagraphFont" style:family="text">
      <style:text-properties fo:letter-spacing="0.0013in"/>
    </style:style>
    <style:style style:name="T5075" style:parent-style-name="DefaultParagraphFont" style:family="text">
      <style:text-properties fo:letter-spacing="0.0013in"/>
    </style:style>
    <style:style style:name="T5076" style:parent-style-name="DefaultParagraphFont" style:family="text">
      <style:text-properties fo:letter-spacing="0.0013in"/>
    </style:style>
    <style:style style:name="T5077" style:parent-style-name="DefaultParagraphFont" style:family="text">
      <style:text-properties fo:letter-spacing="0.0013in"/>
    </style:style>
    <style:style style:name="T5078" style:parent-style-name="DefaultParagraphFont" style:family="text">
      <style:text-properties fo:letter-spacing="0.0013in"/>
    </style:style>
    <style:style style:name="T5079" style:parent-style-name="DefaultParagraphFont" style:family="text">
      <style:text-properties fo:letter-spacing="0.0013in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style:text-position="super 60%" fo:font-size="10pt" style:font-size-asian="10pt"/>
    </style:style>
    <style:style style:name="T5085" style:parent-style-name="DefaultParagraphFont" style:family="text">
      <style:text-properties style:text-position="super 60%" fo:font-size="10pt" style:font-size-asian="10pt"/>
    </style:style>
    <style:style style:name="T5086" style:parent-style-name="DefaultParagraphFont" style:family="text">
      <style:text-properties style:text-position="super 60%" fo:font-size="10pt" style:font-size-asian="10pt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fo:font-size="10pt" style:font-size-asian="10pt" style:font-size-complex="12pt"/>
    </style:style>
    <style:style style:name="T5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08" style:parent-style-name="DefaultParagraphFont" style:family="text">
      <style:text-properties style:font-weight-complex="bold" fo:font-size="10pt" style:font-size-asian="10pt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P5126" style:parent-style-name="Roman" style:family="paragraph">
      <style:text-properties style:font-size-complex="12pt"/>
    </style:style>
    <style:style style:name="P5127" style:parent-style-name="Roman" style:family="paragraph">
      <style:text-properties style:font-size-complex="12pt"/>
    </style:style>
    <style:style style:name="P5128" style:parent-style-name="Roman" style:family="paragraph">
      <style:text-properties style:font-size-complex="12pt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fo:font-style="italic" style:font-style-asian="italic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/>
    </style:style>
    <style:style style:name="P5133" style:parent-style-name="Roman" style:family="paragraph">
      <style:text-properties style:font-size-complex="12pt"/>
    </style:style>
    <style:style style:name="P5134" style:parent-style-name="Roman" style:family="paragraph">
      <style:text-properties style:font-size-complex="12pt"/>
    </style:style>
    <style:style style:name="T5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fo:font-weight="bold" style:font-weight-asian="bold" fo:font-size="11pt" style:font-size-asian="11pt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font-weight="bold" style:font-weight-asian="bold" fo:font-size="11pt" style:font-size-asian="11pt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tyle="italic" style:font-style-asian="italic" fo:font-size="10pt" style:font-size-asian="10pt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letter-spacing="0.0013in"/>
    </style:style>
    <style:style style:name="T5422" style:parent-style-name="DefaultParagraphFont" style:family="text">
      <style:text-properties fo:letter-spacing="0.0013in"/>
    </style:style>
    <style:style style:name="T5423" style:parent-style-name="DefaultParagraphFont" style:family="text">
      <style:text-properties fo:letter-spacing="0.0013in"/>
    </style:style>
    <style:style style:name="T5424" style:parent-style-name="DefaultParagraphFont" style:family="text">
      <style:text-properties fo:letter-spacing="0.0013in"/>
    </style:style>
    <style:style style:name="T5425" style:parent-style-name="DefaultParagraphFont" style:family="text">
      <style:text-properties fo:letter-spacing="0.0013in"/>
    </style:style>
    <style:style style:name="T5426" style:parent-style-name="DefaultParagraphFont" style:family="text">
      <style:text-properties fo:letter-spacing="0.0013in"/>
    </style:style>
    <style:style style:name="T5427" style:parent-style-name="DefaultParagraphFont" style:family="text">
      <style:text-properties fo:letter-spacing="0.0013in"/>
    </style:style>
    <style:style style:name="T5428" style:parent-style-name="DefaultParagraphFont" style:family="text">
      <style:text-properties fo:letter-spacing="0.0013in"/>
    </style:style>
    <style:style style:name="T5429" style:parent-style-name="DefaultParagraphFont" style:family="text">
      <style:text-properties fo:letter-spacing="0.0013in"/>
    </style:style>
    <style:style style:name="T5430" style:parent-style-name="DefaultParagraphFont" style:family="text">
      <style:text-properties fo:letter-spacing="0.0013in"/>
    </style:style>
    <style:style style:name="T5431" style:parent-style-name="DefaultParagraphFont" style:family="text">
      <style:text-properties fo:letter-spacing="0.0013in"/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0.0013in"/>
    </style:style>
    <style:style style:name="T5434" style:parent-style-name="DefaultParagraphFont" style:family="text">
      <style:text-properties fo:letter-spacing="0.0013in"/>
    </style:style>
    <style:style style:name="T5435" style:parent-style-name="DefaultParagraphFont" style:family="text">
      <style:text-properties fo:letter-spacing="0.0013in"/>
    </style:style>
    <style:style style:name="T5436" style:parent-style-name="DefaultParagraphFont" style:family="text">
      <style:text-properties fo:letter-spacing="0.0013in"/>
    </style:style>
    <style:style style:name="T5437" style:parent-style-name="DefaultParagraphFont" style:family="text">
      <style:text-properties fo:letter-spacing="0.0013in"/>
    </style:style>
    <style:style style:name="T5438" style:parent-style-name="DefaultParagraphFont" style:family="text">
      <style:text-properties fo:letter-spacing="0.0013in"/>
    </style:style>
    <style:style style:name="T5439" style:parent-style-name="DefaultParagraphFont" style:family="text">
      <style:text-properties fo:letter-spacing="0.0013in"/>
    </style:style>
    <style:style style:name="T5440" style:parent-style-name="DefaultParagraphFont" style:family="text">
      <style:text-properties fo:letter-spacing="0.0013in"/>
    </style:style>
    <style:style style:name="T5441" style:parent-style-name="DefaultParagraphFont" style:family="text">
      <style:text-properties fo:letter-spacing="0.0013in"/>
    </style:style>
    <style:style style:name="T5442" style:parent-style-name="DefaultParagraphFont" style:family="text">
      <style:text-properties fo:letter-spacing="0.0013in"/>
    </style:style>
    <style:style style:name="T5443" style:parent-style-name="DefaultParagraphFont" style:family="text">
      <style:text-properties fo:letter-spacing="0.0013in"/>
    </style:style>
    <style:style style:name="T5444" style:parent-style-name="DefaultParagraphFont" style:family="text">
      <style:text-properties fo:letter-spacing="0.0013in"/>
    </style:style>
    <style:style style:name="T5445" style:parent-style-name="DefaultParagraphFont" style:family="text">
      <style:text-properties fo:letter-spacing="0.0013in"/>
    </style:style>
    <style:style style:name="T5446" style:parent-style-name="DefaultParagraphFont" style:family="text">
      <style:text-properties fo:letter-spacing="0.0013in"/>
    </style:style>
    <style:style style:name="T5447" style:parent-style-name="DefaultParagraphFont" style:family="text">
      <style:text-properties fo:letter-spacing="0.0013in"/>
    </style:style>
    <style:style style:name="T5448" style:parent-style-name="DefaultParagraphFont" style:family="text">
      <style:text-properties fo:letter-spacing="0.0013in"/>
    </style:style>
    <style:style style:name="T5449" style:parent-style-name="DefaultParagraphFont" style:family="text">
      <style:text-properties fo:letter-spacing="0.0013in"/>
    </style:style>
    <style:style style:name="T5450" style:parent-style-name="DefaultParagraphFont" style:family="text">
      <style:text-properties fo:letter-spacing="0.0013in"/>
    </style:style>
    <style:style style:name="T5451" style:parent-style-name="DefaultParagraphFont" style:family="text">
      <style:text-properties fo:letter-spacing="0.0013in"/>
    </style:style>
    <style:style style:name="T5452" style:parent-style-name="DefaultParagraphFont" style:family="text">
      <style:text-properties fo:letter-spacing="0.0013in"/>
    </style:style>
    <style:style style:name="T5453" style:parent-style-name="DefaultParagraphFont" style:family="text">
      <style:text-properties fo:letter-spacing="0.0013in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fo:font-weight="bold" style:font-weight-asian="bold" fo:font-size="11pt" style:font-size-asian="11pt"/>
    </style:style>
    <style:style style:name="T5467" style:parent-style-name="DefaultParagraphFont" style:family="text">
      <style:text-properties fo:language="en" fo:country="US"/>
    </style:style>
    <style:style style:name="T5468" style:parent-style-name="DefaultParagraphFont" style:family="text">
      <style:text-properties fo:font-weight="bold" style:font-weight-asian="bold" fo:font-size="11pt" style:font-size-asian="11pt"/>
    </style:style>
    <style:style style:name="T5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 fo:font-size="10pt" style:font-size-asian="10pt"/>
    </style:style>
    <style:style style:name="T5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3" style:parent-style-name="DefaultParagraphFont" style:family="text">
      <style:text-properties style:font-weight-complex="bold" fo:font-size="10pt" style:font-size-asian="10pt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fo:font-weight="bold" style:font-weight-asian="bold" fo:font-size="11pt" style:font-size-asian="11pt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 fo:font-size="10pt" style:font-size-asian="10pt"/>
    </style:style>
    <style:style style:name="T5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1" style:parent-style-name="DefaultParagraphFont" style:family="text">
      <style:text-properties style:font-weight-complex="bold" fo:font-size="10pt" style:font-size-asian="10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fo:font-weight="bold" style:font-weight-asian="bold" fo:font-size="11pt" style:font-size-asian="11pt"/>
    </style:style>
    <style:style style:name="T5666" style:parent-style-name="DefaultParagraphFont" style:family="text">
      <style:text-properties fo:font-weight="bold" style:font-weight-asian="bold" fo:font-size="11pt" style:font-size-asian="11pt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fo:letter-spacing="-0.0013in"/>
    </style:style>
    <style:style style:name="T5679" style:parent-style-name="DefaultParagraphFont" style:family="text">
      <style:text-properties fo:letter-spacing="-0.0013in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-0.0013in"/>
    </style:style>
    <style:style style:name="T5683" style:parent-style-name="DefaultParagraphFont" style:family="text">
      <style:text-properties fo:letter-spacing="-0.0013in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P5711" style:parent-style-name="Laikas" style:family="paragraph">
      <style:paragraph-properties fo:keep-together="always"/>
    </style:style>
    <style:style style:name="P5712" style:parent-style-name="Roman12" style:family="paragraph">
      <style:paragraph-properties fo:keep-with-next="always" fo:keep-together="always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fo:font-style="italic" style:font-style-asian="italic"/>
    </style:style>
    <style:style style:name="T5716" style:parent-style-name="DefaultParagraphFont" style:family="text">
      <style:text-properties fo:font-style="italic" style:font-style-asian="italic"/>
    </style:style>
    <style:style style:name="P5717" style:parent-style-name="Roman" style:family="paragraph">
      <style:paragraph-properties fo:keep-with-next="always" fo:keep-together="always"/>
    </style:style>
    <style:style style:name="P5718" style:parent-style-name="Roman" style:family="paragraph">
      <style:paragraph-properties fo:keep-with-next="always" fo:keep-together="always"/>
    </style:style>
    <style:style style:name="T5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 fo:font-size="10pt" style:font-size-asian="10pt"/>
    </style:style>
    <style:style style:name="T5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3" style:parent-style-name="DefaultParagraphFont" style:family="text">
      <style:text-properties style:font-weight-complex="bold" fo:font-size="10pt" style:font-size-asian="10pt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fo:font-weight="bold" style:font-weight-asian="bold" fo:font-size="11pt" style:font-size-asian="11pt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style="italic" style:font-style-asian="italic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font-style="italic" style:font-style-asian="italic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weight="bold" style:font-weight-asian="bold" fo:font-size="11pt" style:font-size-asian="11pt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 fo:font-size="10pt" style:font-size-asian="10pt"/>
    </style:style>
    <style:style style:name="T5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8" style:parent-style-name="DefaultParagraphFont" style:family="text">
      <style:text-properties style:font-weight-complex="bold" fo:font-size="10pt" style:font-size-asian="10pt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fo:font-weight="bold" style:font-weight-asian="bold" fo:font-size="11pt" style:font-size-asian="11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fo:font-style="italic" style:font-style-asian="italic" fo:font-size="10pt" style:font-size-asian="10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font-weight="bold" style:font-weight-asian="bold" fo:font-size="11pt" style:font-size-asian="11pt"/>
    </style:style>
    <style:style style:name="T5755" style:parent-style-name="DefaultParagraphFont" style:family="text">
      <style:text-properties fo:font-weight="bold" style:font-weight-asian="bold" fo:font-size="11pt" style:font-size-asian="11pt"/>
    </style:style>
    <style:style style:name="T5756" style:parent-style-name="DefaultParagraphFont" style:family="text">
      <style:text-properties fo:font-size="10pt" style:font-size-asian="10pt"/>
    </style:style>
    <style:style style:name="T5757" style:parent-style-name="DefaultParagraphFont" style:family="text">
      <style:text-properties fo:font-style="italic" style:font-style-asian="italic" fo:font-size="10pt" style:font-size-asian="10pt"/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fo:font-style="italic" style:font-style-asian="italic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weight="bold" style:font-weight-asian="bold" fo:font-size="11pt" style:font-size-asian="11pt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font-style="italic" style:font-style-asian="italic" fo:font-size="10pt" style:font-size-asian="10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font-weight="bold" style:font-weight-asian="bold" fo:font-size="11pt" style:font-size-asian="11pt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7" style:parent-style-name="DefaultParagraphFont" style:family="text">
      <style:text-properties style:font-weight-complex="bold" fo:font-size="10pt" style:font-size-asian="10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 fo:font-style="italic" style:font-style-asian="italic"/>
    </style:style>
    <style:style style:name="T5805" style:parent-style-name="DefaultParagraphFont" style:family="text">
      <style:text-properties style:font-weight-complex="bold" fo:font-style="italic" style:font-style-asian="italic"/>
    </style:style>
    <style:style style:name="T5806" style:parent-style-name="DefaultParagraphFont" style:family="text">
      <style:text-properties style:font-weight-complex="bold" fo:font-style="italic" style:font-style-asian="italic"/>
    </style:style>
    <style:style style:name="T5807" style:parent-style-name="DefaultParagraphFont" style:family="text">
      <style:text-properties style:font-weight-complex="bold" fo:font-style="italic" style:font-style-asian="italic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 fo:font-size="10pt" style:font-size-asian="10pt"/>
    </style:style>
    <style:style style:name="T5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9" style:parent-style-name="DefaultParagraphFont" style:family="text">
      <style:text-properties style:font-weight-complex="bold" fo:font-size="10pt" style:font-size-asian="10pt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 fo:font-style="italic" style:font-style-asian="italic"/>
    </style:style>
    <style:style style:name="T5909" style:parent-style-name="DefaultParagraphFont" style:family="text">
      <style:text-properties style:font-weight-complex="bold" fo:font-style="italic" style:font-style-asian="italic"/>
    </style:style>
    <style:style style:name="T5910" style:parent-style-name="DefaultParagraphFont" style:family="text">
      <style:text-properties style:font-weight-complex="bold" fo:font-style="italic" style:font-style-asian="italic"/>
    </style:style>
    <style:style style:name="T5911" style:parent-style-name="DefaultParagraphFont" style:family="text">
      <style:text-properties style:font-weight-complex="bold" fo:font-style="italic" style:font-style-asian="italic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P5918" style:parent-style-name="Roman" style:family="paragraph">
      <style:text-properties style:font-weight-complex="bold"/>
    </style:style>
    <style:style style:name="P5919" style:parent-style-name="Roman" style:family="paragraph">
      <style:text-properties style:font-weight-complex="bold"/>
    </style:style>
    <style:style style:name="P5920" style:parent-style-name="Laikas" style:family="paragraph">
      <style:paragraph-properties fo:keep-together="always"/>
    </style:style>
    <style:style style:name="P5921" style:parent-style-name="Roman12" style:family="paragraph">
      <style:paragraph-properties fo:keep-with-next="always" fo:keep-together="always"/>
    </style:style>
    <style:style style:name="P5922" style:parent-style-name="Roman" style:family="paragraph">
      <style:paragraph-properties fo:keep-with-next="always" fo:keep-together="always"/>
      <style:text-properties style:font-weight-complex="bold"/>
    </style:style>
    <style:style style:name="P5923" style:parent-style-name="Roman" style:family="paragraph">
      <style:paragraph-properties fo:keep-with-next="always" fo:keep-together="always"/>
      <style:text-properties style:font-weight-complex="bold"/>
    </style:style>
    <style:style style:name="P5924" style:parent-style-name="Roman" style:family="paragraph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 fo:font-style="italic" style:font-style-asian="italic"/>
    </style:style>
    <style:style style:name="T5946" style:parent-style-name="DefaultParagraphFont" style:family="text">
      <style:text-properties style:font-weight-complex="bold" fo:font-style="italic" style:font-style-asian="italic"/>
    </style:style>
    <style:style style:name="T594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2</text:span><text:span text:style-name="T38">5</text:span></text:p>
      <text:p text:style-name="P39">STENOGRAMA</text:p>
      <text:p text:style-name="P40"/>
      <text:p text:style-name="P41">2019 m.<text:s/>rugsėjo<text:s/>17 d.</text:p>
      <text:p text:style-name="P42"/>
      <text:p text:style-name="Pirmininkai">Pirmininkauja Lietuvos Respublikos Seimo Pirmininko pavaduotojai<text:line-break/><text:span text:style-name="T43">A. NEKROŠIUS</text:span><text:s/>ir<text:span text:style-name="T44"><text:s/>J. LIESYS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NEKROŠIUS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GF</text:span><text:span text:style-name="T53"><text:s/>– frakcija „Lietuvos gerovei“;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.</text:span><text:s/>Ger­bia­mi ko­le­gos, skel­biu va­ka­ri­nį po­sė­dį pra­dė­tą. (<text:span text:style-name="T72">Gon</text:span><text:span text:style-name="T73">­gas</text:span>) Kvie­čiu ko­le­gas re­gist­ruo­tis ir pra­dė­si­me dar­bus.</text:p>
        <text:p text:style-name="Roman">Už­si­re­gist­ra­vo 52 Sei­mo na­riai.<text:s/></text:p>
        <text:p text:style-name="Roman"/>
        <text:p text:style-name="Laikas">14.01 val.</text:p>
        <text:p text:style-name="Roman12">Vy­riau­sy­bės pus­va­lan­dis</text:p>
        <text:p text:style-name="P74">Švie­ti­mo, moks­lo ir spor­to mi­nist­ro Al­gir­do Mon­ke­vi­čiaus pra­ne­ši­mas „Švie­ti­mo ak­tu­a­li­jos“</text:p>
        <text:p text:style-name="Roman"/>
        <text:p text:style-name="Roman">Ger­bia­mi ko­le­gos, pir­ma­sis dar­bo­tvarkės klau­si­mas – Vy­riau­sy­bės pus­va­lan­dis. Švie­timo, moks­lo ir spor­to mi­nist­ro pra­ne­ši­mas „Švie­ti­mo ak­tu­a­li­jos“. Pra­ne­šė­jas – mi­nist­ras A. Mon­ke­vi­čius. Pra­šom.</text:p>
        <text:p text:style-name="Roman"><text:span text:style-name="T75">A. MONKEVIČIUS.</text:span><text:span text:style-name="T76"><text:s/>La</text:span><text:span text:style-name="T77">­ba die</text:span><text:span text:style-name="T78">­na, ger</text:span><text:span text:style-name="T79">­bia</text:span><text:span text:style-name="T80">­mi Sei</text:span><text:span text:style-name="T81">­mo na</text:span><text:span text:style-name="T82">­riai, ger</text:span><text:span text:style-name="T83">­bia</text:span><text:span text:style-name="T84">­mas po</text:span><text:span text:style-name="T85">­sė</text:span><text:span text:style-name="T86">­džio pir</text:span><text:span text:style-name="T87">­mi</text:span><text:span text:style-name="T88">­nin</text:span><text:span text:style-name="T89">­ke. Ačiū už ši</text:span><text:span text:style-name="T90">­tą ga</text:span><text:span text:style-name="T91">­li</text:span><text:span text:style-name="T92">­my</text:span><text:span text:style-name="T93">­bę Sei</text:span><text:span text:style-name="T94">­mo na</text:span><text:span text:style-name="T95">­riams po</text:span><text:span text:style-name="T96">­sė</text:span><text:span text:style-name="T97">­dy</text:span><text:span text:style-name="T98">­je pa</text:span><text:span text:style-name="T99">­teik</text:span><text:span text:style-name="T100">­ti in</text:span><text:span text:style-name="T101">­for</text:span><text:span text:style-name="T102">­ma</text:span><text:span text:style-name="T103">­ci</text:span><text:span text:style-name="T104">­ją apie kai ku</text:span><text:span text:style-name="T105">­rias ak</text:span><text:span text:style-name="T106">­tu</text:span><text:span text:style-name="T107">­a</text:span><text:span text:style-name="T108">­li</text:span><text:span text:style-name="T109">­jas. Jų tik</text:span><text:span text:style-name="T110">­rai yra ne</text:span><text:span text:style-name="T111">­ma</text:span><text:span text:style-name="T112">­žai. Aš pa</text:span><text:span text:style-name="T113">­ban</text:span><text:span text:style-name="T114">­dy</text:span><text:span text:style-name="T115">­siu, ka</text:span><text:span text:style-name="T116">­dan</text:span><text:span text:style-name="T117">­gi lai</text:span><text:span text:style-name="T118">­kas yra ri</text:span><text:span text:style-name="T119">­bo</text:span><text:span text:style-name="T120">­tas, kon</text:span><text:span text:style-name="T121">­cen</text:span><text:span text:style-name="T122">­truo</text:span><text:span text:style-name="T123">­tai pri</text:span><text:span text:style-name="T124">­sta</text:span><text:span text:style-name="T125">­ty</text:span><text:span text:style-name="T126">­ti vie</text:span><text:span text:style-name="T127">­ną iš jų pla</text:span><text:span text:style-name="T128">­čiau ir gal</text:span><text:span text:style-name="T129">­būt tas są</text:span><text:span text:style-name="T130">­sa</text:span><text:span text:style-name="T131">­jas, ku</text:span><text:span text:style-name="T132">­rios vi</text:span><text:span text:style-name="T133">­so</text:span><text:span text:style-name="T134">­je sis</text:span><text:span text:style-name="T135">­te</text:span><text:span text:style-name="T136">­mo</text:span><text:span text:style-name="T137">­je yra su</text:span><text:span text:style-name="T138">­si</text:span><text:span text:style-name="T139">­ju</text:span><text:span text:style-name="T140">­sios su stu</text:span><text:span text:style-name="T141">­di</text:span><text:span text:style-name="T142">­jų fi</text:span><text:span text:style-name="T143">­nan</text:span><text:span text:style-name="T144">­sa</text:span><text:span text:style-name="T145">­vi</text:span><text:span text:style-name="T146">­mo per</text:span><text:span text:style-name="T147">­tvar</text:span><text:span text:style-name="T148">­ka.<text:s/></text:span></text:p>
        <text:p text:style-name="Roman"><text:span text:style-name="T149">Ačiū už ši</text:span><text:span text:style-name="T150">­tą ga</text:span><text:span text:style-name="T151">­li</text:span><text:span text:style-name="T152">­my</text:span><text:span text:style-name="T153">­bę ir taip pat ti</text:span><text:span text:style-name="T154">­kiuo</text:span><text:span text:style-name="T155">­si, kad… taip pat, man at</text:span><text:span text:style-name="T156">­ro</text:span><text:span text:style-name="T157">­do, vi</text:span><text:span text:style-name="T158">­sa</text:span><text:span text:style-name="T159">­da yra ver</text:span><text:span text:style-name="T160">­tin</text:span><text:span text:style-name="T161">­ga ir</text:span><text:span text:style-name="T162"><text:s/>la</text:span><text:span text:style-name="T163">­bai ver</text:span><text:span text:style-name="T164">­ti</text:span><text:span text:style-name="T165">­nu ga</text:span><text:span text:style-name="T166">­li</text:span><text:span text:style-name="T167">­my</text:span><text:span text:style-name="T168">­bę pri</text:span><text:span text:style-name="T169">­sta</text:span><text:span text:style-name="T170">­ty</text:span><text:span text:style-name="T171">­ti bet ku</text:span><text:span text:style-name="T172">­riuos švie</text:span><text:span text:style-name="T173">­ti</text:span><text:span text:style-name="T174">­mo klau</text:span><text:span text:style-name="T175">­si</text:span><text:span text:style-name="T176">­mus ne tik ko</text:span><text:span text:style-name="T177">­mi</text:span><text:span text:style-name="T178">­te</text:span><text:span text:style-name="T179">­tuo</text:span><text:span text:style-name="T180">­se, bet ir fra</text:span><text:span text:style-name="T181">­</text:span><text:span text:style-name="T182">k</text:span><text:span text:style-name="T183">­</text:span><text:span text:style-name="T184">ci</text:span><text:span text:style-name="T185">­jų po</text:span><text:span text:style-name="T186">­sė</text:span><text:span text:style-name="T187">­džiuo</text:span><text:span text:style-name="T188">­se ar</text:span><text:span text:style-name="T189">­ba at</text:span><text:span text:style-name="T190">­ski</text:span><text:span text:style-name="T191">­rai Sei</text:span><text:span text:style-name="T192">­mo na</text:span><text:span text:style-name="T193">­riams. Pra</text:span><text:span text:style-name="T194">­ėju</text:span><text:span text:style-name="T195">­sią sa</text:span><text:span text:style-name="T196">­vai</text:span><text:span text:style-name="T197">­tę Vy</text:span><text:span text:style-name="T198">­riau</text:span><text:span text:style-name="T199">­sy</text:span><text:span text:style-name="T200">­bė pri</text:span><text:span text:style-name="T201">­ta</text:span><text:span text:style-name="T202">­rė Moks</text:span><text:span text:style-name="T203">­lo ir stu</text:span><text:span text:style-name="T204">­di</text:span><text:span text:style-name="T205">­jų įsta</text:span><text:span text:style-name="T206">­ty</text:span><text:span text:style-name="T207">­mo pa</text:span><text:span text:style-name="T208">­kei</text:span><text:span text:style-name="T209">­ti</text:span><text:span text:style-name="T210">­mams, pa</text:span><text:span text:style-name="T211">­gal ku</text:span><text:span text:style-name="T212">­riuos yra to</text:span><text:span text:style-name="T213">­bu</text:span><text:span text:style-name="T214">­li</text:span><text:span text:style-name="T215">­na</text:span><text:span text:style-name="T216">­mas aukš</text:span><text:span text:style-name="T217">­to</text:span><text:span text:style-name="T218">­jo moks</text:span><text:span text:style-name="T219">­lo fi</text:span><text:span text:style-name="T220">­nan</text:span><text:span text:style-name="T221">­sa</text:span><text:span text:style-name="T222">­vi</text:span><text:span text:style-name="T223">­mas. Šie pa</text:span><text:span text:style-name="T224">­kei</text:span><text:span text:style-name="T225">­ti</text:span><text:span text:style-name="T226">­mai yra tei</text:span><text:span text:style-name="T227">­kia</text:span><text:span text:style-name="T228">­mi svars</text:span><text:span text:style-name="T229">­ty</text:span><text:span text:style-name="T230">­ti Sei</text:span><text:span text:style-name="T231">­me gre</text:span><text:span text:style-name="T232">­ta ki</text:span><text:span text:style-name="T233">­tų Moks</text:span><text:span text:style-name="T234">­lo ir stu</text:span><text:span text:style-name="T235">­di</text:span><text:span text:style-name="T236">­jų įsta</text:span><text:span text:style-name="T237">­ty</text:span><text:span text:style-name="T238">­mo pa</text:span><text:span text:style-name="T239">­kei</text:span><text:span text:style-name="T240">­ti</text:span><text:span text:style-name="T241">­mų. Ta</text:span><text:span text:style-name="T242">­čiau bū</text:span><text:span text:style-name="T243">­tent ši</text:span><text:span text:style-name="T244">­tą no</text:span><text:span text:style-name="T245">­rė</text:span><text:span text:style-name="T246">­čiau iš</text:span><text:span text:style-name="T247">­skir</text:span><text:span text:style-name="T248">­ti kaip itin svar</text:span><text:span text:style-name="T249">­bų. Ma</text:span><text:span text:style-name="T250">­nau, kad tau</text:span><text:span text:style-name="T251">­tos at</text:span><text:span text:style-name="T252">­sto</text:span><text:span text:style-name="T253">­vai po dis</text:span><text:span text:style-name="T254">­ku</text:span><text:span text:style-name="T255">­si</text:span><text:span text:style-name="T256">­jų ko</text:span><text:span text:style-name="T257">­mi</text:span><text:span text:style-name="T258">­te</text:span><text:span text:style-name="T259">­tuo</text:span><text:span text:style-name="T260">­se, frak</text:span><text:span text:style-name="T261">­ci</text:span><text:span text:style-name="T262">­jo</text:span><text:span text:style-name="T263">­se ir Sei</text:span><text:span text:style-name="T264">­me, ti</text:span><text:span text:style-name="T265">­kiuo</text:span><text:span text:style-name="T266">­si, pri</text:span><text:span text:style-name="T267">­tars pla</text:span><text:span text:style-name="T268">­nuo</text:span><text:span text:style-name="T269">­ja</text:span><text:span text:style-name="T270">­miems po</text:span><text:span text:style-name="T271">­ky</text:span><text:span text:style-name="T272">­čiams, ku</text:span><text:span text:style-name="T273">­rie tik</text:span><text:span text:style-name="T274">­rai yra la</text:span><text:span text:style-name="T275">­bai svar</text:span><text:span text:style-name="T276">­būs sis</text:span><text:span text:style-name="T277">­te</text:span><text:span text:style-name="T278">­mai, nes pa</text:span><text:span text:style-name="T279">­de</text:span><text:span text:style-name="T280">­da spręs</text:span><text:span text:style-name="T281">­ti pro</text:span><text:span text:style-name="T282">­ble</text:span><text:span text:style-name="T283">­mi</text:span><text:span text:style-name="T284">­nę si</text:span><text:span text:style-name="T285">­tu</text:span><text:span text:style-name="T286">­a</text:span><text:span text:style-name="T287">­ci</text:span><text:span text:style-name="T288">­ją, su</text:span><text:span text:style-name="T289">­si</text:span><text:span text:style-name="T290">­klos</text:span><text:span text:style-name="T291">­čiu</text:span><text:span text:style-name="T292">­sią per ke</text:span><text:span text:style-name="T293">­le</text:span><text:span text:style-name="T294">­tą me</text:span><text:span text:style-name="T295">­tų.</text:span></text:p>
        <text:p text:style-name="P296">Pir­miau­sia tur­būt rei­kė­tų kal­bė­ti apie stu­di­jų ko­ky­bės klau­si­mą, kuo­met aukš­tų­jų mo­kyk­lų fi­nan­sa­vi­mas yra kaip sis­te­ma sie­ja­mas su stu­den­tų skai­čiu­mi, su uni­ver­si­te­tų po­rei­kiu ar­ba ko­le­gi­jų po­rei­kiu iš­lai­ky­ti stu­den­tų skai­čių, bet ne­bū­ti­nai orien­tuo­tis į ko­ky­bės ro­dik­lius.<text:s/></text:p>
        <text:p text:style-name="Roman"><text:span text:style-name="T297">Ki</text:span><text:span text:style-name="T298">­tas la</text:span><text:span text:style-name="T299">­bai svar</text:span><text:span text:style-name="T300">­bus pro</text:span><text:span text:style-name="T301">­ble</text:span><text:span text:style-name="T302">­mi</text:span><text:span text:style-name="T303">­nis klau</text:span><text:span text:style-name="T304">­si</text:span><text:span text:style-name="T305">­mas – kaip vals</text:span><text:span text:style-name="T306">­ty</text:span><text:span text:style-name="T307">­bei ten</text:span><text:span text:style-name="T308">­kin</text:span><text:span text:style-name="T309">­ti pa</text:span><text:span text:style-name="T310">­čios vals</text:span><text:span text:style-name="T311">­ty</text:span><text:span text:style-name="T312">­bės vie</text:span><text:span text:style-name="T313">­šo</text:span><text:span text:style-name="T314">­jo sek</text:span><text:span text:style-name="T315">­to</text:span><text:span text:style-name="T316">­riaus, ver</text:span><text:span text:style-name="T317">­slo, pra</text:span><text:span text:style-name="T318">­mo</text:span><text:span text:style-name="T319">­nės po</text:span><text:span text:style-name="T320">­rei</text:span><text:span text:style-name="T321">­kius pro</text:span><text:span text:style-name="T322">­fe</text:span><text:span text:style-name="T323">­sio</text:span><text:span text:style-name="T324">­na</text:span><text:span text:style-name="T325">­lų ren</text:span><text:span text:style-name="T326">­gi</text:span><text:span text:style-name="T327">­mo sri</text:span><text:span text:style-name="T328">­ty</text:span><text:span text:style-name="T329">­je. Mes ma</text:span><text:span text:style-name="T330">­to</text:span><text:span text:style-name="T331">­me, kad šiuo me</text:span><text:span text:style-name="T332">­tu</text:span><text:span text:style-name="T333">…</text:span><text:span text:style-name="T334"><text:s/>tar</text:span><text:span text:style-name="T335">­kim, pra</text:span><text:span text:style-name="T336">­ei</text:span><text:span text:style-name="T337">­tais me</text:span><text:span text:style-name="T338">­tais, kuo</text:span><text:span text:style-name="T339">­met vals</text:span><text:span text:style-name="T340">­ty</text:span><text:span text:style-name="T341">­bei tik</text:span><text:span text:style-name="T342">­rai rei</text:span><text:span text:style-name="T343">­kia kai ku</text:span><text:span text:style-name="T344">­rių sri</text:span><text:span text:style-name="T345">­čių pro</text:span><text:span text:style-name="T346">­fe</text:span><text:span text:style-name="T347">­sio</text:span><text:span text:style-name="T348">­na</text:span><text:span text:style-name="T349">­lų, in</text:span><text:span text:style-name="T350">­for</text:span><text:span text:style-name="T351">­ma</text:span><text:span text:style-name="T352">­ti</text:span><text:span text:style-name="T353">­kos, tech</text:span><text:span text:style-name="T354">­no</text:span><text:span text:style-name="T355">­lo</text:span><text:span text:style-name="T356">­gi</text:span><text:span text:style-name="T357">­jų, in</text:span><text:span text:style-name="T358">­ži</text:span><text:span text:style-name="T359">­ne</text:span><text:span text:style-name="T360">­ri</text:span><text:span text:style-name="T361">­jos, kai ku</text:span><text:span text:style-name="T362">­rių ki</text:span><text:span text:style-name="T363">­tų, tar</text:span><text:span text:style-name="T364">­kim, ir mo</text:span><text:span text:style-name="T365">­ky</text:span><text:span text:style-name="T366">­to</text:span><text:span text:style-name="T367">­jų ren</text:span><text:span text:style-name="T368">­gi</text:span><text:span text:style-name="T369">­mo sri</text:span><text:span text:style-name="T370">­ty</text:span><text:span text:style-name="T371">­je, ta</text:span><text:span text:style-name="T372">­čiau, nors ir yra ski</text:span><text:span text:style-name="T373">­ria</text:span><text:span text:style-name="T374">­mos vals</text:span><text:span text:style-name="T375">­ty</text:span><text:span text:style-name="T376">­bės fi</text:span><text:span text:style-name="T377">­nan</text:span><text:span text:style-name="T378">­suo</text:span><text:span text:style-name="T379">­ja</text:span><text:span text:style-name="T380">­mos vie</text:span><text:span text:style-name="T381">­tos, žmo</text:span><text:span text:style-name="T382">­nės, as</text:span><text:span text:style-name="T383">­me</text:span><text:span text:style-name="T384">­nys, ku</text:span><text:span text:style-name="T385">­rie sie</text:span><text:span text:style-name="T386">­kia aukš</text:span><text:span text:style-name="T387">­to</text:span><text:span text:style-name="T388">­jo iš</text:span><text:span text:style-name="T389">­si</text:span><text:span text:style-name="T390">­la</text:span><text:span text:style-name="T391">­vi</text:span><text:span text:style-name="T392">­ni</text:span><text:span text:style-name="T393">­mo, ne</text:span><text:span text:style-name="T394">­si</text:span><text:span text:style-name="T395">­ren</text:span><text:span text:style-name="T396">­ka ši</text:span><text:span text:style-name="T397">­tų pro</text:span><text:span text:style-name="T398">­gra</text:span><text:span text:style-name="T399">­mų, na, ir jos lie</text:span><text:span text:style-name="T400">­ka ne</text:span><text:span text:style-name="T401">­už</text:span><text:span text:style-name="T402">­pil</text:span><text:span text:style-name="T403">­dy</text:span><text:span text:style-name="T404">­tos, bet ren</text:span><text:span text:style-name="T405">­ka</text:span><text:span text:style-name="T406">­si ki</text:span><text:span text:style-name="T407">­tas<text:s/></text:span><text:soft-page-break/><text:span text:style-name="T408">stu</text:span><text:span text:style-name="T409">­di</text:span><text:span text:style-name="T410">­jų pro</text:span><text:span text:style-name="T411">­gra</text:span><text:span text:style-name="T412">­mas pa</text:span><text:span text:style-name="T413">­gal sa</text:span><text:span text:style-name="T414">­vo po</text:span><text:span text:style-name="T415">­rei</text:span><text:span text:style-name="T416">­kį, pa</text:span><text:span text:style-name="T417">­gal sa</text:span><text:span text:style-name="T418">­vo po</text:span><text:span text:style-name="T419">­lin</text:span><text:span text:style-name="T420">­kius, net ge</text:span><text:span text:style-name="T421">­rai pa</text:span><text:span text:style-name="T422">­si</text:span><text:span text:style-name="T423">­ren</text:span><text:span text:style-name="T424">­gę, aukš</text:span><text:span text:style-name="T425">­tais ba</text:span><text:span text:style-name="T426">­lais bai</text:span><text:span text:style-name="T427">­gę vi</text:span><text:span text:style-name="T428">­du</text:span><text:span text:style-name="T429">­ri</text:span><text:span text:style-name="T430">­nį moks</text:span><text:span text:style-name="T431">­lą, ren</text:span><text:span text:style-name="T432">­ka</text:span><text:span text:style-name="T433">­si ki</text:span><text:span text:style-name="T434">­tas pro</text:span><text:span text:style-name="T435">­gra</text:span><text:span text:style-name="T436">­mas ir mo</text:span><text:span text:style-name="T437">­ka sa</text:span><text:span text:style-name="T438">­vo lė</text:span><text:span text:style-name="T439">­šas. Na, gal</text:span><text:span text:style-name="T440">­būt ir so</text:span><text:span text:style-name="T441">­cia</text:span><text:span text:style-name="T442">­li</text:span><text:span text:style-name="T443">­nio tei</text:span><text:span text:style-name="T444">­sin</text:span><text:span text:style-name="T445">­gu</text:span><text:span text:style-name="T446">­mo pro</text:span><text:span text:style-name="T447">­ble</text:span><text:span text:style-name="T448">­ma dėl stu</text:span><text:span text:style-name="T449">­di</text:span><text:span text:style-name="T450">­jų pri</text:span><text:span text:style-name="T451">­ei</text:span><text:span text:style-name="T452">­na</text:span><text:span text:style-name="T453">­mu</text:span><text:span text:style-name="T454">­mo pa</text:span><text:span text:style-name="T455">­gal as</text:span><text:span text:style-name="T456">­mens po</text:span><text:span text:style-name="T457">­rei</text:span><text:span text:style-name="T458">­kius, ge</text:span><text:span text:style-name="T459">­bė</text:span><text:span text:style-name="T460">­ji</text:span><text:span text:style-name="T461">­mus. Štai ma</text:span><text:span text:style-name="T462">­no mi</text:span><text:span text:style-name="T463">­nė</text:span><text:span text:style-name="T464">­ta ap</text:span><text:span text:style-name="T465">­lin</text:span><text:span text:style-name="T466">­ky</text:span><text:span text:style-name="T467">­bė ir</text:span><text:span text:style-name="T468">­gi pa</text:span><text:span text:style-name="T469">­ro</text:span><text:span text:style-name="T470">­do, kad tik</text:span><text:span text:style-name="T471">­rai mes šiek tiek dis</text:span><text:span text:style-name="T472">­kri</text:span><text:span text:style-name="T473">­mi</text:span><text:span text:style-name="T474">­nuo</text:span><text:span text:style-name="T475">­ja</text:span><text:span text:style-name="T476">­me sa</text:span><text:span text:style-name="T477">­vo pi</text:span><text:span text:style-name="T478">­lie</text:span><text:span text:style-name="T479">­čius, ku</text:span><text:span text:style-name="T480">­rie ma</text:span><text:span text:style-name="T481">­to pa</text:span><text:span text:style-name="T482">­gal sa</text:span><text:span text:style-name="T483">­vo as</text:span><text:span text:style-name="T484">­me</text:span><text:span text:style-name="T485">­ni</text:span><text:span text:style-name="T486">­nių po</text:span><text:span text:style-name="T487">­lin</text:span><text:span text:style-name="T488">­kių struk</text:span><text:span text:style-name="T489">­tū</text:span><text:span text:style-name="T490">­rą, ge</text:span><text:span text:style-name="T491">­bė</text:span><text:span text:style-name="T492">­ji</text:span><text:span text:style-name="T493">­mų struk</text:span><text:span text:style-name="T494">­tū</text:span><text:span text:style-name="T495">­rą, kad no</text:span><text:span text:style-name="T496">­rė</text:span><text:span text:style-name="T497">­tų gal ne tech</text:span><text:span text:style-name="T498">­no</text:span><text:span text:style-name="T499">­lo</text:span><text:span text:style-name="T500">­gi</text:span><text:span text:style-name="T501">­jas, ne in</text:span><text:span text:style-name="T502">­ži</text:span><text:span text:style-name="T503">­ne</text:span><text:span text:style-name="T504">­ri</text:span><text:span text:style-name="T505">­ją, ne tas siū</text:span><text:span text:style-name="T506">­lo</text:span><text:span text:style-name="T507">­mas stu</text:span><text:span text:style-name="T508">­di</text:span><text:span text:style-name="T509">­jų pro</text:span><text:span text:style-name="T510">­gra</text:span><text:span text:style-name="T511">­mas stu</text:span><text:span text:style-name="T512">­di</text:span><text:span text:style-name="T513">­juo</text:span><text:span text:style-name="T514">­ti, ta</text:span><text:span text:style-name="T515">­čiau no</text:span><text:span text:style-name="T516">­rė</text:span><text:span text:style-name="T517">­tų įgy</text:span><text:span text:style-name="T518">­ti so</text:span><text:span text:style-name="T519">­cia</text:span><text:span text:style-name="T520">­li</text:span><text:span text:style-name="T521">­nių, hu</text:span><text:span text:style-name="T522">­ma</text:span><text:span text:style-name="T523">­ni</text:span><text:span text:style-name="T524">­ta</text:span><text:span text:style-name="T525">­ri</text:span><text:span text:style-name="T526">­nių ar ki</text:span><text:span text:style-name="T527">­tų sri</text:span><text:span text:style-name="T528">­čių pro</text:span><text:span text:style-name="T529">­fe</text:span><text:span text:style-name="T530">­sio</text:span><text:span text:style-name="T531">­na</text:span><text:span text:style-name="T532">­lo iš</text:span><text:span text:style-name="T533">­si</text:span><text:span text:style-name="T534">­la</text:span><text:span text:style-name="T535">­vi</text:span><text:span text:style-name="T536">­ni</text:span><text:span text:style-name="T537">­mą</text:span><text:span text:style-name="T538">…</text:span><text:span text:style-name="T539"><text:s/>jie pri</text:span><text:span text:style-name="T540">­vers</text:span><text:span text:style-name="T541">­ti stu</text:span><text:span text:style-name="T542">­di</text:span><text:span text:style-name="T543">­juo</text:span><text:span text:style-name="T544">­ti sa</text:span><text:span text:style-name="T545">­vo lė</text:span><text:span text:style-name="T546">­šo</text:span><text:span text:style-name="T547">­mis. Na, ir čia dar gre</text:span><text:span text:style-name="T548">­ta yra<text:s/></text:span>žmo­nių, ypač tie jau­nuo­liai, ku­rie bai­gė vi­du­ri­nį moks­lą, iš so­cia­li­niu, eko­no­mi­niu, kul­tū­ri­niu as­pek­tu sil­pnes­nio sluoks­nio. Jiems taip pat pri­ei­na­mu­mas yra<text:s/>šiek tiek ri­bo­tas, nes dau­ge­ly­je sri­čių nė­ra vals­ty­bės fi­nan­suo­ja­mų pro­gra­mų. Tai­gi Moks­lo ir stu­di­jų įsta­ty­mo pa­kei­ti­mo, sie­kiant pa­keis­ti<text:s/>stu­di­jų fi­nan­sa­vi­mo tvar­ką, tiks­las yra pa­ge­rin­ti stu­di­jų pri­ei­na­mu­mo są­ly­gas, per­tvar­ky­ti aukš­to­jo moks­lo fi­nan­sa­vi­mą, kad jis ne tik pa­deng­tų bū­ti­ną­sias stu­di­jų iš­lai­das, bet ir ska­tin­tų aukš­to­sios mo­kyk­los veik­los pa­žan­gą, nu­kreip­tą į ko­ky­bę, moks­li­nę kom­pe­ten­ci­ją, ir spręs­tų ma­no mi­nė­tus iš­šū­kius.<text:s/></text:p>
        <text:p text:style-name="Roman">Tai iš­skir­čiau gal­būt ke­tu­ris spren­di­mus, ku­rie yra su­pro­jek­tuo­ti pa­tvir­tin­ta­me Vy­riau­sy­bės per­tvar­kos pro­jek­te. Pir­miau­sia ga­ran­tuo­ti ga­li­my­bę stu­di­juo­ti vals­ty­bės fi­nan­suo­ja­mo­se vie­to­se as­me­nims, ku­rie ten­ki­na nu­sta­ty­tus rei­ka­la­vi­mus. Tu­rė­čiau iš kar­to pa­sa­ky­ti, kad są­ly­gi­nis pa­va­di­ni­mas, ku­ris bu­vo įra­šy­tas pa­čio­je pra­džio­je, 2016 me­tais, kad tai yra ne­mo­ka­mos ba­ka­lau­ro stu­di­jos, iš es­mės aš pri­ta­riu, kad pats pa­va­di­ni­mas gal nė­ra<text:s/>tiks­lus. Aš la­biau va­din­čiau jį nau­ju ba­ka­lau­ro stu­di­jų fi­nan­sa­vi­mo mo­de­liu.<text:s/>Vis dėl­to nie­ka­da ne­bus taip, kad Lie­tu­vo­je ne­bū­tų vals­ty­bės ne­fi­nan­suo­ja­mų vie­tų, tai tei­gia ir mū­sų Kon­sti­tu­ci­ja, Kon­sti­tu­ci­nio Teis­mo iš­aiš­ki­ni­mas, mū­sų tei­si­nė ba­zė.<text:s/>Ki­ta ver­tus, yra aukš­tų­jų mo­kyk­lų po­rei­kiai tu­rė­ti tam tik­ras pa­ja­mas, tar­ki­me, iš už­sie­nio stu­den­tų, ne Eu­ro­pos Są­jun­gos ša­lių ar­ba pi­lie­čių, ku­rie no­ri stu­di­juo­ti kai ku­rias stu­di­jų pro­gra­mas, kur spe­cia­lis­tų po­rei­kis yra žen­kliai per­tek­li­nis, tų stu­di­jų pro­gra­mos yra la­bai bran­gios, bet žmo­nės, as­me­nys tik­rai no­rė­tų, tar­kim, pi­lo­tų ren­gi­mas, kur yra pa­čios bran­giau­sios stu­di­jos. Tai­gi ne­iš­veng­si­me, kad tam tik­ra da­lis tiek ne Eu­ro­pos Są­jun­gos pi­lie­čių, ne Lie­tu­vos pi­lie­čių, stu­di­juos sa­vo lė­šo­mis, tai yra ver­tin­ga, tai yra<text:s/>va­di­na­mo­ji aukš­to­jo moks­lo eks­por­to te­ma.<text:s/>Tai tik­rai yra pa­lai­ky­ti­na ir ska­tin­ti­na kaip ir, kaip aš mi­nė­jau, kai ku­rios ki­tos sri­tys, kur yra spe­cia­lis­tų po­rei­kis per­tek­li­nis ir žmo­nės pa­tys no­rė­tų mo­kė­ti už stu­di­jas, o vals­ty­bė į tas pro­gra­mas vie­tų skai­čių li­mi­tuo­ja.<text:s/></text:p>
        <text:p text:style-name="Roman">Ko­kie yra kon­kre­tūs skai­čiai? Šiuo me­tu maž­daug 40 %<text:s/>stu­den­tų stu­di­juo­ja vals­ty­bės nefi­nan­suo­ja­mo­se vie­to­se. Ko­le­gi­jo­se kai­na svy­ruo­ja maž­daug nuo 1 tūkst. 300 eu­rų iki 5,2 tūkst. eu­rų, tuo tar­pu uni­ver­si­te­tuo­se – nuo 1 tūkst. 500 net­gi iki 13,4 tūkst. ma­no mi­nė­tų pi­lo­tų ren­gi­mo pro­gra­mų. Siū­lo­ma stu­den­tui ga­ran­tuo­ti fi­nan­suo­ja­mą stu­di­jų vie­tą vals­ty­bi­nė­je aukš­to­jo­je mo­kyk­lo­je, jei­gu jo re­zul­ta­tai ten­ki­na nu­sta­ty­tus rei­ka­la­vi­mus: as­mens kon­kur­si­nis ba­las yra ne ma­žes­nis už nu­sta­ty­tą ma­žiau­sią sto­ja­mą­jį kon­kur­si­nį ba­lą, o mo­ky­mo­si re­zul­ta­tai yra ne že­mes­ni nei pa­tvir­tin­ti mi­ni­ma­lūs mo­ky­mo­si ro­dik­liai.<text:s/></text:p>
        <text:p text:style-name="Roman">Aš tik no­riu Sei­mo na­riams pri­min­ti, kad sa­vo įsa­ky­mu prieš rug­sė­jo 1-ąją šiek tiek pa­ko­re­ga­vau tuos rei­ka­la­vi­mus, ku­rie įsi­ga­lios po dve­jų me­tų, vie­nu as­pek­tu. Vie­toj pri­va­lo­mo vals­ty­bi­nio an­glų kal­bos eg­za­mi­no mes nu­ma­tė­me, kad bū­tų ga­li­my­bė rink­tis ne­bū­ti­nai jį, bet<text:s/>bet ku­rį ki­tą vals­ty­bi­nį bran­dos eg­za­mi­ną, ku­ris kan­di­da­tui at­ro­do rei­ka­lin­gas ruo­šian­tis stu­di­juo­ti ko­le­gi­jo­je ar­ba uni­ver­si­te­te pa­si­rink­tą stu­di­jų pro­gra­mą, tar­ki­me, che­mi­ją, bio­lo­gi­ją ar bet ku­rią ki­tą. Tai yra lanks­tes­nis mo­de­lis. Vi­si ki­ti rei­ka­la­vi­mai dve­jiems me­tams į prie­kį<text:s/>yra pa­tvir­tin­ti ir ga­lio­ja. Kaip mi­nė­jau, bū­tų iš­im­tis tie at­ve­jai, kai as­muo ren­ka­si stu­di­jas, ku­riuo­se pri­ėmi­mas į vals­ty­bi­nes vie­tas yra ri­bo­ja­mas dėl la­bai žen­klaus per­tek­li­nio stu­den­tų skai­čiaus, ir bū­tent<text:s/>da­bar ren­gia­mas Vy­riau­sy­bės pa­tvir­tin­tos tvar­kos pro­jek­tas, kaip tai bū­tų nu­sta­to­ma. Ši­ta nau­ja tvar­ka ir to­kia ga­li­my­bė bū­tų tai­ko­ma pri­ima­miems stu­den­tams nuo ki­tų me­tų rug­sė­jo 1 die­nos. Lė­šos tam biu­dže­te yra pro­jek­tuo­ja­mos. Pre­li­mi­na­riai jos yra su­de­rin­tos. Bū­tų nu­ma­ty­ta 2020 me­tų ke­tu­riems mė­ne­siams 6 mln.<text:s/>eu­rų, 2021 me­tams jau rei­kė­tų dides­nės su­mos – 17,9 mln.<text:s/>eu­rų ir ati­tin­ka­mai iki ga­lo įve­di­mo 2024 me­tais rei­kė­tų apie 12 mln.<text:s/>eu­rų.<text:s/></text:p>
        <text:soft-page-break/>
        <text:p text:style-name="Roman">Tie da­ly­kai Vy­riau­sy­bė­je yra ap­tar­ti, su­de­rin­ti ir ma­no­me, kad tai yra pro­tin­ga kai­na kaip in­ves­ti­ci­ja, ku­ri duos di­džiu­lę grą­žą, ge­ro­kai di­des­nę ne­gu ši­ta in­ves­ti­ci­ja į ši­tą ba­ka­lau­ro mode­lį.<text:s/></text:p>
        <text:p text:style-name="Roman">Tie­sa, dar ne­pa­mi­nė­jau, kiek iš­aug­tų stu­den­tų. Skai­čiuo­jant pa­gal tuos duo­me­nis, ku­riuos tu­ri­me, kiek da­bar per dve­jus me­tus vi­du­ti­niš­kai aukš­to­sios mo­kyk­los pri­ėmė į vals­ty­bės fi­nan­suo­ja­mas, ne­fi­nan­suo­ja­mas vie­tas, tai skai­čius vals­ty­bės fi­nan­suo­ja­mų stu­den­tų maž­daug nuo 11,7 tūkst.<text:s/>iš­aug­tų iki 17,5 tūkst.<text:s/></text:p>
        <text:p text:style-name="Roman">Ki­tas po­ky­tis, la­bai svar­bus, yra per­tvar­ky­ti aukš­to­jo moks­lo fi­nan­sa­vi­mą su­tvar­kant ba­zi­nį stu­di­jų fi­nan­sa­vi­mą. Jis da­bar tu­ri la­bai di­de­lę ydą, nes pri­klau­so nuo kiek­vie­no stu­den­to. Jei­gu at­si­lais­vi­na vals­ty­bės fi­nan­suo­ja­ma vie­ta, stu­den­tų iš­kren­ta, tuo me­tu ir pra­ran­da­mas skir­tas fi­nan­sa­vi­mas. Siū­lo­ma, pa­si­nau­do­jus tarp­tau­ti­ne pa­tir­ti­mi, įver­ti­nus eks­per­tų pa­siū­ly­mus, ženg­ti la­bai svar­bų žings­nį ir įtei­sin­ti ga­li­my­bę, kad stu­di­jų lai­ko­tar­piu bū­tų už­tik­ri­na­mas sta­bi­lus stu­di­jų fi­nan­sa­vi­mas, tai ir ne­tu­rė­tų nei­gia­mo po­vei­kio stu­di­jų ko­ky­bei. Lė­šas stu­di­joms skai­čiuo­tu­me ne pa­gal kiek­vie­nų me­tų fak­ti­nį už­im­tų vals­ty­bi­nių vie­tų skai­čių, bet pa­gal pri­ėmi­mo me­tais už­fik­suo­tų vals­ty­bi­nių vie­tų skai­čių. Su­ta­rė­me su Fi­nan­sų mi­nis­te­ri­ja, kad tik­rai ta ri­ba ga­lė­tų bū­ti 25% nu­by­rė­ji­mas. Tai tu­rė­tų tik­rai la­bai di­de­lę įta­ką stu­di­jų ko­ky­bei, ka­dan­gi uni­ver­si­te­tai ga­lė­tų orien­tuo­tis ne į kiek­vie­no stu­den­to iš­lai­ky­mą žūt­bū­ti­nį, tas le­mia jų fi­nan­si­nę pa­dė­tį, bet į stu­den­to pa­ren­gi­mą.<text:s/></text:p>
        <text:p text:style-name="Roman">Ki­tas ma­no mi­nė­tas la­bai svar­bus as­pek­tas yra fi­nan­sa­vi­mas pa­gal veik­los re­zul­ta­tus. Įve­dant su­tar­tis su aukš­to­sio­mis mo­kyk­lo­mis ska­tin­ti iki 5 %<text:s/>ba­zi­nio fi­nan­sa­vi­mo at­si­žvel­giant į su­tar­čių vyk­dy­mo re­zul­ta­tus. Bū­tų aiš­kūs pa­žan­gos, ko­ky­bės kri­te­ri­jai. Jų bū­tų dvi ka­te­go­ri­jos. Vie­na ka­te­go­ri­ja bū­tų to­kia ben­dra na­cio­na­li­nė kri­te­ri­jų ka­te­go­ri­ja. Jie da­bar kaip tik de­ri­na­mi su aukš­to­sio­mis mo­kyk­lo­mis. Siū­lo­me jiems to­je dis­ku­si­jo­je rem­tis jų pa­čių tarp­tau­ti­ne pa­tir­ti­mi. Pro­jek­tas yra ir ma­no­me, kad ar­ti­miau­siu me­tu mes su­de­rin­si­me ši­tuos ro­dik­lius.<text:s/></text:p>
        <text:p text:style-name="Roman">Taip pat vie­nas ar du ro­dik­liai tu­rė­tų bū­ti in­di­vi­du­a­lūs, ati­tik­ti aukš­to­sios mo­kyk­los spe­ci­fi­ką, ir­gi orien­tuo­tą į ko­ky­bę ir moks­li­nę pa­žan­gą. Tuo sie­kia­ma aukš­tų­jų mo­kyk­lų orien­ta­ci­jos į ko­ky­bę, į moks­li­nę pa­žan­gą uni­ver­si­te­tų. Tie 5 %<text:s/>yra kaip ir tik­rai ne­blo­ga pa­ska­ta siek­ti ši­tų ro­dik­lių. Tas in­stru­men­tas ap­skri­tai leis­tų iš­ban­dy­ti su­tar­tis su aukš­to­sio­mis mo­kyk­lo­mis ir at­ei­ty jas plė­to­ti. Jos įsi­ga­lio­tų nuo 2022 me­tų, jei­gu Sei­mas pri­im­tų ši­tuos spren­di­mus šie­met.<text:s/></text:p>
        <text:p text:style-name="Roman">Yra dar vie­nas la­bai svar­bus in­stru­men­tas, kei­čiant fi­nan­sa­vi­mo tvar­ką, ku­rian­tis pa­pil­do­mą mo­ty­va­ci­ją di­din­ti stu­di­jų ko­ky­bę ir stip­rin­ti moks­li­nę kom­pe­ten­ci­ją, pir­miau­sia jun­giant su prieš tai mi­nė­tu su­tar­čių pro­jek­tu, ta­čiau per­tvar­kant fi­nan­sa­vi­mo tvar­ką į lanks­tes­nę, at­ski­riant stu­di­jų kai­ną, nuo stu­di­jų kai­nos – stu­den­tų ska­ti­ni­mo fi­nan­sa­vi­mą, vi­są ši­tą sis­te­mą, nes ji da­bar yra la­bai iner­tiš­ka, pri­ka­bin­ta prie stu­di­jų kai­nos ir vals­ty­bei la­bai su­dė­tin­ga yra per stu­den­tų ska­ti­ni­mą ska­tin­ti uni­ver­si­te­tų ir tų pa­čių stu­den­tų ati­ti­ktį<text:s/>vals­ty­bės po­rei­kiams. Net­gi ma­no mi­nė­ta, tar­kim, kad ir mo­ky­to­jų ren­gi­mo sis­te­ma,<text:s/>ar­ba in­ži­nie­rių, tech­no­lo­gų, iš tik­rų­jų bū­tų ska­ti­na­ma pa­gal ope­ra­ty­vi­nius po­rei­kius. Tar­ki­me, jei­gu rei­kė­tų pen­ke­rius me­tus ak­ty­viau ir dau­giau reng­ti in­for­ma­ti­kų, tai bū­tų ga­li­ma ir stu­den­tų ska­ti­ni­mo sis­te­mą į tai nu­kreip­ti Vy­riau­sy­bės spren­di­mais, ne vien tik­tai uni­ver­si­te­tų to­kia me­cha­ni­ne tvar­ka, kai prie bet ku­rios stu­di­jų kai­nos yra pri­ka­bi­na­ma stu­den­tų ska­ti­ni­mo sis­te­ma. Tai vėl­gi ne­iš­pūs­tų stu­di­jų kai­nos, pa­da­ry­tų ją taik­les­nę, o stu­den­tų ska­ti­ni­mą pa­da­ry­tų la­biau orien­tuo­tą į vals­ty­bės ir pa­čių stu­den­tų po­rei­kius. Iš stu­di­jų kai­nos iš­kel­ti lė­šas stu­di­jų stu­den­tams ska­tin­ti. Ir stu­di­jų kai­na ne­si­keis­tų, ta­čiau ska­ti­ni­mo sis­te­ma bū­tų efek­ty­ves­nė. Kiek lė­šų rei­kė­tų siū­lo­miems po­ky­čiams, aš mi­nė­jau. Pa­grin­di­niai po­ky­čiai bū­tų su­si­ję su įve­da­mu nau­ju ba­ka­lau­ro mo­de­liu. Tam, kaip mi­nė­jau, rei­kė­tų 2020 me­tais 6 mln.<text:s/>eu­rų. At­ei­ty­je ta su­ma aug­tų, nes rei­kė­tų vi­siems me­tams. Vi­sa tai Vy­riau­sy­bė­je yra ap­tar­ta ir yra pri­ta­ri­mas ir Fi­nan­sų mi­nis­te­ri­jos, ir Vy­riau­sy­bės.<text:s/></text:p>
        <text:p text:style-name="Roman">No­riu da­bar vi­są ši­tą te­mą šiek tiek pa­lies­ti su vi­sa švie­ti­mo sis­te­ma. Mes ma­to­me, kad per­tvar­ka yra tam tik­ras sig­na­las ir ben­dro­jo ug­dy­mo sis­te­mai. Ir mes per­tvar­ky­da­mi, da­bar<text:s/><text:soft-page-break/>pri­im­da­mi tam tik­rus spren­di­mus, ko­kie po­ky­čiai rei­ka­lin­gi ben­dro­jo<text:s/>ug­dy­mo sis­te­mai, no­rime, kad tai bū­tų vie­no­das po­žiū­ris į tai, kaip po vi­du­ri­nio moks­lo, žmo­nės, bai­gę vi­du­ri­nį moks­lą, ga­lė­tų to­liau tęs­ti aukš­to­jo moks­lo stu­di­jas, gau­da­mi sig­na­lus iš anks­to.<text:s/></text:p>
        <text:p text:style-name="Roman">Ma­no mi­nė­tas at­ve­jis, ir jis da­bar ašt­rė­ja, kai tik­rai trūks­ta tech­no­lo­gi­jų stu­di­jų, in­ži­ne­ri­jos stu­den­tų, ap­skri­tai gam­tos moks­lų spe­cia­lis­tų. Vi­sa tai yra spren­džia­ma kom­plek­si­nė­mis prie­mo­nė­mis. Jau šiuo me­tu yra<text:s/>bai­gia­mos pa­reng­ti ben­dro­jo ug­dy­mo gai­rės ir pra­si­dės dar­bai su­da­rant gru­pes, pra­de­dant ben­drų­jų ug­dy­mo pro­gra­mų at­nau­ji­ni­mą. Tai yra su­pla­nuo­tas pro­ce­sas.<text:s/><text:span text:style-name="T549">Jis ap</text:span><text:span text:style-name="T550">­ima ke</text:span><text:span text:style-name="T551">­le</text:span><text:span text:style-name="T552">­tą eta</text:span><text:span text:style-name="T553">­pų, kad bū</text:span><text:span text:style-name="T554">­tų ga</text:span><text:span text:style-name="T555">­li</text:span><text:span text:style-name="T556">­ma spar</text:span><text:span text:style-name="T557">­čiau</text:span><text:span text:style-name="T558">­siu bū</text:span><text:span text:style-name="T559">­du su</text:span><text:span text:style-name="T560">­si</text:span><text:span text:style-name="T561">­tvar</text:span><text:span text:style-name="T562">­kant nuo 2022 me</text:span><text:span text:style-name="T563">­tų jau pra</text:span><text:span text:style-name="T564">­dė</text:span><text:span text:style-name="T565">­ti ben</text:span><text:span text:style-name="T566">­dro</text:span><text:span text:style-name="T567">­jo ug</text:span><text:span text:style-name="T568">­dy</text:span><text:span text:style-name="T569">­mo tu</text:span><text:span text:style-name="T570">­ri</text:span><text:span text:style-name="T571">­nį nau</text:span><text:span text:style-name="T572">­ją</text:span><text:span text:style-name="T573">­jį na</text:span><text:span text:style-name="T574">­cio</text:span><text:span text:style-name="T575">­na</text:span><text:span text:style-name="T576">­li</text:span><text:span text:style-name="T577">­niu mas</text:span><text:span text:style-name="T578">­tu dieg</text:span><text:span text:style-name="T579">­ti, pa</text:span><text:span text:style-name="T580">­ren</text:span><text:span text:style-name="T581">­gus rei</text:span><text:span text:style-name="T582">­kia</text:span><text:span text:style-name="T583">­mas prie</text:span><text:span text:style-name="T584">­mo</text:span><text:span text:style-name="T585">­nes, su</text:span><text:span text:style-name="T586">­tei</text:span><text:span text:style-name="T587">­kus mo</text:span><text:span text:style-name="T588">­ky</text:span><text:span text:style-name="T589">­to</text:span><text:span text:style-name="T590">­jams rei</text:span><text:span text:style-name="T591">­kia</text:span><text:span text:style-name="T592">­mų kon</text:span><text:span text:style-name="T593">­sul</text:span><text:span text:style-name="T594">­ta</text:span><text:span text:style-name="T595">­ci</text:span><text:span text:style-name="T596">­jų, kva</text:span><text:span text:style-name="T597">­li</text:span><text:span text:style-name="T598">­fi</text:span><text:span text:style-name="T599">­ka</text:span><text:span text:style-name="T600">­ci</text:span><text:span text:style-name="T601">­ją, su</text:span><text:span text:style-name="T602">­tvar</text:span><text:span text:style-name="T603">­kius mo</text:span><text:span text:style-name="T604">­kyk</text:span><text:span text:style-name="T605">­lų va</text:span><text:span text:style-name="T606">­dy</text:span><text:span text:style-name="T607">­bą.<text:s/></text:span></text:p>
        <text:p text:style-name="Roman">Vi­sa tai jau ne­lau­kiant per tam tik­ras prie­mo­nes pra­dė­ta dieg­ti per va­di­na­mą­ją STEM sis­te­mą, „Moks­lo sa­los“ pro­jek­tą. Nu­ma­to­ma, kad in­for­ma­ti­ka at­si­ras tik­rai nuo pir­mos kla­sės,<text:s/>ir jau yra ban­do­mie­ji pro­jek­tai pra­dė­ti. Penk­to­se – aš­tun­to­se kla­sė­se at­si­ran­da gam­ta­moks­li­nės la­bo­ra­to­ri­jos. Tik­rai yra la­bai ge­rų pa­vyz­džių. Ta­čiau vi­sa tai tru­pu­tį kom­plek­siš­ka, da­ly­vau­jant aukš­to­sioms mo­kyk­loms, su jo­mis ir­gi sin­chro­ni­zuo­jant, kad mes ma­ty­tu­me, kad pro­ble­ma yra ne vien tik­tai aukš­to­jo moks­lo fi­nan­sa­vi­mas, ta­čiau ir vi­sos švie­ti­mo sis­te­mos at­si­lie­pi­mas į tuos po­rei­kius, ku­rių rei­kia plė­to­jant pro­fe­sio­na­lų ren­gi­mą.<text:s/></text:p>
        <text:p text:style-name="Roman">Taip pat nu­ma­to­ma ir pro­fe­si­nio moks­lo per­tvar­ka, ji da­bar vyks­ta. Šiuo me­tu vi­sos pro­fe­si­nės mo­kyk­los yra per­tvar­ky­tos į vie­šą­sias įstai­gas, die­gia­mas pa­meist­rys­tės mo­de­lis, pra­de­da­mas dieg­ti, tvar­ko­mas tin­klas sie­kiant, kad kiek­vie­na pro­fe­si­nė mo­kyk­la, pro­fe­si­nio ren­gi­mo cen­tras tu­rė­tų lanks­tes­nes ga­li­my­bes per val­dy­mą, per da­li­nin­kus la­biau at­liep­ti re­gio­nų plėt­ros ar­ba na­cio­na­li­nius po­rei­kius. Kas yra la­bai svar­bu, pro­fe­si­nis moks­las tu­ri ne­už­da­ry­ti žmo­nių, ku­rie at­ei­na, tar­kim, šie­met 17–18 tūkst.<text:s/>įsto­ju­sių jau­nuo­lių, bet jie iš tik­rų­jų tu­rė­tų tin­ka­mas są­ly­gas pa­bai­gę pro­fe­si­nį…<text:s/>sa­vo pro­fe­si­nio mo­ky­mo pro­gra­mas, pir­mi­nes ar­ba tęs­ti­nes, pa­gal po­rei­kį ir­gi tu­rė­tų tin­ka­mas ga­li­my­bes, stu­di­juo­tų to­liau aukš­to­jo­je mo­kyk­lo­je, jei­gu jie yra tam pa­si­ren­gę. Bū­tent ši­to pa­si­ren­gi­mo trūks­ta ir la­bai ne­di­de­lė da­lis, mes ma­to­me ir iš šių me­tų si­tu­a­ci­jos, po pro­fe­si­nio ren­gi­mo to­liau yra pa­si­ren­gę stu­di­juo­ti aukš­to­sio­se mo­kyk­lo­se.<text:s/></text:p>
        <text:p text:style-name="Roman">Ben­drų­jų pro­gra­mų at­nau­ji­ni­mas, mo­kyk­lų dar­bo ap­mo­kė­ji­mo sis­te­ma, ly­de­rys­tės mo­kyk­lo­se stip­ri­ni­mas, sis­te­miš­kai per­žiū­ri­mas mo­kyk­lų va­do­vus at­ran­kos (…) mo­ky­mo mo­de­lis, pro­fe­si­nių mo­kyk­lų tin­klo tvar­ky­mas ir to nau­jo mo­de­lio die­gi­mas, apie ku­rį kal­bė­jau, yra sis­te­mi­nės prie­mo­nės, ku­rios tar­nau­tų aukš­to­jo moks­lo per­tvar­kos re­zul­ta­tui. Aš ne­pa­lie­čiau kai ku­rių da­ly­kų, ku­rie yra ir ki­tuo­se moks­lo ir stu­di­jų pa­kei­ti­mų pro­jek­tuo­se, Sei­mo na­riai ir­gi ini­ci­juo­ja sa­vo pa­siū­ly­mus dėl aukš­tų­jų mo­kyk­lų, ypač uni­ver­si­te­tų, val­dy­mo, dėl ki­tų da­ly­kų. Ta­čiau šį kar­tą no­rė­jau ak­cen­tuo­ti tai, kas be ga­lo svar­bu aukš­tų­jų mo­kyk­lų fi­nan­sa­vi­mo per­tvar­kos klau­si­mu, pri­sta­čiau pa­grin­di­nius ak­cen­tus. Ačiū, lauk­siu klau­si­mų.<text:s/></text:p>
        <text:p text:style-name="Roman"><text:span text:style-name="T608">PIRMININKAS.</text:span><text:s/>Dė­ko­ja­me, mi­nist­re. Iš ei­lės pir­ma­sis bu­vo už­si­ra­šęs J. Sa­ba­taus­kas, ta­čiau jo sa­lė­je šiuo me­tu ne­ma­tau. Bet jis at­bė­ga pa­klaus­ti. Kol jis at­bėgs, su­tei­kiu žo­dį G. Skais­tei.<text:s/></text:p>
        <text:p text:style-name="Roman"><text:span text:style-name="T609">G. SKAISTĖ</text:span><text:s/><text:span text:style-name="T610">(</text:span><text:span text:style-name="T611">TS-LKDF</text:span><text:span text:style-name="T612">)</text:span>. Ma­no klau­si­mas bū­tų ne apie aukš­tą­jį moks­lą, apie ben­drą­jį ug­dy­mą. Ži­niask­lai­do­je pa­si­ro­dė in­for­ma­ci­ja apie tai, kaip R. Kar­baus­kis iš­gel­bė­jo 170 mo­kyk­lų, leis­da­mas for­muo­ti kla­ses ir toms mo­kyk­loms, ku­rios ne­su­ren­ka aš­tuo­nių vai­kų vie­no­je kla­sė­je. Nors ma­to­me, kad to­kių mo­kyk­lų po­rei­kis dėl to­li­mes­nių vai­kų pa­sie­ki­mų yra la­bai blo­gas ir at­ei­ties ga­li­my­bėms tai da­ro la­bai di­de­lę įta­ką. Ta­da na­tū­ra­liai ky­la klau­si­mas, koks yra mi­nis­te­ri­jos tiks­las, ar vis­gi pa­dė­ti sa­vi­val­dy­bėms ir po­li­ti­kams iš­lai­ky­ti įta­ką re­gio­nuo­se ir at­ski­ruo­se kai­muo­se ir dar­bo vie­tas, ar vis­gi už­tik­rin­ti aukš­tus ir to­ly­gius mo­ki­nių, tai yra vai­kų, pa­sie­ki­mus, kas jiems gy­ve­ni­me iš tik­rų­jų bū­tų ge­ro­kai svar­biau. Ta­da ky­la klau­si­mas iš tik­rų­jų, ar jū­sų mi­nis­te­ri­ja tu­rė­tų va­din­tis Švie­ti­mo mi­nis­te­ri­ja ar vis­gi Re­gio­nų mi­nis­te­ri­ja, jei­gu pri­ori­te­tas yra ki­to­je vie­to­je? Tai ma­no klau­sia­mas bū­tų, ka­da ir ko­kių kon­kre­čių prie­mo­nių bus im­ta­si, kad bū­tų už­tik­rin­tas op­ti­ma­laus ben­dro­jo ug­dy­mo tin­klo for­ma­vi­mas, ir ka­da Lie­tu­vo­je ne­be­liks to­kios at­gy­ve­nos kaip jung­ti­nės kla­sės?<text:s/></text:p>
        <text:soft-page-break/>
        <text:p text:style-name="Roman"><text:span text:style-name="T613">A. MONKEVIČIUS.</text:span><text:span text:style-name="T614"><text:s/>Ačiū. Tik</text:span><text:span text:style-name="T615">­rai la</text:span><text:span text:style-name="T616">­bai ak</text:span><text:span text:style-name="T617">­tu</text:span><text:span text:style-name="T618">­a</text:span><text:span text:style-name="T619">­lus klau</text:span><text:span text:style-name="T620">­si</text:span><text:span text:style-name="T621">­mas ir la</text:span><text:span text:style-name="T622">­bai kon</text:span><text:span text:style-name="T623">­kre</text:span><text:span text:style-name="T624">­čiai no</text:span><text:span text:style-name="T625">­riu at</text:span><text:span text:style-name="T626">­sa</text:span><text:span text:style-name="T627">­ky</text:span><text:span text:style-name="T628">­ti. Lie</text:span><text:span text:style-name="T629">­tu</text:span><text:span text:style-name="T630">­va yra la</text:span><text:span text:style-name="T631">­bai ne</text:span><text:span text:style-name="T632">­to</text:span><text:span text:style-name="T633">­ly</text:span><text:span text:style-name="T634">­gi. Šiaip, man at</text:span><text:span text:style-name="T635">­ro</text:span><text:span text:style-name="T636">­do, mū</text:span><text:span text:style-name="T637">­sų tiks</text:span><text:span text:style-name="T638">­las yra ben</text:span><text:span text:style-name="T639">­dras – siek</text:span><text:span text:style-name="T640">­ti, kad Lie</text:span><text:span text:style-name="T641">­tu</text:span><text:span text:style-name="T642">­va bū</text:span><text:span text:style-name="T643">­tų kiek ga</text:span><text:span text:style-name="T644">­li</text:span><text:span text:style-name="T645">­ma to</text:span><text:span text:style-name="T646">­ly</text:span><text:span text:style-name="T647">­ges</text:span><text:span text:style-name="T648">­nė, pra</text:span><text:span text:style-name="T649">­de</text:span><text:span text:style-name="T650">­dant nuo mo</text:span><text:span text:style-name="T651">­kyk</text:span><text:span text:style-name="T652">­los, kad kiek</text:span><text:span text:style-name="T653">­vie</text:span><text:span text:style-name="T654">­na mo</text:span><text:span text:style-name="T655">­kyk</text:span><text:span text:style-name="T656">­la vai</text:span><text:span text:style-name="T657">­kui, kiek</text:span><text:span text:style-name="T658">­vie</text:span><text:span text:style-name="T659">­nam vai</text:span><text:span text:style-name="T660">­kui, ku</text:span><text:span text:style-name="T661">­ris at</text:span><text:span text:style-name="T662">­ei</text:span><text:span text:style-name="T663">­na į tą mo</text:span><text:span text:style-name="T664">­kyk</text:span><text:span text:style-name="T665">­lą, kiek ga</text:span><text:span text:style-name="T666">­lė</text:span><text:span text:style-name="T667">­da</text:span><text:span text:style-name="T668">­ma teik</text:span><text:span text:style-name="T669">­tų aukš</text:span><text:span text:style-name="T670">­čiau</text:span><text:span text:style-name="T671">­sią ga</text:span><text:span text:style-name="T672">­li</text:span><text:span text:style-name="T673">­mą iš</text:span><text:span text:style-name="T674">­si</text:span><text:span text:style-name="T675">­la</text:span><text:span text:style-name="T676">­vi</text:span><text:span text:style-name="T677">­ni</text:span><text:span text:style-name="T678">­mą. Tai yra ide</text:span><text:span text:style-name="T679">­a</text:span><text:span text:style-name="T680">­las, jo tu</text:span><text:span text:style-name="T681">­ri</text:span><text:span text:style-name="T682">­me siek</text:span><text:span text:style-name="T683">­ti. Da</text:span><text:span text:style-name="T684">­bar ko</text:span><text:span text:style-name="T685">­kio</text:span><text:span text:style-name="T686">­mis prie</text:span><text:span text:style-name="T687">­mo</text:span><text:span text:style-name="T688">­nė</text:span><text:span text:style-name="T689">­mis?<text:s/></text:span></text:p>
        <text:p text:style-name="Roman"><text:span text:style-name="T690">Aš ma</text:span><text:span text:style-name="T691">­nau, kad jau da</text:span><text:span text:style-name="T692">­bar yra to</text:span><text:span text:style-name="T693">­kių si</text:span><text:span text:style-name="T694">­tu</text:span><text:span text:style-name="T695">­a</text:span><text:span text:style-name="T696">­ci</text:span><text:span text:style-name="T697">­jų, kai ma</text:span><text:span text:style-name="T698">­to</text:span><text:span text:style-name="T699">­me, ypač tai ma</text:span><text:span text:style-name="T700">­to žmo</text:span><text:span text:style-name="T701">­nės, ku</text:span><text:span text:style-name="T702">­rie Lie</text:span><text:span text:style-name="T703">­tu</text:span><text:span text:style-name="T704">­vą ma</text:span><text:span text:style-name="T705">­to ne kaip kaž</text:span><text:span text:style-name="T706">­ko</text:span><text:span text:style-name="T707">­kį ne</text:span><text:span text:style-name="T708">­aiš</text:span><text:span text:style-name="T709">­kų da</text:span><text:span text:style-name="T710">­ri</text:span><text:span text:style-name="T711">­nį, bet ma</text:span><text:span text:style-name="T712">­to su</text:span><text:span text:style-name="T713">­da</text:span><text:span text:style-name="T714">­ry</text:span><text:span text:style-name="T715">­tą iš mies</text:span><text:span text:style-name="T716">­te</text:span><text:span text:style-name="T717">­lių, kai</text:span><text:span text:style-name="T718">­mų, sa</text:span><text:span text:style-name="T719">­vi</text:span><text:span text:style-name="T720">­val</text:span><text:span text:style-name="T721">­dy</text:span><text:span text:style-name="T722">­bių, re</text:span><text:span text:style-name="T723">­gio</text:span><text:span text:style-name="T724">­nų ir net</text:span><text:span text:style-name="T725">­gi ben</text:span><text:span text:style-name="T726">­druo</text:span><text:span text:style-name="T727">­me</text:span><text:span text:style-name="T728">­nių, kai mes ma</text:span><text:span text:style-name="T729">­to</text:span><text:span text:style-name="T730">­me, kad ben</text:span><text:span text:style-name="T731">­druo</text:span><text:span text:style-name="T732">­me</text:span><text:span text:style-name="T733">­nės tik</text:span><text:span text:style-name="T734">­rai yra gy</text:span><text:span text:style-name="T735">­vy</text:span><text:span text:style-name="T736">­bin</text:span><text:span text:style-name="T737">­gos tol, kol ten vei</text:span><text:span text:style-name="T738">­kia tam tik</text:span><text:span text:style-name="T739">­ros vie</text:span><text:span text:style-name="T740">­šo</text:span><text:span text:style-name="T741">­sios įstai</text:span><text:span text:style-name="T742">­gos. Tai ypač rei</text:span><text:span text:style-name="T743">­ka</text:span><text:span text:style-name="T744">­lin</text:span><text:span text:style-name="T745">­ga šei</text:span><text:span text:style-name="T746">­moms, ku</text:span><text:span text:style-name="T747">­rios tu</text:span><text:span text:style-name="T748">­ri vai</text:span><text:span text:style-name="T749">­kų. Tą su</text:span><text:span text:style-name="T750">­pras</text:span><text:span text:style-name="T751">­da</text:span><text:span text:style-name="T752">­mi tik</text:span><text:span text:style-name="T753">­rai tu</text:span><text:span text:style-name="T754">­rė</text:span><text:span text:style-name="T755">­tu</text:span><text:span text:style-name="T756">­me kon</text:span><text:span text:style-name="T757">­struo</text:span><text:span text:style-name="T758">­ti to</text:span><text:span text:style-name="T759">­kią po</text:span><text:span text:style-name="T760">­li</text:span><text:span text:style-name="T761">­ti</text:span><text:span text:style-name="T762">­ką, ku</text:span><text:span text:style-name="T763">­ri leis</text:span><text:span text:style-name="T764">­tų tu</text:span><text:span text:style-name="T765">­rė</text:span><text:span text:style-name="T766">­ti, jei</text:span><text:span text:style-name="T767">­gu tik yra ga</text:span><text:span text:style-name="T768">­li</text:span><text:span text:style-name="T769">­my</text:span><text:span text:style-name="T770">­bė, kiek ga</text:span><text:span text:style-name="T771">­li</text:span><text:span text:style-name="T772">­ma ar</text:span><text:span text:style-name="T773">­čiau na</text:span><text:span text:style-name="T774">­mų bent pra</text:span><text:span text:style-name="T775">­di</text:span><text:span text:style-name="T776">­nę mo</text:span><text:span text:style-name="T777">­kyk</text:span><text:span text:style-name="T778">­lą. Be abe</text:span><text:span text:style-name="T779">­jo</text:span><text:span text:style-name="T780">­nės, ko</text:span><text:span text:style-name="T781">­ky</text:span><text:span text:style-name="T782">­bė tik</text:span><text:span text:style-name="T783">­rai tu</text:span><text:span text:style-name="T784">­ri bū</text:span><text:span text:style-name="T785">­ti to</text:span><text:span text:style-name="T786">­kia, kaip ir vi</text:span><text:span text:style-name="T787">­sur. Jei</text:span><text:span text:style-name="T788">­gu tos ko</text:span><text:span text:style-name="T789">­ky</text:span><text:span text:style-name="T790">­bės ten nė</text:span><text:span text:style-name="T791">­ra, tai mes tu</text:span><text:span text:style-name="T792">­rė</text:span><text:span text:style-name="T793">­tu</text:span><text:span text:style-name="T794">­me</text:span><text:span text:style-name="T795">…</text:span><text:span text:style-name="T796"><text:s/>Šiuo me</text:span><text:span text:style-name="T797">­tu, aš taip su</text:span><text:span text:style-name="T798">­pran</text:span><text:span text:style-name="T799">­tu, bu</text:span><text:span text:style-name="T800">­vo pri</text:span><text:span text:style-name="T801">­im</text:span><text:span text:style-name="T802">­tas spren</text:span><text:span text:style-name="T803">­di</text:span><text:span text:style-name="T804">­mas jung</text:span><text:span text:style-name="T805">­ti</text:span><text:span text:style-name="T806">­nių kla</text:span><text:span text:style-name="T807">­sių. Bet jei</text:span><text:span text:style-name="T808">­gu pa</text:span><text:span text:style-name="T809">­žiū</text:span><text:span text:style-name="T810">­rė</text:span><text:span text:style-name="T811">­tu</text:span><text:span text:style-name="T812">­me, kaip jos vei</text:span><text:span text:style-name="T813">­kia, tai yra nu</text:span><text:span text:style-name="T814">­ma</text:span><text:span text:style-name="T815">­ty</text:span><text:span text:style-name="T816">­ta bū</text:span><text:span text:style-name="T817">­tent po</text:span><text:span text:style-name="T818">­zi</text:span><text:span text:style-name="T819">­ty</text:span><text:span text:style-name="T820">­vio</text:span><text:span text:style-name="T821">­ji dis</text:span><text:span text:style-name="T822">­kri</text:span><text:span text:style-name="T823">­mi</text:span><text:span text:style-name="T824">­na</text:span><text:span text:style-name="T825">­ci</text:span><text:span text:style-name="T826">­ja. O šiaip</text:span><text:span text:style-name="T827"><text:s/></text:span><text:span text:style-name="T828">bū</text:span><text:span text:style-name="T829">­tent tai kla</text:span><text:span text:style-name="T830">­sei, kur su</text:span><text:span text:style-name="T831">­jun</text:span><text:span text:style-name="T832">­gia</text:span><text:span text:style-name="T833">­mos dvi kla</text:span><text:span text:style-name="T834">­sės, fi</text:span><text:span text:style-name="T835">­nan</text:span><text:span text:style-name="T836">­sa</text:span><text:span text:style-name="T837">­vi</text:span><text:span text:style-name="T838">­mas yra ski</text:span><text:span text:style-name="T839">­ria</text:span><text:span text:style-name="T840">­mas nuo 30 iki 50</text:span><text:span text:style-name="T841"> %</text:span><text:span text:style-name="T842"><text:s/>di</text:span><text:span text:style-name="T843">­des</text:span><text:span text:style-name="T844">­nis, kad bū</text:span><text:span text:style-name="T845">­tų ga</text:span><text:span text:style-name="T846">­li</text:span><text:span text:style-name="T847">­ma kom</text:span><text:span text:style-name="T848">­pen</text:span><text:span text:style-name="T849">­suo</text:span><text:span text:style-name="T850">­ti tą ne</text:span><text:span text:style-name="T851">­ati</text:span><text:span text:style-name="T852">­ti</text:span><text:span text:style-name="T853">­ki</text:span><text:span text:style-name="T854">­mą, jun</text:span><text:span text:style-name="T855">­giant ne bet kaip. Ne</text:span><text:span text:style-name="T856">­ga</text:span><text:span text:style-name="T857">­li</text:span><text:span text:style-name="T858">­ma jung</text:span><text:span text:style-name="T859">­ti, tar</text:span><text:span text:style-name="T860">­ki</text:span><text:span text:style-name="T861">­me, penk</text:span><text:span text:style-name="T862">­tų ir sep</text:span><text:span text:style-name="T863">­tin</text:span><text:span text:style-name="T864">­tų kla</text:span><text:span text:style-name="T865">­sių ar</text:span><text:span text:style-name="T866">­ba šeš</text:span><text:span text:style-name="T867">­tų ir aš</text:span><text:span text:style-name="T868">­tun</text:span><text:span text:style-name="T869">­tų kla</text:span><text:span text:style-name="T870">­sių. Bet ga</text:span><text:span text:style-name="T871">­li</text:span><text:span text:style-name="T872">­ma jung</text:span><text:span text:style-name="T873">­ti tik penk</text:span><text:span text:style-name="T874">­tas ir šeš</text:span><text:span text:style-name="T875">­tas kla</text:span><text:span text:style-name="T876">­ses ir ne bet ką. Jung</text:span><text:span text:style-name="T877">­ti ga</text:span><text:span text:style-name="T878">­li</text:span><text:span text:style-name="T879">­ma tam tik</text:span><text:span text:style-name="T880">­ras pa</text:span><text:span text:style-name="T881">­mo</text:span><text:span text:style-name="T882">­kas, tar</text:span><text:span text:style-name="T883">­kim, kū</text:span><text:span text:style-name="T884">­no kul</text:span><text:span text:style-name="T885">­tū</text:span><text:span text:style-name="T886">­ros, tech</text:span><text:span text:style-name="T887">­no</text:span><text:span text:style-name="T888">­lo</text:span><text:span text:style-name="T889">­gi</text:span><text:span text:style-name="T890">­jų, gal</text:span><text:span text:style-name="T891">­būt mu</text:span><text:span text:style-name="T892">­zi</text:span><text:span text:style-name="T893">­kos. Ben</text:span><text:span text:style-name="T894">­druo</text:span><text:span text:style-name="T895">­me</text:span><text:span text:style-name="T896">­nė, mo</text:span><text:span text:style-name="T897">­kyk</text:span><text:span text:style-name="T898">­la, mo</text:span><text:span text:style-name="T899">­ky</text:span><text:span text:style-name="T900">­to</text:span><text:span text:style-name="T901">­jai, sa</text:span><text:span text:style-name="T902">­vi</text:span><text:span text:style-name="T903">­val</text:span><text:span text:style-name="T904">­dy</text:span><text:span text:style-name="T905">­bė tai tu</text:span><text:span text:style-name="T906">­ri ver</text:span><text:span text:style-name="T907">­tin</text:span><text:span text:style-name="T908">­ti. Ar iš tie</text:span><text:span text:style-name="T909">­sų ko</text:span><text:span text:style-name="T910">­ky</text:span><text:span text:style-name="T911">­bė yra pa</text:span><text:span text:style-name="T912">­sie</text:span><text:span text:style-name="T913">­kia</text:span><text:span text:style-name="T914">­ma, ne</text:span><text:span text:style-name="T915">­pa</text:span><text:span text:style-name="T916">­sie</text:span><text:span text:style-name="T917">­kia</text:span><text:span text:style-name="T918">­ma? Aš ma</text:span><text:span text:style-name="T919">­nau, kad tai yra lai</text:span><text:span text:style-name="T920">­ki</text:span><text:span text:style-name="T921">­na prie</text:span><text:span text:style-name="T922">­mo</text:span><text:span text:style-name="T923">­nė. Ma</text:span><text:span text:style-name="T924">­ny</text:span><text:span text:style-name="T925">­tu</text:span><text:span text:style-name="T926">­me, kad tik</text:span><text:span text:style-name="T927">­rai<text:s/></text:span>to tu­rė­tu­me at­si­sa­ky­ti at­ei­ty­je. Vi­zi­ja yra štai to­kia: ban­dy­tu­me jau šie­met ini­ci­juo­ti<text:s/>bandomuosius<text:s/>pro­jek­tus, kai tin­klą rei­kė­tų tvar­ky­ti ma­tant ne at­ski­rą mo­kyk­lą, bet ma­ty­ti sa­vi­val­dy­bę, se­niū­ni­jas ir ga­li­ma ma­ty­ti mo­kyk­lų tin­klą. Kaip ga­li­ma į vie­ną ad­mi­nist­ra­ci­ją su­jung­ti skir­tin­gų ti­pų mo­kyk­las, ku­rios skir­tin­go­se te­ri­to­ri­jo­se vei­kia kaip vie­na ad­mi­nist­ra­ci­ja, ma­to kiek­vie­ną vai­ką. Kur kas ra­cio­na­liau ga­li­ma nau­do­ti vi­sus iš­tek­lius, pra­de­dant mo­ky­to­jų, kai mo­ky­to­jai tik­rai ga­li tu­rė­ti ir krū­vio dau­giau, ir jis ga­li bū­ti ge­riau pa­nau­do­ja­mas to­kiems da­ly­kams, ir ten­kin­ti ben­druo­me­nių po­rei­kius.<text:s/></text:p>
        <text:p text:style-name="Roman">Štai to­kį mo­de­lį pla­nuo­ja­me iš­vys­ty­ti kaip<text:s/>bandomąjį<text:s/>vie­no­je to­kio­je įpras­to­je kai­miš­ko­je sa­vi­val­dy­bė­je, vie­ną – žie­di­nė­je sa­vi­val­dy­bė­je ir vie­ną – mies­te. Bent po vie­ną. Gal­būt vie­ną – pa­sie­nio sa­vi­val­dy­bė­je. Ir šio mo­de­lio pa­grin­du, kai jung­tu­me ne tik skir­tin­gų ti­pų mo­kyk­las, bet ir iki­mo­kyk­li­nes įstai­gas, ban­dy­tu­me su­kur­ti vi­siš­kai ki­tą va­rian­tą, tin­kli­nį va­rian­tą, ir ko­ky­bės ga­lė­tu­me siek­ti kur kas efek­ty­viau. Ma­ty­tu­me kiek­vie­ną vai­ką ir tam kiek­vie­nam vai­kui už­tik­rin­tu­me kur kas ge­res­nes są­ly­gas.</text:p>
        <text:p text:style-name="Roman">Aš no­riu pa­sa­ky­ti, kad džiau­giuo­si, kai at­si­lie­pia ir ki­tos mi­nis­te­ri­jos, tar­ki­me, So­cia­li­nės ap­sau­gos ir dar­bo mi­nis­te­ri­ja, kur pro­ble­ma yra jau ne pa­ti įstai­ga. Mes ma­to­me, kad įstai­ga yra, tar­ki­me, iki­mo­kyk­li­nė, ta­čiau tė­vai ne­ve­da vai­kų, ne­no­ri. Tam ga­li tar­nau­ti fi­nan­si­niai in­stru­men­tai – kad ir vai­ko pi­ni­gai. Ne prie­var­ta, ne pri­va­lo­muo­ju bū­du vai­kus ves­ti į iki­mo­kyk­li­nes įstai­gas, ta­čiau per ska­ti­ni­mą tai da­ry­ti. (<text:span text:style-name="T928">Šur</text:span><text:span text:style-name="T929">­mu</text:span><text:span text:style-name="T930">­lys sa</text:span><text:span text:style-name="T931">­lė</text:span><text:span text:style-name="T932">­je</text:span>) Tai­gi lai­ki­na prie­mo­nė yra jun­g­ti­nės kla­sės, ma­no gal­va. Tai tu­ri bū­ti kon­tro­liuo­ja­ma, ste­bi­ma, pri­žiū­ri­ma, ir, kaip aš mi­nė­jau, tas ban­dy­mas,<text:s/><text:span text:style-name="T933">ku</text:span><text:span text:style-name="T934">­rį pra</text:span><text:span text:style-name="T935">­dė</text:span><text:span text:style-name="T936">­si</text:span><text:span text:style-name="T937">­me šie</text:span><text:span text:style-name="T938">­met, tu</text:span><text:span text:style-name="T939">­rė</text:span><text:span text:style-name="T940">­tų pa</text:span><text:span text:style-name="T941">­dė</text:span><text:span text:style-name="T942">­ti su</text:span><text:span text:style-name="T943">­konst</text:span><text:span text:style-name="T944">­ruo</text:span><text:span text:style-name="T945">­ti vi</text:span><text:span text:style-name="T946">­sai ki</text:span><text:span text:style-name="T947">­tą mo</text:span><text:span text:style-name="T948">­de</text:span><text:span text:style-name="T949">­lį.</text:span></text:p>
        <text:p text:style-name="Roman"><text:span text:style-name="T950">PIRMININKAS.</text:span><text:s/>Ger­bia­mas mi­nist­re, tik pri­min­siu, kad at­sa­ky­mui yra skir­tos dvi mi­nu­tės. Gerb­ki­me vi­sus ko­le­gas.</text:p>
        <text:p text:style-name="Roman">Pir­ma­sis klau­sia S. Gent­vi­las, frak­ci­jos var­du. Ruo­šia­si J. Sa­ba­taus­kas.</text:p>
        <text:p text:style-name="Roman"><text:span text:style-name="T951">S. GENTVILAS</text:span><text:s/><text:span text:style-name="T952">(</text:span><text:span text:style-name="T953">LSF</text:span><text:span text:style-name="T954">)</text:span>. Ger­bia­mas mi­nist­re, ro­dos,<text:s/>tiks­lių­jų moks­lų žmo­gus esa­te, bet, at­leis­ki­te, vie­no as­mens šou ne­rei­kė­tų čia Sei­me su­reng­ti. Su vi­sa pa­gar­ba. Ir no­rė­tu­me kon­kre­čių at­sa­ky­mų, o ne pen­kių mi­nu­čių at­sa­ky­mo su di­de­le da­li­mi be­let­ris­ti­kos.</text:p>
        <text:p text:style-name="Roman">Ger­bia­mas mi­nist­re, la­bai kon­kre­čiai klau­siu. 2017 me­tais bu­vo iš­rink­ta Lie­tu­vos idė­ja, idė­ja Lie­tu­vai – „Mo­ky­to­jas – pres­ti­ži­nė pro­fe­si­ja 2025 me­tais“. Pra­ėjo tre­ji me­tai. Pra­šau pa­sa­ky­ti, kiek iš 1 tūkst.<text:s/>923 šim­tu­ki­nin­kų šie­met įsto­jo į pe­da­go­go kva­li­fi­ka­ci­ją ba­ka­lau­ro pir­mą kur­są? Ačiū.</text:p>
        <text:soft-page-break/>
        <text:p text:style-name="Roman"><text:span text:style-name="T955">A. MONKEVIČIUS.</text:span><text:span text:style-name="T956"><text:s/></text:span>Ge­rai. Aš ma­nau, kad šim­tu­ki­nin­kai gal ir ne­si­ren­ka mo­ky­to­jo pro­fe­si­jos, bet, no­rė­da­mi, kad rink­tų­si, mes tu­ri­me įgy­ven­din­ti tai, ką da­bar esa­me su­ma­nę ir ką dar­bo­tvarkėje nu­ma­tė­me. Ir čia Sei­mas tik­rai pri­ims spren­di­mus. Jei­gu juos pri­ims, tai pir­miau­sia yra su­si­ję su mo­ky­to­jų pres­ti­žu dėl dar­bo už­mo­kes­čio to­les­nio di­di­ni­mo ir ki­to­mis mo­ky­to­jų ga­ran­ti­jo­mis. Be to, kva­li­fi­ka­ci­jos to­bu­li­ni­mo sis­te­ma. Jei­gu mes tai įgy­ven­din­si­me, iš tik­rų­jų tai pa­siek­si­me. Kol kas, kaip aš mi­nė­jau, ir in­for­ma­ti­kos, ir in­ži­ne­ri­jos pro­gra­mos pus­tuš­tės, stu­den­tų ten nė­ra.<text:s/></text:p>
        <text:p text:style-name="Roman"><text:span text:style-name="T957">PIRMININKAS.</text:span><text:s/>Dė­ko­ju. Klau­sia J. Sa­ba­taus­kas. Ruo­šia­si G. Ste­po­na­vi­čius. Įdė­ki­te kor­te­lę, nes ne­fik­suo­ja sis­te­ma.</text:p>
        <text:p text:style-name="Roman"><text:span text:style-name="T958">J. SABATAUSKAS</text:span><text:span text:style-name="T959"><text:s/></text:span><text:span text:style-name="T960">(</text:span><text:span text:style-name="T961">LSDPF</text:span><text:span text:style-name="T962">)</text:span><text:span text:style-name="T963">. Ger</text:span><text:span text:style-name="T964">­bia</text:span><text:span text:style-name="T965">­mas mi</text:span><text:span text:style-name="T966">­nist</text:span><text:span text:style-name="T967">­re, ma</text:span><text:span text:style-name="T968">­no klau</text:span><text:span text:style-name="T969">­si</text:span><text:span text:style-name="T970">­mas bū</text:span><text:span text:style-name="T971">­tų pa</text:span><text:span text:style-name="T972">­na</text:span><text:span text:style-name="T973">­šus, nes prieš tai jūs at</text:span><text:span text:style-name="T974">­sa</text:span><text:span text:style-name="T975">­kė</text:span><text:span text:style-name="T976">­te į klau</text:span><text:span text:style-name="T977">­si</text:span><text:span text:style-name="T978">­mą, kad vie</text:span><text:span text:style-name="T979">­no</text:span><text:span text:style-name="T980">­je kla</text:span><text:span text:style-name="T981">­sė</text:span><text:span text:style-name="T982">­je bū</text:span><text:span text:style-name="T983">­na tri</text:span><text:span text:style-name="T984">­jų, ke</text:span><text:span text:style-name="T985">­tu</text:span><text:span text:style-name="T986">­rių kla</text:span><text:span text:style-name="T987">­sių vai</text:span><text:span text:style-name="T988">­kai – ir tre</text:span><text:span text:style-name="T989">­čio</text:span><text:span text:style-name="T990">­kai, ir ket</text:span><text:span text:style-name="T991">­vir</text:span><text:span text:style-name="T992">­to</text:span><text:span text:style-name="T993">­kai, ir penk</text:span><text:span text:style-name="T994">­to</text:span><text:span text:style-name="T995">­kai to</text:span><text:span text:style-name="T996">­se mo</text:span><text:span text:style-name="T997">­kyk</text:span><text:span text:style-name="T998">­lo</text:span><text:span text:style-name="T999">­se, kur ne</text:span><text:span text:style-name="T1000">­su</text:span><text:span text:style-name="T1001">­ren</text:span><text:span text:style-name="T1002">­ka vi</text:span><text:span text:style-name="T1003">­so kom</text:span><text:span text:style-name="T1004">­plek</text:span><text:span text:style-name="T1005">­to. Ir taip jūs an</text:span><text:span text:style-name="T1006">­</text:span><text:span text:style-name="T1007">ks</text:span><text:span text:style-name="T1008">­čiau mi</text:span><text:span text:style-name="T1009">­nė</text:span><text:span text:style-name="T1010">­da</text:span><text:span text:style-name="T1011">­mas sa</text:span><text:span text:style-name="T1012">­kė</text:span><text:span text:style-name="T1013">­te, kad taip yra dėl to, kad mo</text:span><text:span text:style-name="T1014">­ky</text:span><text:span text:style-name="T1015">­to</text:span><text:span text:style-name="T1016">­jų yra per daug. Bet dau</text:span><text:span text:style-name="T1017">­ge</text:span><text:span text:style-name="T1018">­ly</text:span><text:span text:style-name="T1019">­je mo</text:span><text:span text:style-name="T1020">­kyk</text:span><text:span text:style-name="T1021">­lų trūks</text:span><text:span text:style-name="T1022">­ta mo</text:span><text:span text:style-name="T1023">­ky</text:span><text:span text:style-name="T1024">­to</text:span><text:span text:style-name="T1025">­jų, o dar, kas keis</text:span><text:span text:style-name="T1026">­čiau</text:span><text:span text:style-name="T1027">­sia, trūks</text:span><text:span text:style-name="T1028">­ta di</text:span><text:span text:style-name="T1029">­rek</text:span><text:span text:style-name="T1030">­to</text:span><text:span text:style-name="T1031">­rių. Ir kai pra</text:span><text:span text:style-name="T1032">­ei</text:span><text:span text:style-name="T1033">­tą sa</text:span><text:span text:style-name="T1034">­vai</text:span><text:span text:style-name="T1035">­tę mes su</text:span><text:span text:style-name="T1036">­si</text:span><text:span text:style-name="T1037">­ti</text:span><text:span text:style-name="T1038">­ko</text:span><text:span text:style-name="T1039">­me, mū</text:span><text:span text:style-name="T1040">­sų ži</text:span><text:span text:style-name="T1041">­nio</text:span><text:span text:style-name="T1042">­mis, apie 300 mo</text:span><text:span text:style-name="T1043">­kyk</text:span><text:span text:style-name="T1044">­lų ne</text:span><text:span text:style-name="T1045">­tu</text:span><text:span text:style-name="T1046">­rė</text:span><text:span text:style-name="T1047">­jo nuo</text:span><text:span text:style-name="T1048">­la</text:span><text:span text:style-name="T1049">­ti</text:span><text:span text:style-name="T1050">­nių di</text:span><text:span text:style-name="T1051">­rek</text:span><text:span text:style-name="T1052">­to</text:span><text:span text:style-name="T1053">­rių, kai ku</text:span><text:span text:style-name="T1054">­rios jau net dve</text:span><text:span text:style-name="T1055">­jus me</text:span><text:span text:style-name="T1056">­tus dir</text:span><text:span text:style-name="T1057">­ba su lai</text:span><text:span text:style-name="T1058">­ki</text:span><text:span text:style-name="T1059">­nai</text:span><text:span text:style-name="T1060">­siais va</text:span><text:span text:style-name="T1061">­do</text:span><text:span text:style-name="T1062">­vais. Svar</text:span><text:span text:style-name="T1063">­biau</text:span><text:span text:style-name="T1064">­sia, kad ne</text:span><text:span text:style-name="T1065">­at</text:span><text:span text:style-name="T1066">­ei</text:span><text:span text:style-name="T1067">­na, ne</text:span><text:span text:style-name="T1068">­da</text:span><text:span text:style-name="T1069">­ly</text:span><text:span text:style-name="T1070">­vau</text:span><text:span text:style-name="T1071">­ja kon</text:span><text:span text:style-name="T1072">­kur</text:span><text:span text:style-name="T1073">­se. Ką jūs da</text:span><text:span text:style-name="T1074">­ro</text:span><text:span text:style-name="T1075">­te, kad to</text:span><text:span text:style-name="T1076">­kios si</text:span><text:span text:style-name="T1077">­tu</text:span><text:span text:style-name="T1078">­a</text:span><text:span text:style-name="T1079">­ci</text:span><text:span text:style-name="T1080">­jos ne</text:span><text:span text:style-name="T1081">­bū</text:span><text:span text:style-name="T1082">­tų? Kad ne</text:span><text:span text:style-name="T1083">­trūk</text:span><text:span text:style-name="T1084">­tų pe</text:span><text:span text:style-name="T1085">­da</text:span><text:span text:style-name="T1086">­go</text:span><text:span text:style-name="T1087">­gų ir mo</text:span><text:span text:style-name="T1088">­kyk</text:span><text:span text:style-name="T1089">­lų va</text:span><text:span text:style-name="T1090">­do</text:span><text:span text:style-name="T1091">­vų?<text:s/></text:span></text:p>
        <text:p text:style-name="Roman"><text:span text:style-name="T1092">A. MONKEVIČIUS.</text:span><text:s/>Dėl pe­da­go­gų. Sta­tis­ti­ka to­kia, kad 7–9 tūkst.<text:s/>pe­da­go­gų, pa­reng­tų per pas­ta­ruo­sius de­šimt me­tų, ne­dir­ba mo­kyk­lo­se dėl mi­nė­to ko­le­gos pa­ste­bė­ji­mo, kad iš tik­rų­jų mo­ky­to­jo dar­bo vie­ta nė­ra la­bai pres­ti­ži­nė, mo­ky­to­jai sėk­min­gai įsi­dar­bi­na ki­tur. Tam, kad ne­trūk­tų mo­ky­to­jų, mes nu­ma­tė­me la­bai aiš­kias prie­mo­nes nuo ki­tų me­tų – ma­no pri­sta­ty­tas ba­ka­lau­ro mo­de­lis. Jis veiks vi­siš­kai ki­taip, ska­tins ga­biau­sius sto­ti į ši­tą stu­di­jų pro­gra­mą ar­ba tas stu­di­jų pro­gra­mas, ku­rių rei­kia. Be to, mes nu­ma­to­me ne vien tik ska­ti­ni­mą per sti­pen­di­jas, bet ir per įsi­kū­ri­mo iš­lai­das re­gio­nuo­se, ten, kur jų rei­kia, kar­tu su sa­vi­val­dy­bė­mis ska­ti­ndami<text:s/>vyk­ti į re­gio­nus. Bū­tent tai rei­kia da­ry­ti. Bet pa­čios svar­biau­sios prie­mo­nės yra kom­plek­si­nės, su­si­ju­sios su mo­ky­to­jų pres­ti­ži­niu dar­bo ap­mo­kė­ji­mu, su mo­ky­to­jų sau­gu­mu, su mo­ky­to­jų ir tė­vų tei­sių ba­lan­su ir pa­na­šio­mis prie­mo­nė­mis. Vi­sa tai yra nu­ma­ty­ta, siū­ly­si­me kaip tam tik­rus pa­kei­ti­mus tai pra­dė­ję da­ry­ti. Kaip mi­nė­jau, ši­tas nau­jas ba­ka­lau­ro mo­de­lis tą nu­ma­to.</text:p>
        <text:p text:style-name="Roman">Da­bar dėl va­do­vų. Dėl va­do­vų la­bai kon­kre­tūs da­ly­kai. Per­žiū­ri­me dar kar­tą, jau su­pap­ras­tin­ta ta tvar­ka, iš­im­tas vie­nas tes­tas, bet nu­ma­to­me ją dar kar­tą per­žiū­rė­ti ir jau tur­būt nuo lap­kri­čio mė­ne­sio ji bus ki­to­kia. Dėl va­do­vų dar­bo už­mo­kes­čio rei­kia pri­im­ti la­bai rim­tus spren­di­mus ir grei­tai. Jei­gu mes to ne­pa­da­ry­si­me, tik­rai ne­iš­sprę­si­me. Ka­den­ci­jų klau­si­mą taip pat nu­ma­tę su­tvar­ky­ti, iš­spręs­ti, kad nuo sau­sio 1 die­nos bū­tų aiš­ki tvar­ka ir va­do­vai, ku­rių mo­kyk­los pa­sie­kia nu­sta­ty­tus pa­žan­gos ro­dik­lius, ne­bū­ti­nai tu­rė­tų da­ly­vau­ti kon­kur­se, ga­lė­tų tęs­ti dar­bą ir tai bū­tų ska­ti­na­ma. Tai yra pa­grin­di­nės prie­mo­nės. Gre­ta dar uni­ver­si­te­tų vai­d­muo ke­liant jų kva­li­fi­ka­ci­ją, pa­gal­ba uni­ver­si­te­tams pa­de­dant va­do­vams, men­to­riau­jant ir taip to­liau. Vėl­gi tai ne­bu­vo gal­būt anks­čiau su­pla­nuo­ta, tai su­pla­nuo­ta da­bar ir kon­kre­tūs žings­niai ženg­ti. Aš tą frak­ci­jo­je ban­džiau pa­sa­ky­ti ir­gi.</text:p>
        <text:p text:style-name="Roman"><text:span text:style-name="T1093">PIRMININKAS.</text:span><text:s/>Klau­sia G. Ste­po­na­vi­čius. Ruo­šia­si S. Tu­mė­nas.<text:s/></text:p>
        <text:p text:style-name="Roman"><text:span text:style-name="T1094">G. STEPONAVIČIUS</text:span><text:span text:style-name="T1095"><text:s/></text:span><text:span text:style-name="T1096">(</text:span><text:span text:style-name="T1097">MSNG</text:span><text:span text:style-name="T1098">)</text:span><text:span text:style-name="T1099">.</text:span><text:s/>Ačiū, ger­bia­mas po­sė­džio pir­mi­nin­ke. Ger­bia­mas mi­nist­re, dė­kui už ar­ti­miau­sių pla­nų pri­sta­ty­mą. Ma­no klau­si­mas ir­gi bus su­si­jęs su ke­lių ko­le­gų prieš tai kal­bė­ta te­ma apie švie­ti­mo žio­jėjan­čią at­skir­tį tarp mies­tų ir kai­mų ir apie mo­ky­to­jų pa­si­skirs­ty­mą. Lie­tu­va yra vie­na pas­ku­ti­nių Eu­ro­pos Są­jun­gos vals­ty­bių pa­gal mo­ki­nių skai­čių, ten­kan­tį vie­nam mo­ky­to­jui. Vi­dur­kis iš­si­vys­čiu­sio­se, aukš­tus švie­ti­mo stan­dar­tus tu­rin­čio­se ša­ly­se yra maž­daug 15 mo­ki­nių vie­nam mo­ki­niui, Lie­tu­vo­je yra vie­nas ir de­šimt. Pra­šau pa­sa­ky­ti, ar to­kie spren­di­mai, ku­rie pra­ei­tą sa­vai­tę Vy­riau­sy­bės yra pri­im­ti, pri­si­de­da prie to, kad at­skir­tis ma­žė­tų? Jū­sų kal­bė­ji­mas leis­ti jung­ti­nes kla­ses ir dar dau­giau tam skir­ti pi­ni­gų, to­le­ruo­ti jung­ti­nes kla­ses ar pri­si­dės prie to, kad at­skir­tis ma­žė­tų? Kiek mes ga­li­me dels­ti ir ati­dė­lio­ti šiuos spren­di­mus? Aki­vaiz­du, kad tai yra prieš vai­kų in­te­re­sus nu­kreip­ti spren­di­mai, ku­riuos Vy­riau­sy­bė pri­ima.</text:p>
        <text:soft-page-break/>
        <text:p text:style-name="Roman"><text:span text:style-name="T1100">A. MONKEVIČIUS.</text:span><text:s/>Čia tur­būt kal­ba­me ne apie pra­ei­tos, bet už­pra­ei­tos, gal ir dar už­pra­ei­tos sa­vai­tės spren­di­mą, ku­riuo kaip tik prie­šin­gai – ne link jung­ti­nių kla­sių. Bet kuo­met yra vai­kų, tar­kim, ma­žiau ne­gu aš­tuo­ni, kad sa­vi­val­dy­bei bū­tų ga­li­my­bė ne jung­ti, o iš­lai­ky­ti kad ir sep­ty­nių vai­kų kla­sę, pri­si­de­dant pa­čiai sa­vi­val­dy­bei,<text:s/>kiek ji ga­li. Jei­gu ben­druo­me­nė rei­ka­lau­ja, mo­kyk­la iš tik­rų­jų to no­ri, mes ma­no­me, kad čia prie­var­ta to da­ry­ti tik­rai ne­rei­kia, bū­tent ne­pri­evar­tau­jant ir ne­bū­ti­nai jun­giant sep­ty­nis, pen­kis – ta­da gau­na dar dau­giau pi­ni­gų. Prie­šin­gai, jei­gu yra sep­ty­ni vai­kai, jie ga­li tai da­ry­ti pri­si­dė­da­mi. To­kių mo­kyk­lų Lie­tu­vo­je nė­ra daug, tai yra iš­im­tys, kai ku­rio­se pa­sie­nio mo­kyk­lo­se, ki­tur. To­kių iš­im­čių tik­rai nė­ra daug.<text:s/>Ma­no­me, kad prie­var­ta ir bul­do­ze­riu dau­ge­liu at­ve­jų tų da­ly­kų ne­pa­da­ry­si­me. Ma­nau, kad tu­rė­tų bū­ti dė­me­sys kiek­vie­nai to­kiai mo­kyk­lai pa­dė­ti kiek ga­li­ma grei­čiau su­si­tvar­ky­ti, kad ar­ti­miau­siu me­tu, gal po me­tų, dve­jų, ne­be­lik­tų to­kių da­ly­kų. Bet bū­tent ne­lin­kiu jung­ti­nių kla­sių. Jung­ti­nių kla­sių pro­jek­tas kaip bu­vo, taip ir<text:s/>lie­ka. Jei­gu su­jun­gia, tai gau­na ati­tin­ka­mai ar­ba 30 %, ar­ba 50 %<text:s/>prie­dą, bet jei­gu jie no­ri ne jung­ti, o iš­lai­ky­ti sep­ty­nis vai­kus, tai tu­ri pri­si­dė­ti pa­tys, o sa­vi­val­dy­bė tik ati­duo­da iš anks­to sa­vo da­lį<text:s/>rei­ka­lau­da­ma ko­ky­bės. Tik ta lin­kme tas spren­di­mas yra nu­kreip­tas.</text:p>
        <text:p text:style-name="Roman"><text:span text:style-name="T1101">PIRMININKAS.</text:span><text:s/>Ir pas­ku­ti­nis klau­sia S. Tu­mė­nas.<text:s/></text:p>
        <text:p text:style-name="Roman"><text:span text:style-name="T1102">S. TUMĖNAS</text:span><text:s/><text:span text:style-name="T1103">(</text:span><text:span text:style-name="T1104">LVŽSF</text:span><text:span text:style-name="T1105">)</text:span>. Ger­bia­mas mi­nist­re, po jū­sų va­do­vau­ja­mos mi­nis­te­ri­jos re­or­ga­ni­za­vi­mo jūs ku­ruo­ja­te ir Spor­to rė­mi­mo fon­dą. Po pir­mų­jų pro­jek­tų ver­ti­ni­mo iš­lin­do dau­gy­bė pro­ble­mų su „Snai­gės žy­gio“ or­ga­ni­za­to­riaus A. Ju­ce­vi­čiaus pro­jek­tais ir taip to­liau. Tų pro­ble­mų yra dau­gy­bė. Pa­vyz­džiui, ne­bu­vo pa­rem­tas nė vie­nas spor­to do­ku­men­ti­kos pro­jek­tas. Ar jūs ga­li­te im­tis to­kios ly­de­rys­tės ir ar tu­rė­si­te va­lios im­tis tos ly­de­rys­tės, kad taip ne­bū­tų, kad ir spor­ti­nė do­ku­men­ti­ka bū­tų re­mia­ma? Pa­vyz­džiui, do­ku­men­ti­nin­ko S. Pet­kaus fil­mai apie olim­pie­tį V. Alek­ną, V. Ga­ras­tą, pa­sau­lio čem­pio­ną<text:s/>R. Bag­do­ną, to­kio ka­lib­ro žmo­nės ne­­ga­vo vi­siš­kai fi­nan­sa­vi­mo, nes tie­siog nuo­sta­tuo­se nė­ra tai nu­ma­ty­ta. Ar ga­li­ma ti­kė­tis, kad jū­sų įsa­ky­mu, jū­sų ini­cia­ty­va bus pa­pil­dy­ti nuo­sta­tai ir spor­to is­to­ri­kai ga­lės da­ly­vau­ti ly­gia­ver­tiš­kai kon­kur­suo­se ir ne­bus pa­mirš­ta spor­to is­to­ri­ja? Ačiū.</text:p>
        <text:p text:style-name="Roman"><text:span text:style-name="T1106">A. MONKEVIČIUS.</text:span><text:s/>Ačiū. Aš ma­nau, kad jei­gu aš ir bū­siu dė­me­sin­gas, tai tik ska­tin­da­mas ši­tą skaid­rią sis­te­mą, ku­rią su­kū­rė­me (anks­čiau to ne­bu­vo), la­biau, jaut­riau pa­ma­ty­ti vis­ką, apie ką mes kal­ba­me, ir tą pa­čią „Snai­gę“. Tik­rai su­si­tik­si­me, pa­šne­kė­si­me ir ra­si­me bū­dą, kaip ten pri­si­dė­ti ir šie­met pa­dė­ti, ir at­ei­ty­je la­bai gar­biam žmo­gui, ku­riam tik­rai gal ir ne­leng­va bu­vo pa­reng­ti, bet tik­rai nė­ra en­tu­zias­tų, tos ko­man­dos, ku­ri jam pa­dė­tų pa­reng­ti pro­jek­tą. Mes ne­ga­li­me vals­ty­bės lė­šų skirs­ty­ti ne­skaid­riai, bet pa­dė­ti reng­ti to­kius pro­jek­tus tu­ri­me, tarp jų ir tą do­ku­men­ti­ką. Tai rei­kia da­ry­ti skaid­riai. Yra aiš­ki struk­tū­ra, kaip rei­kė­tų teik­ti pa­raiš­kas. Mes nu­ma­tė­me dar la­biau iš­vys­ty­ti kon­sul­ta­vi­mą. Gal­būt iš kar­to ma­ty­da­mi tą lau­ką žmo­nių, ku­riems rei­kia pa­dė­ti, tie­siog ak­ty­viau juos pa­kvies­ti, ap­mo­ky­ti, kad pa­raiš­kos bū­tų tin­ka­mai pa­reng­tos, kad bū­tų ko­ky­bė, kad mes ga­lė­tu­me su­da­ry­ti tik­rą, ge­rą kon­ku­ren­ci­ją, bet tai tu­ri­me da­ry­ti skaid­riai.<text:s/></text:p>
        <text:p text:style-name="Roman">Kai at­si­sė­da ke­le­tas žmo­nių, vi­suo­me­ni­nin­kų ir skirs­to vals­ty­bės pi­ni­gus ne pa­gal aiš­kius kri­te­ri­jus, tą si­tu­a­ci­ją ma­to ir Vals­ty­bės kon­tro­lė, ir iš tik­rų­jų ob­jek­ty­viai nė­ra skaid­ru. Ją rei­kė­jo tai­sy­ti, ji pa­tai­sy­ta. Ji bus to­bu­li­na­ma, bet to­bu­li­na­ma, kaip jūs sa­ko­te, jaut­riau, ma­tant gal­būt tuos at­ve­jus, kai pa­tys žmo­nės ne­su­ge­ba tin­ka­mai tų pa­raiš­kų pa­teik­ti ar pra­si­len­kia<text:s/>su kaž­ko­kiais reg­la­men­tais. Tą aš da­bar ra­gi­nu ir mū­sų ko­man­dą, spor­to gru­pę, ir Švie­ti­mo mai­nų pa­ra­mos fon­dą, ku­ris ad­mi­nist­ruos, įdė­miau spręs.</text:p>
        <text:p text:style-name="Roman"><text:span text:style-name="T1107">PIRMININKAS.</text:span><text:span text:style-name="T1108"><text:s/></text:span>Dė­ko­ja­me, mi­nist­re. Jūs at­sa­kė­te į vi­sus klau­si­mus. La­bai dė­kui.<text:s/></text:p>
        <text:p text:style-name="Roman">Re­pli­ką dar no­ri R. Šar­knic­kas. Pra­šau.</text:p>
        <text:p text:style-name="Roman"><text:span text:style-name="T1109">R. ŠARKNICKAS</text:span><text:span text:style-name="T1110"><text:s/></text:span><text:span text:style-name="T1111">(</text:span><text:span text:style-name="T1112">LVŽSF</text:span><text:span text:style-name="T1113">)</text:span><text:span text:style-name="T1114">. Ger</text:span><text:span text:style-name="T1115">­bia</text:span><text:span text:style-name="T1116">­mas pir</text:span><text:span text:style-name="T1117">­mi</text:span><text:span text:style-name="T1118">­nin</text:span><text:span text:style-name="T1119">­ke, ka</text:span><text:span text:style-name="T1120">­dan</text:span><text:span text:style-name="T1121">­gi yra dar Sei</text:span><text:span text:style-name="T1122">­mo na</text:span><text:span text:style-name="T1123">­rių, ku</text:span><text:span text:style-name="T1124">­rie no</text:span><text:span text:style-name="T1125">­ri pa</text:span><text:span text:style-name="T1126">­klaus</text:span><text:span text:style-name="T1127">­ti, ir mes ma</text:span><text:span text:style-name="T1128">­to</text:span><text:span text:style-name="T1129">­me, kad yra švie</text:span><text:span text:style-name="T1130">­ti</text:span><text:span text:style-name="T1131">­mo pro</text:span><text:span text:style-name="T1132">­ble</text:span><text:span text:style-name="T1133">­mų, ypač dėl uni</text:span><text:span text:style-name="T1134">­ver</text:span><text:span text:style-name="T1135">­si</text:span><text:span text:style-name="T1136">­te</text:span><text:span text:style-name="T1137">­tų, ko</text:span><text:span text:style-name="T1138">­le</text:span><text:span text:style-name="T1139">­gi</text:span><text:span text:style-name="T1140">­jų, ir ka</text:span><text:span text:style-name="T1141">­dan</text:span><text:span text:style-name="T1142">­gi mi</text:span><text:span text:style-name="T1143">­nist</text:span><text:span text:style-name="T1144">­ras vie</text:span><text:span text:style-name="T1145">­to</text:span><text:span text:style-name="T1146">­je vie</text:span><text:span text:style-name="T1147">­nos mi</text:span><text:span text:style-name="T1148">­nu</text:span><text:span text:style-name="T1149">­tės at</text:span><text:span text:style-name="T1150">­sa</text:span><text:span text:style-name="T1151">­ko per<text:s/></text:span><text:span text:style-name="T1152">tris</text:span><text:span text:style-name="T1153">–</text:span><text:span text:style-name="T1154">keturias</text:span><text:span text:style-name="T1155"><text:s/>mi</text:span><text:span text:style-name="T1156">­nu</text:span><text:span text:style-name="T1157">­tes, bū</text:span><text:span text:style-name="T1158">­tų adek</text:span><text:span text:style-name="T1159">­va</text:span><text:span text:style-name="T1160">­tu dar pra</text:span><text:span text:style-name="T1161">­tęs</text:span><text:span text:style-name="T1162">­ti klau</text:span><text:span text:style-name="T1163">­si</text:span><text:span text:style-name="T1164">­mus. Aš pra</text:span><text:span text:style-name="T1165">­šy</text:span><text:span text:style-name="T1166">­čiau… (</text:span><text:span text:style-name="T1167">Bal</text:span><text:span text:style-name="T1168">­sai sa</text:span><text:span text:style-name="T1169">­lė</text:span><text:span text:style-name="T1170">­je</text:span><text:span text:style-name="T1171">)<text:s/></text:span></text:p>
        <text:soft-page-break/>
        <text:p text:style-name="P1172"><text:span text:style-name="T1173">PIRMININKAS.</text:span><text:span text:style-name="T1174"><text:s/></text:span>Ką siū­lo­te?<text:s/></text:p>
        <text:p text:style-name="P1175"><text:span text:style-name="T1176">R. ŠARKNICKAS</text:span><text:span text:style-name="T1177"><text:s/></text:span><text:span text:style-name="T1178">(</text:span><text:span text:style-name="T1179">LVŽSF</text:span><text:span text:style-name="T1180">)</text:span><text:span text:style-name="T1181">.<text:s/></text:span>Pra­tęs­ti lai­ką.<text:s/>Dešimt<text:s/>mi­nu­čių.</text:p>
        <text:p text:style-name="P1182"><text:span text:style-name="T1183">PIRMININKAS.</text:span><text:span text:style-name="T1184"><text:s/></text:span><text:span text:style-name="T1185">Dešimt</text:span><text:span text:style-name="T1186"><text:s/>mi</text:span><text:span text:style-name="T1187">­nu</text:span><text:span text:style-name="T1188">­čių jūs siū</text:span><text:span text:style-name="T1189">­lo</text:span><text:span text:style-name="T1190">­te?</text:span></text:p>
        <text:p text:style-name="Roman"><text:span text:style-name="T1191">R. ŠARKNICKAS</text:span><text:span text:style-name="T1192"><text:s/></text:span><text:span text:style-name="T1193">(</text:span><text:span text:style-name="T1194">LVŽSF</text:span><text:span text:style-name="T1195">)</text:span><text:span text:style-name="T1196">. Taip.</text:span></text:p>
        <text:p text:style-name="Roman"><text:span text:style-name="T1197">PIRMININKAS.</text:span><text:span text:style-name="T1198"><text:s/>Rei</text:span><text:span text:style-name="T1199">­kė</text:span><text:span text:style-name="T1200">­tų ta</text:span><text:span text:style-name="T1201">­da pa</text:span><text:span text:style-name="T1202">­bal</text:span><text:span text:style-name="T1203">­suo</text:span><text:span text:style-name="T1204">­ti dėl šio siū</text:span><text:span text:style-name="T1205">­ly</text:span><text:span text:style-name="T1206">­mo. Ger</text:span><text:span text:style-name="T1207">­bia</text:span><text:span text:style-name="T1208">­mi ko</text:span><text:span text:style-name="T1209">­le</text:span><text:span text:style-name="T1210">­gos, kas siū</text:span><text:span text:style-name="T1211">­lo</text:span><text:span text:style-name="T1212">­te pra</text:span><text:span text:style-name="T1213">­tęs</text:span><text:span text:style-name="T1214">­ti<text:s/></text:span><text:span text:style-name="T1215">penkiomis</text:span><text:span text:style-name="T1216"><text:s/>mi</text:span><text:span text:style-name="T1217">­nu</text:span><text:span text:style-name="T1218">­tė</text:span><text:span text:style-name="T1219">­mis, bal</text:span><text:span text:style-name="T1220">­suo</text:span><text:span text:style-name="T1221">­ja</text:span><text:span text:style-name="T1222">­te už, kas siū</text:span><text:span text:style-name="T1223">­lo</text:span><text:span text:style-name="T1224">­te<text:s/></text:span><text:span text:style-name="T1225">dešimčia</text:span><text:span text:style-name="T1226"><text:s/>mi</text:span><text:span text:style-name="T1227">­nu</text:span><text:span text:style-name="T1228">­čių, bal</text:span><text:span text:style-name="T1229">­suo</text:span><text:span text:style-name="T1230">­ja</text:span><text:span text:style-name="T1231">­te prieš. (</text:span><text:span text:style-name="T1232">Bal</text:span><text:span text:style-name="T1233">­sai sa</text:span><text:span text:style-name="T1234">­lė</text:span><text:span text:style-name="T1235">­je</text:span><text:span text:style-name="T1236">)<text:s/></text:span><text:span text:style-name="T1237">Dar kar</text:span><text:span text:style-name="T1238">­te</text:span><text:span text:style-name="T1239">­lį. Yra toks siū</text:span><text:span text:style-name="T1240">­ly</text:span><text:span text:style-name="T1241">­mas<text:s/></text:span><text:span text:style-name="T1242">dešimt</text:span><text:span text:style-name="T1243"><text:s/>mi</text:span><text:span text:style-name="T1244">­nu</text:span><text:span text:style-name="T1245">­čių. Aš siū</text:span><text:span text:style-name="T1246">­lau<text:s/></text:span><text:span text:style-name="T1247">penkias</text:span><text:span text:style-name="T1248"><text:s/>mi</text:span><text:span text:style-name="T1249">­nu</text:span><text:span text:style-name="T1250">­tes. Skel</text:span><text:span text:style-name="T1251">­biu al</text:span><text:span text:style-name="T1252">­ter</text:span><text:span text:style-name="T1253">­na</text:span><text:span text:style-name="T1254">­ty</text:span><text:span text:style-name="T1255">­vų bal</text:span><text:span text:style-name="T1256">­sa</text:span><text:span text:style-name="T1257">­vi</text:span><text:span text:style-name="T1258">­mą. Kas už<text:s/></text:span><text:span text:style-name="T1259">penkias</text:span><text:span text:style-name="T1260"><text:s/>mi</text:span><text:span text:style-name="T1261">­nu</text:span><text:span text:style-name="T1262">­tes – pliu</text:span><text:span text:style-name="T1263">­sas, kas už<text:s/></text:span><text:span text:style-name="T1264">dešimt</text:span><text:span text:style-name="T1265"><text:s/>mi</text:span><text:span text:style-name="T1266">­nu</text:span><text:span text:style-name="T1267">­čių – mi</text:span><text:span text:style-name="T1268">nu</text:span><text:span text:style-name="T1269">­sas.</text:span></text:p>
        <text:p text:style-name="P1270">Bal­sa­vo 77 Sei­mo na­riai: už – 46, prieš – 31.<text:s/>Penkios<text:s/>mi­nu­tės.</text:p>
        <text:p text:style-name="P1271">Pir­ma­sis klau­sia E. Pu­pi­nis. Tuoj, įjungs sis­te­mą. Tuoj įjungs. Taip greit ne­spė­ja. E. Pu­pi­nis. Ruo­šia­si A. Sy­sas. Pra­šom.</text:p>
        <text:p text:style-name="Roman"><text:span text:style-name="T1272">E. PUPINIS</text:span><text:span text:style-name="T1273"><text:s/></text:span><text:span text:style-name="T1274">(</text:span><text:span text:style-name="T1275">TS-LKDF</text:span><text:span text:style-name="T1276">)</text:span><text:span text:style-name="T1277">. Ačiū.<text:s/></text:span>Ger­bia­mas mi­nist­re, rug­sė­jo 10 die­ną Eko­no­mi­nio ben­dra­dar­bia­vi­mo ir plėt­ros or­ga­ni­za­ci­ja iš­lei­do kas­me­ti­nį lei­di­nį „Žvilgs­nis į švie­ti­mą 2019“. Gal­vo­jau, kad apie tai ir kal­bė­si­te. Ata­skai­to­je tos pa­čios bė­dos: at­ly­gi­ni­mų vi­dur­kis 40 %<text:s/>ma­žes­nis ne­gu EBPO vi­dur­kis, jau­nų­jų mo­ky­to­jų da­lis iki 30 me­tų yra vie­na pras­čiau­sių, ša­lies mo­ky­to­jai dras­tiš­kai sens­ta – 50 %<text:s/>mo­ky­to­jų yra vy­res­nio am­žiaus, BVP da­lis, skir­ta švie­ti­mui, taip pat vie­na ma­žiau­sių. O jūs šian­dien vi­są pus­va­lan­dį, na, 15 mi­nu­čių sky­rė­te aukš­to­jo mo­k­s­lo pri­ei­na­mu­mo di­di­ni­mui, nors<text:s/>EBPO pa­sa­kė, kad Lie­tu­va šio­je sri­ty­je pir­mau­ja ir taip.<text:s/></text:p>
        <text:p text:style-name="Roman">Ar iš tik­rų­jų ne­ma­no­te, kad jūs ei­na­te link švie­ti­mo ir ko­ky­bės iš ki­tos pu­sės, ne ten, kur rei­kia di­din­ti, o pa­pras­čiau­siai lai­ko­tės li­ni­jos, kad dar ne­va pa­di­din­si­me aukš­to­jo moks­lo pri­ei­na­mu­mą ir taip iš­sprę­si­me vi­sas Lie­tu­vos pro­ble­mas, o kaip ir pats sa­kė­te, di­di­nant pri­ei­na­mu­mą į mo­ky­to­jo pro­fe­si­jos stu­di­jas ne­sto­ja­ma.<text:s/></text:p>
        <text:p text:style-name="Roman"><text:span text:style-name="T1278">PIRMININKAS.</text:span><text:s/>Lai­kas!</text:p>
        <text:p text:style-name="Roman"><text:span text:style-name="T1279">E. PUPINIS</text:span><text:s/><text:span text:style-name="T1280">(</text:span><text:span text:style-name="T1281">TS-LKDF</text:span><text:span text:style-name="T1282">)</text:span>. Ar ne­ma­no­te, kad vis dėl­to rei­kė­tų at­si­žvelg­ti į EBPO nuo­mo­nę?<text:s/></text:p>
        <text:p text:style-name="Roman"><text:span text:style-name="T1283">A. MONKEVIČIUS.</text:span><text:span text:style-name="T1284"><text:s/>Aš ir ban</text:span><text:span text:style-name="T1285">­džiau pri</text:span><text:span text:style-name="T1286">­sta</text:span><text:span text:style-name="T1287">­ty</text:span><text:span text:style-name="T1288">­ti kaip kom</text:span><text:span text:style-name="T1289">­plek</text:span><text:span text:style-name="T1290">­siš</text:span><text:span text:style-name="T1291">­ką po</text:span><text:span text:style-name="T1292">­žiū</text:span><text:span text:style-name="T1293">­rį ir prie</text:span><text:span text:style-name="T1294">­mo</text:span><text:span text:style-name="T1295">­nes kom</text:span><text:span text:style-name="T1296">­plek</text:span><text:span text:style-name="T1297">­si</text:span><text:span text:style-name="T1298">­nes. Jei</text:span><text:span text:style-name="T1299">­gu mes ko</text:span><text:span text:style-name="T1300">­ky</text:span><text:span text:style-name="T1301">­bės ir pa</text:span><text:span text:style-name="T1302">­žan</text:span><text:span text:style-name="T1303">­gos moks</text:span><text:span text:style-name="T1304">­li</text:span><text:span text:style-name="T1305">­nės, ap</text:span><text:span text:style-name="T1306">­skri</text:span><text:span text:style-name="T1307">­tai ben</text:span><text:span text:style-name="T1308">­dros ko</text:span><text:span text:style-name="T1309">­ky</text:span><text:span text:style-name="T1310">­bės aukš</text:span><text:span text:style-name="T1311">­to</text:span><text:span text:style-name="T1312">­jo moks</text:span><text:span text:style-name="T1313">­lo ne</text:span><text:span text:style-name="T1314">­siek</text:span><text:span text:style-name="T1315">­si</text:span><text:span text:style-name="T1316">­me ir ne</text:span><text:span text:style-name="T1317">­už</text:span><text:span text:style-name="T1318">­tik</text:span><text:span text:style-name="T1319">­rin</text:span><text:span text:style-name="T1320">­si</text:span><text:span text:style-name="T1321">­me pri</text:span><text:span text:style-name="T1322">­ei</text:span><text:span text:style-name="T1323">­na</text:span><text:span text:style-name="T1324">­mu</text:span><text:span text:style-name="T1325">­mo tap</text:span><text:span text:style-name="T1326">­ti mo</text:span><text:span text:style-name="T1327">­ky</text:span><text:span text:style-name="T1328">­to</text:span><text:span text:style-name="T1329">­jais, in</text:span><text:span text:style-name="T1330">­ži</text:span><text:span text:style-name="T1331">­nie</text:span><text:span text:style-name="T1332">­riais ir taip to</text:span><text:span text:style-name="T1333">­liau (mes jau da</text:span><text:span text:style-name="T1334">­bar tu</text:span><text:span text:style-name="T1335">­ri</text:span><text:span text:style-name="T1336">­me pro</text:span><text:span text:style-name="T1337">­ble</text:span><text:span text:style-name="T1338">­mą, apie ku</text:span><text:span text:style-name="T1339">­rią kal</text:span><text:span text:style-name="T1340">­ba ver</text:span><text:span text:style-name="T1341">­slas, vie</text:span><text:span text:style-name="T1342">­ša</text:span><text:span text:style-name="T1343">­sis sek</text:span><text:span text:style-name="T1344">­to</text:span><text:span text:style-name="T1345">­rius, tie pa</text:span><text:span text:style-name="T1346">­tys mo</text:span><text:span text:style-name="T1347">­ky</text:span><text:span text:style-name="T1348">­to</text:span><text:span text:style-name="T1349">­jai), to ne</text:span><text:span text:style-name="T1350">­su</text:span><text:span text:style-name="T1351">­tvar</text:span><text:span text:style-name="T1352">­ky</text:span><text:span text:style-name="T1353">­si</text:span><text:span text:style-name="T1354">­me.<text:s/></text:span></text:p>
        <text:p text:style-name="P1355">Da­bar apie pro­ble­mas dėl mo­ky­to­jų pres­ti­žo. Aš dar kar­tą sa­kau: mes pa­tei­kė­me vi­są pa­ke­tą, kaip jas spręs­ti. Net­gi dar­bo už­mo­kes­čio klau­si­mas yra pa­teik­tas Sei­mui. Aš ti­kiuo­si, kad Sei­mas pa­lai­kys idė­ją bent 5–10 %<text:s/>di­din­ti mo­ky­to­jų dar­bo už­mo­kes­čio ko­e­fi­cien­tą. Vi­sa tai yra pa­ke­tas, ku­rį mes tei­kia­me, gre­ta ki­tų prie­mo­nių: kva­li­fi­ka­ci­jos to­bu­li­ni­mo, mo­ky­to­jų ren­gi­mo ir taip to­liau.<text:s/></text:p>
        <text:p text:style-name="Roman"><text:span text:style-name="T1356">PIRMININKAS.</text:span><text:span text:style-name="T1357"><text:s/>Klau</text:span><text:span text:style-name="T1358">­sia A. Sy</text:span><text:span text:style-name="T1359">­sas. Ruo</text:span><text:span text:style-name="T1360">­šia</text:span><text:span text:style-name="T1361">­si M. Pui</text:span><text:span text:style-name="T1362">­do</text:span><text:span text:style-name="T1363">­kas.</text:span></text:p>
        <text:p text:style-name="Roman"><text:span text:style-name="T1364">A. SYSAS</text:span><text:span text:style-name="T1365"><text:s/></text:span><text:span text:style-name="T1366">(</text:span><text:span text:style-name="T1367">LSDPF</text:span><text:span text:style-name="T1368">)</text:span><text:span text:style-name="T1369">. Ačiū, pir</text:span><text:span text:style-name="T1370">­mi</text:span><text:span text:style-name="T1371">­nin</text:span><text:span text:style-name="T1372">­ke. Ger</text:span><text:span text:style-name="T1373">­bia</text:span><text:span text:style-name="T1374">­mas mi</text:span><text:span text:style-name="T1375">­nist</text:span><text:span text:style-name="T1376">­re, ga</text:span><text:span text:style-name="T1377">­na daug dis</text:span><text:span text:style-name="T1378">­ku</text:span><text:span text:style-name="T1379">­tuo</text:span><text:span text:style-name="T1380">­ja</text:span><text:span text:style-name="T1381">­me apie tai, kas vyks</text:span><text:span text:style-name="T1382">­ta jū</text:span><text:span text:style-name="T1383">­sų mi</text:span><text:span text:style-name="T1384">­nis</text:span><text:span text:style-name="T1385">­te</text:span><text:span text:style-name="T1386">­ri</text:span><text:span text:style-name="T1387">­jo</text:span><text:span text:style-name="T1388">­je. Ka</text:span><text:span text:style-name="T1389">­dan</text:span><text:span text:style-name="T1390">­gi aš ne</text:span><text:span text:style-name="T1391">­bu</text:span><text:span text:style-name="T1392">­vau pats ge</text:span><text:span text:style-name="T1393">­riau</text:span><text:span text:style-name="T1394">­sias mo</text:span><text:span text:style-name="T1395">­ki</text:span><text:span text:style-name="T1396">­nys, ne</text:span><text:span text:style-name="T1397">­bu</text:span><text:span text:style-name="T1398">­vau mo</text:span><text:span text:style-name="T1399">­ky</text:span><text:span text:style-name="T1400">­to</text:span><text:span text:style-name="T1401">­ju, vis dėl</text:span><text:span text:style-name="T1402">­to klau</text:span><text:span text:style-name="T1403">­siu apie spor</text:span><text:span text:style-name="T1404">­tą, nes jūs esa</text:span><text:span text:style-name="T1405">­te ir spor</text:span><text:span text:style-name="T1406">­to mi</text:span><text:span text:style-name="T1407">­nist</text:span><text:span text:style-name="T1408">­ras šian</text:span><text:span text:style-name="T1409">­dien.<text:s/></text:span></text:p>
        <text:p text:style-name="P1410">Po dis­ku­si­jos frak­ci­jo­je, ačiū už da­ly­va­vi­mą ir at­sa­ky­mus, man iki ga­lo ne­aiš­ku, ar mes Lie­tu­vo­je iš­lai­ky­si­me ir tu­rė­si­me spor­to laik­raš­tį ko­kia nors for­ma, ar ne­tu­rė­si­me. Kai jūs pa­sa­kė­te, kad ga­li­ma ra­šy­ti nau­ją pro­gra­mą, aš pa­si­gi­li­nau dar dau­giau ir su­pra­tau, kad nė­ra to­kios sri­ties vie­ši­ni­mo ir ki­tų da­ly­kų, kur jie ga­lė­tų pa­ra­šy­ti. Ma­no klau­si­mas, kaip ban­dy­si­me iš­spręs­ti se­niau­sio Lie­tu­vos laik­raš­čio, vie­no iš se­niau­sių („Spor­to“ – tai se­niau­sio),<text:s/>eg­zis­ta­vi­mą ki­tais me­tais? La­bai ačiū.<text:s/></text:p>
        <text:p text:style-name="Roman"><text:span text:style-name="T1411">A. MONKEVIČIUS.</text:span><text:span text:style-name="T1412"><text:s/>Ki</text:span><text:span text:style-name="T1413">­to in</text:span><text:span text:style-name="T1414">­stru</text:span><text:span text:style-name="T1415">­men</text:span><text:span text:style-name="T1416">­to ne</text:span><text:span text:style-name="T1417">­tu</text:span><text:span text:style-name="T1418">­ri</text:span><text:span text:style-name="T1419">­me. Mes tu</text:span><text:span text:style-name="T1420">­ri</text:span><text:span text:style-name="T1421">­me Spor</text:span><text:span text:style-name="T1422">­to rė</text:span><text:span text:style-name="T1423">­mi</text:span><text:span text:style-name="T1424">­mo fon</text:span><text:span text:style-name="T1425">­dą. Yra aiš</text:span><text:span text:style-name="T1426">­kios tai</text:span><text:span text:style-name="T1427">­syk</text:span><text:span text:style-name="T1428">­lės, yra kon</text:span><text:span text:style-name="T1429">­sul</text:span><text:span text:style-name="T1430">­ta</text:span><text:span text:style-name="T1431">­ci</text:span><text:span text:style-name="T1432">­jos, pa</text:span><text:span text:style-name="T1433">­ta</text:span><text:span text:style-name="T1434">­ri</text:span><text:span text:style-name="T1435">­mai. Mes kaip tik su to laik</text:span><text:span text:style-name="T1436">­raš</text:span><text:span text:style-name="T1437">­čio re</text:span><text:span text:style-name="T1438">­dak</text:span><text:span text:style-name="T1439">­ci</text:span><text:span text:style-name="T1440">­ja dir</text:span><text:span text:style-name="T1441">­ba</text:span><text:span text:style-name="T1442">­me, kad ji tin</text:span><text:span text:style-name="T1443">­ka</text:span><text:span text:style-name="T1444">­mai pa</text:span><text:span text:style-name="T1445">­teik</text:span><text:span text:style-name="T1446">­tų pa</text:span><text:span text:style-name="T1447">­raiš</text:span><text:span text:style-name="T1448">­ką ir ga</text:span><text:span text:style-name="T1449">­lė</text:span><text:span text:style-name="T1450">­tų gau</text:span><text:span text:style-name="T1451">­ti fi</text:span><text:span text:style-name="T1452">­nan</text:span><text:span text:style-name="T1453">­sa</text:span><text:span text:style-name="T1454">­vi</text:span><text:span text:style-name="T1455">­mą. Štai toks at</text:span><text:span text:style-name="T1456">­sa</text:span><text:span text:style-name="T1457">­ky</text:span><text:span text:style-name="T1458">­mas yra. Ma</text:span><text:span text:style-name="T1459">­nau, kad gaus.<text:s/></text:span></text:p>
        <text:soft-page-break/>
        <text:p text:style-name="P1460"><text:span text:style-name="T1461">PIRMININKAS.</text:span><text:span text:style-name="T1462"><text:s/>Klau</text:span><text:span text:style-name="T1463">­sia M. Pui</text:span><text:span text:style-name="T1464">­do</text:span><text:span text:style-name="T1465">­kas. Ruo</text:span><text:span text:style-name="T1466">­šia</text:span><text:span text:style-name="T1467">­si R. Šar</text:span><text:span text:style-name="T1468">­knic</text:span><text:span text:style-name="T1469">­kas.</text:span></text:p>
        <text:p text:style-name="P1470"><text:span text:style-name="T1471">M. PUIDOKAS</text:span><text:span text:style-name="T1472"><text:s/></text:span><text:span text:style-name="T1473">(</text:span><text:span text:style-name="T1474">MSNG</text:span><text:span text:style-name="T1475">)</text:span><text:span text:style-name="T1476">. Ger</text:span><text:span text:style-name="T1477">­bia</text:span><text:span text:style-name="T1478">­ma</text:span><text:span text:style-name="T1479">­sis mi</text:span><text:span text:style-name="T1480">­nist</text:span><text:span text:style-name="T1481">­re, Lie</text:span><text:span text:style-name="T1482">­tu</text:span><text:span text:style-name="T1483">­vos Res</text:span><text:span text:style-name="T1484">­pub</text:span><text:span text:style-name="T1485">­li</text:span><text:span text:style-name="T1486">­kos Kon</text:span><text:span text:style-name="T1487">­sti</text:span><text:span text:style-name="T1488">­tu</text:span><text:span text:style-name="T1489">­ci</text:span><text:span text:style-name="T1490">­jo</text:span><text:span text:style-name="T1491">­je aiš</text:span><text:span text:style-name="T1492">­kiai įvar</text:span><text:span text:style-name="T1493">­din</text:span><text:span text:style-name="T1494">­ta, kad ne</text:span><text:span text:style-name="T1495">­mo</text:span><text:span text:style-name="T1496">­ka</text:span><text:span text:style-name="T1497">­mas aukš</text:span><text:span text:style-name="T1498">­ta</text:span><text:span text:style-name="T1499">­sis moks</text:span><text:span text:style-name="T1500">­las tu</text:span><text:span text:style-name="T1501">­ri bū</text:span><text:span text:style-name="T1502">­ti ga</text:span><text:span text:style-name="T1503">­ran</text:span><text:span text:style-name="T1504">­tuo</text:span><text:span text:style-name="T1505">­tas ge</text:span><text:span text:style-name="T1506">­rai be</text:span><text:span text:style-name="T1507">­si</text:span><text:span text:style-name="T1508">­mo</text:span><text:span text:style-name="T1509">­kan</text:span><text:span text:style-name="T1510">­tiems stu</text:span><text:span text:style-name="T1511">­den</text:span><text:span text:style-name="T1512">­tams. Šiuo at</text:span><text:span text:style-name="T1513">­ve</text:span><text:span text:style-name="T1514">­ju, da</text:span><text:span text:style-name="T1515">­rant vi</text:span><text:span text:style-name="T1516">­są šią re</text:span><text:span text:style-name="T1517">­for</text:span><text:span text:style-name="T1518">­mą, ar yra at</text:span><text:span text:style-name="T1519">­si</text:span><text:span text:style-name="T1520">­žvel</text:span><text:span text:style-name="T1521">­gia</text:span><text:span text:style-name="T1522">­ma į tai, kad jei</text:span><text:span text:style-name="T1523">­gu stu</text:span><text:span text:style-name="T1524">­den</text:span><text:span text:style-name="T1525">­tas pa</text:span><text:span text:style-name="T1526">­ten</text:span><text:span text:style-name="T1527">­ka į vals</text:span><text:span text:style-name="T1528">­ty</text:span><text:span text:style-name="T1529">­bės fi</text:span><text:span text:style-name="T1530">­nan</text:span><text:span text:style-name="T1531">­suo</text:span><text:span text:style-name="T1532">­ja</text:span><text:span text:style-name="T1533">­mą vie</text:span><text:span text:style-name="T1534">­tą, vis dėl</text:span><text:span text:style-name="T1535">­to veik</text:span><text:span text:style-name="T1536">­tų ir ro</text:span><text:span text:style-name="T1537">­ta</text:span><text:span text:style-name="T1538">­ci</text:span><text:span text:style-name="T1539">­ja, kad jei</text:span><text:span text:style-name="T1540">­gu jis vė</text:span><text:span text:style-name="T1541">­liau ne</text:span><text:span text:style-name="T1542">­si</text:span><text:span text:style-name="T1543">­mo</text:span><text:span text:style-name="T1544">­ko ge</text:span><text:span text:style-name="T1545">­rai, tie, ku</text:span><text:span text:style-name="T1546">­rie mo</text:span><text:span text:style-name="T1547">­ko</text:span><text:span text:style-name="T1548">­si ge</text:span><text:span text:style-name="T1549">­rai ir gal</text:span><text:span text:style-name="T1550">­būt ne</text:span><text:span text:style-name="T1551">­tu</text:span><text:span text:style-name="T1552">­rė</text:span><text:span text:style-name="T1553">­jo ga</text:span><text:span text:style-name="T1554">­li</text:span><text:span text:style-name="T1555">­my</text:span><text:span text:style-name="T1556">­bių vi</text:span><text:span text:style-name="T1557">­du</text:span><text:span text:style-name="T1558">­ri</text:span><text:span text:style-name="T1559">­nio iš</text:span><text:span text:style-name="T1560">­si</text:span><text:span text:style-name="T1561">­la</text:span><text:span text:style-name="T1562">­vi</text:span><text:span text:style-name="T1563">­ni</text:span><text:span text:style-name="T1564">­mo gran</text:span><text:span text:style-name="T1565">­dy</text:span><text:span text:style-name="T1566">­je, ne</text:span><text:span text:style-name="T1567">­pai</text:span><text:span text:style-name="T1568">­sant ga</text:span><text:span text:style-name="T1569">­bu</text:span><text:span text:style-name="T1570">­mų, įgy</text:span><text:span text:style-name="T1571">­ti ga</text:span><text:span text:style-name="T1572">­na ko</text:span><text:span text:style-name="T1573">­ky</text:span><text:span text:style-name="T1574">­biš</text:span><text:span text:style-name="T1575">­k</text:span><text:span text:style-name="T1576">ą</text:span><text:span text:style-name="T1577"><text:s/>iš</text:span><text:span text:style-name="T1578">­si</text:span><text:span text:style-name="T1579">­la</text:span><text:span text:style-name="T1580">­vi</text:span><text:span text:style-name="T1581">­ni</text:span><text:span text:style-name="T1582">­m</text:span><text:span text:style-name="T1583">ą</text:span><text:span text:style-name="T1584">, mo</text:span><text:span text:style-name="T1585">­ty</text:span><text:span text:style-name="T1586">­vuo</text:span><text:span text:style-name="T1587">­ti ir ge</text:span><text:span text:style-name="T1588">­rai be</text:span><text:span text:style-name="T1589">­si</text:span><text:span text:style-name="T1590">­mo</text:span><text:span text:style-name="T1591">­kan</text:span><text:span text:style-name="T1592">­tys stu</text:span><text:span text:style-name="T1593">­den</text:span><text:span text:style-name="T1594">­tai bū</text:span><text:span text:style-name="T1595">­tų už tai ska</text:span><text:span text:style-name="T1596">­ti</text:span><text:span text:style-name="T1597">­na</text:span><text:span text:style-name="T1598">­mi ir kad ro</text:span><text:span text:style-name="T1599">­ta</text:span><text:span text:style-name="T1600">­ci</text:span><text:span text:style-name="T1601">­jos sis</text:span><text:span text:style-name="T1602">­te</text:span><text:span text:style-name="T1603">­ma veik</text:span><text:span text:style-name="T1604">­tų? Tai vie</text:span><text:span text:style-name="T1605">­nas klau</text:span><text:span text:style-name="T1606">­si</text:span><text:span text:style-name="T1607">­mas.<text:s/></text:span></text:p>
        <text:p text:style-name="P1608">Ant­ras klau­si­mas bū­tų dėl re­gio­ni­nių aukš­to­jo moks­lo ži­di­nių iš­lai­ky­mo. Ar vis dėl­to at­si­žvel­gia­ma į Lie­tu­vos spe­ci­fi­ką ir bus da­ro­mi vi­si žings­niai, kad re­gio­nuo­se tiek aukš­to­jo moks­lo, tiek aukš­tes­nio­jo moks­lo ži­di­niai iš­lik­tų? Kas bus da­ro­ma?</text:p>
        <text:p text:style-name="Roman"><text:span text:style-name="T1609">A. MONKEVIČIUS.</text:span><text:span text:style-name="T1610"><text:s/>Dėl ro</text:span><text:span text:style-name="T1611">­ta</text:span><text:span text:style-name="T1612">­ci</text:span><text:span text:style-name="T1613">­jos. Tas klau</text:span><text:span text:style-name="T1614">­si</text:span><text:span text:style-name="T1615">­mas bus ne</text:span><text:span text:style-name="T1616">­ak</text:span><text:span text:style-name="T1617">­tu</text:span><text:span text:style-name="T1618">­a</text:span><text:span text:style-name="T1619">­lus jau nuo ki</text:span><text:span text:style-name="T1620">­tų me</text:span><text:span text:style-name="T1621">­tų. Jei</text:span><text:span text:style-name="T1622">­gu per</text:span><text:span text:style-name="T1623">­ei</text:span><text:span text:style-name="T1624">­si</text:span><text:span text:style-name="T1625">­me prie nau</text:span><text:span text:style-name="T1626">­jo mo</text:span><text:span text:style-name="T1627">­de</text:span><text:span text:style-name="T1628">­lio ba</text:span><text:span text:style-name="T1629">­ka</text:span><text:span text:style-name="T1630">­lau</text:span><text:span text:style-name="T1631">­ro, ku</text:span><text:span text:style-name="T1632">­rį aš jau pri</text:span><text:span text:style-name="T1633">­sta</text:span><text:span text:style-name="T1634">­čiau, iš es</text:span><text:span text:style-name="T1635">­mės ki</text:span><text:span text:style-name="T1636">­taip bus spren</text:span><text:span text:style-name="T1637">­džia</text:span><text:span text:style-name="T1638">­mi tie klau</text:span><text:span text:style-name="T1639">­si</text:span><text:span text:style-name="T1640">­mai. Tie stu</text:span><text:span text:style-name="T1641">­den</text:span><text:span text:style-name="T1642">­tai, ku</text:span><text:span text:style-name="T1643">­rie pa</text:span><text:span text:style-name="T1644">­teks į vals</text:span><text:span text:style-name="T1645">­ty</text:span><text:span text:style-name="T1646">­bės fi</text:span><text:span text:style-name="T1647">­nan</text:span><text:span text:style-name="T1648">­suo</text:span><text:span text:style-name="T1649">­ja</text:span><text:span text:style-name="T1650">­mas vie</text:span><text:span text:style-name="T1651">­tas, vi</text:span><text:span text:style-name="T1652">­si jie bus vals</text:span><text:span text:style-name="T1653">­ty</text:span><text:span text:style-name="T1654">­bės fi</text:span><text:span text:style-name="T1655">­nan</text:span><text:span text:style-name="T1656">­suo</text:span><text:span text:style-name="T1657">­ja</text:span><text:span text:style-name="T1658">­mi, iš</text:span><text:span text:style-name="T1659">­sky</text:span><text:span text:style-name="T1660">­rus ri</text:span><text:span text:style-name="T1661">­bo</text:span><text:span text:style-name="T1662">­ji</text:span><text:span text:style-name="T1663">­mus. Ten gal</text:span><text:span text:style-name="T1664">­būt ro</text:span><text:span text:style-name="T1665">­ta</text:span><text:span text:style-name="T1666">­ci</text:span><text:span text:style-name="T1667">­ja ko</text:span><text:span text:style-name="T1668">­kia nors ir ga</text:span><text:span text:style-name="T1669">­lės bū</text:span><text:span text:style-name="T1670">­ti.<text:s/></text:span></text:p>
        <text:p text:style-name="Roman"><text:span text:style-name="T1671">Da</text:span><text:span text:style-name="T1672">­bar dėl re</text:span><text:span text:style-name="T1673">­gio</text:span><text:span text:style-name="T1674">­nų. Aš ma</text:span><text:span text:style-name="T1675">­nau, kad ir</text:span><text:span text:style-name="T1676">­gi ši</text:span><text:span text:style-name="T1677">­ta</text:span><text:span text:style-name="T1678">­me mo</text:span><text:span text:style-name="T1679">­de</text:span><text:span text:style-name="T1680">­ly</text:span><text:span text:style-name="T1681">­je<text:s/></text:span>5 %<text:s/>ba­zi­nio fi­nan­sa­vi­mo su­tar­tis, pa­lie­kant re­gio­nams ga­li­my­bę tu­rė­ti sa­vo spe­ci­fi­nius kri­te­ri­jus, ir­gi yra in­stru­men­tas. Be to, tik­rai mes gal­vo­si­me apie tai, kaip bū­tų ga­li­ma vis dėl­to ben­dra­dar­biau­ti tin­kle. Tas pats Klai­pė­dos uni­ver­si­te­tas tik­rai ska­ti­na­mas ben­dra­dar­biau­ti ren­giant mo­ky­to­jus, tar­ki­me, su Vy­tau­to Di­džio­jo uni­ver­si­te­to Švie­ti­mo aka­de­mi­ja, o<text:s/>ten, kur ren­gia in­ži­nie­rius, jū­ri­nės in­ži­ne­ri­jos te­ma­ti­ka ir ki­tur, ben­dra­dar­biau­ti su Kau­no tech­no­lo­gi­jos uni­ver­si­te­tu ar­ba su Vil­niaus uni­ver­si­te­tu. Štai tie mo­de­liai tik­rai ge­ro­kai per­spek­ty­ves­ni yra ir lei­džia uni­ver­si­te­tams re­gio­nuo­se tu­rė­ti per­spek­ty­vą. Bu­vęs Šiau­lių uni­ver­si­te­tas pe­da­go­gi­nė­je te­ma­ti­ko­je vėl­gi tu­ri per­spek­ty­vą su Vil­niaus uni­ver­si­te­tu. Mes kaip tik pra­ei­tą sa­vai­tę Vy­riau­sy­bė­je pa­tvir­ti­no­me jų ga­li­my­bę nuo ki­tų me­tų iki ga­lo at­lik­ti jun­gi­mą, ku­riuo jie tu­rės la­bai aiš­kią per­spek­ty­vą.<text:s/></text:p>
        <text:p text:style-name="Roman"><text:span text:style-name="T1682">PIRMININKAS.</text:span><text:s/>Pas­ku­ti­nis klau­sia R. Šar­knic­kas.<text:s/></text:p>
        <text:p text:style-name="Roman"><text:span text:style-name="T1683">R. ŠARKNICKAS</text:span><text:s/><text:span text:style-name="T1684">(</text:span><text:span text:style-name="T1685">LVŽSF</text:span><text:span text:style-name="T1686">)</text:span>. Ger­bia­mas mi­nist­re, aš no­riu jū­sų pa­klaus­ti, ko­kios yra tai­ky­ti­nos baus­mės tiems uni­ver­si­te­tams, ku­rie ap­ga­vo vals­ty­bę, su­ma­ži­nę sto­ji­mo ba­lą nuo dau­giau kaip pen­kių iki ke­tu­rių. Nes ne­są­ži­nin­ga bu­vo pa­da­ry­ti Šiau­lių uni­ver­si­te­to at­žvil­giu, ki­tų uni­ver­si­te­tų. Taip pat dėl ne­adek­va­čiai už­kel­to sto­ji­mo ba­lo į ko­le­gi­jas. Bu­vo pa­da­ry­ta…<text:s/>šiuo me­tu kal­bant apie<text:s/>Aly­taus mies­tą, bu­vo pa­kel­tas sto­ji­mo ba­las virš 4,3 ar 4,4, da­bar tiks­liai ne­pa­me­nu, ir mes ne­te­ko­me be­veik 100 už­sie­nie­čių stu­den­tų, ku­rie pa­tys su­si­mo­kė­da­vo už moks­lą. Tai tiek. Ačiū.<text:s/></text:p>
        <text:p text:style-name="Roman"><text:span text:style-name="T1687">A. MONKEVIČIUS.</text:span><text:s/>Yra nu­ma­ty­ta, kad tos lė­šos…<text:s/>Aš šį kar­tą tik­rai pa­va­sa­rį jau pa­tvir­ti­nau, to­kios tvar­kos iki tol ne­bu­vo, pa­gal ko­kią tvar­ką bus skirs­to­mos lė­šos, ku­rios lie­ka ne­už­pil­džius vals­ty­bės fi­nan­suo­ja­mų vie­tų. Per­nai tai bu­vo la­bai di­de­lė su­ma ir daug vie­tų bu­vo ne­už­pil­dy­ta, šie­met – ma­žiau. Bet bū­tent tai ir yra pa­grin­di­nė pa­ska­ta, kaip tei­sė­tas lū­kes­tis, ži­nant iš anks­to, kas bus, jei­gu kas nors ne­si­lai­kys ši­tų tai­syk­lių. Tai lė­šos ati­teks tiems, ku­rie tų tai­syk­lių lai­kė­si. Ki­tų sank­ci­jų mes ne­ga­li­me tai­ky­ti, nes tu­ri uni­ver­si­te­tai ir ko­le­gi­jos tei­sę į vals­ty­bės ne­fi­nan­suo­ja­mas vie­tas, ne­bū­ti­nai lai­ky­tis ši­tų tai­syk­lių. Tai yra jų va­lia. Ko­kių nors ki­tų tei­si­nių sver­tų ne­tu­ri­me.<text:s/></text:p>
        <text:p text:style-name="Roman">Da­bar dėl tų ba­lų. Bu­vo su­tar­ta jau anks­čiau, kaip mi­nė­jau, dau­gu­ma jų lai­ko­si. Pri­imant už­sie­nie­čius aš vis­gi ra­gin­čiau lai­ky­tis tam tik­ros ko­ky­bės sis­te­mos. Mes esa­me nu­ma­tę su­si­tar­ti su uni­ver­si­te­tais ir ko­le­gi­jo­mis dėl ko­ky­bės de­kla­ra­ci­jos ir ska­tin­ti ben­drą tarp­tau­tiš­ku­mo plat­for­mą, kad ne­bū­tų kom­pro­mi­tuo­ja­ma Lie­tu­va ir mū­sų aukš­ta­sis moks­las. La­bai svar­bu, kad stu­di­jos bū­tų la­bai ko­ky­biš­kos. Gal­būt Aly­taus ko­le­gi­ja tai ir da­ro, mes pa­lai­ky­si­me ją. Bet ten yra ne tik stu­di­jų ko­ky­bė, bet ir gy­ve­ni­mo są­ly­gos, ir ki­ti da­ly­kai, ku­rie rei­ka­lin­gi, kad mū­sų<text:s/>am­ba­sa­do­riai Lie­tu­vos, tar­ki­me, to­je pa­čio­je In­di­jo­je, ku­rio­je la­bai di­de­li iš­tek­liai, ga­lė­tų sėk­min­gai pa­dė­ti pri­trauk­ti daug ga­bių stu­den­tų. Bū­tent ga­bių stu­den­tų ko­ky­biš­koms stu­di­joms, be ne kaž­kaip ki­taip. Ši­tą pa­lai­ky­si­me tik­rai.<text:s/></text:p>
        <text:soft-page-break/>
        <text:p text:style-name="P1688"><text:span text:style-name="T1689">PIRMININKAS.</text:span><text:s/>Dar kar­te­lį dė­ko­ju mi­nist­rui, jūs at­sa­kė­te į vi­sus klau­si­mus.<text:s/></text:p>
        <text:p text:style-name="P1690"/>
        <text:p text:style-name="P1691">14.48 val.</text:p>
        <text:p text:style-name="P1692">Sei­mo nu­ta­ri­mo „Dėl pa­ve­di­mo Lie­tu­vos Res­pub­li­kos Sei­mo Vals­ty­bės val­dy­mo ir sa­vi­val­dy­bių ko­mi­te­tui at­lik­ti par­la­men­ti­nį ty­ri­mą dėl Vy­riau­sio­sios tar­ny­bi­nės eti­kos ko­mi­si­jos pir­mi­nin­ko ir na­rių ga­li­mų Lie­tu­vos Res­pub­li­kos vie­šų­jų ir pri­va­čių in­te­re­sų de­ri­ni­mo vals­ty­bi­nė­je tar­ny­bo­je įsta­ty­mo pa­žei­di­mų“ pro­jek­tas<text:s/>Nr. XIIIP-3734(2) (<text:span text:style-name="T1693">patei</text:span><text:span text:style-name="T1694">­ki</text:span><text:span text:style-name="T1695">­mo tę</text:span><text:span text:style-name="T1696">­si</text:span><text:span text:style-name="T1697">­nys</text:span>)</text:p>
        <text:p text:style-name="P1698"/>
        <text:p text:style-name="P1699">Ei­na­me to­liau prie dar­bo­tvarkės. Ry­ti­nia­me po­sė­dy­je bu­vo pa­da­ry­ta per­trau­ka šiuo klau­si­mu – Sei­mo nu­ta­ri­mo „Dėl pa­ve­di­mo Lie­tu­vos Res­pub­li­kos Sei­mo Vals­ty­bės val­dy­mo ir sa­vi­val­dy­bių ko­mi­te­tui at­lik­ti par­la­men­ti­nį ty­ri­mą dėl Vy­riau­sio­sios tar­ny­bi­nės eti­kos ko­mi­si­jos pir­mi­nin­ko ir na­rių ga­li­mų Lie­tu­vos Res­pub­li­kos vie­šų­jų ir pri­va­čių in­te­re­sų de­ri­ni­mo vals­ty­bi­nė­je tar­ny­bo­je įsta­ty­mo pa­žei­di­mų“ pro­jek­tas<text:s/>Nr. XIIIP-3734(2). G. Bu­ro­kie­ne, pra­šom, pri­sta­ty­ki­te sa­vo pro­jek­tą.<text:s/></text:p>
        <text:p text:style-name="Roman"><text:span text:style-name="T1700">G. BUROKIENĖ</text:span><text:s/><text:span text:style-name="T1701">(</text:span><text:span text:style-name="T1702">LVŽSF</text:span><text:span text:style-name="T1703">)</text:span>. Ger­bia­mie­ji Sei­mo na­riai, siek­da­mi už­tik­rin­ti, kad ne­kil­tų abe­jo­nių dėl Sei­mo ski­ria­mų pa­rei­gū­nų:<text:s/><text:span text:style-name="T1704">VTEK</text:span>’o pir­mi­nin­ko, VTEK’o na­rių, el­ge­sio ati­tik­ties vie­šų­jų ir pri­va­čių in­te­re­sų de­ri­ni­mo vals­ty­bi­nė­je tar­ny­bo­je įsta­ty­mo nuo­sta­toms, stip­rin­ti VTEK’o, kaip vie­šo­jo sek­to­riaus tar­ny­bi­nės eti­kos sri­ties prie­žiū­rą at­lie­kan­čios ins­ti­tu­ci­jos, au­to­ri­te­tą, pra­šo­me pa­ves­ti Lie­tu­vos Res­pub­li­kos Vals­ty­bės val­dy­mo ir sa­vi­val­dy­bių ko­mi­te­tui at­lik­ti par­la­men­ti­nį ty­ri­mą dėl Sei­mo ski­ria­mų pa­rei­gū­nų: VTEK’o pir­mi­nin­ko Ed­mun­do Sa­ka­laus­ko, VTEK’o<text:s/>na­rio Vir­gi­ni­jaus Ka­na­pins­ko ir VTEK’o<text:s/>na­rio An­ta­no Še­na­vi­čiaus, ga­li­mai pa­da­ry­tų Vie­šų­jų ir pri­va­čių in­te­re­sų de­ri­ni­mo vals­ty­bi­nė­je tar­ny­bo­je įsta­ty­mo nuo­sta­tų pa­žei­di­mų ir pa­ves­ti ko­mi­te­tui par­la­men­ti­nį ty­ri­mą at­lik­ti ir iš­va­dą pa­teik­ti Sei­mui per tris mė­ne­sius nuo šio nu­ta­ri­mo įsi­ga­lio­ji­mo die­nos.</text:p>
        <text:p text:style-name="Roman"><text:span text:style-name="T1705">PIRMININKAS.</text:span><text:s/>Dė­ko­ju. Pir­ma­sis klau­sia J. Raz­ma.</text:p>
        <text:p text:style-name="Roman"><text:span text:style-name="T1706">J. RAZMA</text:span><text:span text:style-name="T1707"><text:s/></text:span><text:span text:style-name="T1708">(</text:span><text:span text:style-name="T1709">TS-LKDF</text:span><text:span text:style-name="T1710">)</text:span><text:span text:style-name="T1711">.<text:s/></text:span>Ger­bia­mo­ji pir­mi­nin­ke, kas jums truk­do be ši­to Sei­mo pa­ve­di­mo su­si­pla­nuo­ti ir at­lik­ti tą ty­ri­mą vyk­dant par­la­men­ti­nę kon­tro­lę? Ne­ma­tau čia nie­ko ypa­tin­go, kam reik­tų Sei­mo pri­ta­ri­mo. Jūs ne­pra­šo­te lai­ki­no­sios ko­mi­si­jos įga­lio­ji­mų, na, jų tik­rai čia ir ne­rei­kia, nes vi­si ti­ria­mie­ji yra vie­šie­ji as­me­nys. Ar vis dėl­to tas jū­sų iš­ėji­mas į tri­bū­ną nė­ra tam tik­ra vie­šų­jų ry­šių ak­ci­ja, tam tik­ras už­sa­ky­tas kerš­tas šios ko­mi­si­jos na­riams, ku­rie pri­ėmė vie­ną, ki­tą spren­di­mą, ir ne­pa­lan­kų įta­kin­giems val­dan­tie­siems, taip sa­kant, ži­no­ki­te ki­tą kar­tą, kas lau­kia už to­kius spren­di­mus. Nu­sta­ty­ti, kad žmo­gus pa­vė­la­vo de­kla­ruo­ti ko­kią na­rys­tę „Alum­ni“ or­ga­ni­za­ci­jo­je, tai jums čia ne­rei­kia jo­kio par­la­men­ti­nio ty­ri­mo, jūs jau šian­dien ga­li­te ma­ty­ti, ka­da jis įsto­jo ir ka­da de­kla­ra­vo. Tai ką jūs čia vaiz­duo­ja­te to­je tri­bū­no­je?<text:s/></text:p>
        <text:p text:style-name="Roman"><text:span text:style-name="T1712">G. BUROKIENĖ</text:span><text:s/><text:span text:style-name="T1713">(</text:span><text:span text:style-name="T1714">LVŽSF</text:span><text:span text:style-name="T1715">)</text:span>. Tik­riau­siai nie­kas čia nie­ko ne­vaiz­duo­ja, kaip ir jūs sa­vo kė­dė­je. Aš tie­siog no­riu pri­min­ti chro­no­lo­gi­nę tvar­ką, kad 2019 m.<text:s/>lie­pos 4 d.<text:s/>iš<text:s/>VTEK’o<text:s/>gau­tas Sei­mo Pir­mi­nin­kui ir komitetui<text:s/>ad­re­suo­tas M. Siau­rio skun­das. Ar­ti­miau­sia­me VVSK po­sė­dy­je 10 die­ną svars­tė­me dvi al­ter­na­ty­vas: at­lik­ti par­la­men­ti­nę kon­tro­lę, ne­ini­ci­juo­jant lai­ki­no­sios ty­ri­mo ko­mi­si­jos, ar­ba ini­ci­juo­ti lai­ki­ną­ją ty­ri­mo ko­mi­si­ją. VTEK’o<text:s/>na­riai yra Sei­mo ski­ria­mi pa­rei­gū­nai, pri­žiū­rin­tys vie­šo­jo sek­to­riaus eti­ką, to­dėl bet ko­kios abe­jo­nės dėl jų el­ge­sio ati­tik­ties įsta­ty­mo nuo­sta­toms tu­ri bū­ti iš­sklai­dy­tos. Tai­gi įver­ti­nus tai, VVSK nu­spręs­ta kreip­tis į Sei­mo val­dy­bą po­li­ti­nio spren­di­mo ir lie­pos 17 die­ną nu­tar­ta pa­siū­ly­ti Sei­mo Vals­ty­bės val­dy­mo ir sa­vi­val­dy­bių ko­mi­te­tui pa­teik­ti Sei­mui nu­ta­ri­mo dėl lai­ki­no­sios ty­ri­mo ko­mi­si­jos su­da­ry­mo pro­jek­tą. Tai yra val­dy­bos spren­di­mas.</text:p>
        <text:p text:style-name="Roman"><text:span text:style-name="T1716">PIRMININKAS.</text:span><text:s/>Klau­sia E. Pu­pi­nis.</text:p>
        <text:p text:style-name="Roman"><text:span text:style-name="T1717">E. PUPINIS</text:span><text:s/><text:span text:style-name="T1718">(</text:span><text:span text:style-name="T1719">TS-LKDF</text:span><text:span text:style-name="T1720">)</text:span>.<text:s/>Ačiū. Ger­bia­mo­ji pra­ne­šė­ja, už­mirš­tų de­kla­ruo­ti da­ly­kų bu­vo šiais ir pra­ei­tais me­tais tik­rai daug. Ir ypač kliu­vo jū­sų par­ti­jos va­dui R. Kar­baus­kiui. Kaip jūs ma­no­te, ar ne­dek­la­ruo­ti po­li­ti­kui tu­ri­mą mi­li­jo­ni­nį tur­tą ma­žes­nis nesu­si­pra­ti­mas ne­gu da­ly­va­vi­mas kaž­ko­kia­me bū­re­ly­je. Ma­nau, kad šie žmo­nės jau se­niai su­si­tvar­kė tuos de­kla­ra­vi­mus. Ar<text:s/><text:soft-page-break/>ne­ma­to­me, kad jei to­kius da­ly­kus svars­to­me, tai im­ki­tės svars­ty­ti ir ki­tus da­ly­kus, to­kius kaip tur­to ne­dek­la­ra­vi­mas ir pa­na­šiai.</text:p>
        <text:p text:style-name="Roman"><text:span text:style-name="T1721">G. BUROKIENĖ</text:span><text:s/><text:span text:style-name="T1722">(</text:span><text:span text:style-name="T1723">LVŽSF</text:span><text:span text:style-name="T1724">)</text:span>. Aš no­riu pri­min­ti Sei­mo na­riams, kad čia ne ką aš ma­nau ir kaip yra, tie­siog VTEK tu­rė­jo pats iš­spręs­ti šią pro­ble­mą, nes iš pen­kių na­rių dėl tri­jų yra skun­das, du nu­si­ša­li­no nuo spren­di­mo, to­dėl tai at­ke­lia­vo iki Sei­mo. Tie­siog jie pa­tys ne­ga­li to su­si­tvar­ky­ti. Aš tik­rai ti­kiuo­si, kad VTEK tu­rė­tų šį rei­ka­lą tvar­ky­ti, ne iki Sei­mo ei­ti.</text:p>
        <text:p text:style-name="Roman"><text:span text:style-name="T1725">PIRMININKAS.</text:span><text:s/>Klau­sia E. Gent­vi­las. At­si­sa­ko. M. Ma­jaus­kas.<text:s/></text:p>
        <text:p text:style-name="Roman"><text:span text:style-name="T1726">M. MAJAUSKAS</text:span><text:s/><text:span text:style-name="T1727">(</text:span><text:span text:style-name="T1728">TS-LKDF</text:span><text:span text:style-name="T1729">)</text:span>.<text:s/>Ačiū, pir­mi­nin­ke. Ger­bia­mo­ji pra­ne­šė­ja, ar ne­at­ro­do, kad iš mu­sės da­ro­me dram­blį. Ma­to­me, koks ten ga­li­mas tas pa­žei­di­mas, jis tik­rai nė­ra reikš­min­gas tiek, jog bū­tų da­ro­mas par­la­men­ti­nis ty­ri­mas, ko­mi­si­ja ar dar kas nors. Čia tu­ri­me vi­sai ki­tą at­ve­jį, apie ku­rį šian­dien taip pat kal­bė­jo­me, ir jis ga­li at­ro­dy­ti tik­rai pa­kan­ka­mai reikš­min­gas, ir Pre­zi­den­tas apie tai<text:s/>kal­bė­jo, ir val­dan­čio­sios dau­gu­mos ly­de­riai, opo­zi­ci­jos ly­de­riai, kur tur­būt ir tu­rė­tu­me kon­cen­truo­tis. O da­bar at­ro­do, kad jūs lyg ty­čia ban­do­te du at­ve­jus su­gre­tin­ti ir ap­skri­tai tuos par­la­men­ti­nius ty­ri­mus pa­ro­dy­ti vi­siš­kai ne­reikš­min­gus. Ar ne­ma­no­te, kad rei­kė­tų šį at­ve­jį pa­lik­ti ir kon­cen­truo­tis ten, kur iš tik­rų­jų rei­kia mū­sų dė­me­sio.<text:s/></text:p>
        <text:p text:style-name="Roman"><text:span text:style-name="T1730">G. BUROKIENĖ</text:span><text:s/><text:span text:style-name="T1731">(</text:span><text:span text:style-name="T1732">LVŽSF</text:span><text:span text:style-name="T1733">)</text:span>. La­bai ačiū už jū­sų klau­si­mą. Aš ti­kiuo­si, šian­dien Sei­mas pri­ims tei­sin­gą spren­di­mą.</text:p>
        <text:p text:style-name="Roman"><text:span text:style-name="T1734">PIRMININKAS.</text:span><text:s/>Klau­sia A. Sa­la­ma­ki­nas.<text:s/></text:p>
        <text:p text:style-name="Roman"><text:span text:style-name="T1735">A. SALAMAKINAS</text:span><text:span text:style-name="T1736"><text:s/></text:span><text:span text:style-name="T1737">(</text:span><text:span text:style-name="T1738">LSDPF</text:span><text:span text:style-name="T1739">)</text:span><text:span text:style-name="T1740">. Ačiū, pir</text:span><text:span text:style-name="T1741">­mi</text:span><text:span text:style-name="T1742">­nin</text:span><text:span text:style-name="T1743">­ke. Ger</text:span><text:span text:style-name="T1744">­bia</text:span><text:span text:style-name="T1745">­ma pir</text:span><text:span text:style-name="T1746">­mi</text:span><text:span text:style-name="T1747">­nin</text:span><text:span text:style-name="T1748">­ke, be abe</text:span><text:span text:style-name="T1749">­jo</text:span><text:span text:style-name="T1750">­nės, Sei</text:span><text:span text:style-name="T1751">­mas tik</text:span><text:span text:style-name="T1752">­rai pri</text:span><text:span text:style-name="T1753">­ims tei</text:span><text:span text:style-name="T1754">­sin</text:span><text:span text:style-name="T1755">­gą spren</text:span><text:span text:style-name="T1756">­di</text:span><text:span text:style-name="T1757">­mą. Bet o ko</text:span><text:span text:style-name="T1758">­kį jūs at</text:span><text:span text:style-name="T1759">­ne</text:span><text:span text:style-name="T1760">­ši</text:span><text:span text:style-name="T1761">­te po ty</text:span><text:span text:style-name="T1762">­ri</text:span><text:span text:style-name="T1763">­mo spren</text:span><text:span text:style-name="T1764">­di</text:span><text:span text:style-name="T1765">­mą Sei</text:span><text:span text:style-name="T1766">­mui? Ar ne</text:span><text:span text:style-name="T1767">­pa</text:span><text:span text:style-name="T1768">­si</text:span><text:span text:style-name="T1769">­ti</text:span><text:span text:style-name="T1770">­kė</text:span><text:span text:style-name="T1771">­ji</text:span><text:span text:style-name="T1772">­mas šiais as</text:span><text:span text:style-name="T1773">­me</text:span><text:span text:style-name="T1774">­ni</text:span><text:span text:style-name="T1775">­mis? Ar koks nors pa</text:span><text:span text:style-name="T1776">­ba</text:span><text:span text:style-name="T1777">­ri</text:span><text:span text:style-name="T1778">­mas? Ar jų at</text:span><text:span text:style-name="T1779">­lei</text:span><text:span text:style-name="T1780">­di</text:span><text:span text:style-name="T1781">­mas iš dar</text:span><text:span text:style-name="T1782">­bo? Ką jūs gal</text:span><text:span text:style-name="T1783">­vo</text:span><text:span text:style-name="T1784">­ja</text:span><text:span text:style-name="T1785">­te? Kas mū</text:span><text:span text:style-name="T1786">­sų lau</text:span><text:span text:style-name="T1787">­kia?<text:s/></text:span>Ko­kį spren­di­mą ga­lė­tų pri­im­ti ko­mi­te­tas, ko­kį pa­teik­ti Sei­mui?</text:p>
        <text:p text:style-name="Roman"><text:span text:style-name="T1788">G. BUROKIENĖ</text:span><text:span text:style-name="T1789"><text:s/></text:span><text:span text:style-name="T1790">(</text:span><text:span text:style-name="T1791">LVŽSF</text:span><text:span text:style-name="T1792">)</text:span><text:span text:style-name="T1793">.</text:span><text:s/>Jū­sų la­bai gud­rus klau­si­mas. Aš ne­ga­lė­čiau iš anks­to at­sa­ky­ti, ko­kį spren­di­mą pri­ims. Pas­kui vėl sa­kys, kad aš iš anks­to reiš­kiu nuo­mo­nę, tu­rė­siu nu­si­ša­lin­ti nuo spren­di­mo. Tai­gi aš šian­dien su­si­lai­ky­čiau.<text:s/></text:p>
        <text:p text:style-name="Roman"><text:span text:style-name="T1794">PIRMININKAS.</text:span><text:s/>Dė­ko­ju. Jūs at­sa­kė­te į vi­sus klau­si­mus. Mo­ty­vai dėl vi­so. Dėl nuo­mo­nės už kol kas nie­kas ne­už­si­ra­šė, nuo­mo­nė prieš – J. Raz­ma.</text:p>
        <text:p text:style-name="Roman"><text:span text:style-name="T1795">J. RAZMA</text:span><text:span text:style-name="T1796"><text:s/></text:span><text:span text:style-name="T1797">(</text:span><text:span text:style-name="T1798">TS-LKDF</text:span><text:span text:style-name="T1799">)</text:span><text:span text:style-name="T1800">.</text:span><text:s/>Ger­bia­mi ko­le­gos, aš tik­rai kvie­čiu ne­už­si­i­mi­nė­ti tais pro­pa­gan­di­niais žai­di­mais čia la­bai reikš­min­gai ban­dant kel­ti par­la­men­ti­nį ty­ri­mą dėl kaž­ko­kios VTEKʼo na­rio pa­mirš­tos de­kla­ruo­ti na­rys­tės uni­ver­si­te­to alum­nų or­ga­ni­za­ci­jo­je. Na, tik­rai ne­bū­ki­me juo­kin­gi.<text:span text:style-name="T1801"><text:s/>Ko</text:span><text:span text:style-name="T1802">­kį ten in</text:span><text:span text:style-name="T1803">­te</text:span><text:span text:style-name="T1804">­re</text:span><text:span text:style-name="T1805">­sų kon</text:span><text:span text:style-name="T1806">­flik</text:span><text:span text:style-name="T1807">­tą ga</text:span><text:span text:style-name="T1808">­li su</text:span><text:span text:style-name="T1809">­kel</text:span><text:span text:style-name="T1810">­ti tas ne</text:span><text:span text:style-name="T1811">­dek</text:span><text:span text:style-name="T1812">­la</text:span><text:span text:style-name="T1813">­ra</text:span><text:span text:style-name="T1814">­vi</text:span><text:span text:style-name="T1815">­mas</text:span><text:span text:style-name="T1816">? Jei</text:span><text:span text:style-name="T1817">­gu ati</text:span><text:span text:style-name="T1818">­džiai pa</text:span><text:span text:style-name="T1819">­si</text:span><text:span text:style-name="T1820">­žiū</text:span><text:span text:style-name="T1821">­rė</text:span><text:span text:style-name="T1822">­</text:span><text:span text:style-name="T1823">si</text:span><text:span text:style-name="T1824">­me, gal iki šio mo</text:span><text:span text:style-name="T1825">­men</text:span><text:span text:style-name="T1826">­to ir kai ku</text:span><text:span text:style-name="T1827">­rie Sei</text:span><text:span text:style-name="T1828">­mo na</text:span><text:span text:style-name="T1829">­riai yra pa</text:span><text:span text:style-name="T1830">­mir</text:span><text:span text:style-name="T1831">­šę ko</text:span><text:span text:style-name="T1832">­kią alum</text:span><text:span text:style-name="T1833">­nų na</text:span><text:span text:style-name="T1834">­rys</text:span><text:span text:style-name="T1835">­tę de</text:span><text:span text:style-name="T1836">­kla</text:span><text:span text:style-name="T1837">­ruo</text:span><text:span text:style-name="T1838">­ti.<text:s/></text:span></text:p>
        <text:p text:style-name="Roman">Ką mes svars­to­me da­bar dėl tų alum­nų or­ga­ni­za­ci­jų? Ma­nau, kad nie­ko ne­svars­to­me nei mes, nei VTEK. Iš tik­rų­jų ko­mi­te­tas čia ga­lė­jo be jo­kio Sei­mo pa­ve­di­mo, jei­gu no­rė­jo, fik­suo­ti tą pa­ste­bė­ji­mą, kad vie­nas ki­tas Vy­riau­sio­sios tar­ny­bi­nės eti­kos ko­mi­si­jos na­rys kaž­ką pa­vė­luo­tai de­kla­ra­vo. Čia ne­rei­kia ko­kių nors Sei­mo įga­lio­ji­mų. Ga­lė­jo tai kon­sta­tuo­ti, pa­skel­bti. Jei­gu la­bai no­ri, ir iš Sei­mo tri­bū­nos pa­skelb­ti, jei­gu ma­no, kad čia kaž­kas yra reikš­min­go. Vis dėl­to mes tu­rė­tu­me skir­ti, kai Sei­mo nu­ta­ri­mu su­tei­kia­me ko­mi­te­tams lai­ki­nų­jų ko­mi­si­jų įga­lio­ji­mus, kai yra ko­kios nors rim­tos pro­ble­mos, kur mes po to svars­to­me iš­va­das Sei­me. O ką mes čia svars­ty­si­me, kai ko­mi­te­tas pa­teiks iš­va­das, kad pa­vė­la­vo de­kla­ruo­ti alum­nų or­ga­ni­za­ci­jos na­rys­tę? Apie ką čia mes dis­ku­tuo­si­me, kad ne­ge­rai, rei­kia lai­ku de­kla­ruo­ti, na, ne­už­si­i­mi­nė­ki­me to­kiais nie­kais.<text:s/></text:p>
        <text:p text:style-name="Roman"><text:span text:style-name="T1839">PIRMININKAS.</text:span><text:s/>Mo­ty­vai už – J. Ja­ru­tis.</text:p>
        <text:p text:style-name="Roman"><text:span text:style-name="T1840">J. JARUTIS</text:span><text:span text:style-name="T1841"><text:s/></text:span><text:span text:style-name="T1842">(</text:span><text:span text:style-name="T1843">LVŽSF</text:span><text:span text:style-name="T1844">)</text:span><text:span text:style-name="T1845">.</text:span><text:s/>Ačiū, po­sė­džio pir­mi­nin­ke. Ger­bia­mi ko­le­gos, tur­būt ta or­ga­ni­za­cija, ku­ri pri­žiū­ri, ar mes tei­sin­gai ir lai­ku de­kla­ruo­ja­me pri­va­čius ir vie­šuosius<text:s/>in­te­re­sus, manau, pa­ti tu­rė­tų bū­ti pa­vyz­dys. De­ja, taip nė­ra. Ten­ka pri­si­min­ti tam tik­rus at­ve­jus, kaip VTEK<text:s/>prie­ka­biau­da­vo prie mū­sų mi­nist­rų už tai, kad jie ne­dek­la­ra­vo ta­pus mi­nist­rais fak­to, kas yra sa­vai­me su­pran­ta­ma. Ma­nau, ga­li­ma pa­si­rink­ti for­mą – vie­no­kią ar ki­to­kią, aš su­tin­ku su ko­le­ga Jur­giu, kad gal­būt ga­li­ma ir pa­pras­čiau, bet šian­dien yra toks spren­di­mas, ir aš siū­lau jį pa­lai­ky­ti. Vi­si mes tu­ri­me bū­ti ly­gūs prieš pa­rei­gą vie­na ar ki­ta pa­da­ry­ti.<text:s/></text:p>
        <text:soft-page-break/>
        <text:p text:style-name="P1846"><text:span text:style-name="T1847">PIRMININKAS.</text:span><text:span text:style-name="T1848"><text:s/>Ger</text:span><text:span text:style-name="T1849">­bia</text:span><text:span text:style-name="T1850">­mi ko</text:span><text:span text:style-name="T1851">­le</text:span><text:span text:style-name="T1852">­gos, mo</text:span><text:span text:style-name="T1853">­ty</text:span><text:span text:style-name="T1854">­vai vi</text:span><text:span text:style-name="T1855">­si iš</text:span><text:span text:style-name="T1856">­sa</text:span><text:span text:style-name="T1857">­ky</text:span><text:span text:style-name="T1858">­ti. Kvie</text:span><text:span text:style-name="T1859">­čiu bal</text:span><text:span text:style-name="T1860">­suo</text:span><text:span text:style-name="T1861">­ti dėl šio pro</text:span><text:span text:style-name="T1862">­jek</text:span><text:span text:style-name="T1863">­to.</text:span></text:p>
        <text:p text:style-name="P1864">Bal­sa­vo 93 Sei­mo na­riai: už – 55, prieš – 23, su­si­lai­kė 15. Po pa­tei­ki­mo pri­tar­ta.<text:s/></text:p>
        <text:p text:style-name="Roman">Siū­lo­mi ko­mi­te­tai: pa­grin­di­nis – Vals­ty­bės val­dy­mo ir sa­vi­val­dy­bių ko­mi­te­tas, pa­pil­do­mas – Žmo­gaus tei­sių ko­mi­te­tas. Siū­lo­ma svars­ty­ti rug­sė­jo 24 die­ną.</text:p>
        <text:p text:style-name="Roman">Per šo­ni­nį mik­ro­fo­ną – G. Bu­ro­kie­nė.<text:s/></text:p>
        <text:p text:style-name="Roman"><text:span text:style-name="T1865">G. BUROKIENĖ</text:span><text:span text:style-name="T1866"><text:s/></text:span><text:span text:style-name="T1867">(</text:span><text:span text:style-name="T1868">LVŽSF</text:span><text:span text:style-name="T1869">)</text:span><text:span text:style-name="T1870">.</text:span><text:s/>Ne­su­pra­tau, kam pa­pil­do­mas ko­mi­te­tas?</text:p>
        <text:p text:style-name="Roman"><text:span text:style-name="T1871">PIRMININKAS.</text:span><text:s/>Siū­lo­te be pa­pil­do­mo?</text:p>
        <text:p text:style-name="Roman"><text:span text:style-name="T1872">G. BUROKIENĖ</text:span><text:span text:style-name="T1873"><text:s/></text:span><text:span text:style-name="T1874">(</text:span><text:span text:style-name="T1875">LVŽSF</text:span><text:span text:style-name="T1876">)</text:span><text:span text:style-name="T1877">.</text:span><text:s/>Siū­lau iš­brauk­ti, taip.</text:p>
        <text:p text:style-name="Roman"><text:span text:style-name="T1878">PIRMININKAS.</text:span><text:s/>Ge­rai, ga­li­me. E. Gent­vi­las. Pra­šom.</text:p>
        <text:p text:style-name="Roman"><text:span text:style-name="T1879">E. GENTVILAS</text:span><text:span text:style-name="T1880"><text:s/></text:span><text:span text:style-name="T1881">(</text:span><text:span text:style-name="T1882">LSF</text:span><text:span text:style-name="T1883">)</text:span><text:span text:style-name="T1884">. Ko</text:span><text:span text:style-name="T1885">­le</text:span><text:span text:style-name="T1886">­gų ad</text:span><text:span text:style-name="T1887">­re</text:span><text:span text:style-name="T1888">­su no</text:span><text:span text:style-name="T1889">­riu kreip</text:span><text:span text:style-name="T1890">­tis. Na, su</text:span><text:span text:style-name="T1891">­si</text:span><text:span text:style-name="T1892">­pras</text:span><text:span text:style-name="T1893">­ki</text:span><text:span text:style-name="T1894">­me, ką mes da</text:span><text:span text:style-name="T1895">­ro</text:span><text:span text:style-name="T1896">­me. Ir Kon</text:span><text:span text:style-name="T1897">­sti</text:span><text:span text:style-name="T1898">­tu</text:span><text:span text:style-name="T1899">­ci</text:span><text:span text:style-name="T1900">­nis Teis</text:span><text:span text:style-name="T1901">­mas pa</text:span><text:span text:style-name="T1902">­sa</text:span><text:span text:style-name="T1903">­ko, kad ypa</text:span><text:span text:style-name="T1904">­tin</text:span><text:span text:style-name="T1905">­gos sku</text:span><text:span text:style-name="T1906">­bos at</text:span><text:span text:style-name="T1907">­ve</text:span><text:span text:style-name="T1908">­ju tai rei</text:span><text:span text:style-name="T1909">­kė</text:span><text:span text:style-name="T1910">­tų da</text:span><text:span text:style-name="T1911">­ry</text:span><text:span text:style-name="T1912">­ti. Aš tik</text:span><text:span text:style-name="T1913">­rai no</text:span><text:span text:style-name="T1914">­rė</text:span><text:span text:style-name="T1915">­čiau, kad, pa</text:span><text:span text:style-name="T1916">­vyz</text:span><text:span text:style-name="T1917">­džiui, mū</text:span><text:span text:style-name="T1918">­sų Sei</text:span><text:span text:style-name="T1919">­mo na</text:span><text:span text:style-name="T1920">­rys R. Juš</text:span><text:span text:style-name="T1921">­ka ta</text:span><text:span text:style-name="T1922">­me ko</text:span><text:span text:style-name="T1923">­mi</text:span><text:span text:style-name="T1924">­te</text:span><text:span text:style-name="T1925">­te ne</text:span><text:span text:style-name="T1926">­gaiš</text:span><text:span text:style-name="T1927">­tų sa</text:span><text:span text:style-name="T1928">­vo lai</text:span><text:span text:style-name="T1929">­ko ir im</text:span><text:span text:style-name="T1930">­tų</text:span><text:span text:style-name="T1931">­si ki</text:span><text:span text:style-name="T1932">­tų rei</text:span><text:span text:style-name="T1933">­ka</text:span><text:span text:style-name="T1934">­lų, ki</text:span><text:span text:style-name="T1935">­tų dar</text:span><text:span text:style-name="T1936">­bų. Jei</text:span><text:span text:style-name="T1937">­gu yra ga</text:span><text:span text:style-name="T1938">­li</text:span><text:span text:style-name="T1939">­my</text:span><text:span text:style-name="T1940">­bė, tai tik</text:span><text:span text:style-name="T1941">­rai tu</text:span><text:span text:style-name="T1942">­ri bū</text:span><text:span text:style-name="T1943">­ti pri</text:span><text:span text:style-name="T1944">­im</text:span><text:span text:style-name="T1945">­ti že</text:span><text:span text:style-name="T1946">­mes</text:span><text:span text:style-name="T1947">­nio ly</text:span><text:span text:style-name="T1948">­gio spren</text:span><text:span text:style-name="T1949">­di</text:span><text:span text:style-name="T1950">­mai. Na, ne</text:span><text:span text:style-name="T1951">­rei</text:span><text:span text:style-name="T1952">­kia man aiš</text:span><text:span text:style-name="T1953">­kin</text:span><text:span text:style-name="T1954">­ti apie sub</text:span><text:span text:style-name="T1955">­si</text:span><text:span text:style-name="T1956">­dia</text:span><text:span text:style-name="T1957">­ru</text:span><text:span text:style-name="T1958">­mo prin</text:span><text:span text:style-name="T1959">­ci</text:span><text:span text:style-name="T1960">­pą. Da</text:span><text:span text:style-name="T1961">­bar gi aukš</text:span><text:span text:style-name="T1962">­čiau</text:span><text:span text:style-name="T1963">­siu ly</text:span><text:span text:style-name="T1964">­giu par</text:span><text:span text:style-name="T1965">­la</text:span><text:span text:style-name="T1966">­men</text:span><text:span text:style-name="T1967">­tas ima ana</text:span><text:span text:style-name="T1968">­li</text:span><text:span text:style-name="T1969">­zuo</text:span><text:span text:style-name="T1970">­ti pro</text:span><text:span text:style-name="T1971">­ble</text:span><text:span text:style-name="T1972">­mą, ku</text:span><text:span text:style-name="T1973">­ri gal</text:span><text:span text:style-name="T1974">­būt yra pro</text:span><text:span text:style-name="T1975">­ble</text:span><text:span text:style-name="T1976">­ma, bet, žiū</text:span><text:span text:style-name="T1977">­rė</text:span><text:span text:style-name="T1978">­ki</text:span><text:span text:style-name="T1979">­te, mi</text:span><text:span text:style-name="T1980">­nist</text:span><text:span text:style-name="T1981">­rą V. Sin</text:span><text:span text:style-name="T1982">­ke</text:span><text:span text:style-name="T1983">­vi</text:span><text:span text:style-name="T1984">­čių rei</text:span><text:span text:style-name="T1985">­kė</text:span><text:span text:style-name="T1986">­tų trauk</text:span><text:span text:style-name="T1987">­ti ap</text:span><text:span text:style-name="T1988">­kal</text:span><text:span text:style-name="T1989">­ton, nes kaž</text:span><text:span text:style-name="T1990">­ka</text:span><text:span text:style-name="T1991">­da ne</text:span><text:span text:style-name="T1992">­dek</text:span><text:span text:style-name="T1993">­la</text:span><text:span text:style-name="T1994">­ra</text:span><text:span text:style-name="T1995">­vo, kad yra ta</text:span><text:span text:style-name="T1996">­pęs mi</text:span><text:span text:style-name="T1997">­nist</text:span><text:span text:style-name="T1998">­ru. R. Kar</text:span><text:span text:style-name="T1999">­baus</text:span><text:span text:style-name="T2000">­kis ke</text:span><text:span text:style-name="T2001">­tu</text:span><text:span text:style-name="T2002">­ris kar</text:span><text:span text:style-name="T2003">­tus tu</text:span><text:span text:style-name="T2004">­rė</text:span><text:span text:style-name="T2005">­tų pa</text:span><text:span text:style-name="T2006">­tir</text:span><text:span text:style-name="T2007">­ti ap</text:span><text:span text:style-name="T2008">­kal</text:span><text:span text:style-name="T2009">­tą pa</text:span><text:span text:style-name="T2010">­gal to</text:span><text:span text:style-name="T2011">­kius da</text:span><text:span text:style-name="T2012">­ly</text:span><text:span text:style-name="T2013">­kus. Na, gal čia iki ap</text:span><text:span text:style-name="T2014">­kal</text:span><text:span text:style-name="T2015">­tos ne</text:span><text:span text:style-name="T2016">­tem</text:span><text:span text:style-name="T2017">­pia, bet<text:s/></text:span>ką mes da­ro­me?! Aš tik­rai pra­šau svei­ko pro­to. G. Bu­ro­kie­nės tik­rai pra­šau ras­ti spren­di­mus, ku­rie ne­gai­šin­tų par­la­men­to lai­ko.</text:p>
        <text:p text:style-name="Roman"><text:span text:style-name="T2018">PIRMININKAS.</text:span><text:s/>Dė­ko­ja­me už re­pli­ką. Dėl ko­mi­te­tų ga­li­me pri­tar­ti ben­dru su­ta­ri­mu vi­siems siū­ly­mams? Ačiū, pri­tar­ta.<text:s/></text:p>
        <text:p text:style-name="Roman"/>
        <text:p text:style-name="Laikas">15.01 val.</text:p>
        <text:p text:style-name="Roman12">Že­mės ūkio, mais­to ūkio ir kai­mo plėt­ros įsta­ty­mo<text:s/>Nr. IX-987 2 ir 9 straips­nių pakei­ti­mo įsta­ty­mo pro­jek­tas<text:s/>Nr. XIIIP-3536 (<text:span text:style-name="T2019">pa</text:span><text:span text:style-name="T2020">­tei</text:span><text:span text:style-name="T2021">­ki</text:span><text:span text:style-name="T2022">­mas</text:span>)</text:p>
        <text:p text:style-name="Roman"/>
        <text:p text:style-name="Roman">To­liau dar­bo­tvarkėje pro­jek­tas<text:s/>Nr. XIIIP-3536. Kvie­čiu mi­nist­rą A. Pa­lio­nį, ku­ris pri­sta­tys Že­mės ūkio, mais­to ūkio ir kai­mo plėt­ros įsta­ty­mo<text:s/>Nr. IX-987 2 ir 9 straips­nių pa­kei­ti­mo įsta­ty­mo pro­jek­tą. Pra­šau.<text:s/></text:p>
        <text:p text:style-name="Roman"><text:span text:style-name="T2023">A. PALIONIS</text:span><text:span text:style-name="T2024"><text:s/></text:span><text:span text:style-name="T2025">(</text:span><text:span text:style-name="T2026">LSDDF</text:span><text:span text:style-name="T2027">)</text:span><text:span text:style-name="T2028">.<text:s/></text:span>Ačiū, po­sė­džio pir­mi­nin­ke. Ma­lo­nu, ko­le­gos, jus vėl ma­ty­ti jau ki­tu ma­no am­plua. Tei­kiu mi­nė­tą įsta­ty­mo pro­jek­tą. Įsta­ty­mo pro­jek­to tiks­las yra su­da­ry­ti tei­si­nes są­ly­gas že­mės ūkio veik­los sub­jek­tams sa­va­no­riš­kai steig­ti že­mės ūkio veik­los ri­zi­kos val­dy­mo fon­dus bei teik­ti Eu­ro­pos Są­jun­gos pa­ra­mą šiems fon­dams. Šis įsta­ty­mas pa­reng­tas įgy­ven­di­nant XVII Lie­tu­vos Res­pub­li­kos Vy­riau­sy­bės pro­gra­mą. Pa­ties pro­jek­to es­mė yra: sie­kia­me su­kur­ti pre­ven­ci­nių įran­kių be­si­kar­to­jan­čioms kri­zėms val­dy­ti ir per­ei­ti nuo at­ve­jais pa­rem­to prie sis­te­mi­nio po­žiū­rio. Šiuo nau­ju ri­zi­kos val­dy­mo įran­kiu už­tik­ri­na­me pla­tes­nės že­mės ūkio veik­los ri­zi­kos val­dy­mo ap­rėp­tis. Įsta­ty­mo pro­jek­to pa­grin­du žem­dir­biams, įstei­gu­siems fon­dą, bus ga­li­my­bė tu­rė­ti ap­sau­gą nuo vi­sų ri­zi­kų san­ty­ki­nai ma­žais kaš­tais.<text:s/></text:p>
        <text:p text:style-name="Roman"><text:span text:style-name="T2029">Be to, žem</text:span><text:span text:style-name="T2030">­dir</text:span><text:span text:style-name="T2031">­bių įmo</text:span><text:span text:style-name="T2032">­kos, skir</text:span><text:span text:style-name="T2033">­tin</text:span><text:span text:style-name="T2034">­gai ne</text:span><text:span text:style-name="T2035">­gu drau</text:span><text:span text:style-name="T2036">­di</text:span><text:span text:style-name="T2037">­mo at</text:span><text:span text:style-name="T2038">­ve</text:span><text:span text:style-name="T2039">­ju,</text:span><text:span text:style-name="T2040"><text:s/>kau</text:span><text:span text:style-name="T2041">­pia</text:span><text:span text:style-name="T2042">­mos fon</text:span><text:span text:style-name="T2043">­de, tai yra ne</text:span><text:span text:style-name="T2044">­</text:span><text:span text:style-name="T2045">pra</text:span><text:span text:style-name="T2046">­ran</text:span><text:span text:style-name="T2047">­da</text:span><text:span text:style-name="T2048">­mos. Įsta</text:span><text:span text:style-name="T2049">­ty</text:span><text:span text:style-name="T2050">­mo pro</text:span><text:span text:style-name="T2051">­jek</text:span><text:span text:style-name="T2052">­to efek</text:span><text:span text:style-name="T2053">­tas, jei</text:span><text:span text:style-name="T2054">­gu mes pri</text:span><text:span text:style-name="T2055">­im</text:span><text:span text:style-name="T2056">­si</text:span><text:span text:style-name="T2057">­me pa</text:span><text:span text:style-name="T2058">­kei</text:span><text:span text:style-name="T2059">­ti</text:span><text:span text:style-name="T2060">­mus,</text:span><text:span text:style-name="T2061"><text:s/>bus ren</text:span><text:span text:style-name="T2062">­gia</text:span><text:span text:style-name="T2063">­mos fon</text:span><text:span text:style-name="T2064">­dų stei</text:span><text:span text:style-name="T2065">­gi</text:span><text:span text:style-name="T2066">­mo gai</text:span><text:span text:style-name="T2067">­rės, ak</text:span><text:span text:style-name="T2068">­re</text:span><text:span text:style-name="T2069">­di</text:span><text:span text:style-name="T2070">­ta</text:span><text:span text:style-name="T2071">­vi</text:span><text:span text:style-name="T2072">­mo tvar</text:span><text:span text:style-name="T2073">­ka ir pa</text:span><text:span text:style-name="T2074">­ra</text:span><text:span text:style-name="T2075">­mos pa</text:span><text:span text:style-name="T2076">­gal 2014–2020 metų kai</text:span><text:span text:style-name="T2077">­mo plėt</text:span><text:span text:style-name="T2078">­ros pro</text:span><text:span text:style-name="T2079">­g</text:span><text:span text:style-name="T2080">­</text:span><text:span text:style-name="T2081">­</text:span><text:span text:style-name="T2082">ra</text:span><text:span text:style-name="T2083">­mą prie</text:span><text:span text:style-name="T2084">­mo</text:span><text:span text:style-name="T2085">­nė. Pri</text:span><text:span text:style-name="T2086">­ėmus įsta</text:span><text:span text:style-name="T2087">­ty</text:span><text:span text:style-name="T2088">­mo pro</text:span><text:span text:style-name="T2089">­jek</text:span><text:span text:style-name="T2090">­tą, jo nu</text:span><text:span text:style-name="T2091">­sta</text:span><text:span text:style-name="T2092">­ty</text:span><text:span text:style-name="T2093">­toms… įgy</text:span><text:span text:style-name="T2094">­</text:span><text:span text:style-name="T2095">ven</text:span><text:span text:style-name="T2096">­din</text:span><text:span text:style-name="T2097">­ti pa</text:span><text:span text:style-name="T2098">­pil</text:span><text:span text:style-name="T2099">­do</text:span><text:span text:style-name="T2100">­mų vals</text:span><text:span text:style-name="T2101">­ty</text:span><text:span text:style-name="T2102">­</text:span><text:span text:style-name="T2103">bės, sa</text:span><text:span text:style-name="T2104">­vi</text:span><text:span text:style-name="T2105">­val</text:span><text:span text:style-name="T2106">­dy</text:span><text:span text:style-name="T2107">­bių biu</text:span><text:span text:style-name="T2108">­dže</text:span><text:span text:style-name="T2109">­tų ir ki</text:span><text:span text:style-name="T2110">­tų vals</text:span><text:span text:style-name="T2111">­ty</text:span><text:span text:style-name="T2112">­bės stei</text:span><text:span text:style-name="T2113">­gia</text:span><text:span text:style-name="T2114">­mų fon</text:span><text:span text:style-name="T2115">­dų lė</text:span><text:span text:style-name="T2116">­šų</text:span><text:span text:style-name="T2117"><text:s/>ne</text:span><text:span text:style-name="T2118">­pri</text:span><text:span text:style-name="T2119">­reiks.<text:s/></text:span><text:span text:style-name="T2120">Žem</text:span><text:span text:style-name="T2121">­dir</text:span><text:span text:style-name="T2122">­bių stei</text:span><text:span text:style-name="T2123">­</text:span><text:span text:style-name="T2124">gia</text:span><text:span text:style-name="T2125">­mų že</text:span><text:span text:style-name="T2126">­mės ūkio veik</text:span><text:span text:style-name="T2127">­los ri</text:span><text:span text:style-name="T2128">­zi</text:span><text:span text:style-name="T2129">­kos fon</text:span><text:span text:style-name="T2130">­dų val</text:span><text:span text:style-name="T2131">­dy</text:span><text:span text:style-name="T2132">­mą nu</text:span><text:span text:style-name="T2133">­ma</text:span><text:span text:style-name="T2134">­to</text:span><text:span text:style-name="T2135">­ma rem</text:span><text:span text:style-name="T2136">­ti iš esa</text:span><text:span text:style-name="T2137">­mų Lie</text:span><text:span text:style-name="T2138">­tu</text:span><text:span text:style-name="T2139">­vos kai</text:span><text:span text:style-name="T2140">­mo plėt</text:span><text:span text:style-name="T2141">­ros 2014–2020 metų pro</text:span><text:span text:style-name="T2142">­gra</text:span><text:span text:style-name="T2143">­mos lė</text:span><text:span text:style-name="T2144">­šų, jas per</text:span><text:span text:style-name="T2145">­skirs</text:span><text:span text:style-name="T2146">­tant. Pla</text:span><text:span text:style-name="T2147">­nuo</text:span><text:span text:style-name="T2148">­ja</text:span><text:span text:style-name="T2149">­me skir</text:span><text:span text:style-name="T2150">­ti 1,6 mln. eu</text:span><text:span text:style-name="T2151">­rų.<text:s/></text:span></text:p>
        <text:p text:style-name="P2152">Taip pat įver­ti­no­me ir Lie­tu­vos Res­pub­li­kos Sei­mo kan­ce­lia­ri­jos Tei­sės de­par­ta­men­to pa­reikš­tas pa­sta­bas. Į jas mi­nis­te­ri­ja siū­lys at­si­žvelg­ti ir ati­tin­ka­mai ko­re­guo­ti įsta­ty­mo pro­jek­tą jau svars­ty­mo ko­mi­te­te me­tu. Pra­šau pri­tar­ti įsta­ty­mo pro­jek­tui.</text:p>
        <text:p text:style-name="Roman"><text:span text:style-name="T2153">PIRMININKAS.</text:span><text:span text:style-name="T2154"><text:s/>Dė</text:span><text:span text:style-name="T2155">­ko</text:span><text:span text:style-name="T2156">­ju pra</text:span><text:span text:style-name="T2157">­ne</text:span><text:span text:style-name="T2158">­šė</text:span><text:span text:style-name="T2159">­jui. Pir</text:span><text:span text:style-name="T2160">­ma</text:span><text:span text:style-name="T2161">­sis klau</text:span><text:span text:style-name="T2162">­sia E. Pu</text:span><text:span text:style-name="T2163">­pi</text:span><text:span text:style-name="T2164">­nis.<text:s/></text:span></text:p>
        <text:p text:style-name="Roman"><text:span text:style-name="T2165">E. PUPINIS</text:span><text:span text:style-name="T2166"><text:s/></text:span><text:span text:style-name="T2167">(</text:span><text:span text:style-name="T2168">TS-LKDF</text:span><text:span text:style-name="T2169">)</text:span><text:span text:style-name="T2170">. Ačiū. Ger</text:span><text:span text:style-name="T2171">­bia</text:span><text:span text:style-name="T2172">­mas mi</text:span><text:span text:style-name="T2173">­nist</text:span><text:span text:style-name="T2174">­re, iš tie</text:span><text:span text:style-name="T2175">­sų tur</text:span><text:span text:style-name="T2176">­būt vie</text:span><text:span text:style-name="T2177">­nin</text:span><text:span text:style-name="T2178">­te</text:span><text:span text:style-name="T2179">­lė nau</text:span><text:span text:style-name="T2180">­da čia bus, kad bus ga</text:span><text:span text:style-name="T2181">­li</text:span><text:span text:style-name="T2182">­ma pa</text:span><text:span text:style-name="T2183">­nau</text:span><text:span text:style-name="T2184">­do</text:span><text:span text:style-name="T2185">­ti Eu</text:span><text:span text:style-name="T2186">­ro</text:span><text:span text:style-name="T2187">­pos Są</text:span><text:span text:style-name="T2188">­jun</text:span><text:span text:style-name="T2189">­gos struk</text:span><text:span text:style-name="T2190">­tū</text:span><text:span text:style-name="T2191">­ri</text:span><text:span text:style-name="T2192">­nius fon</text:span><text:span text:style-name="T2193">­dus. Ar pa</text:span><text:span text:style-name="T2194">­tys žem</text:span><text:span text:style-name="T2195">­dir</text:span><text:span text:style-name="T2196">­biai ak</text:span><text:span text:style-name="T2197">­ty</text:span><text:span text:style-name="T2198">­</text:span><text:soft-page-break/><text:span text:style-name="T2199">viai da</text:span><text:span text:style-name="T2200">­ly</text:span><text:span text:style-name="T2201">­vaus be ko</text:span><text:span text:style-name="T2202">­kių nors tei</text:span><text:span text:style-name="T2203">­sės ak</text:span><text:span text:style-name="T2204">­tų, ku</text:span><text:span text:style-name="T2205">­rie pri</text:span><text:span text:style-name="T2206">­vers</text:span><text:span text:style-name="T2207">­tų da</text:span><text:span text:style-name="T2208">­ly</text:span><text:span text:style-name="T2209">­vau</text:span><text:span text:style-name="T2210">­ti, yra šiek tiek abe</text:span><text:span text:style-name="T2211">­jo</text:span><text:span text:style-name="T2212">­nių, nes vi</text:span><text:span text:style-name="T2213">­si dar nuo se</text:span><text:span text:style-name="T2214">­nų lai</text:span><text:span text:style-name="T2215">­kų bi</text:span><text:span text:style-name="T2216">­jo to</text:span><text:span text:style-name="T2217">­kių ko</text:span><text:span text:style-name="T2218">­lū</text:span><text:span text:style-name="T2219">­kių. To</text:span><text:span text:style-name="T2220">­dėl tur</text:span><text:span text:style-name="T2221">­būt vie</text:span><text:span text:style-name="T2222">­nas iš tų lai</text:span><text:span text:style-name="T2223">­mė</text:span><text:span text:style-name="T2224">­to</text:span><text:span text:style-name="T2225">­jų bus tas, kas ad</text:span><text:span text:style-name="T2226">­mi</text:span><text:span text:style-name="T2227">­nist</text:span><text:span text:style-name="T2228">­ruos fon</text:span><text:span text:style-name="T2229">­dą. Ko ge</text:span><text:span text:style-name="T2230">­ro, ten bus ne</text:span><text:span text:style-name="T2231">­blo</text:span><text:span text:style-name="T2232">­gas at</text:span><text:span text:style-name="T2233">­ly</text:span><text:span text:style-name="T2234">­gi</text:span><text:span text:style-name="T2235">­ni</text:span><text:span text:style-name="T2236">­mas. Ir tik</text:span><text:span text:style-name="T2237">­rai lai</text:span><text:span text:style-name="T2238">­mės, ka</text:span><text:span text:style-name="T2239">­dan</text:span><text:span text:style-name="T2240">­gi tu</text:span><text:span text:style-name="T2241">­rės ge</text:span><text:span text:style-name="T2242">­ras dar</text:span><text:span text:style-name="T2243">­bo vie</text:span><text:span text:style-name="T2244">­tas.<text:s/></text:span></text:p>
        <text:p text:style-name="P2245">To­dėl no­rė­čiau pa­klaus­ti, ar su že­mės ūkio aso­cia­ci­jo­mis bu­vo ši­tas įsta­ty­mo pro­jek­to pa­kei­ti­mas de­rin­tas? Koks iš tik­rų­jų yra jų po­žiū­ris į to­kią sis­te­mą, kur ne­va pa­tys iš­lai­kys<text:s/>ad­mi­nist­ra­to­rius? Ačiū.</text:p>
        <text:p text:style-name="Roman"><text:span text:style-name="T2246">A. PALIONIS</text:span><text:span text:style-name="T2247"><text:s/></text:span><text:span text:style-name="T2248">(</text:span><text:span text:style-name="T2249">LSDDF</text:span><text:span text:style-name="T2250">)</text:span><text:span text:style-name="T2251">. Aš no</text:span><text:span text:style-name="T2252">­riu at</text:span><text:span text:style-name="T2253">­kreip</text:span><text:span text:style-name="T2254">­ti jū</text:span><text:span text:style-name="T2255">­sų dė</text:span><text:span text:style-name="T2256">­me</text:span><text:span text:style-name="T2257">­sį, kad mi</text:span><text:span text:style-name="T2258">­nis</text:span><text:span text:style-name="T2259">­te</text:span><text:span text:style-name="T2260">­ri</text:span><text:span text:style-name="T2261">­jo</text:span><text:span text:style-name="T2262">­je vi</text:span><text:span text:style-name="T2263">­sos ini</text:span><text:span text:style-name="T2264">­cia</text:span><text:span text:style-name="T2265">­ty</text:span><text:span text:style-name="T2266">­vos yra de</text:span><text:span text:style-name="T2267">­ri</text:span><text:span text:style-name="T2268">­na</text:span><text:span text:style-name="T2269">­mos, at</text:span><text:span text:style-name="T2270">­si</text:span><text:span text:style-name="T2271">­žvel</text:span><text:span text:style-name="T2272">­gia</text:span><text:span text:style-name="T2273">­ma ir į mi</text:span><text:span text:style-name="T2274">­nis</text:span><text:span text:style-name="T2275">­te</text:span><text:span text:style-name="T2276">­ri</text:span><text:span text:style-name="T2277">­jos so</text:span><text:span text:style-name="T2278">­cia</text:span><text:span text:style-name="T2279">­li</text:span><text:span text:style-name="T2280">­nių part</text:span><text:span text:style-name="T2281">­ne</text:span><text:span text:style-name="T2282">­rių po</text:span><text:span text:style-name="T2283">­zi</text:span><text:span text:style-name="T2284">­ci</text:span><text:span text:style-name="T2285">­jas ir nuo</text:span><text:span text:style-name="T2286">­mo</text:span><text:span text:style-name="T2287">­nę.</text:span></text:p>
        <text:p text:style-name="P2288">Dėl po­zi­ci­jos. Aš ne­ga­liu pa­sa­ky­ti, ar jie pri­ta­ria, ar ne­pri­ta­ria, bet ma­nau, ka­dan­gi ši­tas pro­jek­tas iš­vy­do die­nos švie­są dar šių me­tų pa­va­sa­rį, ben­dras pri­ta­ri­mas bu­vo.<text:s/></text:p>
        <text:p text:style-name="P2289">Dėl fon­dų at­ei­ties ir dėl mū­sų lie­tu­viš­ko bruo­žo, cha­rak­te­rio, men­ta­li­te­to aš ir­gi abe­jo­čiau, ar jie tik­rai tu­ri la­bai di­de­lį pa­si­se­ki­mą at­ei­ty, bet mes tu­ri­me tai iš­ban­dy­ti. Jei­gu ne­bū­tų vals­ty­bės pa­gal­bos, na­tū­ra­lu, kad jų at­ei­tis bū­tų mig­lo­ta, bet 70 %<text:s/>ga­li­my­bė pri­si­dė­ti iš KPP lė­šų, ma­nau,<text:s/>pa­ska­tins žem­dir­bius jung­tis ir vie­ny­tis į fon­dus.<text:s/></text:p>
        <text:p text:style-name="Roman"><text:span text:style-name="T2290">PIRMININKAS.</text:span><text:span text:style-name="T2291"><text:s/>Dė</text:span><text:span text:style-name="T2292">­ko</text:span><text:span text:style-name="T2293">­ju. Klau</text:span><text:span text:style-name="T2294">­sia K. Star</text:span><text:span text:style-name="T2295">­ke</text:span><text:span text:style-name="T2296">­vi</text:span><text:span text:style-name="T2297">­čius.<text:s/></text:span></text:p>
        <text:p text:style-name="Roman"><text:span text:style-name="T2298">K. STARKEVIČIUS</text:span><text:span text:style-name="T2299"><text:s/></text:span><text:span text:style-name="T2300">(</text:span><text:span text:style-name="T2301">TS-LKDF</text:span><text:span text:style-name="T2302">)</text:span><text:span text:style-name="T2303">. Ger</text:span><text:span text:style-name="T2304">­bia</text:span><text:span text:style-name="T2305">­mas mi</text:span><text:span text:style-name="T2306">­nist</text:span><text:span text:style-name="T2307">­re, dar 2016 me</text:span><text:span text:style-name="T2308">­tų ko</text:span><text:span text:style-name="T2309">­vo mė</text:span><text:span text:style-name="T2310">­ne</text:span><text:span text:style-name="T2311">­sį yra už</text:span><text:span text:style-name="T2312">­re</text:span><text:span text:style-name="T2313">­gist</text:span><text:span text:style-name="T2314">­ruo</text:span><text:span text:style-name="T2315">­tas<text:s/></text:span>ma­no, B. Pau­žos, bu­vu­sio Sei­mo na­rio,<text:s/>ir A. Vi­džiū­no<text:s/>pro­jek­tas, kur taip pat nu­ma­to­mas fon­do kū­ri­mas ir lė­šų šal­ti­niai. Kaip jūs žiū­rė­tu­mė­te, kad…<text:s/>dis­ku­tuo­jant rei­kės vis tiek, ši­tas pro­jek­tas yra, ga­li­ma sa­ky­ti, ža­lias, bet dir­bant, juos su­jun­giant ta­da su­kur­ti tin­ka­mą įsta­ty­mą ir, kaip mi­nė­jo­te, pa­trauk­ti ir mū­sų so­cia­li­nius part­ne­rius, kad jie ak­ty­viai da­ly­vau­tų šio fon­do veik­lo­je.<text:s/></text:p>
        <text:p text:style-name="Roman"><text:span text:style-name="T2316">A. PALIONIS</text:span><text:span text:style-name="T2317"><text:s/></text:span><text:span text:style-name="T2318">(</text:span><text:span text:style-name="T2319">LSDDF</text:span><text:span text:style-name="T2320">)</text:span><text:span text:style-name="T2321">.<text:s/></text:span>Jei­gu ge­rai at­si­me­nu, jū­sų pa­siū­ly­me ly­giai taip pat bu­vo nuo apy­var­ti­nių lė­šų skir­ti tam tik­rą pro­cen­ti­nę da­lį. Mi­nis­te­ri­jos ir­gi yra pa­na­šūs siū­ly­mai, tai aš tik­rai ti­kiu, kad Kai­mo rei­ka­lų ko­mi­te­tas svars­ty­mo me­tu tu­rė­tų abu pro­jek­tus įver­tin­ti ir sujung­ti.<text:s/></text:p>
        <text:p text:style-name="Roman"><text:span text:style-name="T2322">PIRMININKAS.</text:span><text:s/>Klau­sia V. Rin­ke­vi­čius.</text:p>
        <text:p text:style-name="Roman"><text:span text:style-name="T2323">V. RINKEVIČIUS</text:span><text:s/><text:span text:style-name="T2324">(</text:span><text:span text:style-name="T2325">LVŽSF</text:span><text:span text:style-name="T2326">)</text:span>. Ačiū. Ger­bia­mas mi­nist­re, aiš­ku, yra la­bai ak­tu­a­li ir svar­bi te­ma, bet no­rint, kad žem­dir­biai pa­tys da­ly­vau­tų to fon­do veik­lo­je, rei­kia la­bai aiš­kaus, skaid­raus, pa­pras­to val­dy­mo prin­ci­po. Da­bar čia ak­re­di­ta­ci­ja eu­ro­pi­nė, to­liau ad­mi­nist­ra­vi­mas ir la­bai daug įvai­rios biu­ro­kratijos. Ar ne­su­val­gys tų vi­sų ki­tų vals­ty­bės lė­šų vien tik­tai ad­mi­nist­ra­vi­mas ir liks pa­ra­mai tik­tai pa­čių žem­dir­bių lė­šos? Ge­riau ta­da ko­ji­nė­je lai­ky­ti juo­dai die­nai, ta­da ad­mi­nist­ra­vi­mas ne­kai­nuo­ja, na,<text:s/>šiek tiek ri­zi­kos dėl plė­ši­kų. Kad bū­tų kaip ga­li­ma<text:s/>kuo<text:s/>pa­pras­tes­nė ta jo ad­mi­nist­ra­vi­mo ir ak­re­di­ta­vi­mo, ir ki­ta vi­sa veik­la, kad tai ne­at­bai­dy­tų, ka­dan­gi dė­da­mas pi­ni­gą žem­dir­bys vi­sa­da pa­mąs­tys, ar ver­ta tą da­ry­ti, kai čia kas nors už jį. Jis duos sa­vo pi­ni­gus, kad<text:s/>kaž­kas pa­da­lin­tų ne­ži­nia<text:s/>kaip ir kam.<text:s/></text:p>
        <text:p text:style-name="Roman"><text:span text:style-name="T2327">A. PALIONIS</text:span><text:span text:style-name="T2328"><text:s/></text:span><text:span text:style-name="T2329">(</text:span><text:span text:style-name="T2330">LSDDF</text:span><text:span text:style-name="T2331">)</text:span><text:span text:style-name="T2332">.<text:s/></text:span>Aš no­riu at­kreip­ti dė­me­sį, kad kai pi­ni­gai yra sve­ti­mi, tai ad­mi­nist­ra­vi­mas pa­pras­tai vi­są lai­ką kai­nuo­ja žy­miai dau­giau, ka­da ūki­nin­kai su­si­dės sa­vo pi­ni­gus, tai ir kon­tro­lė<text:s/>ūki­nin­kų<text:s/>bus žy­miai di­des­nė, ir skai­čiuos ad­mi­nist­ra­vi­mo iš­lai­das ir kaš­tus. Yra ir tie pa­tys ge­ri pa­vyz­džiai da­bar­ti­nės ko­o­pe­ra­ci­jos, kur ūki­nin­kai įgy­ven­di­na ko­o­pe­ra­ci­ją, tai aš ma­nau, ir dėl fon­dų kū­ri­mo ūki­nin­kų<text:s/>at­skai­to­my­bė bus žy­miai skaid­res­nė ir šva­res­nė, ir sa­vi­kai­na bus žy­miai ma­žes­nė.<text:s/></text:p>
        <text:p text:style-name="Roman"><text:span text:style-name="T2333">PIRMININKAS.</text:span><text:s/>Klau­sia J. Baub­lys.</text:p>
        <text:p text:style-name="Roman"><text:span text:style-name="T2334">J. BAUBLYS</text:span><text:span text:style-name="T2335"><text:s/></text:span><text:span text:style-name="T2336">(</text:span><text:span text:style-name="T2337">LSF</text:span><text:span text:style-name="T2338">)</text:span><text:span text:style-name="T2339">. Ačiū. Ger</text:span><text:span text:style-name="T2340">­bia</text:span><text:span text:style-name="T2341">­mas mi</text:span><text:span text:style-name="T2342">­nist</text:span><text:span text:style-name="T2343">­re, jūs tur</text:span><text:span text:style-name="T2344">­būt ži</text:span><text:span text:style-name="T2345">­no</text:span><text:span text:style-name="T2346">­te, kaip nu</text:span><text:span text:style-name="T2347">­ken</text:span><text:span text:style-name="T2348">­tė</text:span><text:span text:style-name="T2349">­ju</text:span><text:span text:style-name="T2350">­siems nuo saus</text:span><text:span text:style-name="T2351">­ros pra</text:span><text:span text:style-name="T2352">­ei</text:span><text:span text:style-name="T2353">­tų me</text:span><text:span text:style-name="T2354">­tų lė</text:span><text:span text:style-name="T2355">­šos bu</text:span><text:span text:style-name="T2356">­vo pa</text:span><text:span text:style-name="T2357">­skirs</text:span><text:span text:style-name="T2358">­ty</text:span><text:span text:style-name="T2359">­tos, ka</text:span><text:span text:style-name="T2360">­</text:span><text:span text:style-name="T2361">i</text:span><text:span text:style-name="T2362"><text:s/>ta</text:span><text:span text:style-name="T2363">­me pa</text:span><text:span text:style-name="T2364">­čia</text:span><text:span text:style-name="T2365">­me kai</text:span><text:span text:style-name="T2366">­me, to</text:span><text:span text:style-name="T2367">­je pa</text:span><text:span text:style-name="T2368">­čio</text:span><text:span text:style-name="T2369">­je šei</text:span><text:span text:style-name="T2370">­mo</text:span><text:span text:style-name="T2371">­je vie</text:span><text:span text:style-name="T2372">­ni ūki</text:span><text:span text:style-name="T2373">­nin</text:span><text:span text:style-name="T2374">­kau</text:span><text:span text:style-name="T2375">­jan</text:span><text:span text:style-name="T2376">­tys ga</text:span><text:span text:style-name="T2377">­vo, o ki</text:span><text:span text:style-name="T2378">­ti ne</text:span><text:span text:style-name="T2379">­ga</text:span><text:span text:style-name="T2380">­vo. Ar ne</text:span><text:span text:style-name="T2381">­at</text:span><text:span text:style-name="T2382">­si</text:span><text:span text:style-name="T2383">­tiks taip pat su šiuo fon</text:span><text:span text:style-name="T2384">­du, kad bus pa</text:span><text:span text:style-name="T2385">­skir</text:span><text:span text:style-name="T2386">­</text:span><text:span text:style-name="T2387">s</text:span><text:span text:style-name="T2388">­ty</text:span><text:span text:style-name="T2389">­ta pri</text:span><text:span text:style-name="T2390">­tai</text:span><text:span text:style-name="T2391">­kius tam tik</text:span><text:span text:style-name="T2392">­ras for</text:span><text:span text:style-name="T2393">­mu</text:span><text:span text:style-name="T2394">­les, kaip bu</text:span><text:span text:style-name="T2395">­vo pri</text:span><text:span text:style-name="T2396">­tai</text:span><text:span text:style-name="T2397">­ky</text:span><text:span text:style-name="T2398">­ta, ir ne</text:span><text:span text:style-name="T2399">­su</text:span><text:span text:style-name="T2400">­pra</text:span><text:span text:style-name="T2401">­si, ko</text:span><text:span text:style-name="T2402">­kia ta for</text:span><text:span text:style-name="T2403">­mu</text:span><text:span text:style-name="T2404">­lė, ko</text:span><text:span text:style-name="T2405">­dėl ta</text:span><text:span text:style-name="T2406">­me pa</text:span><text:span text:style-name="T2407">­čia</text:span><text:span text:style-name="T2408">­me kai</text:span><text:span text:style-name="T2409">­me vie</text:span><text:span text:style-name="T2410">­niems bu</text:span><text:span text:style-name="T2411">­vo pa</text:span><text:span text:style-name="T2412">­deng</text:span><text:span text:style-name="T2413">­tos, ki</text:span><text:span text:style-name="T2414">­tiems ne? Tai vie</text:span><text:span text:style-name="T2415">­nas klau</text:span><text:span text:style-name="T2416">­si</text:span><text:span text:style-name="T2417">­mas.<text:s/></text:span></text:p>
        <text:p text:style-name="P2418">Ant­ras klau­si­mas. Čia nu­ma­to­mos ši­to fon­do lė­šos – tik­tai įna­šai ir pa­ja­mos, gau­tos už in­ves­ta­vi­mą, apie jo­kias ki­tas lė­šas nė­ra kal­ba­ma, kas su­da­ro fon­dą.<text:s/></text:p>
        <text:soft-page-break/>
        <text:p text:style-name="Roman"><text:span text:style-name="T2419">Ki</text:span><text:span text:style-name="T2420">­tas klau</text:span><text:span text:style-name="T2421">­si</text:span><text:span text:style-name="T2422">­mas.</text:span><text:span text:style-name="T2423"><text:s/>Ar jūs ne</text:span><text:span text:style-name="T2424">­ma</text:span><text:span text:style-name="T2425">­no</text:span><text:span text:style-name="T2426">­te, kad šiuo me</text:span><text:span text:style-name="T2427">­tu tik</text:span><text:span text:style-name="T2428">­tai ga</text:span><text:span text:style-name="T2429">­li bū</text:span><text:span text:style-name="T2430">­ti aso</text:span><text:span text:style-name="T2431">­cia</text:span><text:span text:style-name="T2432">­ci</text:span><text:span text:style-name="T2433">­jos ar</text:span><text:span text:style-name="T2434">­ba ko</text:span><text:span text:style-name="T2435">­o</text:span><text:span text:style-name="T2436">­pe</text:span><text:span text:style-name="T2437">­ra</text:span><text:span text:style-name="T2438">­ti</text:span><text:span text:style-name="T2439">­nės ben</text:span><text:span text:style-name="T2440">­dri</text:span><text:span text:style-name="T2441">­jos, ar ne ge</text:span><text:span text:style-name="T2442">­riau bū</text:span><text:span text:style-name="T2443">­tų ūkio ly</text:span><text:span text:style-name="T2444">­giu tą fon</text:span><text:span text:style-name="T2445">­dą kur</text:span><text:span text:style-name="T2446">­ti ar</text:span><text:span text:style-name="T2447">­ba že</text:span><text:span text:style-name="T2448">­mės ūkio ben</text:span><text:span text:style-name="T2449">­dro</text:span><text:span text:style-name="T2450">­vės, jos tie</text:span><text:span text:style-name="T2451">­siog ati</text:span><text:span text:style-name="T2452">­dė</text:span><text:span text:style-name="T2453">­tų lė</text:span><text:span text:style-name="T2454">­šas ir ga</text:span><text:span text:style-name="T2455">­lė</text:span><text:span text:style-name="T2456">­tų pa</text:span><text:span text:style-name="T2457">­si</text:span><text:span text:style-name="T2458">­nau</text:span><text:span text:style-name="T2459">­do</text:span><text:span text:style-name="T2460">­ti, jei</text:span><text:span text:style-name="T2461">­gu bū</text:span><text:span text:style-name="T2462">­tų to</text:span><text:span text:style-name="T2463">­kia ga</text:span><text:span text:style-name="T2464">­li</text:span><text:span text:style-name="T2465">­my</text:span><text:span text:style-name="T2466">­bė, struk</text:span><text:span text:style-name="T2467">­tū</text:span><text:span text:style-name="T2468">­ri</text:span><text:span text:style-name="T2469">­niais fon</text:span><text:span text:style-name="T2470">­dais? Ačiū.<text:s/></text:span></text:p>
        <text:p text:style-name="Roman"><text:span text:style-name="T2471">A. PALIONIS</text:span><text:span text:style-name="T2472"><text:s/></text:span><text:span text:style-name="T2473">(</text:span><text:span text:style-name="T2474">LSDDF</text:span><text:span text:style-name="T2475">)</text:span><text:span text:style-name="T2476">. No</text:span><text:span text:style-name="T2477">­riu dėl pir</text:span><text:span text:style-name="T2478">­mo klau</text:span><text:span text:style-name="T2479">­si</text:span><text:span text:style-name="T2480">­mo pa</text:span><text:span text:style-name="T2481">­sa</text:span><text:span text:style-name="T2482">­ky</text:span><text:span text:style-name="T2483">­ti. Re</text:span><text:span text:style-name="T2484">­a</text:span><text:span text:style-name="T2485">­liai pui</text:span><text:span text:style-name="T2486">­kiai ži</text:span><text:span text:style-name="T2487">­no</text:span><text:span text:style-name="T2488">­me tą si</text:span><text:span text:style-name="T2489">­tu</text:span><text:span text:style-name="T2490">­a</text:span><text:span text:style-name="T2491">­ci</text:span><text:span text:style-name="T2492">­ją, bet ir pa</text:span><text:span text:style-name="T2493">­tys, ka</text:span><text:span text:style-name="T2494">i</text:span><text:span text:style-name="T2495"><text:s/></text:span><text:span text:style-name="T2496">bu</text:span><text:span text:style-name="T2497">­vo dis</text:span><text:span text:style-name="T2498">­ku</text:span><text:span text:style-name="T2499">­si</text:span><text:span text:style-name="T2500">­jos, kaip vyk</text:span><text:span text:style-name="T2501">­dy</text:span><text:span text:style-name="T2502">­ti kom</text:span><text:span text:style-name="T2503">­pen</text:span><text:span text:style-name="T2504">­sa</text:span><text:span text:style-name="T2505">­vi</text:span><text:span text:style-name="T2506">­mą, ir so</text:span><text:span text:style-name="T2507">­cia</text:span><text:span text:style-name="T2508">­li</text:span><text:span text:style-name="T2509">­niai part</text:span><text:span text:style-name="T2510">­ne</text:span><text:span text:style-name="T2511">­riai pri</text:span><text:span text:style-name="T2512">­ta</text:span><text:span text:style-name="T2513">­rė kom</text:span><text:span text:style-name="T2514">­pen</text:span><text:span text:style-name="T2515">­sa</text:span><text:span text:style-name="T2516">­vi</text:span><text:span text:style-name="T2517">­mo me</text:span><text:span text:style-name="T2518">­to</text:span><text:span text:style-name="T2519">­dams ir tiks</text:span><text:span text:style-name="T2520">­lui, ir ne</text:span><text:span text:style-name="T2521">­ga</text:span><text:span text:style-name="T2522">­li</text:span><text:span text:style-name="T2523">­me</text:span><text:span text:style-name="T2524">…</text:span><text:span text:style-name="T2525"><text:s/>re</text:span><text:span text:style-name="T2526">­a</text:span><text:span text:style-name="T2527">­liai bu</text:span><text:span text:style-name="T2528">­vo taip, kad net ir tė</text:span><text:span text:style-name="T2529">­vas ga</text:span><text:span text:style-name="T2530">­vo, o sū</text:span><text:span text:style-name="T2531">­nus ne</text:span><text:span text:style-name="T2532">­ga</text:span><text:span text:style-name="T2533">­vo. Lau</text:span><text:span text:style-name="T2534">­kai ša</text:span><text:span text:style-name="T2535">­lia, bet pa</text:span><text:span text:style-name="T2536">­gal skir</text:span><text:span text:style-name="T2537">­tin</text:span><text:span text:style-name="T2538">­gas kul</text:span><text:span text:style-name="T2539">­tū</text:span><text:span text:style-name="T2540">­ras taip iš</text:span><text:span text:style-name="T2541">­ėjo, kad vie</text:span><text:span text:style-name="T2542">­niems nuo</text:span><text:span text:style-name="T2543">­</text:span><text:span text:style-name="T2544">s</text:span><text:span text:style-name="T2545">­to</text:span><text:span text:style-name="T2546">­liai vir</text:span><text:span text:style-name="T2547">­ši</text:span><text:span text:style-name="T2548">­jo 30</text:span><text:span text:style-name="T2549"> %</text:span><text:span text:style-name="T2550">, ki</text:span><text:span text:style-name="T2551">­tiems ne</text:span><text:span text:style-name="T2552">­vir</text:span><text:span text:style-name="T2553">­ši</text:span><text:span text:style-name="T2554">­jo 30</text:span><text:span text:style-name="T2555"> %</text:span><text:span text:style-name="T2556">, to</text:span><text:span text:style-name="T2557">­dėl taip ir iš</text:span><text:span text:style-name="T2558">­ėjo. O da</text:span><text:span text:style-name="T2559">­bar dėl pa</text:span><text:span text:style-name="T2560">­ra</text:span><text:span text:style-name="T2561">­mos fon</text:span><text:span text:style-name="T2562">­dui, ku</text:span><text:span text:style-name="T2563">­ri yra ga</text:span><text:span text:style-name="T2564">­li</text:span><text:span text:style-name="T2565">­ma iki 70</text:span><text:span text:style-name="T2566"> %</text:span><text:span text:style-name="T2567">, ka</text:span><text:span text:style-name="T2568">­da nu</text:span><text:span text:style-name="T2569">­sta</text:span><text:span text:style-name="T2570">­to</text:span><text:span text:style-name="T2571">­ma, kad ža</text:span><text:span text:style-name="T2572">­la ir nuos</text:span><text:span text:style-name="T2573">­to</text:span><text:span text:style-name="T2574">­liai vir</text:span><text:span text:style-name="T2575">­ši</text:span><text:span text:style-name="T2576">­ja dau</text:span><text:span text:style-name="T2577">­giau ne</text:span><text:span text:style-name="T2578">­gu 30</text:span><text:span text:style-name="T2579"> %</text:span><text:span text:style-name="T2580">, ly</text:span><text:span text:style-name="T2581">­gi</text:span><text:span text:style-name="T2582">­nant su prieš tai bu</text:span><text:span text:style-name="T2583">­vu</text:span><text:span text:style-name="T2584">­siais tre</text:span><text:span text:style-name="T2585">­jais me</text:span><text:span text:style-name="T2586">­tais, ta</text:span><text:span text:style-name="T2587">­da iš KPP pro</text:span><text:span text:style-name="T2588">­gra</text:span><text:span text:style-name="T2589">­mos bus pa</text:span><text:span text:style-name="T2590">­pil</text:span><text:span text:style-name="T2591">­do</text:span><text:span text:style-name="T2592">­mai tei</text:span><text:span text:style-name="T2593">­kia</text:span><text:span text:style-name="T2594">­ma iki 70</text:span><text:span text:style-name="T2595"> %</text:span><text:span text:style-name="T2596"><text:s/></text:span>prie ūki­nin­kų su­kaup­to fon­do.<text:s/></text:p>
        <text:p text:style-name="Roman"><text:span text:style-name="T2597">PIRMININKAS.</text:span><text:s/>Klau­sia A. Stan­či­kas.<text:s/></text:p>
        <text:p text:style-name="Roman"><text:span text:style-name="T2598">A. STANČIKAS</text:span><text:s/><text:span text:style-name="T2599">(</text:span><text:span text:style-name="T2600">LVŽSF</text:span><text:span text:style-name="T2601">)</text:span>. Dė­ko­ju. Iš tik­rų­jų, ger­bia­mas mi­nist­re, svei­kin­ti­nas ši­to įsta­ty­mo pa­tei­ki­mas. Apie tai, kad rei­ka­lin­gas sa­vi­šal­pos ar­ba, sa­ky­ki­me, kri­zi­niu at­ve­ju toks fon­das, jau se­niai dis­ku­tuo­ja­ma, ir bū­tent žem­dir­bių vi­suo­me­nė­je gal ko­kius de­šimt me­tų apie tai kal­ba­ma. Ta­čiau, aiš­ku, žiū­rint į Tei­sės de­par­ta­men­to pa­sta­bas, jos ga­na rim­tos. Tai reiš­kia, kad prie ši­to įsta­ty­mo dar rei­kės ge­ro­kai pa­dir­bė­ti, pa­da­ry­ti jį to­kį, koks jis tu­rė­tų bū­ti.<text:s/></text:p>
        <text:p text:style-name="Roman">Ma­no klau­si­mas la­bai pa­pras­tas, žmo­giš­kas. Žem­dir­bių vi­suo­me­nė iš tik­rų­jų sa­ko, kad ši­tas fon­das tu­ri bū­ti. Aiš­ku, vi­si įsi­vaiz­duo­ja, kad bus ir pa­pil­do­mų pi­ni­gų, sa­ky­ki­me, gal­būt ir eu­ro­pi­nių, gal­būt iš na­cio­na­li­nio biu­dže­to ko­kia nors for­ma at­eis, ta­čiau es­mi­nis da­ly­kas, kad fon­das veik­tų, – prie to tu­ri pri­si­dė­ti vi­si žem­dir­biai.<text:s/></text:p>
        <text:p text:style-name="Roman">Šiuo at­ve­ju jums pa­pras­tas žmo­giš­kas klau­si­mas: ar jūs ti­ki­te, kad ši­tas fon­das vis dėl­to pa­ma­tys die­nos švie­są ir pra­dės eg­zis­tuo­ti?<text:s/></text:p>
        <text:p text:style-name="Roman"><text:span text:style-name="T2602">A. PALIONIS</text:span><text:span text:style-name="T2603"><text:s/></text:span><text:span text:style-name="T2604">(</text:span><text:span text:style-name="T2605">LSDDF</text:span><text:span text:style-name="T2606">)</text:span><text:span text:style-name="T2607">.<text:s/></text:span>Aš tik­riau­siai į E. Pu­pi­nio klau­si­mą at­sa­ky­da­mas at­sa­kiau. Abe­jo­nių tik­rai ky­la, bet in­stru­men­tų ūki­nin­kams val­dy­ti sa­vo ri­zi­kas mes, kaip vals­ty­bė, tik­rai tu­ri­me su­teik­ti.<text:s/></text:p>
        <text:p text:style-name="Roman"><text:span text:style-name="T2608">PIRMININKAS.</text:span><text:s/>Klau­sia M. Ma­jaus­kas.<text:s/></text:p>
        <text:p text:style-name="Roman"><text:span text:style-name="T2609">M. MAJAUSKAS</text:span><text:s/><text:span text:style-name="T2610">(</text:span><text:span text:style-name="T2611">TS-LKDF</text:span><text:span text:style-name="T2612">)</text:span>. Ačiū, pir­mi­nin­ke. Ger­bia­mas ko­le­ga, sa­ky­ki­te, ar ne­svars­tė­te pri­tai­ky­ti tam tik­rų ap­ri­bo­ji­mų, jei­gu bus nau­do­ja­mos Eu­ro­pos Są­jun­gos lė­šos, kad jos ga­lė­tų bū­ti ski­ria­mos tik smul­kiems ir vi­du­ti­niams ūkiams? Tuo la­biau ži­no­ma, kad di­dy­sis par­tne­ris, bro­lis val­dan­čio­jo­je ko­a­li­ci­jo­je yra su­si­jęs su stam­biu žem­val­džiu, ku­ris val­do ga­na rei­k­š­min­gus že­mės ūkio plo­tus. Ar ne­ma­no­te, kad iš tik­rų­jų, sie­kiant iš­veng­ti in­te­re­sų kon­flik­to ir už­tik­rin­ti, kad pa­ra­ma bū­tų nau­do­ja­ma smul­kiems ir vi­du­ti­niams ūkiams, rei­kia įtrauk­ti tam tik­rų ap­ri­bo­ji­mų?<text:s/></text:p>
        <text:p text:style-name="Roman"><text:span text:style-name="T2613">A. PALIONIS</text:span><text:span text:style-name="T2614"><text:s/></text:span><text:span text:style-name="T2615">(</text:span><text:span text:style-name="T2616">LSDDF</text:span><text:span text:style-name="T2617">)</text:span><text:span text:style-name="T2618">.<text:s/></text:span>Aš no­riu pa­sa­ky­ti la­bai pa­pras­tą da­ly­ką – mes ne­tu­rė­tu­me dis­k­rimi­nuo­ti, kai yra sa­va­ran­kiš­kas fon­do kū­ri­mas, tuo la­biau kad fon­do įmo­kos yra pa­gal apy­var­tą, ne pa­gal val­do­mus…<text:s/>(<text:span text:style-name="T2619">Bal</text:span><text:span text:style-name="T2620">­sas sa</text:span><text:span text:style-name="T2621">­lė</text:span><text:span text:style-name="T2622">­je</text:span>) Taip, bet ne­ma­nau, kad tu­rė­tu­me dis­kri­mi­nuo­ti: ar stam­bius, ar vi­du­ti­nius, ar iš­skir­ti tik smul­kius ūkius. Jei­gu ūkis pri­si­de­da…<text:s/>Mes ne­ga­li­me bū­ti ga­ran­tuo­ti, gal stam­būs net ne­bus su­in­te­re­suo­ti, jie tu­ri fi­nan­si­nių in­stru­men­tų, ir drau­di­mų, ir ki­tų bū­dų, ku­riais ga­li su­ma­žin­ti sa­vo ri­zi­ką. Tuo la­biau kad jie ir veik­los rū­šių tu­ri kur kas dau­giau ir ta ri­zi­ka su­ma­žė­ja.<text:s/></text:p>
        <text:p text:style-name="Roman"><text:span text:style-name="T2623">PIRMININKAS.</text:span><text:s/>Pas­ku­ti­nis klau­sia S. Gent­vi­las.<text:s/></text:p>
        <text:p text:style-name="Roman"><text:span text:style-name="T2624">S. GENTVILAS</text:span><text:s/><text:span text:style-name="T2625">(</text:span><text:span text:style-name="T2626">LSF</text:span><text:span text:style-name="T2627">)</text:span>. Ger­bia­mas mi­nist­re, Lie­tu­vos ag­ra­ri­nės eko­no­mi­kos ins­ti­tu­tas prog­no­zuo­ja, kad šie­met der­lius bus 17 %<text:s/>di­des­nis ne­gu per­nai. Ne­pai­sy­da­mi to, mes iš vals­ty­bės biu­dže­to kaž­kam vis dar mo­ka­me kom­pen­sa­ci­jas už der­liaus ne­tek­tį. Pa­ly­gi­ni­mas: pa­vyz­džiui, jei­gu prie Bal­ta­ru­si­jos sie­nos su­sto­ja Lie­tu­vos sunk­ve­ži­mių ga­ben­to­jai dėl už­da­ry­tų sie­nų, nie­kas jiems nie­ko ne­kom­pen­suo­ja. O at­virkš­čiai – pa­ti „Li­na­vos“ aso­cia­ci­ja stei­gia sa­vo ben­dro­vę, drau­di­mo ben­dro­vę, no­rė­da­ma iš­veng­ti di­de­lių ant­kai­nių ki­tų ben­dro­vių rin­ko­se.<text:s/></text:p>
        <text:p text:style-name="P2628">Ar ga­li­te pa­aiš­kin­ti Lie­tu­vos ver­slui, ku­ris vi­sa­da į ūki­nin­kus žiū­ri kaip į iš­skir­ti­nę kla­sę, ku­riai vals­ty­bė ką nors ku­ria (eu­ro­pi­niais pi­ni­gais<text:s/>jiems ku­ria­mi ri­zi­kos fon­dai, jie ap­draus­ti), ko­dėl yra iš­skir­ti­nu­mas ūki­nin­kų, ku­rių ir taip der­lius šie­met penk­ta­da­liu di­des­nis ne­gu per­nai?<text:s/></text:p>
        <text:soft-page-break/>
        <text:p text:style-name="Roman"><text:span text:style-name="T2629">A. PALIONIS</text:span><text:span text:style-name="T2630"><text:s/></text:span><text:span text:style-name="T2631">(</text:span><text:span text:style-name="T2632">LSDDF</text:span><text:span text:style-name="T2633">)</text:span><text:span text:style-name="T2634">.<text:s/></text:span>Si­mo­nai, aš no­riu pa­sa­ky­ti la­bai pa­pras­tą da­ly­ką. Vals­ty­bė…<text:s/>Kai kal­ba­ma apie kom­pen­sa­vi­mą ja­vų ūkiams, tai ne­kal­ba­ma apie šiuos me­tus – kal­ba­ma apie 2017–2018 me­tus, kai der­lius iš­ties bu­vo ge­ro­kai ma­žes­nis. Apie šiuos me­tus nie­kas ne­kal­ba.<text:s/></text:p>
        <text:p text:style-name="Roman">Taip, iš da­lies aš su ju­mis su­tin­ku ir su­si­du­riu su la­bai pa­pras­tais klau­si­mais ir<text:s/>mi­nis­te­rijo­je. Pats n me­tų ver­sle dir­bau ir už tai, kad man kaž­ku­riuo se­zo­nu ne­pa­si­se­kė, nie­kas ne­kom­pen­sa­vo. Tu­rė­jau su­kaup­ti ar­ba prieš tai iš pel­no iš­gy­ven­ti ir ti­kė­tis, kad at­ei­nan­tys me­tai bus ge­res­ni.<text:s/></text:p>
        <text:p text:style-name="Roman">Kaip pa­vyz­dys da­bar yra dėl AKM. Kiau­lių au­gin­to­jai, ku­rie bu­vo pri­vers­ti iš­par­duo­ti kiau­les 2017–2018 me­tais, bet ap­ri­bo­ta rin­ka, jie ne­ga­lė­jo jų iš­vež­ti, pa­ty­rė tam tik­rų nuos­to­lių. 2018 me­tais kon­kre­čiai – 140 tūkst., 2018 me­tais – 800 tūkst.<text:s/>Ko­dėl vals­ty­bė tu­ri kom­pen­suo­ti, jei­gu da­bar tas pats ver­slas par­duo­da tą pa­čią kiau­lie­ną kur kas bran­giau, bet jau ne­no­ri da­lin­tis tuo sa­vo virš­pel­niu, tai ko­dėl vals­ty­bė tu­ri kom­pen­suo­ti už 2017–2018 me­tus. Tuo la­biau kad kaip ve­žė į tą pa­čią sker­dyk­lą ar 2016, ar<text:s/>2015 me­tais, 2017–2018 me­tais ly­giai taip pat į tą pa­čią sker­dyk­lą nu­ve­žė.<text:s/>Pri­ta­riu iš da­lies, kad są­ly­gos tu­rė­tų bū­ti su­vie­no­din­tos, bet yra ir ki­ta klau­si­mo pu­sė. Dir­ba­me ben­dro­je rin­ko­je su Eu­ro­pos Są­jun­ga, ly­giai tie pa­tys rei­ka­la­vi­mai yra ir mū­sų že­mės ūkiui, bet mes la­bai pui­kiai ži­no­me, ko­kios yra tie­sio­gi­nės iš­mo­kos. Kur tu­ri­me vyk­dy­ti vi­sas prie­mo­nes, ku­rios yra pri­va­lo­mos, bet kon­ku­ren­ci­nės są­ly­gos, kas lie­čia že­mės ūkio fi­nan­sa­vi­mą tie­sio­gi­nių iš­mo­kų at­žvil­giu, nes nuo kai ku­rių ša­lių ski­ria­me dau­giau ne­gu dvi­gu­bai, tai pa­gal­ba že­mės ūkiui rei­ka­lin­ga. Ar­ba mū­sų de­ry­bi­nės po­zi­ci­jos nau­juo­ju lai­ko­tar­piu tu­ri bū­ti griež­tes­nės ar tvir­tes­nės. Jums, kaip Ap­lin­kos ap­sau­gos ko­mi­te­to pir­mi­nin­kui, ži­no­mos ir su kli­ma­to kai­ta…<text:s/>ne pir­mi­nin­kui, at­si­pra­šau, na­riui, bet ži­no­mos ir kli­ma­to kai­tos pro­ble­mos, ir kiek že­mės ūkiui rei­kia pa­si­temp­ti.</text:p>
        <text:p text:style-name="Roman"><text:span text:style-name="T2635">PIRMININKAS.</text:span><text:s/>Ka­dan­gi dar la­bai pa­ra­šo K. Gla­vec­kas, tai jei­gu trum­pai. Pra­šau.</text:p>
        <text:p text:style-name="Roman"><text:span text:style-name="T2636">K. GLAVECKAS</text:span><text:span text:style-name="T2637"><text:s/></text:span><text:span text:style-name="T2638">(</text:span><text:span text:style-name="T2639">LSF</text:span><text:span text:style-name="T2640">)</text:span><text:span text:style-name="T2641">.<text:s/></text:span>Ger­bia­mas mi­nist­re, aš ir­gi to­kį klau­si­mą tu­riu. Tas fon­das, sa­ky­ki­te…<text:s/>Iš tik­ro fon­do da­ly­viai, kaip jūs sa­kė­te, ga­li bū­ti ir ūki­nin­kai, ir eu­ro­pi­niai fon­dai. Be abe­jo, dar bus fon­do da­ly­vis ir Die­vas, nes nuo jo ri­zi­kos pri­klau­so, ir vals­ty­bė taip pat. Vals­ty­bė…<text:s/>aš klau­siu ta pras­me, kad dėl biu­dže­to. Ar fon­dui ti­ki­ma­si gau­ti biu­dže­to ei­lu­tę ar ko­kius nors asig­na­vi­mus iš biu­dže­to tie­sio­giai?</text:p>
        <text:p text:style-name="Roman"><text:span text:style-name="T2642">A. PALIONIS</text:span><text:span text:style-name="T2643"><text:s/></text:span><text:span text:style-name="T2644">(</text:span><text:span text:style-name="T2645">LSDDF</text:span><text:span text:style-name="T2646">)</text:span><text:span text:style-name="T2647">.</text:span><text:s/>Ger­bia­mas pro­fe­so­riau, pri­sta­ty­da­mas sa­kiau, kad nei vals­ty­bės, nei sa­vi­val­dy­bių biu­dže­to po­rei­kio ši­tam fon­dui ne­bus.<text:s/></text:p>
        <text:p text:style-name="Roman"><text:span text:style-name="T2648">PIRMININKAS.</text:span><text:s/>Dė­ko­ju, mi­nist­re, jūs at­sa­kė­te į vi­sus klau­si­mus. Da­bar dėl mo­ty­vų. K. Star­ke­vi­čius – nuo­mo­nė už.</text:p>
        <text:p text:style-name="Roman"><text:span text:style-name="T2649">K. STARKEVIČIUS</text:span><text:span text:style-name="T2650"><text:s/></text:span><text:span text:style-name="T2651">(</text:span><text:span text:style-name="T2652">TS-LKDF</text:span><text:span text:style-name="T2653">)</text:span><text:span text:style-name="T2654">. Aš da</text:span><text:span text:style-name="T2655">­bar</text:span><text:span text:style-name="T2656"><text:s/></text:span><text:span text:style-name="T2657">čia už pa</text:span><text:span text:style-name="T2658">­si</text:span><text:span text:style-name="T2659">­sa</text:span><text:span text:style-name="T2660">­ky</text:span><text:span text:style-name="T2661">­siu?</text:span></text:p>
        <text:p text:style-name="Roman"><text:span text:style-name="T2662">PIRMININKAS.</text:span><text:span text:style-name="T2663"><text:s/>Taip.</text:span></text:p>
        <text:p text:style-name="Roman"><text:span text:style-name="T2664">K. STARKEVIČIUS</text:span><text:span text:style-name="T2665"><text:s/></text:span><text:span text:style-name="T2666">(</text:span><text:span text:style-name="T2667">TS-LKDF</text:span><text:span text:style-name="T2668">)</text:span><text:span text:style-name="T2669">. Iš tik</text:span><text:span text:style-name="T2670">­rų</text:span><text:span text:style-name="T2671">­jų il</text:span><text:span text:style-name="T2672">­gas ke</text:span><text:span text:style-name="T2673">­lias šio fon</text:span><text:span text:style-name="T2674">­do iki Sei</text:span><text:span text:style-name="T2675">­mo. Pra</text:span><text:span text:style-name="T2676">­ėju</text:span><text:span text:style-name="T2677">­sią ka</text:span><text:span text:style-name="T2678">­den</text:span><text:span text:style-name="T2679">­ci</text:span><text:span text:style-name="T2680">­ją po pa</text:span><text:span text:style-name="T2681">­tei</text:span><text:span text:style-name="T2682">­ki</text:span><text:span text:style-name="T2683">­mo jau yra pri</text:span><text:span text:style-name="T2684">­im</text:span><text:span text:style-name="T2685">­tas mū</text:span><text:span text:style-name="T2686">­sų pro</text:span><text:span text:style-name="T2687">­jek</text:span><text:span text:style-name="T2688">­tas, bet pa</text:span><text:span text:style-name="T2689">­tei</text:span><text:span text:style-name="T2690">­ki</text:span><text:span text:style-name="T2691">­mo sta</text:span><text:span text:style-name="T2692">­di</text:span><text:span text:style-name="T2693">­jo</text:span><text:span text:style-name="T2694">­je, aš gal</text:span><text:span text:style-name="T2695">­vo</text:span><text:span text:style-name="T2696">­ju, kad da</text:span><text:span text:style-name="T2697">­bar abu pro</text:span><text:span text:style-name="T2698">­jek</text:span><text:span text:style-name="T2699">­tai bus su</text:span><text:span text:style-name="T2700">­jung</text:span><text:span text:style-name="T2701">­ti. O iš tik</text:span><text:span text:style-name="T2702">­rų</text:span><text:span text:style-name="T2703">­jų tie, ku</text:span><text:span text:style-name="T2704">­rie nuo</text:span><text:span text:style-name="T2705">­gąs</text:span><text:span text:style-name="T2706">­ta</text:span><text:span text:style-name="T2707">­vo, kad že</text:span><text:span text:style-name="T2708">­mės ūkis iš</text:span><text:span text:style-name="T2709">­gy</text:span><text:span text:style-name="T2710">­ve</text:span><text:span text:style-name="T2711">­na ge</text:span><text:span text:style-name="T2712">­riau</text:span><text:span text:style-name="T2713">­sius lai</text:span><text:span text:style-name="T2714">­kus, tai aš ga</text:span><text:span text:style-name="T2715">­liu drą</text:span><text:span text:style-name="T2716">­siai pa</text:span><text:span text:style-name="T2717">­sa</text:span><text:span text:style-name="T2718">­ky</text:span><text:span text:style-name="T2719">­ti: ten, kur Si</text:span><text:span text:style-name="T2720">­mo</text:span><text:span text:style-name="T2721">­nas kal</text:span><text:span text:style-name="T2722">­bė</text:span><text:span text:style-name="T2723">­jo apie prog</text:span><text:span text:style-name="T2724">­no</text:span><text:span text:style-name="T2725">­zes bir</text:span><text:span text:style-name="T2726">­že</text:span><text:span text:style-name="T2727">­lio mė</text:span><text:span text:style-name="T2728">­ne</text:span><text:span text:style-name="T2729">­sį ar ka</text:span><text:span text:style-name="T2730">­da, pa</text:span><text:span text:style-name="T2731">­ro</text:span><text:span text:style-name="T2732">­do, kad ins</text:span><text:span text:style-name="T2733">­ti</text:span><text:span text:style-name="T2734">­tu</text:span><text:span text:style-name="T2735">­tas vi</text:span><text:span text:style-name="T2736">­siš</text:span><text:span text:style-name="T2737">­kai ne</text:span><text:span text:style-name="T2738">­kom</text:span><text:span text:style-name="T2739">­pe</text:span><text:span text:style-name="T2740">­ten</text:span><text:span text:style-name="T2741">­tin</text:span><text:span text:style-name="T2742">­gai įver</text:span><text:span text:style-name="T2743">­ti</text:span><text:span text:style-name="T2744">­no, prog</text:span><text:span text:style-name="T2745">­no</text:span><text:span text:style-name="T2746">­za</text:span><text:span text:style-name="T2747">­vo tą der</text:span><text:span text:style-name="T2748">­lių. Der</text:span><text:span text:style-name="T2749">­lius, kaip ma</text:span><text:span text:style-name="T2750">­to</text:span><text:span text:style-name="T2751">­me, yra 30–40</text:span><text:span text:style-name="T2752"> %</text:span><text:span text:style-name="T2753"><text:s/>ma</text:span><text:span text:style-name="T2754">­žes</text:span><text:span text:style-name="T2755">­nis da</text:span><text:span text:style-name="T2756">­bar, jau ru</text:span><text:span text:style-name="T2757">­de</text:span><text:span text:style-name="T2758">­nį, kai su</text:span><text:span text:style-name="T2759">­pil</text:span><text:span text:style-name="T2760">­ta į aruo</text:span><text:span text:style-name="T2761">­dus, ne</text:span><text:span text:style-name="T2762">­gu bu</text:span><text:span text:style-name="T2763">­vo prog</text:span><text:span text:style-name="T2764">­no</text:span><text:span text:style-name="T2765">­zuo</text:span><text:span text:style-name="T2766">­ta. Va</text:span><text:span text:style-name="T2767">­di</text:span><text:span text:style-name="T2768">­na</text:span><text:span text:style-name="T2769">­si, mes pa</text:span><text:span text:style-name="T2770">­tir</text:span><text:span text:style-name="T2771">­si</text:span><text:span text:style-name="T2772">­me nuos</text:span><text:span text:style-name="T2773">­to</text:span><text:span text:style-name="T2774">­lių. O dėl fon</text:span><text:span text:style-name="T2775">­do bū</text:span><text:span text:style-name="T2776">­ti</text:span><text:span text:style-name="T2777">­nu</text:span><text:span text:style-name="T2778">­mo ir to pir</text:span><text:span text:style-name="T2779">­mo žings</text:span><text:span text:style-name="T2780">­nio, dėl nuo</text:span><text:span text:style-name="T2781">­gąs</text:span><text:span text:style-name="T2782">­ta</text:span><text:span text:style-name="T2783">­vi</text:span><text:span text:style-name="T2784">­mo, kaip ūki</text:span><text:span text:style-name="T2785">­nin</text:span><text:span text:style-name="T2786">­kai, že</text:span><text:span text:style-name="T2787">­mės ūkio sek</text:span><text:span text:style-name="T2788">­to</text:span><text:span text:style-name="T2789">­rius pri</text:span><text:span text:style-name="T2790">­ims šį žings</text:span><text:span text:style-name="T2791">­nį, tai rei</text:span><text:span text:style-name="T2792">­kės iš tik</text:span><text:span text:style-name="T2793">­rų</text:span><text:span text:style-name="T2794">­jų la</text:span><text:span text:style-name="T2795">­bai daug dirb</text:span><text:span text:style-name="T2796">­ti, kad bū</text:span><text:span text:style-name="T2797">­tų įti</text:span><text:span text:style-name="T2798">­kin</text:span><text:span text:style-name="T2799">­ti ūki</text:span><text:span text:style-name="T2800">­nin</text:span><text:span text:style-name="T2801">­kai, jog šis ke</text:span><text:span text:style-name="T2802">­lias yra vie</text:span><text:span text:style-name="T2803">­nin</text:span><text:span text:style-name="T2804">­te</text:span><text:span text:style-name="T2805">­lis. Dar kri</text:span><text:span text:style-name="T2806">­zės me</text:span><text:span text:style-name="T2807">­tais mes bu</text:span><text:span text:style-name="T2808">­vo</text:span><text:span text:style-name="T2809">­me su</text:span><text:span text:style-name="T2810">­kū</text:span><text:span text:style-name="T2811">­rę fon</text:span><text:span text:style-name="T2812">­dą, bet, de</text:span><text:span text:style-name="T2813">­ja</text:span><text:span text:style-name="T2814">…</text:span><text:span text:style-name="T2815"><text:s/>Ten bu</text:span><text:span text:style-name="T2816">­vo ir eu</text:span><text:span text:style-name="T2817">­ro</text:span><text:span text:style-name="T2818">­pi</text:span><text:span text:style-name="T2819">­nių pi</text:span><text:span text:style-name="T2820">­ni</text:span><text:span text:style-name="T2821">­gų, ir na</text:span><text:span text:style-name="T2822">­cio</text:span><text:span text:style-name="T2823">­na</text:span><text:span text:style-name="T2824">­li</text:span><text:span text:style-name="T2825">­nių pi</text:span><text:span text:style-name="T2826">­ni</text:span><text:span text:style-name="T2827">­gų, mes ten jo</text:span><text:span text:style-name="T2828">­kiais bū</text:span><text:span text:style-name="T2829">­dais ne</text:span><text:span text:style-name="T2830">­da</text:span><text:span text:style-name="T2831">­li</text:span><text:span text:style-name="T2832">­no</text:span><text:span text:style-name="T2833">­me tų pi</text:span><text:span text:style-name="T2834">­ni</text:span><text:span text:style-name="T2835">­gų, o sko</text:span><text:span text:style-name="T2836">­li</text:span><text:span text:style-name="T2837">­no</text:span><text:span text:style-name="T2838">­me už pa</text:span><text:span text:style-name="T2839">­lan</text:span><text:span text:style-name="T2840">­kes</text:span><text:span text:style-name="T2841">­nes pa</text:span><text:span text:style-name="T2842">­lū</text:span><text:span text:style-name="T2843">­ka</text:span><text:span text:style-name="T2844">­nas ne</text:span><text:span text:style-name="T2845">­gu ban</text:span><text:span text:style-name="T2846">­kų ir tie pi</text:span><text:span text:style-name="T2847">­ni</text:span><text:span text:style-name="T2848">­gai su</text:span><text:span text:style-name="T2849">­grį</text:span><text:span text:style-name="T2850">­žo.<text:s/></text:span><text:span text:style-name="T2851">De</text:span><text:span text:style-name="T2852">­ja, su</text:span><text:span text:style-name="T2853">­grį</text:span><text:span text:style-name="T2854">­žo ir 2012–2014 me</text:span><text:span text:style-name="T2855">­tais, kai jau ne</text:span><text:span text:style-name="T2856">­bu</text:span><text:span text:style-name="T2857">­vo kri</text:span><text:span text:style-name="T2858">­zės, bu</text:span><text:span text:style-name="T2859">­vo pa</text:span><text:span text:style-name="T2860">­nau</text:span><text:span text:style-name="T2861">­do</text:span><text:span text:style-name="T2862">­ti, ga</text:span><text:span text:style-name="T2863">­li</text:span><text:span text:style-name="T2864">­ma sa</text:span><text:span text:style-name="T2865">­ky</text:span><text:span text:style-name="T2866">­ti, so</text:span><text:span text:style-name="T2867">­cia</text:span><text:span text:style-name="T2868">­li</text:span><text:span text:style-name="T2869">­nėms reik</text:span><text:span text:style-name="T2870">­mėms.</text:span><text:span text:style-name="T2871"><text:s/>Šis fon</text:span><text:span text:style-name="T2872">­das tu</text:span><text:span text:style-name="T2873">­rė</text:span><text:span text:style-name="T2874">­tų bū</text:span><text:span text:style-name="T2875">­ti toks, kad ne</text:span><text:span text:style-name="T2876">­bū</text:span><text:span text:style-name="T2877">­tų nau</text:span><text:span text:style-name="T2878">­do</text:span><text:span text:style-name="T2879">­ja</text:span><text:span text:style-name="T2880">­mas so</text:span><text:span text:style-name="T2881">­cia</text:span><text:span text:style-name="T2882">­li</text:span><text:span text:style-name="T2883">­nėms reik</text:span><text:span text:style-name="T2884">­mėms, bet ka</text:span><text:span text:style-name="T2885">­da rei</text:span><text:span text:style-name="T2886">­kia pa</text:span><text:span text:style-name="T2887">­gal</text:span><text:span text:style-name="T2888">­bos smul</text:span><text:span text:style-name="T2889">­kiam, vi</text:span><text:span text:style-name="T2890">­du</text:span><text:span text:style-name="T2891">­ti</text:span><text:span text:style-name="T2892">­niam ar tam, ku</text:span><text:span text:style-name="T2893">­ris pri</text:span><text:span text:style-name="T2894">­si</text:span><text:span text:style-name="T2895">­dės prie to fon</text:span><text:span text:style-name="T2896">­do, ūki</text:span><text:span text:style-name="T2897">­nin</text:span><text:span text:style-name="T2898">­kui ar ben</text:span><text:span text:style-name="T2899">­dro</text:span><text:span text:style-name="T2900">­vei. Tu</text:span><text:span text:style-name="T2901">­rė</text:span><text:span text:style-name="T2902">­tų bū</text:span><text:span text:style-name="T2903">­ti tiks</text:span><text:span text:style-name="T2904">­lin</text:span><text:span text:style-name="T2905">­gai nau</text:span><text:span text:style-name="T2906">­do</text:span><text:span text:style-name="T2907">­ja</text:span><text:span text:style-name="T2908">­mas.</text:span></text:p>
        <text:soft-page-break/>
        <text:p text:style-name="P2909"><text:span text:style-name="T2910">PIRMININKAS.</text:span><text:span text:style-name="T2911"><text:s/>Vi</text:span><text:span text:style-name="T2912">­si mo</text:span><text:span text:style-name="T2913">­ty</text:span><text:span text:style-name="T2914">­vai iš</text:span><text:span text:style-name="T2915">­sa</text:span><text:span text:style-name="T2916">­ky</text:span><text:span text:style-name="T2917">­ti. Bal</text:span><text:span text:style-name="T2918">­suo</text:span><text:span text:style-name="T2919">­ja</text:span><text:span text:style-name="T2920">­me dėl vi</text:span><text:span text:style-name="T2921">­so pro</text:span><text:span text:style-name="T2922">­jek</text:span><text:span text:style-name="T2923">­to.</text:span><text:span text:style-name="T2924"><text:s/></text:span></text:p>
        <text:p text:style-name="P2925">Bal­sa­vo 100 Sei­mo na­rių: už – 86, prieš nė­ra, su­si­lai­kė 14. Po pa­tei­ki­mo pri­tar­ta. Siū­lo­mi ko­mi­te­tai: pa­grin­di­nis – Kai­mo rei­ka­lų ko­mi­te­tas. Siū­lo­ma svars­ty­ti lap­kri­čio 12 die­ną. Pa­pil­do­mų siū­ly­mų ne­ma­tau. Ga­li­me pri­tar­ti ben­dru su­ta­ri­mu? Ačiū, pri­tar­ta.<text:s/></text:p>
        <text:p text:style-name="P2926">M. Ma­jaus­kas per šo­ni­nį mik­ro­fo­ną – re­pli­ka. My­ko­lai, pra­šau.</text:p>
        <text:p text:style-name="P2927"><text:span text:style-name="T2928">M. MAJAUSKAS</text:span><text:s/><text:span text:style-name="T2929">(</text:span><text:span text:style-name="T2930">TS-LKDF</text:span><text:span text:style-name="T2931">)</text:span>. Jei­gu ko­mi­te­to pir­mi­nin­kas su­tik­tų, kvies­čiau pri­tar­ti, kad pa­pil­do­mas bū­tų Biu­dže­to ir fi­nan­sų ko­mi­te­tas.</text:p>
        <text:p text:style-name="Roman"><text:span text:style-name="T2932">PIRMININKAS.</text:span><text:s/>Ar ga­li­me pri­tar­ti ši­tam siū­ly­mui? Pa­pil­do­mas ko­mi­te­tas? Ačiū.<text:s/></text:p>
        <text:p text:style-name="Roman">Dar A. Stan­či­kas. Pra­šau.</text:p>
        <text:p text:style-name="Roman"><text:span text:style-name="T2933">A. STANČIKAS</text:span><text:span text:style-name="T2934"><text:s/></text:span><text:span text:style-name="T2935">(</text:span><text:span text:style-name="T2936">LVŽSF</text:span><text:span text:style-name="T2937">)</text:span><text:span text:style-name="T2938">.</text:span><text:s/>Iš tik­rų­jų dėl svars­ty­mo da­tos. Gal­būt rei­kė­tų vis dėl­to nu­kel­ti vė­liau, nes, kaip ir mi­nė­jau, ir dėl Tei­sės de­par­ta­men­to, ten yra rim­tų pa­sta­bų ir iš tik­rų­jų bū­tent dis­ku­tuo­ti ir dė­lio­ti tam rei­kia lai­ko. Aš ma­nau, kad rei­kė­tų šiek tiek vė­liau.<text:s/></text:p>
        <text:p text:style-name="Roman"><text:span text:style-name="T2939">PIRMININKAS.</text:span><text:span text:style-name="T2940"><text:s/>Tuoj, mi</text:span><text:span text:style-name="T2941">­nu</text:span><text:span text:style-name="T2942">­tę. Pa</text:span><text:span text:style-name="T2943">­žiū</text:span><text:span text:style-name="T2944">­rė</text:span><text:span text:style-name="T2945">­si</text:span><text:span text:style-name="T2946">­me, ka</text:span><text:span text:style-name="T2947">­da ga</text:span><text:span text:style-name="T2948">­lė</text:span><text:span text:style-name="T2949">­tu</text:span><text:span text:style-name="T2950">­me. Gruo</text:span><text:span text:style-name="T2951">­džio 10 die</text:span><text:span text:style-name="T2952">­na gal tik</text:span><text:span text:style-name="T2953">­tų? Tik</text:span><text:span text:style-name="T2954">­tų ar ne? Žiū</text:span><text:span text:style-name="T2955">­rė</text:span><text:span text:style-name="T2956">­ki</text:span><text:span text:style-name="T2957">­te, ta</text:span><text:span text:style-name="T2958">­da su vi</text:span><text:span text:style-name="T2959">­sais siū</text:span><text:span text:style-name="T2960">­ly</text:span><text:span text:style-name="T2961">­mais gruo</text:span><text:span text:style-name="T2962">­džio 10 die</text:span><text:span text:style-name="T2963">­na. Ga</text:span><text:span text:style-name="T2964">­li</text:span><text:span text:style-name="T2965">­me pri</text:span><text:span text:style-name="T2966">­tar</text:span><text:span text:style-name="T2967">­ti ben</text:span><text:span text:style-name="T2968">­dru su</text:span><text:span text:style-name="T2969">­ta</text:span><text:span text:style-name="T2970">­ri</text:span><text:span text:style-name="T2971">­mu? Ačiū, pri</text:span><text:span text:style-name="T2972">­tar</text:span><text:span text:style-name="T2973">­ta.<text:s/></text:span></text:p>
        <text:p text:style-name="P2974"/>
        <text:p text:style-name="Laikas">15.21 val.</text:p>
        <text:p text:style-name="Roman12">Že­mės ūkio, mais­to ūkio ir kai­mo plėt­ros įsta­ty­mo<text:s/>Nr. IX-987 4, 8 ir 10 straips­nių pa­kei­ti­mo įsta­ty­mo pro­jek­tas<text:s/>Nr. XIIIP-3590, Že­mės įsta­ty­mo<text:s/>Nr. I-446 7, 13, 32, 34, 35,<text:s/>49, 50, 51 ir 52 straips­nių pa­kei­ti­mo įsta­ty­mo pro­jek­tas<text:s/>Nr. XIIIP-3591, Že­mės ūkio paskir­ties že­mės įsi­gi­ji­mo įsta­ty­mo<text:s/>Nr. IX-1314 4 ir 5 straips­nių pa­kei­ti­mo įsta­ty­mo projek­tas<text:s/>Nr. XIIIP-3592, Ge­o­de­zi­jos ir kar­to­gra­fijos įsta­ty­mo<text:s/>Nr. IX-415 9 ir 21 straips­nių pa­kei­ti­mo įsta­ty­mo pro­jek­tas<text:s/>Nr. XIIIP-3593, Me­lio­ra­ci­jos įsta­ty­mo<text:s/>Nr. I-323 9 straips­nio pa­kei­ti­mo įsta­ty­mo pro­jek­tas<text:s/>Nr. XIIIP-3594,<text:span text:style-name="T2975"><text:s/>Ko</text:span><text:span text:style-name="T2976">­o</text:span><text:span text:style-name="T2977">­pe</text:span><text:span text:style-name="T2978">­ra</text:span><text:span text:style-name="T2979">­ti</text:span><text:span text:style-name="T2980">­nių ben</text:span><text:span text:style-name="T2981">­dro</text:span><text:span text:style-name="T2982">­vių (koo</text:span><text:span text:style-name="T2983">­pe</text:span><text:span text:style-name="T2984">­ra</text:span><text:span text:style-name="T2985">­ty</text:span><text:span text:style-name="T2986">­vų) įsta</text:span><text:span text:style-name="T2987">­ty</text:span><text:span text:style-name="T2988">­mo Nr. I-164 3</text:span><text:span text:style-name="T2989">1</text:span><text:span text:style-name="T2990"><text:s/>straips</text:span><text:span text:style-name="T2991">­nio pa</text:span><text:span text:style-name="T2992">­kei</text:span><text:span text:style-name="T2993">­ti</text:span><text:span text:style-name="T2994">­mo įsta</text:span><text:span text:style-name="T2995">­ty</text:span><text:span text:style-name="T2996">­mo pro</text:span><text:span text:style-name="T2997">­jek</text:span><text:span text:style-name="T2998">­tas</text:span><text:s/>Nr. XIIIP-3595, Vals­ty­bi­nio so­cia­li­nio drau­di­mo įsta­ty­mo<text:s/>Nr. I-1336 2 straips­nio pakeiti­mo įstatymo pro­jek­tas<text:s/>Nr. XIIIP-3596, Svei­ka­tos drau­di­mo įsta­ty­mo<text:s/>Nr. I-1343 17 straips­nio pa­kei­ti­mo įsta­ty­mo pro­jek­tas<text:s/>Nr. XIIIP-3597, Elek­tros ener­ge­ti­kos įstatymo<text:s/>Nr. VIII-1881 69 straips­nio pa­kei­ti­mo įsta­ty­mo pro­jek­tas<text:s/>Nr. XIIIP-3598, Gyvū­nų ge­ro­vės ir ap­sau­gos įsta­ty­mo<text:s/>Nr. VIII-500 7 straips­nio pa­kei­ti­mo įsta­ty­mo projek­tas<text:s/>Nr. XIIIP-3599, Fi­to­sa­ni­ta­ri­jos įsta­ty­mo<text:s/>Nr. VIII-1481 5 straips­nio pa­kei­ti­mo įsta­ty­mo pro­jek­tas<text:s/>Nr. XIIIP-3600, At­si­nau­ji­nan­čių iš­tek­lių ener­ge­ti­kos įsta­ty­mo<text:s/>Nr. XI-1375 20<text:span text:style-name="T2999">1</text:span><text:s/>straips­nio pa­kei­ti­mo įsta­ty­mo pro­jek­tas<text:s/>Nr. XIIIP-3601 (<text:span text:style-name="T3000">pa</text:span><text:span text:style-name="T3001">­tei</text:span><text:span text:style-name="T3002">­ki</text:span><text:span text:style-name="T3003">­mas</text:span>)</text:p>
        <text:p text:style-name="P3004"/>
        <text:p text:style-name="P3005">Ka­dan­gi mi­nist­ras sku­ba iš­vyk­ti, tai pra­šo­me pri­sta­ty­ti ki­tą<text:s/>projektą<text:s/>Nr. XIIIP-3590 kar­tu su vi­sais ly­di­mai­siais.</text:p>
        <text:p text:style-name="Roman"><text:span text:style-name="T3006">A. PALIONIS</text:span><text:span text:style-name="T3007"><text:s/></text:span><text:span text:style-name="T3008">(</text:span><text:span text:style-name="T3009">LSDDF</text:span><text:span text:style-name="T3010">)</text:span><text:span text:style-name="T3011">. Pir</text:span><text:span text:style-name="T3012">­mi</text:span><text:span text:style-name="T3013">­nin</text:span><text:span text:style-name="T3014">­ke, tik</text:span><text:span text:style-name="T3015">­tai dar no</text:span><text:span text:style-name="T3016">­riu pa</text:span><text:span text:style-name="T3017">­ko</text:span><text:span text:style-name="T3018">­men</text:span><text:span text:style-name="T3019">­tuo</text:span><text:span text:style-name="T3020">­ti dėl pra</text:span><text:span text:style-name="T3021">­ei</text:span><text:span text:style-name="T3022">­to, dėl sta</text:span><text:span text:style-name="T3023">­tis</text:span><text:span text:style-name="T3024">­ti</text:span><text:span text:style-name="T3025">­kos duo</text:span><text:span text:style-name="T3026">­me</text:span><text:span text:style-name="T3027">­nų. Vi</text:span><text:span text:style-name="T3028">­si ofi</text:span><text:span text:style-name="T3029">­cia</text:span><text:span text:style-name="T3030">­lūs sta</text:span><text:span text:style-name="T3031">­tis</text:span><text:span text:style-name="T3032">­ti</text:span><text:span text:style-name="T3033">­kos duo</text:span><text:span text:style-name="T3034">­me</text:span><text:span text:style-name="T3035">­nys bū</text:span><text:span text:style-name="T3036">­na at</text:span><text:span text:style-name="T3037">­ei</text:span><text:span text:style-name="T3038">­nan</text:span><text:span text:style-name="T3039">­čių me</text:span><text:span text:style-name="T3040">­tų ge</text:span><text:span text:style-name="T3041">­gu</text:span><text:span text:style-name="T3042">­žės 1 die</text:span><text:span text:style-name="T3043">­ną, kai pa</text:span><text:span text:style-name="T3044">­tvir</text:span><text:span text:style-name="T3045">­tin</text:span><text:span text:style-name="T3046">­ta Sta</text:span><text:span text:style-name="T3047">­tis</text:span><text:span text:style-name="T3048">­ti</text:span><text:span text:style-name="T3049">­kos de</text:span><text:span text:style-name="T3050">­par</text:span><text:span text:style-name="T3051">­ta</text:span><text:span text:style-name="T3052">­men</text:span><text:span text:style-name="T3053">­to. Pa</text:span><text:span text:style-name="T3054">­gal tai jau spren</text:span><text:span text:style-name="T3055">­džia</text:span><text:span text:style-name="T3056">­me, ar tai vir</text:span><text:span text:style-name="T3057">­ši</text:span><text:span text:style-name="T3058">­ja 30</text:span><text:span text:style-name="T3059"> %</text:span><text:span text:style-name="T3060">, ar ne</text:span><text:span text:style-name="T3061">­vir</text:span><text:span text:style-name="T3062">­ši</text:span><text:span text:style-name="T3063">­ja.</text:span></text:p>
        <text:p text:style-name="P3064">Da­bar dėl ši­tų mi­nė­tų įsta­ty­mų pro­jek­tų. Pro­jek­tų tiks­las yra<text:s/>ma­žin­ti Že­mės ūkio mi­nis­teri­jos val­dy­mo sri­ties vals­ty­bės įmo­nių skai­čių ir nau­jo­je vals­ty­bi­nė­je įmo­nė­je kon­so­li­duo­ti dau­giau­sia in­for­ma­ci­nių iš­tek­lių kū­ri­mo ir pa­lai­ky­mo funk­ci­jas, ku­rios šiuo me­tu at­lie­ka­mos tri­jo­se vals­ty­bi­nė­se įmo­nė­se, ir da­lį li­ku­sių funk­ci­jų, ku­rios ne­su­si­ju­sios su in­for­ma­ci­niais iš­tek­liais, per­duo­ti biu­dže­ti­nei įstai­gai – Na­cio­na­li­nei že­mės tar­ny­bai prie Že­mės ūkio mi­nis­teri­jos. Es­mė yra ta, kad Že­mės ūkio mi­nis­te­ri­jos val­dy­mo sri­ties in­for­ma­ci­nių tech­no­lo­gi­jų kū­ri­mo ir pa­lai­ky­mo funk­ci­jų kon­so­li­da­vi­mas vie­no­je įmo­nė­je leis pa­di­din­ti tu­ri­mos in­for­ma­ci­jos ir duo­me­nų val­dy­mo ope­ra­ty­vu­mą, op­ti­ma­liau pa­nau­do­ti tu­ri­mus žmo­giš­kuo­sius, ma­te­ria­liuo­sius, in­fra­struk­tū­ri­nius iš­tek­lius, ope­ra­ty­viau re­a­guo­ti į po­rei­kį ir keis­ti ar to­bu­lin­ti, ar kur­ti nau­jus re­gist­rus ar sis­te­mas.</text:p>
        <text:p text:style-name="P3065">Nau­jo­je vals­ty­bi­nė­je įmo­nė­je – Že­mės ūkio ir erd­vi­nės in­for­ma­ci­jos cen­tre nuo 2020 m.<text:s/>lie­pos 1 d.<text:s/>bū­tų kon­cen­truo­ta IT ana­li­ti­ka, IT pro­gra­ma­vi­mas ir IT eks­plo­a­ta­vi­mas tų in­for­ma­<text:soft-page-break/>ci­nių sis­te­mų ir re­gist­rų, ku­rių tvar­ky­to­jas šiuo me­tu yra vals­ty­bės įmo­nė Že­mės ūkio in­for­ma­ci­jos ir kai­mo ver­slo cen­tras, vals­ty­bi­nė įmo­nė Dis­tan­ci­nių ty­ri­mų ir ge­oin­for­ma­ti­kos cen­tras „GIS-­Cen­tras“ ir vals­ty­bės įmo­nė Vals­ty­bės že­mės fon­das. Siū­lo­mas tei­si­nis re­gu­lia­vi­mas nu­sta­tys efek­ty­ves­nį ir grei­tes­nį in­for­ma­ci­jos ir duo­me­nų val­dy­mo ope­ra­ty­vu­mą, bus op­ti­ma­liau pa­nau­do­ja­mi žmo­giš­kie­ji, ma­te­ria­lie­ji ir in­fra­struk­tū­ri­niai iš­tek­liai. Pra­šau pri­tar­ti.</text:p>
        <text:p text:style-name="Roman"><text:span text:style-name="T3066">PIRMININKAS.</text:span><text:span text:style-name="T3067"><text:s/>La</text:span><text:span text:style-name="T3068">­bai dė</text:span><text:span text:style-name="T3069">­ko</text:span><text:span text:style-name="T3070">­ju už grei</text:span><text:span text:style-name="T3071">­tą pri</text:span><text:span text:style-name="T3072">­sta</text:span><text:span text:style-name="T3073">­ty</text:span><text:span text:style-name="T3074">­mą. Klau</text:span><text:span text:style-name="T3075">­sia E. Pu</text:span><text:span text:style-name="T3076">­pi</text:span><text:span text:style-name="T3077">­nis.</text:span></text:p>
        <text:p text:style-name="Roman"><text:span text:style-name="T3078">E. PUPINIS</text:span><text:span text:style-name="T3079"><text:s/></text:span><text:span text:style-name="T3080">(</text:span><text:span text:style-name="T3081">TS-LKDF</text:span><text:span text:style-name="T3082">)</text:span><text:span text:style-name="T3083">. Ačiū. Gal ir šau</text:span><text:span text:style-name="T3084">­nu, kad ra</text:span><text:span text:style-name="T3085">­cio</text:span><text:span text:style-name="T3086">­na</text:span><text:span text:style-name="T3087">­li</text:span><text:span text:style-name="T3088">­zuo</text:span><text:span text:style-name="T3089">­ja</text:span><text:span text:style-name="T3090">­te val</text:span><text:span text:style-name="T3091">­dy</text:span><text:span text:style-name="T3092">­mą. No</text:span><text:span text:style-name="T3093">­rė</text:span><text:span text:style-name="T3094">­čiau už</text:span><text:span text:style-name="T3095">­duo</text:span><text:span text:style-name="T3096">­ti klau</text:span><text:span text:style-name="T3097">­si</text:span><text:span text:style-name="T3098">­mą. Vis dėl</text:span><text:span text:style-name="T3099">­to jūs nu</text:span><text:span text:style-name="T3100">­ro</text:span><text:span text:style-name="T3101">­dė</text:span><text:span text:style-name="T3102">­te, kad rei</text:span><text:span text:style-name="T3103">­kės pa</text:span><text:span text:style-name="T3104">­pil</text:span><text:span text:style-name="T3105">­do</text:span><text:span text:style-name="T3106">­mų kaš</text:span><text:span text:style-name="T3107">­tų tam, kad in</text:span><text:span text:style-name="T3108">­for</text:span><text:span text:style-name="T3109">­ma</text:span><text:span text:style-name="T3110">­ci</text:span><text:span text:style-name="T3111">­nes sis</text:span><text:span text:style-name="T3112">­te</text:span><text:span text:style-name="T3113">­mas per</text:span><text:span text:style-name="T3114">­tvar</text:span><text:span text:style-name="T3115">­ky</text:span><text:span text:style-name="T3116">­tu</text:span><text:span text:style-name="T3117">­mė</text:span><text:span text:style-name="T3118">­te, bet vis dėl</text:span><text:span text:style-name="T3119">­to ko</text:span><text:span text:style-name="T3120">­kį efek</text:span><text:span text:style-name="T3121">­tą nu</text:span><text:span text:style-name="T3122">­ma</text:span><text:span text:style-name="T3123">­to</text:span><text:span text:style-name="T3124">­te po kiek me</text:span><text:span text:style-name="T3125">­tų, ar ma</text:span><text:span text:style-name="T3126">­žės eta</text:span><text:span text:style-name="T3127">­t</text:span><text:span text:style-name="T3128">ų</text:span><text:span text:style-name="T3129">, ar ne ir kur ši</text:span><text:span text:style-name="T3130">­ta įmo</text:span><text:span text:style-name="T3131">­nė bus? Da</text:span><text:span text:style-name="T3132">­bar tas kil</text:span><text:span text:style-name="T3133">­no</text:span><text:span text:style-name="T3134">­ji</text:span><text:span text:style-name="T3135">­mo va</text:span><text:span text:style-name="T3136">­jus, tai gal kur nors į ko</text:span><text:span text:style-name="T3137">­kią Ute</text:span><text:span text:style-name="T3138">­ną?</text:span></text:p>
        <text:p text:style-name="Roman"><text:span text:style-name="T3139">A. PALIONIS</text:span><text:span text:style-name="T3140"><text:s/></text:span><text:span text:style-name="T3141">(</text:span><text:span text:style-name="T3142">LSDDF</text:span><text:span text:style-name="T3143">)</text:span><text:span text:style-name="T3144">. Re</text:span><text:span text:style-name="T3145">­a</text:span><text:span text:style-name="T3146">­liai pa</text:span><text:span text:style-name="T3147">­pil</text:span><text:span text:style-name="T3148">­do</text:span><text:span text:style-name="T3149">­mi kaš</text:span><text:span text:style-name="T3150">­tai tie, ku</text:span><text:span text:style-name="T3151">­rie bus rei</text:span><text:span text:style-name="T3152">­ka</text:span><text:span text:style-name="T3153">­lin</text:span><text:span text:style-name="T3154">­gi sis</text:span><text:span text:style-name="T3155">­te</text:span><text:span text:style-name="T3156">­moms su</text:span><text:span text:style-name="T3157">­trauk</text:span><text:span text:style-name="T3158">­ti, jie tik</text:span><text:span text:style-name="T3159">­rai ne</text:span><text:span text:style-name="T3160">­bus to</text:span><text:span text:style-name="T3161">­kie ap</text:span><text:span text:style-name="T3162">­čiuo</text:span><text:span text:style-name="T3163">­pia</text:span><text:span text:style-name="T3164">­mi.</text:span></text:p>
        <text:p text:style-name="P3165">Dėl to, kiek bus su­tau­py­ta. Pa­gal dar­bo vie­tas dėl ad­mi­nist­ra­vi­mo efek­ty­vi­ni­mo bus su­tau­py­ta maž­daug 400 tūkst.<text:s/>eu­rų. Da­bar ne pa­slap­tis, kad vi­sos trys įmo­nės tu­ri pa­tal­pas ir Vil­niu­je, ir Kau­ne tu­ri pa­tal­pas. Tur­to pras­me ir­gi bus su­tau­po­ma. Mi­nis­te­ri­ja ža­da kreip­tis į Tur­to ban­ką, kur jis ga­lės pa­siū­ly­ti pa­tal­pas. Kon­kre­čiai kur ta vals­ty­bi­nė įmo­nė bus, aš tik­rai jums ne­at­sa­ky­siu.<text:s/></text:p>
        <text:p text:style-name="Roman"><text:span text:style-name="T3166">PIRMININKAS.</text:span><text:span text:style-name="T3167"><text:s/>Klau</text:span><text:span text:style-name="T3168">­sia K. Star</text:span><text:span text:style-name="T3169">­ke</text:span><text:span text:style-name="T3170">­vi</text:span><text:span text:style-name="T3171">­čius.<text:s/></text:span></text:p>
        <text:p text:style-name="Roman"><text:span text:style-name="T3172">K. STARKEVIČIUS</text:span><text:span text:style-name="T3173"><text:s/></text:span><text:span text:style-name="T3174">(</text:span><text:span text:style-name="T3175">TS-LKDF</text:span><text:span text:style-name="T3176">)</text:span><text:span text:style-name="T3177">. Mi</text:span><text:span text:style-name="T3178">­nist</text:span><text:span text:style-name="T3179">­re, ar jau esa</text:span><text:span text:style-name="T3180">­te taip įsi</text:span><text:span text:style-name="T3181">­ti</text:span><text:span text:style-name="T3182">­ki</text:span><text:span text:style-name="T3183">­nęs, kad bū</text:span><text:span text:style-name="T3184">­tent<text:s/></text:span>rei­kia šį žings­nį da­ry­ti, nes ir Že­mės fon­das, ir In­for­ma­ci­jos cen­tras čia jun­gia­mi, ar ne­bus toks monst­ras, ku­ris pas­kui ir­gi bus sun­kiai su­val­do­mas. Aš gal­vo­ju, dar rei­kės stip­riai ko­mi­te­tuo­se pa­dir­bė­ti ir po to ga­lu­ti­nį spren­di­mą pri­im­ti.<text:s/></text:p>
        <text:p text:style-name="Roman"><text:span text:style-name="T3185">A. PALIONIS</text:span><text:span text:style-name="T3186"><text:s/></text:span><text:span text:style-name="T3187">(</text:span><text:span text:style-name="T3188">LSDDF</text:span><text:span text:style-name="T3189">)</text:span><text:span text:style-name="T3190">.<text:s/></text:span>Ma­tot, aš ne­su tiks­liai įsi­ti­ki­nęs dėl vi­sų ši­tų tri­jų įstai­gų su­jun­gi­mo, bet aš esu tik­rai įsi­ti­ki­nęs, kad in­for­ma­ci­niai iš­tek­liai tu­rė­tų bū­ti vie­no­je vie­to­je, kad mes ga­lė­tu­me ir mo­de­liuo­ti, ir ope­ra­ty­viai ir grei­tai iš­si­trauk­ti ir sta­tis­ti­nę in­for­ma­ci­ją, ir ana­li­ti­nę in­for­ma­ci­ją, ir ga­liau­siai tu­rė­ti mo­du­lia­vi­mą. Tai tik­rai pa­dė­tų že­mės ūkiui.<text:s/></text:p>
        <text:p text:style-name="Roman"><text:span text:style-name="T3191">PIRMININKAS.</text:span><text:s/>Klau­sia R. Bud­ber­gy­tė.</text:p>
        <text:p text:style-name="Roman"><text:span text:style-name="T3192">R. BUDBERGYTĖ</text:span><text:span text:style-name="T3193"><text:s/></text:span><text:span text:style-name="T3194">(</text:span><text:span text:style-name="T3195">LSDPF</text:span><text:span text:style-name="T3196">)</text:span><text:span text:style-name="T3197">.</text:span><text:s/>Ger­bia­mas mi­nist­re, tik­rai sku­bo­tas, at­ro­do, jū­sų siū­ly­mas Sei­mui da­ry­ti to­kias per­tvar­kas. Su­pran­ta­ma, eks­per­tų re­ko­men­duo­tos per­tvar­kos vi­sa­da at­ro­do la­bai gra­žiai, ta­čiau tas su­tau­py­mas, apie ku­rį jūs kal­ba­te, 400 tūkst.<text:s/>eu­rų, iš tie­sų reiš­kia, kad į gat­vę tik­riau­siai bus iš­mes­ti žmo­nės, ku­rie ne­tu­rės dar­bo. Ta­čiau ma­no klau­si­mas yra ne apie tai, ma­no klau­si­mas yra apie tai, kad jei­gu mes efek­ty­vi­na­me vi­sas tas įmo­nes ir su­jun­gia­me, vis dėl­to Sei­mui tei­sė­kū­ros pro­ce­sas…<text:s/>Šiuo me­tu mes svars­to­me pa­keis­ti vie­nos įmo­nės pa­va­di­ni­mą pa­grin­di­nia­me įsta­ty­me ir ly­di­muo­siuo­se ir kei­čia­me vie­nos įmo­nės pa­va­di­ni­mą į ki­tą įmo­nės pa­va­di­ni­mą. Sa­ky­ki­te, ar ne­ga­lė­jo Že­mės ūkio mi­nis­te­ri­jos biu­ro­kratai at­leis­ti Sei­mą nuo tos pa­rei­gos vėl po kiek lai­ko keis­ti, jei­gu pa­si­keis­tų įmo­nės pa­va­di­ni­mas? Ar ne­bu­vo ju­ri­di­nės tech­ni­kos pras­me ga­li­ma pa­da­ry­ti, kad tai yra Vy­riau­sy­bės įga­lio­ta ins­ti­tu­ci­ja at­lik­ti tam tik­ras funk­ci­jas to­je sri­ty­je?</text:p>
        <text:p text:style-name="Roman"><text:span text:style-name="T3198">A. PALIONIS</text:span><text:span text:style-name="T3199"><text:s/></text:span><text:span text:style-name="T3200">(</text:span><text:span text:style-name="T3201">LSDDF</text:span><text:span text:style-name="T3202">)</text:span><text:span text:style-name="T3203">.<text:s/></text:span>Ne­py­ki­te, čia – ne įga­lio­ta ins­ti­tu­ci­ja. Mes ku­ria­me nau­ją da­ri­nį – jun­gia­me tris vals­ty­bi­nes įmo­nes ir ku­ria­me nau­ją vals­ty­bi­nę įmo­nę, o ar Sei­mui ver­ta dirb­ti, ar ne­ver­ta dirb­ti, aš tik­rai ne­žiū­riu, aš žiū­riu, ką gaus ūki­nin­kai. O ūki­nin­kai gaus vie­no lan­ge­lio prin­ci­pą. Ar mes tu­rė­tu­me žiū­rė­ti, ar ūki­nin­kai eis į tris įmo­nes, ar ga­lės kreip­tis į vie­ną, ir su­ma­žin­si­me vi­są biu­ro­kratinį me­cha­niz­mą.<text:s/></text:p>
        <text:p text:style-name="Roman"><text:span text:style-name="T3204">PIRMININKAS.</text:span><text:s/>Klau­sia J. Baub­lys.</text:p>
        <text:p text:style-name="Roman"><text:span text:style-name="T3205">J. BAUBLYS</text:span><text:span text:style-name="T3206"><text:s/></text:span><text:span text:style-name="T3207">(</text:span><text:span text:style-name="T3208">LSF</text:span><text:span text:style-name="T3209">)</text:span><text:span text:style-name="T3210">. Ačiū. Ger</text:span><text:span text:style-name="T3211">­bia</text:span><text:span text:style-name="T3212">­mas mi</text:span><text:span text:style-name="T3213">­nist</text:span><text:span text:style-name="T3214">­re, jūs šio pro</text:span><text:span text:style-name="T3215">­jek</text:span><text:span text:style-name="T3216">­to tiks</text:span><text:span text:style-name="T3217">­lu įvar</text:span><text:span text:style-name="T3218">­di</text:span><text:span text:style-name="T3219">­na</text:span><text:span text:style-name="T3220">­te vals</text:span><text:span text:style-name="T3221">­ty</text:span><text:span text:style-name="T3222">­bi</text:span><text:span text:style-name="T3223">­nių įmo</text:span><text:span text:style-name="T3224">­nių skai</text:span><text:span text:style-name="T3225">­čiaus ma</text:span><text:span text:style-name="T3226">­ži</text:span><text:span text:style-name="T3227">­ni</text:span><text:span text:style-name="T3228">­mą, ta</text:span><text:span text:style-name="T3229">­čiau nie</text:span><text:span text:style-name="T3230">­ko ne</text:span><text:span text:style-name="T3231">­kal</text:span><text:span text:style-name="T3232">­ba</text:span><text:span text:style-name="T3233">­te apie funk</text:span><text:span text:style-name="T3234">­ci</text:span><text:span text:style-name="T3235">­jų dub</text:span><text:span text:style-name="T3236">­lia</text:span><text:span text:style-name="T3237">­vi</text:span><text:span text:style-name="T3238">­mą. Kiek aš ži</text:span><text:span text:style-name="T3239">­nau, Ž</text:span><text:span text:style-name="T3240">ŪI</text:span><text:span text:style-name="T3241">KVC funk</text:span><text:span text:style-name="T3242">­ci</text:span><text:span text:style-name="T3243">­jas, bent jau di</text:span><text:span text:style-name="T3244">­dži</text:span><text:span text:style-name="T3245">­ą</text:span><text:span text:style-name="T3246">­ją da</text:span><text:span text:style-name="T3247">­lį funk</text:span><text:span text:style-name="T3248">­ci</text:span><text:span text:style-name="T3249">­jų, ga</text:span><text:span text:style-name="T3250">­lė</text:span><text:span text:style-name="T3251">­tų at</text:span><text:span text:style-name="T3252">­lik</text:span><text:span text:style-name="T3253">­ti Na</text:span><text:span text:style-name="T3254">­cio</text:span><text:span text:style-name="T3255">­na</text:span><text:span text:style-name="T3256">­li</text:span><text:span text:style-name="T3257">­nė mo</text:span><text:span text:style-name="T3258">­kė</text:span><text:span text:style-name="T3259">­ji</text:span><text:span text:style-name="T3260">­mų agen</text:span><text:span text:style-name="T3261">­tū</text:span><text:span text:style-name="T3262">­ra. Ar ne ge</text:span><text:span text:style-name="T3263">­riau per</text:span><text:span text:style-name="T3264">­žiū</text:span><text:span text:style-name="T3265">­rė</text:span><text:span text:style-name="T3266">­ti funk</text:span><text:span text:style-name="T3267">­ci</text:span><text:span text:style-name="T3268">­jas ir jas per</text:span><text:span text:style-name="T3269">­skirs</text:span><text:span text:style-name="T3270">­ty</text:span><text:span text:style-name="T3271">­ti tarp įmo</text:span><text:span text:style-name="T3272">­nių, nei šį ap</text:span><text:span text:style-name="T3273">­jun</text:span><text:span text:style-name="T3274">­gi</text:span><text:span text:style-name="T3275">­mą da</text:span><text:span text:style-name="T3276">­ry</text:span><text:span text:style-name="T3277">­ti? Ačiū.</text:span></text:p>
        <text:p text:style-name="Roman"><text:span text:style-name="T3278">A. PALIONIS</text:span><text:span text:style-name="T3279"><text:s/></text:span><text:span text:style-name="T3280">(</text:span><text:span text:style-name="T3281">LSDDF</text:span><text:span text:style-name="T3282">)</text:span><text:span text:style-name="T3283">. Jūs tik</text:span><text:span text:style-name="T3284">­riau</text:span><text:span text:style-name="T3285">­siai tu</text:span><text:span text:style-name="T3286">­ri</text:span><text:span text:style-name="T3287">­te ome</text:span><text:span text:style-name="T3288">­ny</text:span><text:span text:style-name="T3289">­je tą no</text:span><text:span text:style-name="T3290">­rą, kad jau ke</text:span><text:span text:style-name="T3291">­le</text:span><text:span text:style-name="T3292">­rius me</text:span><text:span text:style-name="T3293">­tus, dau</text:span><text:span text:style-name="T3294">­giau nei ke</text:span><text:span text:style-name="T3295">­le</text:span><text:span text:style-name="T3296">­rius me</text:span><text:span text:style-name="T3297">­tus, vi</text:span><text:span text:style-name="T3298">­sus skai</text:span><text:span text:style-name="T3299">­čia</text:span><text:span text:style-name="T3300">­vi</text:span><text:span text:style-name="T3301">­mus, vi</text:span><text:span text:style-name="T3302">­są in</text:span><text:span text:style-name="T3303">­for</text:span><text:span text:style-name="T3304">­ma</text:span><text:span text:style-name="T3305">­ci</text:span><text:span text:style-name="T3306">­ją rink</text:span><text:span text:style-name="T3307">­tų pa</text:span><text:span text:style-name="T3308">­ti Na</text:span><text:span text:style-name="T3309">­cio</text:span><text:span text:style-name="T3310">­na</text:span><text:span text:style-name="T3311">­li</text:span><text:span text:style-name="T3312">­nė mo</text:span><text:span text:style-name="T3313">­kė</text:span><text:span text:style-name="T3314">­ji</text:span><text:span text:style-name="T3315">­</text:span><text:soft-page-break/><text:span text:style-name="T3316">mų agen</text:span><text:span text:style-name="T3317">­tū</text:span><text:span text:style-name="T3318">­ra. Aš ma</text:span><text:span text:style-name="T3319">­nau, kad taip tik</text:span><text:span text:style-name="T3320">­rai ne</text:span><text:span text:style-name="T3321">­tu</text:span><text:span text:style-name="T3322">­rė</text:span><text:span text:style-name="T3323">­tų bū</text:span><text:span text:style-name="T3324">­ti. Na</text:span><text:span text:style-name="T3325">­cio</text:span><text:span text:style-name="T3326">­na</text:span><text:span text:style-name="T3327">­li</text:span><text:span text:style-name="T3328">­nė mo</text:span><text:span text:style-name="T3329">­kė</text:span><text:span text:style-name="T3330">­ji</text:span><text:span text:style-name="T3331">­mų agen</text:span><text:span text:style-name="T3332">­tū</text:span><text:span text:style-name="T3333">­ra tu</text:span><text:span text:style-name="T3334">­rė</text:span><text:span text:style-name="T3335">­tų ad</text:span><text:span text:style-name="T3336">­mi</text:span><text:span text:style-name="T3337">­nist</text:span><text:span text:style-name="T3338">­ruo</text:span><text:span text:style-name="T3339">­ti pa</text:span><text:span text:style-name="T3340">­čias iš</text:span><text:span text:style-name="T3341">­mo</text:span><text:span text:style-name="T3342">­kas, ver</text:span><text:span text:style-name="T3343">­tin</text:span><text:span text:style-name="T3344">­ti pro</text:span><text:span text:style-name="T3345">­jek</text:span><text:span text:style-name="T3346">­tus, o kai mes tu</text:span><text:span text:style-name="T3347">­ri</text:span><text:span text:style-name="T3348">­me mi</text:span><text:span text:style-name="T3349">­nis</text:span><text:span text:style-name="T3350">­te</text:span><text:span text:style-name="T3351">­ri</text:span><text:span text:style-name="T3352">­ją ar vals</text:span><text:span text:style-name="T3353">­ty</text:span><text:span text:style-name="T3354">­bė tu</text:span><text:span text:style-name="T3355">­ri vals</text:span><text:span text:style-name="T3356">­ty</text:span><text:span text:style-name="T3357">­bi</text:span><text:span text:style-name="T3358">­nę įmo</text:span><text:span text:style-name="T3359">­nę, ku</text:span><text:span text:style-name="T3360">­ri ga</text:span><text:span text:style-name="T3361">­li pa</text:span><text:span text:style-name="T3362">­ti pro</text:span><text:span text:style-name="T3363">­jek</text:span><text:span text:style-name="T3364">­tuo</text:span><text:span text:style-name="T3365">­ti ir pro</text:span><text:span text:style-name="T3366">­gra</text:span><text:span text:style-name="T3367">­muo</text:span><text:span text:style-name="T3368">­ti in</text:span><text:span text:style-name="T3369">­for</text:span><text:span text:style-name="T3370">­ma</text:span><text:span text:style-name="T3371">­ci</text:span><text:span text:style-name="T3372">­nes sis</text:span><text:span text:style-name="T3373">­te</text:span><text:span text:style-name="T3374">­mas, tai vals</text:span><text:span text:style-name="T3375">­ty</text:span><text:span text:style-name="T3376">­bė tik su</text:span><text:span text:style-name="T3377">­tau</text:span><text:span text:style-name="T3378">­po lė</text:span><text:span text:style-name="T3379">­šas. Mes ga</text:span><text:span text:style-name="T3380">­li</text:span><text:span text:style-name="T3381">­me ati</text:span><text:span text:style-name="T3382">­duo</text:span><text:span text:style-name="T3383">­ti vis</text:span><text:span text:style-name="T3384">­ką Na</text:span><text:span text:style-name="T3385">­cio</text:span><text:span text:style-name="T3386">­na</text:span><text:span text:style-name="T3387">­li</text:span><text:span text:style-name="T3388">­nei mo</text:span><text:span text:style-name="T3389">­kė</text:span><text:span text:style-name="T3390">­ji</text:span><text:span text:style-name="T3391">­mų agen</text:span><text:span text:style-name="T3392">­tū</text:span><text:span text:style-name="T3393">­rai, bet da</text:span><text:span text:style-name="T3394">­bar, pa</text:span><text:span text:style-name="T3395">­si</text:span><text:span text:style-name="T3396">­žiū</text:span><text:span text:style-name="T3397">­rė</text:span><text:span text:style-name="T3398">­ki</text:span><text:span text:style-name="T3399">­te, va</text:span><text:span text:style-name="T3400">­di</text:span><text:span text:style-name="T3401">­na</text:span><text:span text:style-name="T3402">­mą</text:span><text:span text:style-name="T3403">­jį švie</text:span><text:span text:style-name="T3404">­so</text:span><text:span text:style-name="T3405">­fo</text:span><text:span text:style-name="T3406">­rą tu</text:span><text:span text:style-name="T3407">­ri</text:span><text:span text:style-name="T3408">­me įgy</text:span><text:span text:style-name="T3409">­ven</text:span><text:span text:style-name="T3410">­din</text:span><text:span text:style-name="T3411">­ti iki 2021 me</text:span><text:span text:style-name="T3412">­tų, tam rei</text:span><text:span text:style-name="T3413">­kia 2,5</text:span><text:span text:style-name="T3414"> mln.</text:span><text:span text:style-name="T3415"><text:s/>eu</text:span><text:span text:style-name="T3416">­rų. Čia ir klau</text:span><text:span text:style-name="T3417">­si</text:span><text:span text:style-name="T3418">­mas.</text:span></text:p>
        <text:p text:style-name="Roman"><text:span text:style-name="T3419">PIRMININKAS.</text:span><text:span text:style-name="T3420"><text:s/>Klau</text:span><text:span text:style-name="T3421">­sia J. Raz</text:span><text:span text:style-name="T3422">­ma.</text:span></text:p>
        <text:p text:style-name="Roman"><text:span text:style-name="T3423">J. RAZMA</text:span><text:span text:style-name="T3424"><text:s/></text:span><text:span text:style-name="T3425">(</text:span><text:span text:style-name="T3426">TS-LKDF</text:span><text:span text:style-name="T3427">)</text:span><text:span text:style-name="T3428">. Ger</text:span><text:span text:style-name="T3429">­bia</text:span><text:span text:style-name="T3430">­mas mi</text:span><text:span text:style-name="T3431">­nist</text:span><text:span text:style-name="T3432">­re, ar ne</text:span><text:span text:style-name="T3433">­bu</text:span><text:span text:style-name="T3434">­vo ga</text:span><text:span text:style-name="T3435">­li</text:span><text:span text:style-name="T3436">­my</text:span><text:span text:style-name="T3437">­bės ma</text:span><text:span text:style-name="T3438">­tant, kad ku</text:span><text:span text:style-name="T3439">­ri nors iš šių jun</text:span><text:span text:style-name="T3440">­gia</text:span><text:span text:style-name="T3441">­mų įmo</text:span><text:span text:style-name="T3442">­nių yra kiek di</text:span><text:span text:style-name="T3443">­des</text:span><text:span text:style-name="T3444">­nė nei ki</text:span><text:span text:style-name="T3445">­tos, iš</text:span><text:span text:style-name="T3446">­lai</text:span><text:span text:style-name="T3447">­ky</text:span><text:span text:style-name="T3448">­ti jos pa</text:span><text:span text:style-name="T3449">­va</text:span><text:span text:style-name="T3450">­di</text:span><text:span text:style-name="T3451">­ni</text:span><text:span text:style-name="T3452">­mą ir ki</text:span><text:span text:style-name="T3453">­tas pri</text:span><text:span text:style-name="T3454">­jung</text:span><text:span text:style-name="T3455">­ti prie jos? Taip bū</text:span><text:span text:style-name="T3456">­tų rei</text:span><text:span text:style-name="T3457">­kė</text:span><text:span text:style-name="T3458">­ję ma</text:span><text:span text:style-name="T3459">­žiau pa</text:span><text:span text:style-name="T3460">­va</text:span><text:span text:style-name="T3461">­di</text:span><text:span text:style-name="T3462">­ni</text:span><text:span text:style-name="T3463">­mų kei</text:span><text:span text:style-name="T3464">­ti</text:span><text:span text:style-name="T3465">­mo ir re</text:span><text:span text:style-name="T3466">­for</text:span><text:span text:style-name="T3467">­mų. Ar bū</text:span><text:span text:style-name="T3468">­ti</text:span><text:span text:style-name="T3469">­nai čia no</text:span><text:span text:style-name="T3470">­ri</text:span><text:span text:style-name="T3471">­te vi</text:span><text:span text:style-name="T3472">­sus žmo</text:span><text:span text:style-name="T3473">­nes su</text:span><text:span text:style-name="T3474">­trik</text:span><text:span text:style-name="T3475">­dy</text:span><text:span text:style-name="T3476">­ti su tais at</text:span><text:span text:style-name="T3477">­lei</text:span><text:span text:style-name="T3478">­di</text:span><text:span text:style-name="T3479">­mų la</text:span><text:span text:style-name="T3480">­pe</text:span><text:span text:style-name="T3481">­liais, nes ir taip, at</text:span><text:span text:style-name="T3482">­ro</text:span><text:span text:style-name="T3483">­do, jums trik</text:span><text:span text:style-name="T3484">­dy</text:span><text:span text:style-name="T3485">­mų ne</text:span><text:span text:style-name="T3486">­trūks</text:span><text:span text:style-name="T3487">­ta dėl pa</text:span><text:span text:style-name="T3488">­čios mi</text:span><text:span text:style-name="T3489">­nis</text:span><text:span text:style-name="T3490">­te</text:span><text:span text:style-name="T3491">­ri</text:span><text:span text:style-name="T3492">­jos per</text:span><text:span text:style-name="T3493">­kė</text:span><text:span text:style-name="T3494">­li</text:span><text:span text:style-name="T3495">­mo į Kau</text:span><text:span text:style-name="T3496">­ną?</text:span></text:p>
        <text:p text:style-name="Roman"><text:span text:style-name="T3497">A. PALIONIS</text:span><text:span text:style-name="T3498"><text:s/></text:span><text:span text:style-name="T3499">(</text:span><text:span text:style-name="T3500">LSDDF</text:span><text:span text:style-name="T3501">)</text:span><text:span text:style-name="T3502">. Tik</text:span><text:span text:style-name="T3503">­riau</text:span><text:span text:style-name="T3504">­siai. Jei</text:span><text:span text:style-name="T3505">­gu šis pro</text:span><text:span text:style-name="T3506">­jek</text:span><text:span text:style-name="T3507">­tas bū</text:span><text:span text:style-name="T3508">­tų gi</text:span><text:span text:style-name="T3509">­męs da</text:span><text:span text:style-name="T3510">­bar, gal taip ir da</text:span><text:span text:style-name="T3511">­ry</text:span><text:span text:style-name="T3512">­tu</text:span><text:span text:style-name="T3513">­me, bet, ne pa</text:span><text:span text:style-name="T3514">­slap</text:span><text:span text:style-name="T3515">­tis, šis pro</text:span><text:span text:style-name="T3516">­jek</text:span><text:span text:style-name="T3517">­tas yra gi</text:span><text:span text:style-name="T3518">­męs žy</text:span><text:span text:style-name="T3519">­miai anks</text:span><text:span text:style-name="T3520">­čiau, ir spren</text:span><text:span text:style-name="T3521">­di</text:span><text:span text:style-name="T3522">­mai pri</text:span><text:span text:style-name="T3523">­im</text:span><text:span text:style-name="T3524">­ti, tad man bu</text:span><text:span text:style-name="T3525">­vo su</text:span><text:span text:style-name="T3526">­dė</text:span><text:span text:style-name="T3527">­tin</text:span><text:span text:style-name="T3528">­ga ką nors ir pa</text:span><text:span text:style-name="T3529">­keis</text:span><text:span text:style-name="T3530">­ti.<text:s/></text:span></text:p>
        <text:p text:style-name="Roman"><text:span text:style-name="T3531">PIRMININKAS.</text:span><text:s/>Klau­sia K. Gla­vec­kas.<text:s/></text:p>
        <text:p text:style-name="Roman"><text:span text:style-name="T3532">K. GLAVECKAS</text:span><text:span text:style-name="T3533"><text:s/></text:span><text:span text:style-name="T3534">(</text:span><text:span text:style-name="T3535">LSF</text:span><text:span text:style-name="T3536">)</text:span><text:span text:style-name="T3537">.<text:s/></text:span>Aš no­rė­jau pa­gir­ti mi­nist­rą už tai (mes dar anks­čiau esa­me kal­bėję), kad iš tik­rų­jų skait­me­ni­ni­mo tech­no­lo­gi­jų am­žiu­je, da­bar­ti­niu me­tu<text:s/><text:span text:style-name="T3538">hai</text:span><text:span text:style-name="T3539">­te</text:span><text:span text:style-name="T3540">­cho</text:span><text:s/>am­žiu­je, fak­tiš­kai vis­ką ga­li­ma skait­me­nin­ti, su­dė­ti į<text:s/><text:span text:style-name="T3541">blok</text:span><text:span text:style-name="T3542">­čei</text:span><text:span text:style-name="T3543">­ną</text:span><text:s/>vi­so­kias tech­no­lo­gi­jas ir gau­ti vi­so­kius spren­di­mus, ko­kius no­ri. Mes kal­bė­jo­me apie tai, kad Že­mės ūkio mi­nis­te­ri­ją per­kel­ti į Kau­ną už­tek­tų pen­kių kom­piu­te­rių, aš­tuo­nių žmo­nių, ku­rie su­pran­ta, ir dar dvie­jų šu­nų, ku­rie sau­go­tų, kad ten nie­kas ne­pa­vog­tų tų kom­piu­te­rių.<text:s/></text:p>
        <text:p text:style-name="Roman">Klau­si­mas toks. Sa­ky­ki­te, ta ide­o­lo­gi­ja, apie ku­rią aš kal­bu, da­bar pa­sau­ly­je iš tik­rų­jų, kaip jūs sa­ko­te, yra žings­nis į prie­kį, bet jis, ma­no su­pra­ti­mu, šiuo­lai­ki­nių iš­šū­kių fo­ne ir at­ei­ties pen­kerių ar de­šim­ties me­tų fo­ne yra tru­pu­tį per lė­tas. Gal rei­kė­tų tą vi­są su­vie­ni­ji­mą, skait­me­ni­ni­mą da­ry­ti žy­miai ryž­tin­giau ir ge­riau, o tiems žmo­nėms, ku­rie iš­si­lais­vi­na, iš tik­rų­jų rei­kia ieš­ko­ti, da­bar jau ruoš­ti ki­tas dar­bo vie­tas. Ačiū.<text:s/></text:p>
        <text:p text:style-name="Roman"><text:span text:style-name="T3544">A. PALIONIS</text:span><text:span text:style-name="T3545"><text:s/></text:span><text:span text:style-name="T3546">(</text:span><text:span text:style-name="T3547">LSDDF</text:span><text:span text:style-name="T3548">)</text:span><text:span text:style-name="T3549">.<text:s/></text:span>Ma­to­te, mes ne­ga­li­me žiū­rė­ti tik že­mės ūkio sek­to­riaus, ne pa­slap­tis ir ket­vir­to­ji pra­mo­nės re­vo­liu­ci­ja, ir vi­si ki­ti klau­si­mai no­ri ne­no­ri mus stu­mia į skait­me­ni­nį pa­sau­lį. Ne pa­slap­tis, vie­nuo­se sek­to­riuo­se mes pir­mau­ja­me, ki­tuo­se sek­to­riuo­se at­si­lie­ka­me. Tu­rė­tų bū­ti tie ge­rie­ji pa­vyz­džiai – sek­to­riai, ku­rie yra ir pa­sau­ly­je pri­pa­žin­ti, ir Eu­ro­po­je pri­pa­žin­ti, mū­sų vals­ty­bės sri­čių ar pri­va­taus ver­slo – už­kre­čian­tys pa­vyz­džiai vi­siems ki­tiems ir sti­mu­las pa­si­temp­ti.<text:s/></text:p>
        <text:p text:style-name="Roman"><text:span text:style-name="T3550">PIRMININKAS.</text:span><text:s/>Dė­ko­ju. Dau­giau klau­sian­čių nė­ra.<text:s/></text:p>
        <text:p text:style-name="Roman">Mo­ty­vai dėl vi­so. Nuo­mo­nė prieš – S. Gent­vi­las.<text:s/></text:p>
        <text:p text:style-name="Roman"><text:span text:style-name="T3551">S. GENTVILAS</text:span><text:s/><text:span text:style-name="T3552">(</text:span><text:span text:style-name="T3553">LSF</text:span><text:span text:style-name="T3554">)</text:span>. Ger­bia­mi ko­le­gos, Že­mės ūkio mi­nis­te­ri­jai jau se­niai yra pri­bren­dęs au­di­to lai­ko­tar­pis. Ger­bia­ma Ra­sa, ger­bia­mas Jur­gi, ne­ver­ki­me dėl biu­ro­kratų, ku­rie iš tik­rų­jų dir­ba ne­rei­ka­lin­gą dar­bą. Pa­si­žiū­rė­ki­me, ko­kia Žu­vi­nin­kys­tės tar­ny­ba – 120 žmo­nių, kai Lie­tu­vo­je žve­jy­bos įmo­nių be­li­kę ma­žiau ne­gu 50! Biu­ro­kratų yra dau­giau ne­gu pri­žiū­rin­čių, dir­ban­čių žmo­nių. Lai­kas at­ei­na jung­tis į Že­mės ūkio mi­nis­te­ri­jos įstai­gas. Bet aš esu zo­o­tech­ni­ko anū­kas ir ži­nau, kad jei­gu pu­de­lį su sen­ber­na­ru ga­li­ma su­kerg­ti, tai asi­lo su ar­kliu<text:s/>ne. Tai man ši­tas pro­jek­tas tru­pu­tį kve­pia to­kiu ir­gi, kad jun­gia­mi ne­su­jun­gia­mi da­ly­kai. Iš es­mės reikė­tų kal­bė­ti apie ge­o­de­zi­jos ir ka­dast­ro pa­slau­gų ati­da­vi­mą Ap­lin­kos mi­nis­te­ri­jai, erd­vi­nio pla­na­vi­mo su­kon­cen­tra­vi­mą ir vi­sos kom­pe­ten­ci­jos su­kon­cen­tra­vi­mą Ap­lin­kos mi­nis­te­ri­jo­je, o Kai­mo ver­slo cen­trą, kaip ger­bia­mas J. Baub­lys sa­kė, jau bū­tų ga­li­ma žiū­rė­ti su Na­cio­na­li­ne mo­kė­ji­mo agen­tū­ra. Da­bar jun­gia­mi, ne­no­riu aš dau­giau si­no­ni­mų var­din­ti, at­ro­do, ne­su­jun­gia­mi da­ly­kai. Man at­ro­do, tas kom­pe­ten­ci­jų iš­skai­dy­mas bū­tent per ke­le­tą mi­nis­te­ri­jų, ypač erd­vi­nio pla­na­vi­mo, ge­o­de­zi­jos, ka­dast­ro, ką jau sa­ko ir pa­čios aso­cia­ci­jos, Ma­ti­nin­kų ir ki­tos, – jos se­niai pra­šo­si į Ap­lin­kos mi­nis­te­ri­ją. Ši­tas jun­gi­mas yra dirb­ti­nis, ne­pai­sant to, kad jung­ti rei­kia. Aš su­si­lai­ky­siu šiuo at­ve­ju. Ma­nau, kad svars­ty­mo me­tu bus ge­rų pa­siū­ly­mų.<text:s/></text:p>
        <text:soft-page-break/>
        <text:p text:style-name="Roman"><text:span text:style-name="T3555">PIRMININKAS.</text:span><text:s/>Vi­si mo­ty­vai iš­sa­ky­ti. Kvie­čiu bal­suo­ti dėl šio pro­jek­to, kar­tu dėl ly­dimų­jų.<text:s/></text:p>
        <text:p text:style-name="Roman">Bal­sa­vo 92 Sei­mo na­riai: už – 66, prieš nė­ra, su­si­lai­kė 26. Pri­tar­ta po pa­tei­ki­mo. Siū­lo­mi ko­mi­te­tai: pa­grin­di­nis – Kai­mo rei­ka­lų ko­mi­te­tas, pa­pil­do­mų nie­kas ne­siū­lo. Siū­lo­ma svars­ty­ti lap­kri­čio 12 die­ną.<text:s/></text:p>
        <text:p text:style-name="Roman">K. Star­ke­vi­čius per šo­ni­nį mik­ro­fo­ną. Pra­šau. Čia dėl pa­siū­ly­mo?</text:p>
        <text:p text:style-name="Roman"><text:span text:style-name="T3556">K. STARKEVIČIUS</text:span><text:s/><text:span text:style-name="T3557">(</text:span><text:span text:style-name="T3558">TS-LKDF</text:span><text:span text:style-name="T3559">)</text:span>.<text:s/>Čia taip, dėl links­mu­mo tik­tai. Kal­bė­jo­me apie įmo­nių jun­gi­mą, ta­čiau Si­mo­nui…<text:s/>Šian­dien sta­tis­ti­ką jis ne tą pa­si­ė­mė, se­ną.<text:s/>O<text:s/>da­bar tai…<text:s/>asi­lą su ar­kliu ir iš­ei­na mu­las, ir­gi ga­li­ma kerg­ti.<text:s/></text:p>
        <text:p text:style-name="Roman"><text:span text:style-name="T3560">PIRMININKAS.</text:span><text:s/>Čia ne­bu­vo pa­siū­ly­mas. S. Jo­vai­ša.<text:s/></text:p>
        <text:p text:style-name="Roman"><text:span text:style-name="T3561">S. JOVAIŠA</text:span><text:span text:style-name="T3562"><text:s/></text:span><text:span text:style-name="T3563">(</text:span><text:span text:style-name="T3564">TS-LKDF</text:span><text:span text:style-name="T3565">)</text:span><text:span text:style-name="T3566">.<text:s/></text:span>Ačiū, po­sė­džio pir­mi­nin­ke. Ka­dan­gi mi­nist­ras aiš­kiai ne­iš­dės­tė kaš­tų ir nau­dos ana­li­zės, ma­ny­čiau, Vy­riau­sy­bės iš­va­da čia bū­tų rei­ka­lin­ga.<text:s/></text:p>
        <text:p text:style-name="Roman"><text:span text:style-name="T3567">PIRMININKAS.</text:span><text:s/>Yra siū­ly­mas dėl Vy­riau­sy­bės iš­va­dos, bet čia mi­nis­te­ri­ja tei­kė. (<text:span text:style-name="T3568">Bal</text:span><text:span text:style-name="T3569">­sai sa</text:span><text:span text:style-name="T3570">­lė</text:span><text:span text:style-name="T3571">­je</text:span>) Ar tik­rai pra­šo­te bal­suo­ti? Pra­šo bal­suo­ti. Ger­bia­mi ko­le­gos, bal­suo­ja­me dėl Vy­riau­sy­bės iš­va­dos. (<text:span text:style-name="T3572">Bal</text:span><text:span text:style-name="T3573">­sai sa</text:span><text:span text:style-name="T3574">­lė</text:span><text:span text:style-name="T3575">­je</text:span>) Na, ne­ži­nau, keis­tas rei­ka­la­vi­mas. Ką siū­lo­te? Čia Vy­riau­sy­bės pro­jek­tas,<text:s/>keis­tai at­ro­do­me. Ge­rai. Ga­lim su­tar­ti, kad ne­tei­kia­me bal­suo­ti? Ga­li­me. Ačiū.<text:s/></text:p>
        <text:p text:style-name="Roman">Ma­no siū­ly­mas bu­vo toks, nie­kas dau­giau ne­pa­siū­lė pa­pil­do­mų ko­mi­te­tų, tai kar­to­ju: pa­grin­di­nis – Kai­mo rei­ka­lų ko­mi­te­tas. Siū­lo­ma svars­ty­ti lap­kri­čio 12 die­ną. Ben­dru su­ta­ri­mu. Ačiū, pri­tar­ta.</text:p>
        <text:p text:style-name="Roman"/>
        <text:p text:style-name="Laikas">15.36 val.</text:p>
        <text:p text:style-name="Roman12">Al­ko­ho­lio kon­tro­lės įsta­ty­mo<text:s/>Nr. I-857 17 ir 18 straips­nių pa­kei­ti­mo įsta­ty­mo projek­tas<text:s/>Nr. XIIIP-3875 (<text:span text:style-name="T3576">pa</text:span><text:span text:style-name="T3577">­tei</text:span><text:span text:style-name="T3578">­ki</text:span><text:span text:style-name="T3579">­mas</text:span>)</text:p>
        <text:p text:style-name="Roman"><text:span text:style-name="T3580"><text:s/></text:span></text:p>
        <text:p text:style-name="Roman">Ka­dan­gi P. Čim­ba­ras pra­šė kuo grei­čiau jo klau­si­mą pri­sta­ty­ti, tai kvie­čiu į tri­bū­ną dėl Al­ko­ho­lio kon­tro­lės įsta­ty­mo pro­jek­to<text:s/>Nr. XIIIP-3785. Tai<text:s/>bū­tų<text:s/><text:span text:style-name="T3581">Al</text:span><text:span text:style-name="T3582">­ko</text:span><text:span text:style-name="T3583">­ho</text:span><text:span text:style-name="T3584">­lio kon</text:span><text:span text:style-name="T3585">­tro</text:span><text:span text:style-name="T3586">­lės įsta</text:span><text:span text:style-name="T3587">­ty</text:span><text:span text:style-name="T3588">­mo<text:s/></text:span><text:span text:style-name="T3589">Nr. </text:span><text:span text:style-name="T3590">I-857 17 ir 18 straips</text:span><text:span text:style-name="T3591">­nių pa</text:span><text:span text:style-name="T3592">­kei</text:span><text:span text:style-name="T3593">­ti</text:span><text:span text:style-name="T3594">­mo įsta</text:span><text:span text:style-name="T3595">­ty</text:span><text:span text:style-name="T3596">­mo pro</text:span><text:span text:style-name="T3597">­jek</text:span><text:span text:style-name="T3598">­tas. O to</text:span><text:span text:style-name="T3599">­liau pir</text:span><text:span text:style-name="T3600">­mi</text:span><text:span text:style-name="T3601">­nin</text:span><text:span text:style-name="T3602">­kau</text:span><text:span text:style-name="T3603">­ti per</text:span><text:span text:style-name="T3604">­duo</text:span><text:span text:style-name="T3605">­du Sei</text:span><text:span text:style-name="T3606">­mo Pir</text:span><text:span text:style-name="T3607">­mi</text:span><text:span text:style-name="T3608">­nin</text:span><text:span text:style-name="T3609">­ko pa</text:span><text:span text:style-name="T3610">­va</text:span><text:span text:style-name="T3611">­duo</text:span><text:span text:style-name="T3612">­to</text:span><text:span text:style-name="T3613">­jui J. Lie</text:span><text:span text:style-name="T3614">­siui. Pra</text:span><text:span text:style-name="T3615">­šau.</text:span></text:p>
        <text:p text:style-name="Roman"><text:span text:style-name="T3616">P. ČIMBARAS</text:span><text:span text:style-name="T3617"><text:s/></text:span><text:span text:style-name="T3618">(</text:span><text:span text:style-name="T3619">LSDDF</text:span><text:span text:style-name="T3620">)</text:span><text:span text:style-name="T3621">.</text:span><text:span text:style-name="T3622"><text:s/>Ačiū, po</text:span><text:span text:style-name="T3623">­sė</text:span><text:span text:style-name="T3624">­džio pir</text:span><text:span text:style-name="T3625">­mi</text:span><text:span text:style-name="T3626">­nin</text:span><text:span text:style-name="T3627">­ke. La</text:span><text:span text:style-name="T3628">­ba die</text:span><text:span text:style-name="T3629">­na, ger</text:span><text:span text:style-name="T3630">­bia</text:span><text:span text:style-name="T3631">­mi Sei</text:span><text:span text:style-name="T3632">­mo na</text:span><text:span text:style-name="T3633">­riai. Šiuo me</text:span><text:span text:style-name="T3634">­tu įsta</text:span><text:span text:style-name="T3635">­ty</text:span><text:span text:style-name="T3636">­mo</text:span><text:span text:style-name="T3637"><text:s/></text:span><text:span text:style-name="T3638">nuo</text:span><text:span text:style-name="T3639">­sta</text:span><text:span text:style-name="T3640">­ta nu</text:span><text:span text:style-name="T3641">­sta</text:span><text:span text:style-name="T3642">­ty</text:span><text:span text:style-name="T3643">­ta, kad</text:span><text:s/>Lie­tu­vos Res­pub­li­ko­je pre­kiau­ti al­ko­ho­li­niais gė­rimais yra drau­džia­ma nuo pir­ma­die­nio iki šeš­ta­die­nio, tai yra nuo 10<text:s/>iki 20 va­lan­dos<text:s/>ga­li­ma, o sek­ma­die­niais – nuo 10<text:s/>iki 15 va­lan­dos pre­ky­bos vie­to­se, iš­sky­rus sa­vi­val­dy­bės ta­ry­bos ri­bo­ja­mus at­ve­jus. Aiš­ku, ši­tas drau­di­mas ne­tai­ko­mas par­duo­dan­tiems tarp­tau­ti­nio su­si­sie­ki­mo trau­ki­niuo­se, lai­vuo­se, or­lai­viuo­se ir taip to­liau. Pa­siū­ly­mus aiš­kus, kad sek­ma­die­niais bū­tų leis­ta nuo 10<text:s/>iki 20 va­lan­dos.<text:s/></text:p>
        <text:p text:style-name="Roman">Aš ga­liu ar­gu­men­tuo­ti ko­dėl. To­dėl, kad, pa­gal ne­ofi­cia­lią sta­tis­ti­ką, sek­ma­die­niais iki pie­tų nu­per­ka­ma dau­giau al­ko­ho­lio ne­gu šeš­ta­die­nį per vi­są die­ną. Ky­la na­tū­ra­lus klau­si­mas, kad mes tuo drau­di­mu ska­ti­na­me žmo­gų dau­giau nu­si­pirk­ti, nes ži­no­ma, kad par­duo­tu­vė bus už­da­ry­ta.<text:s/><text:span text:style-name="T3644">Pa</text:span><text:span text:style-name="T3645">­gal Len</text:span><text:span text:style-name="T3646">­ki</text:span><text:span text:style-name="T3647">­jos iki Nau</text:span><text:span text:style-name="T3648">­jų</text:span><text:span text:style-name="T3649">­jų me</text:span><text:span text:style-name="T3650">­tų tri</text:span><text:span text:style-name="T3651">­jų mė</text:span><text:span text:style-name="T3652">­ne</text:span><text:span text:style-name="T3653">­sių sta</text:span><text:span text:style-name="T3654">­tis</text:span><text:span text:style-name="T3655">­ti</text:span><text:span text:style-name="T3656">­ką, lie</text:span><text:span text:style-name="T3657">­tu</text:span><text:span text:style-name="T3658">­viai pa</text:span><text:span text:style-name="T3659">­lie</text:span><text:span text:style-name="T3660">­ka 78 mln. eu</text:span><text:span text:style-name="T3661">­rų vien tik Len</text:span><text:span text:style-name="T3662">­ki</text:span><text:span text:style-name="T3663">­jo</text:span><text:span text:style-name="T3664">­je, ne</text:span><text:span text:style-name="T3665">­kal</text:span><text:span text:style-name="T3666">­bant apie Es</text:span><text:span text:style-name="T3667">­ti</text:span><text:span text:style-name="T3668">­ją ir Lat</text:span><text:span text:style-name="T3669">­vi</text:span><text:span text:style-name="T3670">­ją. Kaip ži</text:span><text:span text:style-name="T3671">­no</text:span><text:span text:style-name="T3672">­te, tas drau</text:span><text:span text:style-name="T3673">­di</text:span><text:span text:style-name="T3674">­mas rug</text:span><text:span text:style-name="T3675">­sė</text:span><text:span text:style-name="T3676">­jo 1-ąją…<text:s/></text:span>Da­bar bu­vo lais­va die­na, tai fak­tiš­kai pre­ky­bos cen­trai pa­si­rin­ko, leis­ti ar ne­leis­ti, o iš tik­rų­jų vi­si, kas no­rė­jo, ga­lė­jo nu­vyk­ti į Len­ki­ją, Lat­vi­ją ap­si­pirk­ti ir dar pa­pre­kiau­ti ga­li­mai ne Lie­tu­vo­je. Ko ge­ro, šian­dien „Lie­tu­vos ry­te“ skai­tė­te, kad mū­sų ver­sli­nin­kai ra­do ni­šą. Ši­ta ni­ša, ga­liu pa­sa­ky­ti, sek­ma­die­niais nau­do­ja­si taš­kai, ku­rie da­bar ku­ria­si, ir nau­do­ja­si<text:s/>tei­kian­tys trans­por­to pa­slau­gas, ne­no­rė­čiau (…), jie pre­kiau­ja dvi­gu­bai bran­giau. Man ky­la klau­si­mas, ko­dėl aš, Lie­tu­vos pi­lie­tis, sek­ma­die­nį po 15 va­lan­dos tu­riu skriau­dą, nes ma­ne vals­ty­bė<text:s/>lai­ko<text:s/>al­ko­ho­li­ku, nors aš ga­liu nu­si­pirk­ti vie­ną skar­di­nę alaus prie ska­naus va­ka­rie­nės pa­tie­ka­lo.<text:s/></text:p>
        <text:p text:style-name="Roman">An­tra. Ky­la<text:s/>klau­si­mas dėl už­sie­nie­čių. Man te­ko lan­ky­tis pre­ky­bos cen­tre ir vo­kie­tis man sa­ko, aš su­pran­tu, jū­sų tau­tą val­džia lai­ko ga­li­mai per daug var­to­jan­čią. O<text:s/>kuo dėtas<text:span text:style-name="T3677"><text:s/></text:span>čia aš? Aš, at­vy­kęs tu­ris­tas, va­di­na­si, ir­gi toks pat. Sa­ko, dis­ku­tuo­ki­me, kal­bė­ki­me, gal tuos stip­riuo­sius gė­ri­mus ga­li­ma ir ri­bo­ti, bet ki­to­se ša­ly­se, pa­vyz­džiui, alu­mi iki 5 %<text:s/>bū­tų ga­li­ma pre­kiau­<text:soft-page-break/>ti. Aš tik­rai pra­šau jū­sų pri­ta­ri­mo po pa­tei­ki­mo, o pas­kui dis­ku­tuo­ti, kal­bė­ti dėl vi­sų niu­an­sų. Ačiū. Mie­lai at­sa­ky­siu į klau­si­mus.</text:p>
        <text:p text:style-name="Roman"><text:span text:style-name="T3678">PIRMININKAS (J. LIESYS</text:span><text:span text:style-name="T3679">,<text:s/></text:span><text:span text:style-name="T3680">LSF</text:span><text:span text:style-name="T3681">).</text:span><text:span text:style-name="T3682"><text:s/></text:span><text:span text:style-name="T3683">Dė</text:span><text:span text:style-name="T3684">­kui, pir</text:span><text:span text:style-name="T3685">­mi</text:span><text:span text:style-name="T3686">­nin</text:span><text:span text:style-name="T3687">­ke, jū</text:span><text:span text:style-name="T3688">­sų no</text:span><text:span text:style-name="T3689">­ri pa</text:span><text:span text:style-name="T3690">­klaus</text:span><text:span text:style-name="T3691">­ti daug Sei</text:span><text:span text:style-name="T3692">­mo na</text:span><text:span text:style-name="T3693">­rių. A. Ma</text:span><text:span text:style-name="T3694">­zu</text:span><text:span text:style-name="T3695">­ro</text:span><text:span text:style-name="T3696">­nis. Pra</text:span><text:span text:style-name="T3697">­šau. Nė</text:span><text:span text:style-name="T3698">­ra. E. Pu</text:span><text:span text:style-name="T3699">­pi</text:span><text:span text:style-name="T3700">­nis.</text:span></text:p>
        <text:p text:style-name="Roman"><text:span text:style-name="T3701">E. PUPINIS</text:span><text:span text:style-name="T3702"><text:s/></text:span><text:span text:style-name="T3703">(</text:span><text:span text:style-name="T3704">TS-LKDF</text:span><text:span text:style-name="T3705">)</text:span><text:span text:style-name="T3706">. Ačiū, po</text:span><text:span text:style-name="T3707">­sė</text:span><text:span text:style-name="T3708">­džio pir</text:span><text:span text:style-name="T3709">­mi</text:span><text:span text:style-name="T3710">­nin</text:span><text:span text:style-name="T3711">­ke. Ger</text:span><text:span text:style-name="T3712">­bia</text:span><text:span text:style-name="T3713">­ma</text:span><text:span text:style-name="T3714">­sis pra</text:span><text:span text:style-name="T3715">­ne</text:span><text:span text:style-name="T3716">­šė</text:span><text:span text:style-name="T3717">­jau, ar jūs ne</text:span><text:span text:style-name="T3718">­ma</text:span><text:span text:style-name="T3719">­no</text:span><text:span text:style-name="T3720">­te, kad vis dėl</text:span><text:span text:style-name="T3721">­to jū</text:span><text:span text:style-name="T3722">­sų ne</text:span><text:span text:style-name="T3723">­pa</text:span><text:span text:style-name="T3724">­lai</text:span><text:span text:style-name="T3725">­kys vien to</text:span><text:span text:style-name="T3726">­dėl, kad</text:span><text:span text:style-name="T3727"><text:s/></text:span><text:span text:style-name="T3728">su</text:span><text:span text:style-name="T3729">­ma</text:span><text:span text:style-name="T3730">­žin</text:span><text:span text:style-name="T3731">­si</text:span><text:span text:style-name="T3732">­te biu</text:span><text:span text:style-name="T3733">­dže</text:span><text:span text:style-name="T3734">­to įplau</text:span><text:span text:style-name="T3735">­kas, nes, kaip mi</text:span><text:span text:style-name="T3736">­nė</text:span><text:span text:style-name="T3737">­jo</text:span><text:span text:style-name="T3738">­te, sek</text:span><text:span text:style-name="T3739">­ma</text:span><text:span text:style-name="T3740">­die</text:span><text:span text:style-name="T3741">­nį vi</text:span><text:span text:style-name="T3742">­si už</text:span><text:span text:style-name="T3743">­si</text:span><text:span text:style-name="T3744">­per</text:span><text:span text:style-name="T3745">­ka la</text:span><text:span text:style-name="T3746">­bai daug, gal</text:span><text:span text:style-name="T3747">­vo</text:span><text:span text:style-name="T3748">­ja, kad iki pir</text:span><text:span text:style-name="T3749">­ma</text:span><text:span text:style-name="T3750">­die</text:span><text:span text:style-name="T3751">­nio už</text:span><text:span text:style-name="T3752">­teks, pir</text:span><text:span text:style-name="T3753">­ma</text:span><text:span text:style-name="T3754">­die</text:span><text:span text:style-name="T3755">­nį vėl</text:span><text:span text:style-name="T3756">…</text:span><text:span text:style-name="T3757"><text:s/>sek</text:span><text:span text:style-name="T3758">­ma</text:span><text:span text:style-name="T3759">­die</text:span><text:span text:style-name="T3760">­nį pa</text:span><text:span text:style-name="T3761">­si</text:span><text:span text:style-name="T3762">­bai</text:span><text:span text:style-name="T3763">­gia, ei</text:span><text:span text:style-name="T3764">­na pirk</text:span><text:span text:style-name="T3765">­ti</text:span><text:span text:style-name="T3766"><text:s/></text:span>al­ko­ho­lio. Jei­gu iš tik­rų­jų jūs to­kią sta­tis­ti­ką tu­ri­te, pa­sa­ky­ki­te vis dėl­to tiks­liau, kiek maž­daug au­gi­mas yra sek­ma­die­niais, kaip jūs ir mi­nė­jo­te?<text:s/></text:p>
        <text:p text:style-name="Roman"><text:span text:style-name="T3767">P. ČIMBARAS</text:span><text:span text:style-name="T3768"><text:s/></text:span><text:span text:style-name="T3769">(</text:span><text:span text:style-name="T3770">LSDDF</text:span><text:span text:style-name="T3771">)</text:span><text:span text:style-name="T3772">.<text:s/></text:span>Aš jums pa­sa­ky­siu. Bu­vo ofi­cia­liai pa­skelb­ta vi­suo­se por­ta­luo­se. Kaž­ko­dėl mes ri­bo­ja­me sek­ma­die­nį al­ko­ho­lio var­to­ji­mą, bet pir­ma­die­nis bū­na gir­čiau­sia die­na. Jūs už­duo­ki­te sau klau­si­mą, ko­dėl taip yra? Gal tas drau­di­mas ver­čia mus ap­si­pirk­ti ma­siš­kai ir kuo dau­giau, bet po to, kai žmo­gus su­kau­pia na­muo­se dau­giau, jis jo dau­giau ir su­var­to­ja. Žiū­rė­ki­te į ki­tas ša­lis, pa­im­ki­te Es­ti­ją, pa­im­ki­te Lat­vi­ją. Jie su­ma­ži­no ak­ci­zus. Jei­gu kas vy­ko­te per pa­sie­nio punk­tus, ma­tė­te, ko­kie au­to­mo­bi­liai ir koks trans­por­tas sto­vi. Sto­vi Lie­tu­vos<text:s/><text:span text:style-name="T3773">fu</text:span><text:span text:style-name="T3774">­ros</text:span><text:s/>ir ve­ža ne vie­nu pa­dėk­liu­ku, o ve­ža vi­su pa­dėk­lu. Kur tai at­ke­liau­ja? Į Lie­tu­vą. Ir kur po to pre­kiau­ja­ma? Per taš­kus, per ne­le­ga­lius taš­kus.<text:s/></text:p>
        <text:p text:style-name="Roman"><text:span text:style-name="T3775">PIRMININKAS.</text:span><text:span text:style-name="T3776"><text:s/></text:span>Ger­bia­mas E. Gent­vi­las. At­si­pra­šau. A. Ma­tu­las. Ki­tas – E. Gent­vi­las.</text:p>
        <text:p text:style-name="Roman"><text:span text:style-name="T3777">A. MATULAS</text:span><text:span text:style-name="T3778"><text:s/></text:span><text:span text:style-name="T3779">(</text:span><text:span text:style-name="T3780">TS-LKDF</text:span><text:span text:style-name="T3781">)</text:span><text:span text:style-name="T3782">.<text:s/></text:span>Ger­bia­mas ko­le­ga, iš­ties, kai bu­vo įves­tas ak­ci­zas ne­vie­no­do ta­ri­fo, ap­ri­bo­tas lai­kas, bu­vo iš­ba­lan­suo­ta ta sis­te­ma. Štai sek­ma­die­nį iš Baus­kės va­žia­vo­me ir su­sto­jo­me prie par­duo­tu­vės (ne­no­riu re­kla­muo­ti ir pa­sa­ky­ti pa­va­di­ni­mo), su­skai­čia­vau 24 lie­tu­viš­kas ma­ši­nas. Jūs siū­lo­te pra­tęs­ti sek­ma­die­nį pre­ky­bos lai­ką. O jūs ne­ma­no­te, kad gal­būt tai bū­tų ga­li­ma re­gu­liuo­ti, pa­vyz­džiui, di­di­nant skir­tin­gai ak­ci­zą? Pa­vyz­džiui, va­ka­ro me­tu ar<text:s/>sek­ma­die­nį po pie­tų gal­būt ga­lė­tų bū­ti ak­ci­zas ir par­duo­da­ma to­kia kai­na, ko­kia da­bar par­duo­da bo­bu­tės kai­muo­se. Ar ne­bū­tų ge­riau? Ir vals­ty­bė su­rink­tų dau­giau ak­ci­zo, ir žmo­nėms bū­tų ne­nau­din­ga pirk­ti kai­muo­se, nes, kaip ir prieš tai tei­kia­mu klau­si­mu jau kal­bė­jau, dau­ge­lis se­niū­nų vie­nin­gai tei­gia, kad vi­suo­se kai­muo­se iš es­mės to­kių taš­kų jau at­si­ra­do…</text:p>
        <text:p text:style-name="Roman"><text:span text:style-name="T3783">PIRMININKAS.</text:span><text:span text:style-name="T3784"><text:s/></text:span>Lai­kas, ger­bia­mas An­ta­nai!</text:p>
        <text:p text:style-name="Roman"><text:span text:style-name="T3785">A. MATULAS</text:span><text:span text:style-name="T3786"><text:s/></text:span><text:span text:style-name="T3787">(</text:span><text:span text:style-name="T3788">TS-LKDF</text:span><text:span text:style-name="T3789">)</text:span><text:span text:style-name="T3790">.<text:s/></text:span>…ir tu­rė­tų bū­ti ak­ty­ves­nė šiek tiek gal­būt ir po­li­ci­ja, ir ki­tos tar­ny­bos.</text:p>
        <text:p text:style-name="Roman"><text:span text:style-name="T3791">P. ČIMBARAS</text:span><text:span text:style-name="T3792"><text:s/></text:span><text:span text:style-name="T3793">(</text:span><text:span text:style-name="T3794">LSDDF</text:span><text:span text:style-name="T3795">)</text:span><text:span text:style-name="T3796">.<text:s/></text:span>Ačiū už klau­si­mą. Aiš­ku, ko ge­ro, jūs čia pa­juo­ka­vo­te dėl skir­tin­gų ak­ci­zų, nes tik­rai bū­tų sun­ku ad­mi­nist­ruo­ti. Ap­skri­tai bū­tų sun­ki pro­ce­dū­ra. Bet pa­žiū­rė­ki­te, su­tin­ku, kad, pa­vyz­džiui, bū­tų ga­li­ma ak­ci­zą pa­di­din­ti. Su­tin­ku. Bet žiū­rė­ki­te. Jei­gu par­duo­tu­vė yra už­da­ry­ta, bet, pa­vyz­džiui, įmo­nė, tei­kian­ti pa­vė­žė­ji­mo pa­slau­gas, tam pa­čiam klien­tui pa­skam­bi­nus at­ve­ža dvi­gu­bai bran­ges­nę, du­kart, fak­tiš­kai biu­dže­tas ne­ten­ka įplau­kų, nors ta trans­por­to įmo­nė už­si­dir­ba iš ne­le­ga­lių pi­ni­gų ir iš to gy­ve­na. O po to mes skun­džia­mės, kad mums ne­už­ten­ka pi­ni­gų mo­ky­to­jų at­ly­gi­ni­mams pa­kel­ti, mums ne­už­ten­ka pi­ni­gų me­di­kams pa­kel­ti.<text:s/></text:p>
        <text:p text:style-name="Roman">Iš tik­rų­jų mes drau­di­mais nie­ko ne­pa­siek­si­me. Rei­kia už­si­im­ti švie­tė­jiš­ka veik­la. Len­kai pre­kiau­ja iš­ti­są pa­rą, es­tai ma­ži­na, lat­viai. O mes tik drau­di­mais. Gal mes ki­taip pa­da­ry­ki­me? Gal mes pra­dė­ki­me gerb­ti sa­vo tau­tą, kad tu­rė­tų pa­si­rin­ki­mo tei­sę, o ne vien tik drau­di­mais.<text:s/></text:p>
        <text:p text:style-name="Roman"><text:span text:style-name="T3797">PIRMININKAS.</text:span><text:span text:style-name="T3798"><text:s/></text:span>Ge­rai. Ačiū. Ger­bia­mas E. Gent­vi­las.</text:p>
        <text:p text:style-name="Roman"><text:span text:style-name="T3799">E. GENTVILAS</text:span><text:span text:style-name="T3800"><text:s/></text:span><text:span text:style-name="T3801">(</text:span><text:span text:style-name="T3802">LSF</text:span><text:span text:style-name="T3803">)</text:span><text:span text:style-name="T3804">.<text:s/></text:span>Jūs čia pa­mi­nė­jo­te ir ne­le­ga­lius taš­kus, ir trans­por­to įmo­nes, lyg ir tu­rė­da­mas ome­ny­je tak­sis­tus, ku­rie pre­kiau­ja. Tai yra jū­sų val­dan­čio­sios dau­gu­mos ne­su­ge­bėji­mo ko­vo­ti su še­šė­li­ne eko­no­mi­ka pa­sek­mė. Aš as­me­niš­kai, be­je, ma­nau, kad iš vi­sų klie­de­sių ko­vo­je su al­ko­ho­liu štai ši­tas ap­ri­bo­ji­mas yra be­veik ra­cio­na­liau­sias – sek­ma­die­nį iki 15 va­lan­dos.<text:s/></text:p>
        <text:p text:style-name="Roman">Bet ma­no klau­si­mas toks. Kai jūs tu­ri­te vo­kie­čiui aiš­kin­tis, ką ta Lie­tu­vos val­džia pri­da­rė, jūs da­bar man at­sa­ky­ki­te. Jūs esa­te val­džio­je, val­dan­čio­jo­je dau­gu­mo­je, vie­no­je val­dan­čio­jo­je frak­ci­jo­je, ar kas jūs esa­te? Šne­ka­te ben­dro­mis te­mo­mis vi­sai kaip li­be­ra­las, kaip aš prieš vi­so­kius drau­di­mus ir ap­ri­bo­ji­mus, ir pa­siū­lo­te pa­nai­kin­ti tą drau­di­mą, ku­ris, ma­no ma­ny­mu,<text:s/><text:soft-page-break/>yra pra­smin­gas, o ne­pa­lai­ko­te nai­ki­ni­mo tų drau­di­mų, ku­rie yra kvai­lys­tės. Kvai­lys­čių jūs ne­siū­lo­te nai­kin­ti. Pa­sa­ky­ki­te, ko­kio­je frak­ci­jo­je esa­te, ką jūs ten vei­kia­te?</text:p>
        <text:p text:style-name="Roman"><text:span text:style-name="T3805">P. ČIMBARAS</text:span><text:span text:style-name="T3806"><text:s/></text:span><text:span text:style-name="T3807">(</text:span><text:span text:style-name="T3808">LSDDF</text:span><text:span text:style-name="T3809">)</text:span><text:span text:style-name="T3810">.<text:s/></text:span>Ger­bia­mas Eu­ge­ni­jau, Sei­mo na­rys tu­ri tei­sę teik­ti pro­jek­tus, taip aš ir da­rau. Ar li­be­ra­las, ar<text:s/><text:span text:style-name="T3811">dar</text:span><text:span text:style-name="T3812">­bie</text:span><text:span text:style-name="T3813">­tis</text:span>, ar<text:s/><text:span text:style-name="T3814">so</text:span><text:span text:style-name="T3815">­cial</text:span><text:span text:style-name="T3816">­dar</text:span><text:span text:style-name="T3817">­bie</text:span><text:span text:style-name="T3818">­tis</text:span>, tu­ri tei­sę teik­ti pro­jek­tus. Ir kaip Sei­mas bal­suos, taip ir bus. Bet žiū­rė­ki­te dėl drau­di­mų. Ko ge­ro, vi­si pri­si­min­ki­me G. Vag­no­riaus lai­kus, kai al­ko­ho­li­niai gė­ri­mai bu­vo pa­bran­gin­ti du kar­tus. Kas at­si­ti­ko? Bu­vo sa­ko­ma: o da­bar tai mū­sų ga­myk­los su­kles­tės. Mū­sų ga­myk­los vos ne­ban­kru­ta­vo. Biu­dže­tas pi­ni­gų įplau­kų ne­te­ko, taš­kų at­si­ra­do, po­li­ci­ja tu­rė­jo dar­bo. Ką vals­ty­bė tu­rė­jo da­ry­ti? Grą­žin­ti vis­ką at­gal, nes tas ne­pa­si­tei­si­no, kaip ir da­bar ši­tas drau­di­mas iš tik­rų­jų ne­pa­si­tei­si­no.<text:s/></text:p>
        <text:p text:style-name="Roman"><text:span text:style-name="T3819">PIRMININKAS.</text:span><text:s/>A. Sa­la­ma­ki­nas.</text:p>
        <text:p text:style-name="Roman"><text:span text:style-name="T3820">A. SALAMAKINAS</text:span><text:span text:style-name="T3821"><text:s/></text:span><text:span text:style-name="T3822">(</text:span><text:span text:style-name="T3823">LSDPF</text:span><text:span text:style-name="T3824">)</text:span><text:span text:style-name="T3825">.</text:span><text:s/>Ačiū, ger­bia­mas pir­mi­nin­ke. Ger­bia­mas ko­le­ga, jūs at­sa­kė­te į ma­no klau­si­mą, ta­čiau aš vis tiek no­riu jū­sų pa­klaus­ti. Ger­bia­mas Pet­rai, ar ne be rei­ka­lo jūs čia vargs­ta­te? Pa­aiš­kin­siu ko­dėl. Man at­ro­do, šiuo me­tu yra įsi­vy­ra­vęs toks vi­suo­ti­nis pri­ta­ri­mas ši­tiems drau­di­mams. Val­dan­čio­ji dau­gu­ma pa­ten­kin­ti, nes jie įve­dė drau­di­mus. Mi­nist­ras A. Ve­ry­ga pa­ten­kin­tas, nes sta­tis­ti­ka yra jam ge­ra. Na, o tau­ta, ku­ri už Sei­mo rū­mų, ir­gi yra pa­ten­kin­ta. Ji­nai pri­si­tai­kė prie tų vi­sų drau­di­mų. At­si­ra­do šim­tus kar­tų dau­giau taš­kų, kur ga­li­ma nu­si­pirk­ti al­ko­ho­lio, at­si­ra­do tak­si pa­slau­gos, kur ga­li tau at­vež­ti į na­mus, ne­rei­kia ei­ti ir į par­duo­tu­vę. Jei­gu no­ri pi­ges­nio, nu­va­žia­vai į Len­ki­ją, Lat­vi­ją, ir­gi nu­si­pir­kai, ne­svar­bu, kad ten pa­lie­ki šim­tus mi­li­jo­nų mū­sų biu­dže­to, bet vi­suo­ti­nis su­ta­ri­mas. Pet­rai, gal­būt pa­lie­kam ki­tai ka­den­ci­jai, te­gul jie spren­džia, nes ši ka­den­ci­ja jau nie­ko ne­iš­spręs.<text:s/></text:p>
        <text:p text:style-name="Roman"><text:span text:style-name="T3826">P. ČIMBARAS</text:span><text:span text:style-name="T3827"><text:s/></text:span><text:span text:style-name="T3828">(</text:span><text:span text:style-name="T3829">LSDDF</text:span><text:span text:style-name="T3830">)</text:span><text:span text:style-name="T3831">.<text:s/></text:span>Ger­bia­mas ko­le­ga, dėl to va­di­na­mo­jo var­go. Jūs nu­va­žiuo­ki­te pu­sę tri­jų į bet ko­kią par­duo­tu­vę – kai­mo, „Ma­xi­mos“, nu­va­žiuo­ki­te. Ko ge­ro, bu­vo­te. Jūs pa­žiū­rė­ki­te, kaip mū­sų tau­ta vargs­ta žiū­rė­da­ma į laik­ro­dį ir kai ei­lė il­gė­ja. Jie taip vargs­ta, vargs­ta ir kol be­varg­da­mi su­lau­kia sa­vo ei­lės su vie­na, pa­vyz­džiui, alaus dė­žu­te, jam sa­ko: vis­kas, par­duo­tu­vė už­da­ry­ta. Aš vargs­tu, kad tie žmo­nės ne­varg­tų dėl tam tik­ro ne­lo­giš­ko, taip sa­kant, drau­di­mo. Aš už juos vargs­tu, ger­bia­mas ko­le­ga, kad jiems ne­rei­kė­tų varg­ti ir ga­lė­tų pa­bū­ti ra­miai su šei­ma.<text:s/></text:p>
        <text:p text:style-name="Roman"><text:span text:style-name="T3832">PIRMININKAS.</text:span><text:s/>Klau­sia A. Ku­bi­lie­nė.</text:p>
        <text:p text:style-name="Roman"><text:span text:style-name="T3833">A. KUBILIENĖ</text:span><text:s/><text:span text:style-name="T3834">(</text:span><text:span text:style-name="T3835">LVŽSF</text:span><text:span text:style-name="T3836">)</text:span>. Ačiū, ger­bia­mas pir­mi­nin­ke. Ger­bia­mas ko­le­ga, jū­sų pa­si­sa­ky­mas, jū­sų aiš­ki­na­ma­sis raš­tas iš tik­rų­jų ne­at­lai­ko jo­kios kri­ti­kos. Iš tik­rų­jų ar yra so­li­du, pir­mas ma­no klau­si­mas, ar yra so­li­du ir ar yra etiš­ka teik­ti ne­ofi­cia­lią sta­tis­ti­ką, ir ar jums ne­at­ro­do, kad jei­gu bet ko­kiais klau­si­mais mes teik­tu­me ne­ofi­cia­lią sta­tis­ti­ką, na, ne­ži­nau, kas iš to iš­ei­tų. O ofi­cia­li sta­tis­ti­ka yra pui­kiai pri­ei­na­ma Hi­gie­nos ins­ti­tu­te ir ki­tur, ir jūs ga­li­te pa­si­žiū­rė­ti, kad pri­klau­so­my­bės ma­žė­ja. Aš taip pat vaikš­tau į par­duo­tu­vę ir tik­rai ne­ma­tau tų tra­giš­kų ei­lių, tų kamš­čių ir pa­na­šiai…<text:s/>ku­rie ten žmo­nės per­ka. Ma­no pir­mas klau­si­mas, ar to­kią prak­ti­ką mes tu­rė­tu­me Sei­me ir to­le­ruo­ti dėl ne­ofi­cia­lios sta­tis­ti­kos?<text:s/></text:p>
        <text:p text:style-name="Roman">Ant­ras ma­no klau­si­mas. Jūs pa­mi­nė­jo­te tai, kad žmo­nės bai­mi­na­si ne­nu­si­pirk­ti al­ko­ho­lio. Bai­mė yra vie­nas iš pri­klau­so­my­bės simp­to­mų. Tai­gi ar jums ne­at­ro­do, kad jūs pa­de­da­te šiai in­dust­ri­jai, al­ko­ho­lio in­dust­ri­jai, bet la­bai ken­kia­te ir tiems žmo­nėms, ku­rie ser­ga šia pri­klau­so­my­be?<text:s/></text:p>
        <text:p text:style-name="Roman"><text:span text:style-name="T3837">P. ČIMBARAS</text:span><text:span text:style-name="T3838"><text:s/></text:span><text:span text:style-name="T3839">(</text:span><text:span text:style-name="T3840">LSDDF</text:span><text:span text:style-name="T3841">)</text:span><text:span text:style-name="T3842">.<text:s/></text:span>Vi­sų pir­ma dėl sta­tis­ti­kos. Aš jau ne pir­mą kar­tą su­si­da­rau įspū­dį, kad pas mus sta­tis­ti­ka pa­tei­kia­ma taip, kaip kas no­ri. Yra kon­kre­čių pa­vyz­džių. Kaž­ko­dėl Lat­vi­jo­je par­da­vi­mai di­dė­ja, Len­ki­jo­je di­dė­ja, pas mus ma­žė­ja. Kaip čia iš­ei­na? Kaž­kas man ne­su­ei­na? Kaž­ko­dėl<text:s/>lat­viai ak­ci­zą ma­ži­na, es­tai ak­ci­zą ma­ži­na, o mes tryp­čio­ja­me vie­to­je.<text:s/></text:p>
        <text:p text:style-name="Roman">O dėl tų 78 mln.<text:s/>Jei­gu jūs skai­to­te por­ta­lus, prieš tris sa­vai­tes bu­vo aiš­kiai pa­teik­ta: 78 mln.<text:s/>per tris mė­ne­sius (Len­ki­jos sta­tis­ti­kos pa­teik­ta) lie­tu­viai pa­lie­ka pi­ni­gų. Dar pri­dur­siu: lie­tu­viai per me­tus pa­lie­ka vi­są vie­no pre­ky­bos cen­tro apy­var­tą. Ir to vi­si ne­no­ri pri­pa­žin­ti ir vi­si tei­gia: vis­kas pas mus ge­rai. O kaip biu­dže­tas ne­su­ren­ka­mas, taip ne­su­ren­ka­mas, pa­vyz­džiui. O kai­my­nai, pa­si­ro­do, tri­na ran­kas, šau­nuo­liai, o da­bar mes drau­di­mais, tai kuo dau­giau, tuo jie ge­riau gy­vens. Tai gal ap­si­keis­ki­me, gal pra­dė­ki­me gal­vo­ti ki­taip. Aš tik­rai ne­su už tą va­di­na­mą­jį al­ko­ho­liz­mą, bet ga­liu pa­sa­ky­ti, ku­ris jau stip­riai ser­ga, ji­sai ir po 15 va­lan­<text:soft-page-break/>dos ras, nu­va­žiuos į taš­ką, iš­kvies tak­si ir ji­sai vis tiek gaus ar­ba nu­eis nu­si­pirk­ti dan­tų va­di­na­mo­jo plo­vik­lio. Ko­dėl apie tai jūs ne­kal­ba­te, nors vi­si ži­no­te, kad yra taip da­ro­ma. Jūs, kaip ko­mi­te­to pir­mi­nin­kė, kel­ki­te klau­si­mą, ko­dėl plo­vik­liai sto­vi par­duo­tu­vė­se, ko­dėl tur­gu­je tie plo­vik­liai? Štai nuo ko bū­na vi­sos psi­cho­zės, o ne nuo vie­no alaus gurkš­nio.</text:p>
        <text:p text:style-name="Roman"><text:span text:style-name="T3843">PIRMININKAS.</text:span><text:s/>Ačiū. Jei­gu R. J. Da­gys ne­už­pyks, tai pas­ku­ti­nis klau­sia M. Pui­do­kas. (<text:span text:style-name="T3844">Bal</text:span><text:span text:style-name="T3845">­sai sa</text:span><text:span text:style-name="T3846">­lė</text:span><text:span text:style-name="T3847">­je</text:span>) Ačiū.</text:p>
        <text:p text:style-name="Roman"><text:span text:style-name="T3848">M. PUIDOKAS</text:span><text:s/><text:span text:style-name="T3849">(</text:span><text:span text:style-name="T3850">MSNG</text:span><text:span text:style-name="T3851">)</text:span>. Dė­ko­ju, po­sė­džio pir­mi­nin­ke. Ma­no klau­si­mas bū­tų la­bai pa­pras­tas, kad iš tie­sų, kiek te­ko ben­drau­ti su žmo­nė­mis, kal­bė­tis apie įvai­rius drau­di­mus, ku­rie net prieš­ta­rau­ja tiems drau­di­mams, tai bū­tent drau­di­mas, ku­riuo yra ap­ri­bo­tas al­ko­ho­lio įsi­gi­ji­mo lai­kas sa­vait­ga­liais, yra pa­tei­kia­mas kaip vie­nas iš to­kių tei­sin­giau­sių, ob­jek­ty­viau­sių ir ge­ri­nan­čių tą si­tu­a­ci­ją. Aš tik­rai ne­su­pran­tu, ko­dėl bū­tent šiuo siū­ly­mu jūs mė­gi­na­te su­sie­ti bū­tent lai­ko įsi­gy­ti al­ko­ho­lio<text:s/>ap­ri­bo­ji­mą ir ben­dro al­ko­ho­lio įsi­gi­ji­mo kie­kį, kai tai yra vi­siš­kai, na, du men­kai su­si­ję da­ly­kai dėl to, kad vi­są li­ku­sią sa­vai­tės da­lį to<text:s/>al­ko­ho­lio<text:s/>tik­rai ga­li­ma ir yra pa­kan­ka­mai lai­ko, kad žmo­nės ga­lė­tų įsi­gy­ti. Ga­li­ma dis­ku­tuo­ti dėl ak­ci­zų, dėl ki­tų da­ly­kų, bet ko­kia lo­gi­ka yra sie­ti to­kius da­ly­kus, ku­rie yra tar­pu­sa­vy­je ne­su­si­ję? Taip iš­ei­na, na, kad ga­li­ma tam tik­ra ma­ni­pu­lia­ci­ja vi­suo­me­nės nuo­mo­ne.</text:p>
        <text:p text:style-name="Roman"><text:span text:style-name="T3852">P. ČIMBARAS</text:span><text:span text:style-name="T3853"><text:s/></text:span><text:span text:style-name="T3854">(</text:span><text:span text:style-name="T3855">LSDDF</text:span><text:span text:style-name="T3856">)</text:span><text:span text:style-name="T3857">.<text:s/></text:span>Pa­gal jū­sų lo­gi­ką, va­di­na­si, vals­ty­bė ska­ti­na ma­ne kuo dau­giau nu­si­pirk­ti sek­ma­die­niais, taip iš­ei­na? Jūs ką tik pa­sa­kė­te, aš ži­nau, kad sek­ma­die­nį bus už­da­ry­ta, pa­gal jū­sų lo­gi­ką, vi­du­ry sa­vai­tės, aš, pa­vyz­džiui, vie­toj vie­no ko­kio ge­ro vy­no bu­te­lio tu­riu nu­si­pirk­ti pen­kis bu­te­lius, nes jei­gu pas ma­ne, sa­kau pa­gal jū­sų lo­gi­ką, at­va­žiuos pas ma­ne sve­čias sek­ma­die­nį po pie­tų, aš ne­tu­rė­siu vy­no bu­te­lio, va­di­na­si, lo­giš­kai pa­gal­vo­siu ir ki­tą sa­vai­tę pri­si­pirk­siu kuo dau­giau. Kaip tik pa­gal jū­sų lo­gi­ką mes ska­ti­na­me, bet jei­gu aš nor­ma­lus var­to­to­jas, ko­dėl aš ne­ga­liu, o vals­ty­bė iš ma­nęs ty­čio­ja­si, nu­ei­ti są­ži­nin­gai, gar­bin­gai ir nu­si­pirk­ti ta­da, kai man rei­kia, o ne ska­tin­ti pri­si­pirk­ti ma­siš­kai. Da­bar žiū­rė­ki­te, kur nu­va­žiuo­ju, sto­vi alaus pa­kuotės<text:s/>lat­viš­kos, sto­vi pa­kuotės<text:s/>len­kiš­kos, vi­sas pa­sie­nis va­žiuo­ja į Lat­vi­ją pirk­ti, ši­tas pa­sie­nis Len­ki­jo­je per­ka.<text:s/></text:p>
        <text:p text:style-name="Roman"><text:span text:style-name="T3858">PIRMININKAS.</text:span><text:s/>Ačiū, jūs at­sa­kė­te į vi­sus klau­si­mus.<text:s/></text:p>
        <text:p text:style-name="Roman"><text:span text:style-name="T3859">P. ČIMBARAS</text:span><text:span text:style-name="T3860"><text:s/></text:span><text:span text:style-name="T3861">(</text:span><text:span text:style-name="T3862">LSDDF</text:span><text:span text:style-name="T3863">)</text:span><text:span text:style-name="T3864">.<text:s/></text:span>Ačiū.</text:p>
        <text:p text:style-name="Roman"><text:span text:style-name="T3865">PIRMININKAS.</text:span><text:s/>Da­bar dėl mo­ty­vų. An­drius. Nė­ra. J. Raz­ma.</text:p>
        <text:p text:style-name="Roman"><text:span text:style-name="T3866">J. RAZMA</text:span><text:span text:style-name="T3867"><text:s/></text:span><text:span text:style-name="T3868">(</text:span><text:span text:style-name="T3869">TS-LKDF</text:span><text:span text:style-name="T3870">)</text:span><text:span text:style-name="T3871">.<text:s/></text:span>Ger­bia­mi ko­le­gos, mes čia kaž­kaip la­bai šmaikš­čiai svars­tė­me tą ini­cia­ty­vą ir pats pra­ne­šė­jas taip žais­min­gai pri­sta­tė, kad ga­lė­tu­me ko­mi­te­tuo­se pa­svars­ty­ti, kiek iš tie­sų yra pra­smin­gas bū­tent sek­ma­die­nį tas pa­pil­do­mas lai­ko ri­bo­ji­mas. Kuo taip tas sek­ma­die­nis iš­si­ski­ria? Kar­tais ir žmo­gui tai yra pai­nia­va. Vi­si įpra­tę, kad nuo 10 va­lan­dos iki 20 va­lan­dos ga­li nu­si­pirk­ti, už­ei­na, ne­pa­gal­vo­ja, kad sek­ma­die­nis, ir to ne­ga­li pa­da­ry­ti. Man sun­ku su­vok­ti lo­gi­ką, kas čia ypa­tin­go yra sek­ma­die­nį po pie­tų, kad rei­kė­tų iš­kir­ti­nai ap­sau­go­ti žmo­gų nuo to nu­si­pir­ki­mo? Ki­ta ver­tus, tai tam­pa pre­teks­tu trum­pin­ti dar­bo lai­ką, sa­ky­kim, kai­mo par­duo­tu­vėms, ka­dan­gi kren­ta apy­var­ta ir žmo­gus ne­be­ga­li ten ar­ti na­mų nu­si­pirk­ti ki­tų pa­grin­di­nių pro­duk­tų. Aš siū­lau vi­sa tai ra­miai ko­mi­te­tuo­se pa­svars­ty­ti, kiek čia yra tų ar­gu­men­tų už ir prieš, po pa­tei­ki­mo pri­ta­rus ini­cia­ty­vai.<text:s/></text:p>
        <text:p text:style-name="Roman"><text:span text:style-name="T3872">PIRMININKAS.</text:span><text:s/>Ačiū. Ki­ta nuo­mo­nė – E. Gent­vi­las.</text:p>
        <text:p text:style-name="Roman"><text:span text:style-name="T3873">E. GENTVILAS</text:span><text:span text:style-name="T3874"><text:s/></text:span><text:span text:style-name="T3875">(</text:span><text:span text:style-name="T3876">LSF</text:span><text:span text:style-name="T3877">)</text:span><text:span text:style-name="T3878">.<text:s/></text:span>Man, ko­le­gos, Pet­ro nuo­mo­nė su­pran­ta­ma ir, sa­ky­sim, kaip eko­no­mi­nis li­be­ra­las aš ga­lė­čiau sa­ky­ti: sie­kiant vien tik­tai biu­dže­to pa­ja­mų, tai rei­kia al­ko­ho­lį par­da­vi­nė­ti<text:s/><text:span text:style-name="T3879">non stop<text:s/></text:span>vi­sur, vi­sa­da, vi­saip, vi­so­se len­ty­no­se ir taip to­liau. Bet, at­ro­do, tai ne­bū­tų svei­kas vi­suo­me­nės svei­ka­tos, psi­chi­kos ir ki­to­kiu po­žiū­riu lei­di­mas ar­ba toks li­be­ra­liz­mas, jei­gu taip no­ri­te, pa­sa­ky­siu. Tai­gi ėmė­tės jūs, kaip val­dan­čio­ji dau­gu­ma, dau­ge­lio vi­so­kių ap­ri­bo­ji­mų, ma­no ma­ny­mu, įves­ta kvai­lų ap­ri­bo­ji­mų, ta­čiau štai ši­tas, ma­no ma­ny­mu, nė­ra koks nors kvai­las, jis yra daug kur ana­lo­gi­ją tu­rin­tis ap­ri­bo­ji­mas. Aš sa­ky­čiau taip: jei­gu jau žmo­gui tik­rai tra­ge­di­ja, tai jau čia yra žmo­gaus tra­ge­di­ja, jei­gu po tre­čios va­lan­dos ne­ga­li nu­ei­ti į ka­vi­nę at­si­ger­ti bo­ka­lo alaus, mirš­ta ir taip to­liau. Ga­lų ga­le yra vi­siš­kas žiop­lys, kad ne­su­ge­bė­jo pa­si­rū­pin­ti iš anks­to, kaip ir prieš ko­kią<text:s/>rug­sė­jo 1-ąją. Pas­kui<text:s/>rug­sė­jo 1-ąją rau­na­si plau­kus, ką da­ry­ti.<text:s/></text:p>
        <text:soft-page-break/>
        <text:p text:style-name="Roman">Pa­ta­ri­mas yra toks, jei­gu ma­to­te di­de­lių pro­ble­mų nuo pu­sės tri­jų sek­ma­die­nį, įves­ki­te lei­di­mą pre­kiau­ti iki aš­tun­tos, tai nuo pu­sės aš­tuo­nių tą pa­tį ma­ty­si­te. Ma­no pa­ta­ri­mas – vaikš­čio­ti į par­duo­tu­vę be pen­kio­li­kos de­šimt ry­te.<text:s/><text:span text:style-name="T3880">Vi</text:span><text:span text:style-name="T3881">­si la</text:span><text:span text:style-name="T3882">­bai man</text:span><text:span text:style-name="T3883">­da</text:span><text:span text:style-name="T3884">­gūs: ger</text:span><text:span text:style-name="T3885">­bia</text:span><text:span text:style-name="T3886">­mas po</text:span><text:span text:style-name="T3887">­ne, ei</text:span><text:span text:style-name="T3888">­ki</text:span><text:span text:style-name="T3889">­te, aš luk</text:span><text:span text:style-name="T3890">­tel</text:span><text:span text:style-name="T3891">­siu, aš ne</text:span><text:span text:style-name="T3892">­sku</text:span><text:span text:style-name="T3893">­bu. Ir štai vi</text:span><text:span text:style-name="T3894">­si be pen</text:span><text:span text:style-name="T3895">­kio</text:span><text:span text:style-name="T3896">­li</text:span><text:span text:style-name="T3897">­kos de</text:span><text:span text:style-name="T3898">­šimt ry</text:span><text:span text:style-name="T3899">­te, be pen</text:span><text:span text:style-name="T3900">­kių de</text:span><text:span text:style-name="T3901">­šimt la</text:span><text:span text:style-name="T3902">­bai man</text:span><text:span text:style-name="T3903">­da</text:span><text:span text:style-name="T3904">­giai pra</text:span><text:span text:style-name="T3905">­lei</text:span><text:span text:style-name="T3906">­džia, jei</text:span><text:span text:style-name="T3907">­gu, tams</text:span><text:span text:style-name="T3908">­ta Pet</text:span><text:span text:style-name="T3909">­rai, yra pro</text:span><text:span text:style-name="T3910">­ble</text:span><text:span text:style-name="T3911">­mų sek</text:span><text:span text:style-name="T3912">­ma</text:span><text:span text:style-name="T3913">­die</text:span><text:span text:style-name="T3914">­nį pu</text:span><text:span text:style-name="T3915">­sę tri</text:span><text:span text:style-name="T3916">­jų die</text:span><text:span text:style-name="T3917">­nos ap</text:span><text:span text:style-name="T3918">­si</text:span><text:span text:style-name="T3919">­pirk</text:span><text:span text:style-name="T3920">­ti par</text:span><text:span text:style-name="T3921">­duo</text:span><text:span text:style-name="T3922">­tu</text:span><text:span text:style-name="T3923">­vė</text:span><text:span text:style-name="T3924">­je.<text:s/></text:span></text:p>
        <text:p text:style-name="Roman"><text:span text:style-name="T3925">PIRMININKAS.</text:span><text:s/>Ačiū. Nuo­mo­nės iš­si­sky­rė. Bal­suo­ja­me už pa­tei­ki­mą.<text:s/></text:p>
        <text:p text:style-name="Roman">Bal­sa­vo 87 Sei­mo na­riai: už – 23, prieš – 23, su­si­lai­kė 41. Pro­jek­tui ne­pri­tar­ta. Yra du spren­di­mo bū­dai: ar siū­lo­me to­bu­lin­ti, ar at­me­ta­me. Kas to­bu­lin­ti – bal­suo­ja už, kas tu­ri ki­tą nuo­mo­nę, bal­suo­ja ki­taip. Pra­šom, bal­suo­jam.<text:s/></text:p>
        <text:p text:style-name="Roman">Bal­sa­vo 83 Sei­mo na­riai: už – 40, prieš – 43. Pro­jek­tas at­mes­tas.<text:s/></text:p>
        <text:p text:style-name="Roman">Pra­šom, ger­bia­mas An­ta­nai Vin­kau.<text:s/></text:p>
        <text:p text:style-name="Roman"><text:span text:style-name="T3926">A. VINKUS</text:span><text:span text:style-name="T3927"><text:s/></text:span><text:span text:style-name="T3928">(</text:span><text:span text:style-name="T3929">LSDDF</text:span><text:span text:style-name="T3930">)</text:span><text:span text:style-name="T3931">. Ger</text:span><text:span text:style-name="T3932">­bia</text:span><text:span text:style-name="T3933">­mi ko</text:span><text:span text:style-name="T3934">­le</text:span><text:span text:style-name="T3935">­gos, aš no</text:span><text:span text:style-name="T3936">­rė</text:span><text:span text:style-name="T3937">­čiau tik trum</text:span><text:span text:style-name="T3938">­pą re</text:span><text:span text:style-name="T3939">­pli</text:span><text:span text:style-name="T3940">­ką. Bu</text:span><text:span text:style-name="T3941">­vo taip ora</text:span><text:span text:style-name="T3942">­to</text:span><text:span text:style-name="T3943">­riš</text:span><text:span text:style-name="T3944">­kai gra</text:span><text:span text:style-name="T3945">­žiai pa</text:span><text:span text:style-name="T3946">­klaus</text:span><text:span text:style-name="T3947">­ta, kuo ski</text:span><text:span text:style-name="T3948">­ria</text:span><text:span text:style-name="T3949">­si sek</text:span><text:span text:style-name="T3950">­ma</text:span><text:span text:style-name="T3951">­die</text:span><text:span text:style-name="T3952">­nis? Pa</text:span><text:span text:style-name="T3953">­s</text:span><text:span text:style-name="T3954">a</text:span><text:span text:style-name="T3955">ky</text:span><text:span text:style-name="T3956">­siu, ypač krikš</text:span><text:span text:style-name="T3957">­čio</text:span><text:span text:style-name="T3958">­nims de</text:span><text:span text:style-name="T3959">­mok</text:span><text:span text:style-name="T3960">­ra</text:span><text:span text:style-name="T3961">­tams, tai ge</text:span><text:span text:style-name="T3962">­rai ži</text:span><text:span text:style-name="T3963">­no</text:span><text:span text:style-name="T3964">­ma – sek</text:span><text:span text:style-name="T3965">­ma</text:span><text:span text:style-name="T3966">­die</text:span><text:span text:style-name="T3967">­nį švęsk, o ne al</text:span><text:span text:style-name="T3968">­ko</text:span><text:span text:style-name="T3969">­ho</text:span><text:span text:style-name="T3970">­lį gerk.<text:s/></text:span></text:p>
        <text:p text:style-name="P3971"/>
        <text:p text:style-name="Laikas">15.59 val.</text:p>
        <text:p text:style-name="Roman12">Al­ko­ho­lio kon­tro­lės įsta­ty­mo<text:s/>Nr. I-857 pa­kei­ti­mo įsta­ty­mo XIII-394 10 straips­nio pa­kei­ti­mo įsta­ty­mo pro­jek­tas<text:s/>Nr. XIIIP-3829 (<text:span text:style-name="T3972">pa</text:span><text:span text:style-name="T3973">­tei</text:span><text:span text:style-name="T3974">­ki</text:span><text:span text:style-name="T3975">­mas</text:span>)</text:p>
        <text:p text:style-name="P3976"/>
        <text:p text:style-name="Roman"><text:span text:style-name="T3977">PIRMININKAS.</text:span><text:span text:style-name="T3978"><text:s/>Ačiū. Ger</text:span><text:span text:style-name="T3979">­bia</text:span><text:span text:style-name="T3980">­mi ko</text:span><text:span text:style-name="T3981">­le</text:span><text:span text:style-name="T3982">­gos, sek</text:span><text:span text:style-name="T3983">­ma</text:span><text:span text:style-name="T3984">­die</text:span><text:span text:style-name="T3985">­nis dar ne tuoj, bet siū</text:span><text:span text:style-name="T3986">­lo</text:span><text:span text:style-name="T3987">­mas pro</text:span><text:span text:style-name="T3988">­jek</text:span><text:span text:style-name="T3989">­tas<text:s/></text:span><text:span text:style-name="T3990">Nr. </text:span><text:span text:style-name="T3991">XIIIP-3829 ta pa</text:span><text:span text:style-name="T3992">­čia te</text:span><text:span text:style-name="T3993">­ma. Al</text:span><text:span text:style-name="T3994">­ko</text:span><text:span text:style-name="T3995">­ho</text:span><text:span text:style-name="T3996">­lio kon</text:span><text:span text:style-name="T3997">­tro</text:span><text:span text:style-name="T3998">­lės įsta</text:span><text:span text:style-name="T3999">­ty</text:span><text:span text:style-name="T4000">­mo pa</text:span><text:span text:style-name="T4001">­kei</text:span><text:span text:style-name="T4002">­ti</text:span><text:span text:style-name="T4003">­mo įsta</text:span><text:span text:style-name="T4004">­ty</text:span><text:span text:style-name="T4005">­mo 10 straips</text:span><text:span text:style-name="T4006">­nį pri</text:span><text:span text:style-name="T4007">­sta</text:span><text:span text:style-name="T4008">­tys pra</text:span><text:span text:style-name="T4009">­ne</text:span><text:span text:style-name="T4010">­šė</text:span><text:span text:style-name="T4011">­jas M. Ma</text:span><text:span text:style-name="T4012">­jaus</text:span><text:span text:style-name="T4013">­kas.<text:s/></text:span></text:p>
        <text:p text:style-name="Roman"><text:span text:style-name="T4014">M. MAJAUSKAS</text:span><text:span text:style-name="T4015"><text:s/></text:span><text:span text:style-name="T4016">(</text:span><text:span text:style-name="T4017">TS-LKDF</text:span><text:span text:style-name="T4018">)</text:span><text:span text:style-name="T4019">. Ger</text:span><text:span text:style-name="T4020">­bia</text:span><text:span text:style-name="T4021">­mi ko</text:span><text:span text:style-name="T4022">­le</text:span><text:span text:style-name="T4023">­gos, ne</text:span><text:span text:style-name="T4024">­si</text:span><text:span text:style-name="T4025">­ti</text:span><text:span text:style-name="T4026">­kiu, jog pri</text:span><text:span text:style-name="T4027">­tar</text:span><text:span text:style-name="T4028">­si</text:span><text:span text:style-name="T4029">­te ma</text:span><text:span text:style-name="T4030">­no tei</text:span><text:span text:style-name="T4031">­kia</text:span><text:span text:style-name="T4032">­mam pro</text:span><text:span text:style-name="T4033">­jek</text:span><text:span text:style-name="T4034">­tui, bet gal šiek tiek pa</text:span><text:span text:style-name="T4035">­dis</text:span><text:span text:style-name="T4036">­ku</text:span><text:span text:style-name="T4037">­tuo</text:span><text:span text:style-name="T4038">­si</text:span><text:span text:style-name="T4039">­me. Ne</text:span><text:span text:style-name="T4040">­si</text:span><text:span text:style-name="T4041">­ti</text:span><text:span text:style-name="T4042">­kiu, nes ne</text:span><text:span text:style-name="T4043">­tu</text:span><text:span text:style-name="T4044">­riu to</text:span><text:span text:style-name="T4045">­kios gra</text:span><text:span text:style-name="T4046">­žios iš</text:span><text:span text:style-name="T4047">­kal</text:span><text:span text:style-name="T4048">­bos, kaip ger</text:span><text:span text:style-name="T4049">­bia</text:span><text:span text:style-name="T4050">­mas Pet</text:span><text:span text:style-name="T4051">­ras čia tik</text:span><text:span text:style-name="T4052">­rai gra</text:span><text:span text:style-name="T4053">­žiai kal</text:span><text:span text:style-name="T4054">­bė</text:span><text:span text:style-name="T4055">­jo. Ne</text:span><text:span text:style-name="T4056">­si</text:span><text:span text:style-name="T4057">­ti</text:span><text:span text:style-name="T4058">­kiu, nes iš tie</text:span><text:span text:style-name="T4059">­sų bul</text:span><text:span text:style-name="T4060">­do</text:span><text:span text:style-name="T4061">­ze</text:span><text:span text:style-name="T4062">­riu at</text:span><text:span text:style-name="T4063">­me</text:span><text:span text:style-name="T4064">­ta</text:span><text:span text:style-name="T4065">­te vi</text:span><text:span text:style-name="T4066">­sus opo</text:span><text:span text:style-name="T4067">­zi</text:span><text:span text:style-name="T4068">­ci</text:span><text:span text:style-name="T4069">­jos tei</text:span><text:span text:style-name="T4070">­kia</text:span><text:span text:style-name="T4071">­mus siū</text:span><text:span text:style-name="T4072">­ly</text:span><text:span text:style-name="T4073">­mus.<text:s/></text:span></text:p>
        <text:p text:style-name="Roman"><text:span text:style-name="T4074">Šis pro</text:span><text:span text:style-name="T4075">­jek</text:span><text:span text:style-name="T4076">­tas yra su</text:span><text:span text:style-name="T4077">­si</text:span><text:span text:style-name="T4078">­jęs su al</text:span><text:span text:style-name="T4079">­ko</text:span><text:span text:style-name="T4080">­ho</text:span><text:span text:style-name="T4081">­lio ri</text:span><text:span text:style-name="T4082">­bo</text:span><text:span text:style-name="T4083">­ji</text:span><text:span text:style-name="T4084">­mais ir ki</text:span><text:span text:style-name="T4085">­lo iš dis</text:span><text:span text:style-name="T4086">­ku</text:span><text:span text:style-name="T4087">­si</text:span><text:span text:style-name="T4088">­jos, po</text:span><text:span text:style-name="T4089">­kal</text:span><text:span text:style-name="T4090">­bių ir įsi</text:span><text:span text:style-name="T4091">­klau</text:span><text:span text:style-name="T4092">­sy</text:span><text:span text:style-name="T4093">­mo į tai, ką kal</text:span><text:span text:style-name="T4094">­ba jū</text:span><text:span text:style-name="T4095">­sų ly</text:span><text:span text:style-name="T4096">­de</text:span><text:span text:style-name="T4097">­ris, gal</text:span><text:span text:style-name="T4098">­būt vie</text:span><text:span text:style-name="T4099">­nas iš ly</text:span><text:span text:style-name="T4100">­de</text:span><text:span text:style-name="T4101">­rių S. Skver</text:span><text:span text:style-name="T4102">­ne</text:span><text:span text:style-name="T4103">­lis, apie drau</text:span><text:span text:style-name="T4104">­di</text:span><text:span text:style-name="T4105">­mus. Kon</text:span><text:span text:style-name="T4106">­kre</text:span><text:span text:style-name="T4107">­čiai jis kal</text:span><text:span text:style-name="T4108">­bė</text:span><text:span text:style-name="T4109">­jo apie drau</text:span><text:span text:style-name="T4110">­di</text:span><text:span text:style-name="T4111">­mus lau</text:span><text:span text:style-name="T4112">­ko ka</text:span><text:span text:style-name="T4113">­vi</text:span><text:span text:style-name="T4114">­nėms, pa</text:span><text:span text:style-name="T4115">­plū</text:span><text:span text:style-name="T4116">­di</text:span><text:span text:style-name="T4117">­miams ir kal</text:span><text:span text:style-name="T4118">­bė</text:span><text:span text:style-name="T4119">­jo, jog drau</text:span><text:span text:style-name="T4120">­di</text:span><text:span text:style-name="T4121">­mai yra ne</text:span><text:span text:style-name="T4122">­pro</text:span><text:span text:style-name="T4123">­por</text:span><text:span text:style-name="T4124">­cin</text:span><text:span text:style-name="T4125">­gi ir ga</text:span><text:span text:style-name="T4126">­li bū</text:span><text:span text:style-name="T4127">­ti ati</text:span><text:span text:style-name="T4128">­dė</text:span><text:span text:style-name="T4129">­ti bent me</text:span><text:span text:style-name="T4130">­tams.<text:s/></text:span><text:span text:style-name="T4131">Iš šių pa</text:span><text:span text:style-name="T4132">­reiš</text:span><text:span text:style-name="T4133">­ki</text:span><text:span text:style-name="T4134">­mų gi</text:span><text:span text:style-name="T4135">­mė ir šis pro</text:span><text:span text:style-name="T4136">­jek</text:span><text:span text:style-name="T4137">­tas, ku</text:span><text:span text:style-name="T4138">­riuo siū</text:span><text:span text:style-name="T4139">­lo</text:span><text:span text:style-name="T4140">­ma ati</text:span><text:span text:style-name="T4141">­dė</text:span><text:span text:style-name="T4142">­ti drau</text:span><text:span text:style-name="T4143">­di</text:span><text:span text:style-name="T4144">­mus, ku</text:span><text:span text:style-name="T4145">­rie įsi</text:span><text:span text:style-name="T4146">­ga</text:span><text:span text:style-name="T4147">­lio</text:span><text:span text:style-name="T4148">­tų nuo šių me</text:span><text:span text:style-name="T4149">­tų sau</text:span><text:span text:style-name="T4150">­sio 1 die</text:span><text:span text:style-name="T4151">­nos, dar vie</text:span><text:span text:style-name="T4152">­niems me</text:span><text:span text:style-name="T4153">­tams.<text:s/></text:span></text:p>
        <text:p text:style-name="Roman"><text:span text:style-name="T4154">Ko</text:span><text:span text:style-name="T4155">­dėl tai da</text:span><text:span text:style-name="T4156">­rau? Pir</text:span><text:span text:style-name="T4157">­ma, rei</text:span><text:span text:style-name="T4158">­kia pri</text:span><text:span text:style-name="T4159">­pa</text:span><text:span text:style-name="T4160">­žin</text:span><text:span text:style-name="T4161">­ti, kad val</text:span><text:span text:style-name="T4162">­dan</text:span><text:span text:style-name="T4163">­čio</text:span><text:span text:style-name="T4164">­sios dau</text:span><text:span text:style-name="T4165">­gu</text:span><text:span text:style-name="T4166">­mos tik</text:span><text:span text:style-name="T4167">­rai vie</text:span><text:span text:style-name="T4168">­nas iš pa</text:span><text:span text:style-name="T4169">­grin</text:span><text:span text:style-name="T4170">­di</text:span><text:span text:style-name="T4171">­nių, reikš</text:span><text:span text:style-name="T4172">­min</text:span><text:span text:style-name="T4173">­gų po</text:span><text:span text:style-name="T4174">­li</text:span><text:span text:style-name="T4175">­ti</text:span><text:span text:style-name="T4176">­nių pro</text:span><text:span text:style-name="T4177">­jek</text:span><text:span text:style-name="T4178">­tų bu</text:span><text:span text:style-name="T4179">­vo ko</text:span><text:span text:style-name="T4180">­va su al</text:span><text:span text:style-name="T4181">­ko</text:span><text:span text:style-name="T4182">­ho</text:span><text:span text:style-name="T4183">­liz</text:span><text:span text:style-name="T4184">­mu. Rei</text:span><text:span text:style-name="T4185">­kia nu</text:span><text:span text:style-name="T4186">­si</text:span><text:span text:style-name="T4187">­im</text:span><text:span text:style-name="T4188">­ti ke</text:span><text:span text:style-name="T4189">­pu</text:span><text:span text:style-name="T4190">­rę, kad tai bu</text:span><text:span text:style-name="T4191">­vo tiks</text:span><text:span text:style-name="T4192">­lin</text:span><text:span text:style-name="T4193">­gas, rei</text:span><text:span text:style-name="T4194">­ka</text:span><text:span text:style-name="T4195">­lin</text:span><text:span text:style-name="T4196">­gas dar</text:span><text:span text:style-name="T4197">­bas, ir jis duo</text:span><text:span text:style-name="T4198">­da sa</text:span><text:span text:style-name="T4199">­vo re</text:span><text:span text:style-name="T4200">­zul</text:span><text:span text:style-name="T4201">­ta</text:span><text:span text:style-name="T4202">­tą.</text:span></text:p>
        <text:p text:style-name="Roman">De­ja, rei­kia taip pat pri­pa­žin­ti, kaip ir S. Skver­ne­lis sa­kė, kad tam tik­ri drau­di­mai yra ne­pro­por­cin­gi ir ko­va prieš al­ko­ho­liz­mą šian­dien per­si­ke­lia į Vil­niaus, Kau­no, Klai­pė­dos se­namies­tį, per­si­ke­lia į Ne­ries kran­ti­nę, per­si­ke­lia į pa­plū­di­mius. Ir tik­rai ky­la klau­si­mas, ar pa­plū­di­miai, se­na­mies­tis, Ne­ries kran­ti­nė yra tik­ra­sis al­ko­ho­liz­mo ži­di­nys? Aš ma­nau, kad ne.<text:s/><text:span text:style-name="T4203">Pir</text:span><text:span text:style-name="T4204">­ma, al</text:span><text:span text:style-name="T4205">­ko</text:span><text:span text:style-name="T4206">­ho</text:span><text:span text:style-name="T4207">­lis ten yra ge</text:span><text:span text:style-name="T4208">­ro</text:span><text:span text:style-name="T4209">­kai bran</text:span><text:span text:style-name="T4210">­ges</text:span><text:span text:style-name="T4211">­nis ne</text:span><text:span text:style-name="T4212">­gu vi</text:span><text:span text:style-name="T4213">­sur ki</text:span><text:span text:style-name="T4214">­tur. Jei</text:span><text:span text:style-name="T4215">­gu jau žmo</text:span><text:span text:style-name="T4216">­gus yra ser</text:span><text:span text:style-name="T4217">­gan</text:span><text:span text:style-name="T4218">­tis al</text:span><text:span text:style-name="T4219">­ko</text:span><text:span text:style-name="T4220">­ho</text:span><text:span text:style-name="T4221">­liz</text:span><text:span text:style-name="T4222">­mu, tu</text:span><text:span text:style-name="T4223">­rin</text:span><text:span text:style-name="T4224">­tis pri</text:span><text:span text:style-name="T4225">­klau</text:span><text:span text:style-name="T4226">­so</text:span><text:span text:style-name="T4227">­my</text:span><text:span text:style-name="T4228">­bę, ma</text:span><text:span text:style-name="T4229">­tyt, pirks pi</text:span><text:span text:style-name="T4230">­ges</text:span><text:span text:style-name="T4231">­nį tam, kad ga</text:span><text:span text:style-name="T4232">­lė</text:span><text:span text:style-name="T4233">­tų nu</text:span><text:span text:style-name="T4234">­si</text:span><text:span text:style-name="T4235">­pirk</text:span><text:span text:style-name="T4236">­ti jo dau</text:span><text:span text:style-name="T4237">­giau.</text:span></text:p>
        <text:p text:style-name="Roman">An­tra, tik­rai tas žmo­gus, ku­ris yra pri­klau­so­mas, daž­niau pirks stip­res­nio<text:s/>al­ko­ho­lio. Pa­plū­di­miuo­se, Ne­ries kran­ti­nė­je ar Vil­niaus, Kau­no, Klai­pė­dos se­na­mies­čiuo­se pa­gal ga­lio­jan­tį įsta­ty­mą lei­džia­ma tik iki 22 laips­nių. Tai­gi tai nė­ra pats stip­riau­sias al­ko­ho­lis.</text:p>
        <text:p text:style-name="Roman">Ki­tas da­ly­kas, svar­bu pa­brėž­ti, kad iš tik­rų­jų to­se ka­vi­nė­se daž­nai yra kul­tū­rin­gai var­to­ja­mas al­ko­ho­lis. Tie, ku­rie da­ro tai ne­kul­tū­rin­gai, yra bau­džia­mi. Bet vis dėl­to var­to­ji­mas ne na­muo­se at­si­sė­dus vė­lai va­ka­re ger­ti deg­ti­nę, o kaž­kur<text:s/>se­na­mies­ty­je ar pa­plū­di­my ska­nau­ti kok­tei­lį ar ko­kį nors tik­rai ska­nų gė­ri­mą tik­rai nė­ra ne­kul­tū­rin­go var­to­ji­mo iš­raiš­ka.<text:s/></text:p>
        <text:p text:style-name="Roman">Taip pat rei­kia at­kreip­ti dė­me­sį, kad tos ka­vi­nės su­ku­ria ir in­fra­struk­tū­rą. Pa­vyz­džiui, Ne­ries kran­ti­nė. Jei­gu mes no­ri­me pa­plau­kio­ti lai­vu ar gal­būt pra­leis­ti va­ka­rą prie Ne­ries ge­riant<text:s/><text:soft-page-break/>ka­vą, o kaž­kas gal­būt ska­naudamas<text:s/>alų, to­kios ne­bus ga­li­my­bės, jei įsi­ga­lios tie drau­di­mai, ku­rie yra nu­ma­ty­ti įsta­ty­me ir įsi­ga­lio­ja nuo sau­sio 1 die­nos.<text:s/></text:p>
        <text:p text:style-name="Roman">Taip pat ir in­fra­struk­tū­ros, ku­rios yra pa­plū­di­miuo­se, – ne­ma­žai ka­vi­nių už­si­da­rys. Jei ne­bus lau­ko ka­vi­nių, mes pui­kiai su­pran­ta­me, kad žmo­nės ga­lės at­si­neš­ti bam­ba­lius iš „Ma­xi­mos“ ir to­liau pa­plū­di­miuo­se var­to­ti tą al­ko­ho­lį. Bet tai nei bus kul­tū­rin­gas var­to­ji­mas, nei, man at­ro­do, po­li­ci­ja ga­lės to­le­ruo­ti ir leng­vai ga­lės su­gau­dy­ti to­kius ne­kul­tū­rin­gus, ne­draus­min­gus pi­lie­čius. Taip pat ga­lės at­si­neš­ti ir reikš­min­gai stip­res­nio<text:s/>al­ko­ho­lio. Tuo tar­pu da­bar, kai yra ki­ta al­ter­na­ty­va ir nė­ra stip­res­nio, to stip­res­nio al­ko­ho­lio var­to­ji­mo yra ge­ro­kai ma­žiau.<text:s/>Ir ma­žiau vie­tų pra­leis­ti gra­žiai ir kul­tū­rin­gai lai­ką. Vis dėl­to, ma­nau, rei­kė­tų per­žiū­rė­ti tuos drau­di­mus. Aš čia sten­giau­si įsi­klau­sy­ti į po­zi­ci­ją S. Skver­ne­lio, ku­ris sa­kė, kad vis dėl­to da­lis tų drau­di­mų yra ne­pro­por­cin­gi, bū­tų ga­li­ma ati­dė­ti bent me­tams, to­dėl ir už­re­gist­ra­vau šį pro­jek­tą. Kvie­čiu pa­dis­ku­tuo­ti ir pui­kiai su­pran­tu, kad val­dan­čio­ji dau­gu­ma tik­rai po­li­tiš­kai ne­su­tiks at­šauk­ti drau­di­mų, nes gal­būt po­li­tiš­kai bū­tų ga­nė­ti­nai su­dė­tin­ga pri­pa­žin­ti tai, kad bu­vo klai­da, bet gal­būt su­tar­ti, kad ga­li­me ati­dė­ti bent me­tams. Man at­ro­do, tai ga­lė­tų bū­ti iš­min­tin­gas, vi­siems pri­im­ti­nas spren­di­mas. Ačiū. Pir­mi­nin­ke!<text:s/></text:p>
        <text:p text:style-name="Roman"><text:span text:style-name="T4238">PIRMININKAS.</text:span><text:s/>Ačiū už pri­sta­ty­mą. Jū­sų no­ri klaus­ti. Bet, ko­le­gos, no­rė­čiau, kad jūs klaus­tu­mė­te tiek, kiek nu­ro­dy­ta lai­ko, ir at­sa­ky­mus ir­gi trum­pin­ki­te. V. Ker­na­gis. Nė­ra. A. Ma­tu­las.<text:s/></text:p>
        <text:p text:style-name="Roman"><text:span text:style-name="T4239">A. MATULAS</text:span><text:span text:style-name="T4240"><text:s/></text:span><text:span text:style-name="T4241">(</text:span><text:span text:style-name="T4242">TS-LKDF</text:span><text:span text:style-name="T4243">)</text:span><text:span text:style-name="T4244">.<text:s/></text:span>Ger­bia­mas ko­le­ga, klau­siau jau pir­miau ir da­bar. O ko­dėl jūs ne­ga­lė­jo­te ko­o­pe­ruo­tis, jei da­bar tei­kia­te pro­jek­tą ir taip pe­si­mis­tiš­kai sa­ko­te – ži­nau, kad at­mes. Tai kam varg­ti, jei ži­no­te, kad bus at­mes­ta?</text:p>
        <text:p text:style-name="Roman"><text:span text:style-name="T4245">M. MAJAUSKAS</text:span><text:s/><text:span text:style-name="T4246">(</text:span><text:span text:style-name="T4247">TS-LKDF</text:span><text:span text:style-name="T4248">)</text:span>. Iš tie­sų ti­kė­jau­si, kad bus pri­tar­ta, ir kal­bė­jau su ne­ma­žai val­dan­čio­sios dau­gu­mos at­sto­vų, ku­rie ne­ofi­cia­liai sa­kė, mes tik­rai pa­si­ren­gę pri­tar­ti, bet gal ne­bū­ti­nai pa­si­ra­šy­si­me po jū­sų pro­jek­tu. Ir ti­kė­jau­si pri­ta­ri­mo. Bet ma­ty­da­mas iš šian­die­nos dis­ku­si­jų, iš ne­for­ma­lių po­kal­bių ir, na, iš ži­nios, kaip<text:s/>su­pra­tau, iš val­dan­čio­sios dau­gu­mos po­sė­džių ir frak­ci­jos po­sė­džių, bu­vo pri­tar­ta tie­siog ne­pri­tar­ti vi­siems opo­zi­ci­jos tei­kia­miems pro­jek­tams. Aš su­pran­tu, to­kia yra po­li­ti­nė po­zi­ci­ja, aš pri­ta­riu tai po­li­ti­nei re­a­li­jai. Jūs lai­mė­jo­te rin­ki­mus, jūs spren­džia­te, jū­sų va­lia, bet aš ma­nau, kad yra pras­mės ir pa­dis­ku­tuo­ti apie spren­di­mus, ku­rie, man<text:s/>at­ro­do, šian­dien yra tik­rai su­bren­dę šiai dis­ku­si­jai.</text:p>
        <text:p text:style-name="Roman"><text:span text:style-name="T4249">PIRMININKAS.</text:span><text:s/>Ačiū. E. Pu­pi­nis.</text:p>
        <text:p text:style-name="Roman"><text:span text:style-name="T4250">E. PUPINIS</text:span><text:s/><text:span text:style-name="T4251">(</text:span><text:span text:style-name="T4252">TS-LKDF</text:span><text:span text:style-name="T4253">)</text:span>. Ačiū. Ger­bia­mas pra­ne­šė­jau, aš to­kį po­li­ti­nį klau­si­mą. Ar ne­ma­no­te, kad Sei­mas pri­ėjo tam tik­rą kri­zę? Val­dan­čio­sios dau­gu­mos at­sto­vas pa­tei­ki­a įsta­ty­mo pro­jek­tą, ku­rį pa­lai­ko opo­zi­ci­ja, opo­zi­ci­jos at­sto­vas pri­sta­to<text:s/>val­dan­čio­sios dau­gu­mos, net pa­ties prem­je­ro įsta­ty­mą, ga­li­ma sa­ky­ti, nes prem­je­ras iš­reiš­kė to­kią min­tį, tai, ko ge­ro, ne­pri­tars val­dan­čio­ji dau­gu­ma. Ačiū.<text:s/></text:p>
        <text:p text:style-name="Roman"><text:span text:style-name="T4254">M. MAJAUSKAS</text:span><text:s/><text:span text:style-name="T4255">(</text:span><text:span text:style-name="T4256">TS-LKDF</text:span><text:span text:style-name="T4257">)</text:span>.<text:s/>Mes ma­tė­me ir ki­tą to­kį žan­rą, ga­nė­ti­nai po­pu­lia­rų šio­je ka­den­ci­jo­je, kuo­met yra at­me­ta­mas opo­zi­ci­jos tei­kia­mas pro­jek­tas ir vė­liau re­gist­ruo­ja­mas ana­lo­giš­kas pro­jek­tas, gal su vie­nu ar ki­tu žo­de­liu, su­keis­tu vie­to­mis, ir jis yra pri­sta­to­mas kaip val­dan­čio­sios dau­gu­mos. Aš ne­ma­tau dėl to pro­ble­mų, jei­gu yra ga­lu­ti­nis spren­di­mas, žmo­nės jau at­si­rinks, kas ką da­rė,<text:s/>kur bu­vo nuo­sek­lus dar­bas, o kur tie­siog bu­vo opor­tu­nis­ti­nis veiks­mas. Man at­ro­do, šian­dien svar­biau­sia, kad da­lis tų drau­di­mų bū­tų ati­dė­ta, ir la­bai ti­kiuo­si, kad toks spren­di­mas bus pri­im­tas ar<text:s/>opo­zi­ci­jos teik­to siū­ly­mo, ar val­dan­čio­sios dau­gu­mos.</text:p>
        <text:p text:style-name="Roman"><text:span text:style-name="T4258">PIRMININKAS.</text:span><text:s/>Ačiū. Ger­bia­ma A. Ku­bi­lie­nė.</text:p>
        <text:p text:style-name="Roman"><text:span text:style-name="T4259">A. KUBILIENĖ</text:span><text:span text:style-name="T4260"><text:s/></text:span><text:span text:style-name="T4261">(</text:span><text:span text:style-name="T4262">LVŽSF</text:span><text:span text:style-name="T4263">)</text:span><text:span text:style-name="T4264">. Ačiū, pir</text:span><text:span text:style-name="T4265">­mi</text:span><text:span text:style-name="T4266">­nin</text:span><text:span text:style-name="T4267">­ke. Ger</text:span><text:span text:style-name="T4268">­bia</text:span><text:span text:style-name="T4269">­mas ko</text:span><text:span text:style-name="T4270">­le</text:span><text:span text:style-name="T4271">­ga, jūs sa</text:span><text:span text:style-name="T4272">­vo aiš</text:span><text:span text:style-name="T4273">­ki</text:span><text:span text:style-name="T4274">­na</text:span><text:span text:style-name="T4275">­ma</text:span><text:span text:style-name="T4276">­ja</text:span><text:span text:style-name="T4277">­me raš</text:span><text:span text:style-name="T4278">­te iš tik</text:span><text:span text:style-name="T4279">­rų</text:span><text:span text:style-name="T4280">­jų la</text:span><text:span text:style-name="T4281">­bai gra</text:span><text:span text:style-name="T4282">­žiai įvar</text:span><text:span text:style-name="T4283">­di</text:span><text:span text:style-name="T4284">­na</text:span><text:span text:style-name="T4285">­te</text:span><text:span text:style-name="T4286"><text:s/></text:span><text:span text:style-name="T4287">tiks</text:span><text:span text:style-name="T4288">­lus, tai yra kad, įsi</text:span><text:span text:style-name="T4289">­ga</text:span><text:span text:style-name="T4290">­lio</text:span><text:span text:style-name="T4291">­jus tam įsta</text:span><text:span text:style-name="T4292">­ty</text:span><text:span text:style-name="T4293">­mo pro</text:span><text:span text:style-name="T4294">­jek</text:span><text:span text:style-name="T4295">­tui, ku</text:span><text:span text:style-name="T4296">­rio da</text:span><text:span text:style-name="T4297">­tą jūs no</text:span><text:span text:style-name="T4298">­ri</text:span><text:span text:style-name="T4299">­te nu</text:span><text:span text:style-name="T4300">­kel</text:span><text:span text:style-name="T4301">­ti, iš tik</text:span><text:span text:style-name="T4302">­rų</text:span><text:span text:style-name="T4303">­jų tai per</text:span><text:span text:style-name="T4304">­ne</text:span><text:span text:style-name="T4305">­lyg su</text:span><text:span text:style-name="T4306">­siau</text:span><text:span text:style-name="T4307">­rin</text:span><text:span text:style-name="T4308">­tų ver</text:span><text:span text:style-name="T4309">­slo sub</text:span><text:span text:style-name="T4310">­jek</text:span><text:span text:style-name="T4311">­tų ūki</text:span><text:span text:style-name="T4312">­nę veik</text:span><text:span text:style-name="T4313">­lą.</text:span><text:span text:style-name="T4314"><text:s/></text:span><text:span text:style-name="T4315">Čia iš</text:span><text:span text:style-name="T4316">­var</text:span><text:span text:style-name="T4317">­di</text:span><text:span text:style-name="T4318">­na</text:span><text:span text:style-name="T4319">­te tu</text:span><text:span text:style-name="T4320">­riz</text:span><text:span text:style-name="T4321">­mą, pre</text:span><text:span text:style-name="T4322">­ky</text:span><text:span text:style-name="T4323">­bą, lais</text:span><text:span text:style-name="T4324">­va</text:span><text:span text:style-name="T4325">­lai</text:span><text:span text:style-name="T4326">­kį ir ki</text:span><text:span text:style-name="T4327">­tus eko</text:span><text:span text:style-name="T4328">­no</text:span><text:span text:style-name="T4329">­mi</text:span><text:span text:style-name="T4330">­kos sek</text:span><text:span text:style-name="T4331">­to</text:span><text:span text:style-name="T4332">­rius. Tuo tar</text:span><text:span text:style-name="T4333">­pu apie svei</text:span><text:span text:style-name="T4334">­ka</text:span><text:span text:style-name="T4335">­tą jūs čia nie</text:span><text:span text:style-name="T4336">­ko ne</text:span><text:span text:style-name="T4337">­ra</text:span><text:span text:style-name="T4338">­šo</text:span><text:span text:style-name="T4339">­te ir aš džiau</text:span><text:span text:style-name="T4340">­giuo</text:span><text:span text:style-name="T4341">­si, kad po</text:span><text:span text:style-name="T4342">­sė</text:span><text:span text:style-name="T4343">­džiai yra įra</text:span><text:span text:style-name="T4344">­šo</text:span><text:span text:style-name="T4345">­mi, to</text:span><text:span text:style-name="T4346">­dėl tik</text:span><text:span text:style-name="T4347">­rai no</text:span><text:span text:style-name="T4348">­riu jū</text:span><text:span text:style-name="T4349">­sų pa</text:span><text:span text:style-name="T4350">­klaus</text:span><text:span text:style-name="T4351">­ti. Ar jūs tik</text:span><text:span text:style-name="T4352">­rai ti</text:span><text:span text:style-name="T4353">­ki</text:span><text:span text:style-name="T4354">­te, nes kai jūs ką tik pa</text:span><text:span text:style-name="T4355">­sa</text:span><text:span text:style-name="T4356">­kė</text:span><text:span text:style-name="T4357">­te, kad ne</text:span><text:span text:style-name="T4358">­be</text:span><text:span text:style-name="T4359">­liks lau</text:span><text:span text:style-name="T4360">­ko ka</text:span><text:span text:style-name="T4361">­vi</text:span><text:span text:style-name="T4362">­nių, ar jūs tik</text:span><text:span text:style-name="T4363">­rai ti</text:span><text:span text:style-name="T4364">­ki</text:span><text:span text:style-name="T4365">­te, kad jų ne</text:span><text:span text:style-name="T4366">­be</text:span><text:span text:style-name="T4367">­liks? Pir</text:span><text:span text:style-name="T4368">­mas klau</text:span><text:span text:style-name="T4369">­si</text:span><text:span text:style-name="T4370">­mas. Ir ant</text:span><text:span text:style-name="T4371">­ras klau</text:span><text:span text:style-name="T4372">­si</text:span><text:span text:style-name="T4373">­mas, kas pa</text:span><text:span text:style-name="T4374">­si</text:span><text:span text:style-name="T4375">­keis 2021 me</text:span><text:span text:style-name="T4376">­tais, be to, kad bus ki</text:span><text:span text:style-name="T4377">­ta ka</text:span><text:span text:style-name="T4378">­den</text:span><text:span text:style-name="T4379">­ci</text:span><text:span text:style-name="T4380">­ja?<text:s/></text:span></text:p>
        <text:soft-page-break/>
        <text:p text:style-name="Roman"><text:span text:style-name="T4381">M. MAJAUSKAS</text:span><text:span text:style-name="T4382"><text:s/></text:span><text:span text:style-name="T4383">(</text:span><text:span text:style-name="T4384">TS-LKDF</text:span><text:span text:style-name="T4385">)</text:span><text:span text:style-name="T4386">. Dė</text:span><text:span text:style-name="T4387">­kui. Pir</text:span><text:span text:style-name="T4388">­mas da</text:span><text:span text:style-name="T4389">­ly</text:span><text:span text:style-name="T4390">­kas, į ku</text:span><text:span text:style-name="T4391">­rį kvie</text:span><text:span text:style-name="T4392">­čiu at</text:span><text:span text:style-name="T4393">­kreip</text:span><text:span text:style-name="T4394">­ti dė</text:span><text:span text:style-name="T4395">­me</text:span><text:span text:style-name="T4396">­sį, kad lau</text:span><text:span text:style-name="T4397">­ko ka</text:span><text:span text:style-name="T4398">­vi</text:span><text:span text:style-name="T4399">­nės ga</text:span><text:span text:style-name="T4400">­li pre</text:span><text:span text:style-name="T4401">­kiau</text:span><text:span text:style-name="T4402">­ti sil</text:span><text:span text:style-name="T4403">­pnes</text:span><text:span text:style-name="T4404">­niu al</text:span><text:span text:style-name="T4405">­ko</text:span><text:span text:style-name="T4406">­ho</text:span><text:span text:style-name="T4407">­liu, jūs pui</text:span><text:span text:style-name="T4408">­kiai ži</text:span><text:span text:style-name="T4409">­no</text:span><text:span text:style-name="T4410">­te, mes apie tai kal</text:span><text:span text:style-name="T4411">­bė</text:span><text:span text:style-name="T4412">­jo</text:span><text:span text:style-name="T4413">­me ry</text:span><text:span text:style-name="T4414">­ti</text:span><text:span text:style-name="T4415">­nia</text:span><text:span text:style-name="T4416">­me po</text:span><text:span text:style-name="T4417">­sė</text:span><text:span text:style-name="T4418">­dy</text:span><text:span text:style-name="T4419">­je. Joms už</text:span><text:span text:style-name="T4420">­si</text:span><text:span text:style-name="T4421">­da</text:span><text:span text:style-name="T4422">­rius, ga</text:span><text:span text:style-name="T4423">­lės pre</text:span><text:span text:style-name="T4424">­kiau</text:span><text:span text:style-name="T4425">­ti sta</text:span><text:span text:style-name="T4426">­cio</text:span><text:span text:style-name="T4427">­na</text:span><text:span text:style-name="T4428">­rios ka</text:span><text:span text:style-name="T4429">­vi</text:span><text:span text:style-name="T4430">­nės, ku</text:span><text:span text:style-name="T4431">­rios ga</text:span><text:span text:style-name="T4432">­lės iš</text:span><text:span text:style-name="T4433">­si</text:span><text:span text:style-name="T4434">­neš</text:span><text:span text:style-name="T4435">­ti sta</text:span><text:span text:style-name="T4436">­liu</text:span><text:span text:style-name="T4437">­kus ir pre</text:span><text:span text:style-name="T4438">­kiau</text:span><text:span text:style-name="T4439">­ti stip</text:span><text:span text:style-name="T4440">­riu al</text:span><text:span text:style-name="T4441">­ko</text:span><text:span text:style-name="T4442">­ho</text:span><text:span text:style-name="T4443">­liu, jūs tą ir</text:span><text:span text:style-name="T4444">­gi pui</text:span><text:span text:style-name="T4445">­kiai ži</text:span><text:span text:style-name="T4446">­no</text:span><text:span text:style-name="T4447">­te. Ir man at</text:span><text:span text:style-name="T4448">­ro</text:span><text:span text:style-name="T4449">­do, jei</text:span><text:span text:style-name="T4450">­gu ko</text:span><text:span text:style-name="T4451">­vo</text:span><text:span text:style-name="T4452">­ja</text:span><text:span text:style-name="T4453">­me su al</text:span><text:span text:style-name="T4454">­ko</text:span><text:span text:style-name="T4455">­ho</text:span><text:span text:style-name="T4456">­liz</text:span><text:span text:style-name="T4457">­mu, jūs pui</text:span><text:span text:style-name="T4458">­kiai pri</text:span><text:span text:style-name="T4459">­tar</text:span><text:span text:style-name="T4460">­tu</text:span><text:span text:style-name="T4461">­mė</text:span><text:span text:style-name="T4462">­te, kad ge</text:span><text:span text:style-name="T4463">­riau te</text:span><text:span text:style-name="T4464">­gul pre</text:span><text:span text:style-name="T4465">­kiau</text:span><text:span text:style-name="T4466">­ja sil</text:span><text:span text:style-name="T4467">­pnes</text:span><text:span text:style-name="T4468">­niu nei stip</text:span><text:span text:style-name="T4469">­res</text:span><text:span text:style-name="T4470">­niu al</text:span><text:span text:style-name="T4471">­ko</text:span><text:span text:style-name="T4472">­ho</text:span><text:span text:style-name="T4473">­liu. Pir</text:span><text:span text:style-name="T4474">­ma.</text:span></text:p>
        <text:p text:style-name="P4475">Ant­ras da­ly­kas, mes pui­kiai ži­no­me, kad as­me­nys pa­plū­di­miuo­se, prie Ne­ries kran­ti­nės, ku­rie ne­bū­ti­nai kul­tū­rin­gai lei­džia lai­ką, ga­lės at­si­neš­ti stip­raus al­ko­ho­lio ir leis­ti lai­ką ga­nė­ti­nai ne­kul­tū­rin­gai. Man at­ro­do, kad tai ir vie­šo­sios tvar­kos, kul­tū­ros po­žiū­riu, ir al­ko­ho­liz­mo po­žiū­riu bū­tų tik­rai daug blo­giau.<text:s/></text:p>
        <text:p text:style-name="P4476">At­sa­kant į jū­sų an­trą klau­si­mą, kas pa­si­keis per me­tus lai­ko, tai aš<text:s/>ly­giai taip pat pa­klaus­čiau ir at­sa­ky­čiau jums, kad kai bu­vo pri­im­tas įsta­ty­mas, jo įsi­ga­lio­ji­mas, bū­tent tų drau­di­mų, bu­vo ati­dė­tas. Ati­dė­tas su vie­na pa­pras­ta min­ti­mi – bu­vo sie­kia­ma pa­žiū­rė­ti, kaip veiks jau pri­im­ti drau­di­mai ir ar jie duos ko­kią nors reikš­min­gą nau­dą. Šian­dien ma­to­me, kad reikš­mė tų pri­im­tų spren­di­mų yra, jie duo­da kaž­ko­kią nau­dą, ir man at­ro­do, rei­kė­tų dar bent me­tų pa­si­žiū­rė­ti, ar iš tik­rų­jų ver­ta dar griež­čiau ir ra­di­ka­liau griež­tin­ti pre­ky­bą al­ko­ho­liu. Ma­no su­pra­ti­mu, tie me­tai ga­lė­tų pa­si­tar­nau­ti mums vi­siems kar­tu įver­tin­ti, ar toks drau­di­mas ra­di­ka­lus, at­kreip­siu – drau­di­mas iš tie­sų yra pra­smin­gas.<text:s/></text:p>
        <text:p text:style-name="Roman"><text:span text:style-name="T4477">PIRMININKAS.</text:span><text:span text:style-name="T4478"><text:s/>Ačiū. Ger</text:span><text:span text:style-name="T4479">­bia</text:span><text:span text:style-name="T4480">­mas A. Sy</text:span><text:span text:style-name="T4481">­sas.</text:span></text:p>
        <text:p text:style-name="Roman"><text:span text:style-name="T4482">A. SYSAS</text:span><text:span text:style-name="T4483"><text:s/></text:span><text:span text:style-name="T4484">(</text:span><text:span text:style-name="T4485">LSDPF</text:span><text:span text:style-name="T4486">)</text:span><text:span text:style-name="T4487">. Ačiū, pir</text:span><text:span text:style-name="T4488">­mi</text:span><text:span text:style-name="T4489">­nin</text:span><text:span text:style-name="T4490">­ke. Ger</text:span><text:span text:style-name="T4491">­bia</text:span><text:span text:style-name="T4492">­mas ko</text:span><text:span text:style-name="T4493">­le</text:span><text:span text:style-name="T4494">­ga, la</text:span><text:span text:style-name="T4495">­bai pa</text:span><text:span text:style-name="T4496">­na</text:span><text:span text:style-name="T4497">­šus klau</text:span><text:span text:style-name="T4498">­si</text:span><text:span text:style-name="T4499">­mas, kaip klau</text:span><text:span text:style-name="T4500">­sė. Vis dėl</text:span><text:span text:style-name="T4501">­to ką mes pa</text:span><text:span text:style-name="T4502">­siek</text:span><text:span text:style-name="T4503">­si</text:span><text:span text:style-name="T4504">­me ati</text:span><text:span text:style-name="T4505">­dė</text:span><text:span text:style-name="T4506">­ję me</text:span><text:span text:style-name="T4507">­tams? O po me</text:span><text:span text:style-name="T4508">­tų ką mes da</text:span><text:span text:style-name="T4509">­ro</text:span><text:span text:style-name="T4510">­me? Vėl tei</text:span><text:span text:style-name="T4511">­kia</text:span><text:span text:style-name="T4512">­me pa</text:span><text:span text:style-name="T4513">­siū</text:span><text:span text:style-name="T4514">­ly</text:span><text:span text:style-name="T4515">­mą. Vie</text:span><text:span text:style-name="T4516">­nas iš ko</text:span><text:span text:style-name="T4517">­le</text:span><text:span text:style-name="T4518">­gų ar ko</text:span><text:span text:style-name="T4519">­le</text:span><text:span text:style-name="T4520">­gė tei</text:span><text:span text:style-name="T4521">­kė pa</text:span><text:span text:style-name="T4522">­nai</text:span><text:span text:style-name="T4523">­kin</text:span><text:span text:style-name="T4524">­ti vi</text:span><text:span text:style-name="T4525">­sus tuos ri</text:span><text:span text:style-name="T4526">­bo</text:span><text:span text:style-name="T4527">­ji</text:span><text:span text:style-name="T4528">­mus. Mes gi ma</text:span><text:span text:style-name="T4529">­to</text:span><text:span text:style-name="T4530">­me</text:span><text:span text:style-name="T4531"><text:s/></text:span><text:span text:style-name="T4532">ko</text:span><text:span text:style-name="T4533">­kį tiks</text:span><text:span text:style-name="T4534">­lą mes no</text:span><text:span text:style-name="T4535">­ri</text:span><text:span text:style-name="T4536">­me pa</text:span><text:span text:style-name="T4537">­siek</text:span><text:span text:style-name="T4538">­ti, tai yra kad mū</text:span><text:span text:style-name="T4539">­sų tau</text:span><text:span text:style-name="T4540">­ta var</text:span><text:span text:style-name="T4541">­to</text:span><text:span text:style-name="T4542">­tų šiek tiek ma</text:span><text:span text:style-name="T4543">­žiau, nes esa</text:span><text:span text:style-name="T4544">­me to</text:span><text:span text:style-name="T4545">­kie už</text:span><text:span text:style-name="T4546">­grū</text:span><text:span text:style-name="T4547">­din</text:span><text:span text:style-name="T4548">­ti ir ga</text:span><text:span text:style-name="T4549">­li</text:span><text:span text:style-name="T4550">­me iš</text:span><text:span text:style-name="T4551">­ger</text:span><text:span text:style-name="T4552">­ti ir jū</text:span><text:span text:style-name="T4553">­rą, ir van</text:span><text:span text:style-name="T4554">­de</text:span><text:span text:style-name="T4555">­ny</text:span><text:span text:style-name="T4556">­ną.</text:span><text:span text:style-name="T4557"><text:s/>Tai ką pa</text:span><text:span text:style-name="T4558">­siek</text:span><text:span text:style-name="T4559">­si</text:span><text:span text:style-name="T4560">­me ati</text:span><text:span text:style-name="T4561">­dė</text:span><text:span text:style-name="T4562">­ję me</text:span><text:span text:style-name="T4563">­tams? La</text:span><text:span text:style-name="T4564">­bai ačiū.</text:span></text:p>
        <text:p text:style-name="Roman"><text:span text:style-name="T4565">M. MAJAUSKAS</text:span><text:span text:style-name="T4566"><text:s/></text:span><text:span text:style-name="T4567">(</text:span><text:span text:style-name="T4568">TS-LKDF</text:span><text:span text:style-name="T4569">)</text:span><text:span text:style-name="T4570">.</text:span><text:span text:style-name="T4571"><text:s/></text:span><text:span text:style-name="T4572">Dė</text:span><text:span text:style-name="T4573">­kui, ger</text:span><text:span text:style-name="T4574">­bia</text:span><text:span text:style-name="T4575">­mas Al</text:span><text:span text:style-name="T4576">­gir</text:span><text:span text:style-name="T4577">­dai, už klau</text:span><text:span text:style-name="T4578">­si</text:span><text:span text:style-name="T4579">­mą. Aš ir</text:span><text:span text:style-name="T4580">­gi gal</text:span><text:span text:style-name="T4581">­būt bū</text:span><text:span text:style-name="T4582">­čiau lin</text:span><text:span text:style-name="T4583">­kęs ap</text:span><text:span text:style-name="T4584">­skri</text:span><text:span text:style-name="T4585">­tai at</text:span><text:span text:style-name="T4586">­šauk</text:span><text:span text:style-name="T4587">­ti drau</text:span><text:span text:style-name="T4588">­di</text:span><text:span text:style-name="T4589">­mus lau</text:span><text:span text:style-name="T4590">­ko ka</text:span><text:span text:style-name="T4591">­vi</text:span><text:span text:style-name="T4592">­nėms ir pa</text:span><text:span text:style-name="T4593">­plū</text:span><text:span text:style-name="T4594">­di</text:span><text:span text:style-name="T4595">­miams, bet su</text:span><text:span text:style-name="T4596">­pran</text:span><text:span text:style-name="T4597">­tu, kad aš esu ne vie</text:span><text:span text:style-name="T4598">­nin</text:span><text:span text:style-name="T4599">­te</text:span><text:span text:style-name="T4600">­lis Sei</text:span><text:span text:style-name="T4601">­mo na</text:span><text:span text:style-name="T4602">­rys, aš su</text:span><text:span text:style-name="T4603">­pran</text:span><text:span text:style-name="T4604">­tu, kad yra dau</text:span><text:span text:style-name="T4605">­giau Sei</text:span><text:span text:style-name="T4606">­mo na</text:span><text:span text:style-name="T4607">­rių ir ki</text:span><text:span text:style-name="T4608">­taip gal</text:span><text:span text:style-name="T4609">­būt gal</text:span><text:span text:style-name="T4610">­vo</text:span><text:span text:style-name="T4611">­jan</text:span><text:span text:style-name="T4612">­čių. Man at</text:span><text:span text:style-name="T4613">­ro</text:span><text:span text:style-name="T4614">­do, kad ieš</text:span><text:span text:style-name="T4615">­ko</text:span><text:span text:style-name="T4616">­ti su</text:span><text:span text:style-name="T4617">­ta</text:span><text:span text:style-name="T4618">­ri</text:span><text:span text:style-name="T4619">­mų yra pras</text:span><text:span text:style-name="T4620">­min</text:span><text:span text:style-name="T4621">­ga.</text:span><text:span text:style-name="T4622"><text:s/></text:span><text:span text:style-name="T4623">Čia ga</text:span><text:span text:style-name="T4624">­lė</text:span><text:span text:style-name="T4625">­tų bū</text:span><text:span text:style-name="T4626">­ti toks tar</text:span><text:span text:style-name="T4627">­pi</text:span><text:span text:style-name="T4628">­nis spren</text:span><text:span text:style-name="T4629">­di</text:span><text:span text:style-name="T4630">­mas, ku</text:span><text:span text:style-name="T4631">­ris ga</text:span><text:span text:style-name="T4632">­lė</text:span><text:span text:style-name="T4633">­tų gal</text:span><text:span text:style-name="T4634">­būt bū</text:span><text:span text:style-name="T4635">­ti pri</text:span><text:span text:style-name="T4636">­im</text:span><text:span text:style-name="T4637">­ti</text:span><text:span text:style-name="T4638">­nas vi</text:span><text:span text:style-name="T4639">­soms pu</text:span><text:span text:style-name="T4640">­sėms. Nes vie</text:span><text:span text:style-name="T4641">­ni gal</text:span><text:span text:style-name="T4642">­būt no</text:span><text:span text:style-name="T4643">­rė</text:span><text:span text:style-name="T4644">­tų ap</text:span><text:span text:style-name="T4645">­skri</text:span><text:span text:style-name="T4646">­tai už</text:span><text:span text:style-name="T4647">­draus</text:span><text:span text:style-name="T4648">­ti al</text:span><text:span text:style-name="T4649">­ko</text:span><text:span text:style-name="T4650">­ho</text:span><text:span text:style-name="T4651">­lį, ki</text:span><text:span text:style-name="T4652">­ti gal</text:span><text:span text:style-name="T4653">­būt no</text:span><text:span text:style-name="T4654">­rė</text:span><text:span text:style-name="T4655">­tų, kad tas al</text:span><text:span text:style-name="T4656">­ko</text:span><text:span text:style-name="T4657">­ho</text:span><text:span text:style-name="T4658">­lis bū</text:span><text:span text:style-name="T4659">­tų lais</text:span><text:span text:style-name="T4660">­vai pri</text:span><text:span text:style-name="T4661">­ei</text:span><text:span text:style-name="T4662">­na</text:span><text:span text:style-name="T4663">­mas ir lie</text:span><text:span text:style-name="T4664">­tų</text:span><text:span text:style-name="T4665">­si lais</text:span><text:span text:style-name="T4666">­vai. Toks yra de</text:span><text:span text:style-name="T4667">­mo</text:span><text:span text:style-name="T4668">­kra</text:span><text:span text:style-name="T4669">­tijos pa</text:span><text:span text:style-name="T4670">­ma</text:span><text:span text:style-name="T4671">­tas, kad mes tu</text:span><text:span text:style-name="T4672">­ri</text:span><text:span text:style-name="T4673">­me ieš</text:span><text:span text:style-name="T4674">­ko</text:span><text:span text:style-name="T4675">­ti ben</text:span><text:span text:style-name="T4676">­dro su</text:span><text:span text:style-name="T4677">­ta</text:span><text:span text:style-name="T4678">­ri</text:span><text:span text:style-name="T4679">­mo ir ras</text:span><text:span text:style-name="T4680">­ti to</text:span><text:span text:style-name="T4681">­kį spren</text:span><text:span text:style-name="T4682">­di</text:span><text:span text:style-name="T4683">­mą, ku</text:span><text:span text:style-name="T4684">­ris bū</text:span><text:span text:style-name="T4685">­tų pri</text:span><text:span text:style-name="T4686">­im</text:span><text:span text:style-name="T4687">­ti</text:span><text:span text:style-name="T4688">­nas vi</text:span><text:span text:style-name="T4689">­siems. Man at</text:span><text:span text:style-name="T4690">­ro</text:span><text:span text:style-name="T4691">­do, kad ši</text:span><text:span text:style-name="T4692">­tas ga</text:span><text:span text:style-name="T4693">­lė</text:span><text:span text:style-name="T4694">­tų bū</text:span><text:span text:style-name="T4695">­ti toks.<text:s/></text:span></text:p>
        <text:p text:style-name="Roman"><text:span text:style-name="T4696">Ant</text:span><text:span text:style-name="T4697">­ras da</text:span><text:span text:style-name="T4698">­ly</text:span><text:span text:style-name="T4699">­kas, kaip ir mi</text:span><text:span text:style-name="T4700">­nė</text:span><text:span text:style-name="T4701">­jau, per me</text:span><text:span text:style-name="T4702">­tus ga</text:span><text:span text:style-name="T4703">­lė</text:span><text:span text:style-name="T4704">­tu</text:span><text:span text:style-name="T4705">­me pa</text:span><text:span text:style-name="T4706">­ma</text:span><text:span text:style-name="T4707">­ty</text:span><text:span text:style-name="T4708">­ti, ko</text:span><text:span text:style-name="T4709">­kį re</text:span><text:span text:style-name="T4710">­zul</text:span><text:span text:style-name="T4711">­ta</text:span><text:span text:style-name="T4712">­tą duo</text:span><text:span text:style-name="T4713">­da jau įgy</text:span><text:span text:style-name="T4714">­ven</text:span><text:span text:style-name="T4715">­din</text:span><text:span text:style-name="T4716">­ti spren</text:span><text:span text:style-name="T4717">­di</text:span><text:span text:style-name="T4718">­mai, jau įgy</text:span><text:span text:style-name="T4719">­ven</text:span><text:span text:style-name="T4720">­din</text:span><text:span text:style-name="T4721">­ti drau</text:span><text:span text:style-name="T4722">­di</text:span><text:span text:style-name="T4723">­mai.</text:span><text:span text:style-name="T4724"><text:s/></text:span><text:span text:style-name="T4725">Aš ne</text:span><text:span text:style-name="T4726">­abe</text:span><text:span text:style-name="T4727">­jo</text:span><text:span text:style-name="T4728">­ju, kad</text:span><text:span text:style-name="T4729"><text:s/></text:span><text:span text:style-name="T4730">po me</text:span><text:span text:style-name="T4731">­tų mes grį</text:span><text:span text:style-name="T4732">­ši</text:span><text:span text:style-name="T4733">­me prie šio spren</text:span><text:span text:style-name="T4734">­di</text:span><text:span text:style-name="T4735">­mo, jei</text:span><text:span text:style-name="T4736">­gu jis bus ati</text:span><text:span text:style-name="T4737">­dė</text:span><text:span text:style-name="T4738">­tas,</text:span><text:span text:style-name="T4739"><text:s/></text:span><text:span text:style-name="T4740">ir gal</text:span><text:span text:style-name="T4741">­būt ati</text:span><text:span text:style-name="T4742">­dė</text:span><text:span text:style-name="T4743">­si</text:span><text:span text:style-name="T4744">­me dar ar</text:span><text:span text:style-name="T4745">­ba at</text:span><text:span text:style-name="T4746">­šauk</text:span><text:span text:style-name="T4747">­si</text:span><text:span text:style-name="T4748">­me ap</text:span><text:span text:style-name="T4749">­skri</text:span><text:span text:style-name="T4750">­tai ma</text:span><text:span text:style-name="T4751">­ty</text:span><text:span text:style-name="T4752">­da</text:span><text:span text:style-name="T4753">­mi, kad jau esa</text:span><text:span text:style-name="T4754">­mi drau</text:span><text:span text:style-name="T4755">­di</text:span><text:span text:style-name="T4756">­mai duo</text:span><text:span text:style-name="T4757">­da re</text:span><text:span text:style-name="T4758">­zul</text:span><text:span text:style-name="T4759">­ta</text:span><text:span text:style-name="T4760">­tą ir ko</text:span><text:span text:style-name="T4761">­va su al</text:span><text:span text:style-name="T4762">­ko</text:span><text:span text:style-name="T4763">­ho</text:span><text:span text:style-name="T4764">­liz</text:span><text:span text:style-name="T4765">­mu tu</text:span><text:span text:style-name="T4766">­rė</text:span><text:span text:style-name="T4767">­tų vyk</text:span><text:span text:style-name="T4768">­ti ne pa</text:span><text:span text:style-name="T4769">­plū</text:span><text:span text:style-name="T4770">­di</text:span><text:span text:style-name="T4771">­miuo</text:span><text:span text:style-name="T4772">­se, ne Ne</text:span><text:span text:style-name="T4773">­ries kran</text:span><text:span text:style-name="T4774">­ti</text:span><text:span text:style-name="T4775">­nė</text:span><text:span text:style-name="T4776">­je, Vil</text:span><text:span text:style-name="T4777">­niaus, Kau</text:span><text:span text:style-name="T4778">­no ar Klai</text:span><text:span text:style-name="T4779">­pė</text:span><text:span text:style-name="T4780">­dos<text:s/></text:span>se­na­mies­čiuo­se.<text:s/></text:p>
        <text:p text:style-name="Roman"><text:span text:style-name="T4781">PIRMININKAS.</text:span><text:s/>Da­bar R. J. Da­gys.</text:p>
        <text:p text:style-name="Roman"><text:span text:style-name="T4782">R. J. DAGYS</text:span><text:span text:style-name="T4783"><text:s/></text:span><text:span text:style-name="T4784">(</text:span><text:span text:style-name="T4785">TS-LKDF</text:span><text:span text:style-name="T4786">)</text:span><text:span text:style-name="T4787">.<text:s/></text:span>Ger­bia­mas ko­le­ga, ar ne­at­ro­do, kad jūs su­si­pai­nio­jo­te sa­vo ma­ty­muo­se? Jūs ak­ty­viai ko­vo­ja­te dėl sa­vi­žu­dy­bių pre­ven­ci­jos, no­rė­da­mas iš­sau­go­ti dau­giau gy­vy­bių, bet jūs tei­kia­te no­rą, kad mes leis­tu­me pre­kiau­ti al­ko­ho­liu pa­plū­di­miuo­se. Tai iš tik­rų­jų ir­gi yra tam tik­ras ska­ti­ni­mas gy­vy­bės ne­tek­čių, gal­būt pa­dau­gi­nus, ar­tė­jan­tis prie pa­na­šaus re­zul­ta­to. Kaip čia da­bar yra? Jei­gu jūs kal­bė­tu­mė­te apie lau­ko ka­vi­nes mies­te, bū­tų ga­li­ma žiū­rė­ti vie­naip, bet šiuo at­ve­ju jūs kal­ba­te apie pa­plū­di­mius, kur iš tik­rų­jų pre­ky­ba al­ko­ho­liu yra su­si­ju­si su pa­di­dėjusia<text:s/>ri­zi­ka ne­tek­ti gy­vy­bės.</text:p>
        <text:p text:style-name="Roman"><text:span text:style-name="T4788">M. MAJAUSKAS</text:span><text:span text:style-name="T4789"><text:s/></text:span><text:span text:style-name="T4790">(</text:span><text:span text:style-name="T4791">TS-LKDF</text:span><text:span text:style-name="T4792">)</text:span><text:span text:style-name="T4793">.</text:span><text:s/>Ger­bia­mas ko­le­ga, skir­tin­gai nuo jū­sų, aš ne­si­pai­nio­ju nei tarp par­ti­jų, nei tarp frak­ci­jų. Ačiū.</text:p>
        <text:soft-page-break/>
        <text:p text:style-name="P4794"><text:span text:style-name="T4795">PIRMININKAS.</text:span><text:s/>Ger­bia­mas P. Čim­ba­ras.</text:p>
        <text:p text:style-name="P4796"><text:span text:style-name="T4797">P. ČIMBARAS</text:span><text:span text:style-name="T4798"><text:s/></text:span><text:span text:style-name="T4799">(</text:span><text:span text:style-name="T4800">LSDDF</text:span><text:span text:style-name="T4801">)</text:span><text:span text:style-name="T4802">.</text:span><text:s/>Ačiū, po­sė­džio pir­mi­nin­ke. Ger­bia­mas ko­le­ga, ger­bia­mas My­ko­lai, aš čia. Jūs tik­riau­siai ir­gi ke­liau­ja­te po Eu­ro­pą, už­ei­na­te po dar­bo at­si­sės­ti į ka­vi­nę. Žiū­rė­ki­te, da­bar ir­gi pas mus at­va­žiuo­ja…</text:p>
        <text:p text:style-name="P4803"><text:span text:style-name="T4804">PIRMININKAS.</text:span><text:span text:style-name="T4805"><text:s/>Ger</text:span><text:span text:style-name="T4806">­bia</text:span><text:span text:style-name="T4807">­mas Ber</text:span><text:span text:style-name="T4808">­na</text:span><text:span text:style-name="T4809">­to</text:span><text:span text:style-name="T4810">­ni, ar ga</text:span><text:span text:style-name="T4811">­li</text:span><text:span text:style-name="T4812">­te at</text:span><text:span text:style-name="T4813">­si</text:span><text:span text:style-name="T4814">­sės</text:span><text:span text:style-name="T4815">­ti į sa</text:span><text:span text:style-name="T4816">­vo vie</text:span><text:span text:style-name="T4817">­tą?<text:s/></text:span>(<text:span text:style-name="T4818">Bal</text:span><text:span text:style-name="T4819">­sai sa</text:span><text:span text:style-name="T4820">­lė</text:span><text:span text:style-name="T4821">­je</text:span>) Ačiū.</text:p>
        <text:p text:style-name="P4822"><text:span text:style-name="T4823">P. ČIMBARAS</text:span><text:span text:style-name="T4824"><text:s/></text:span><text:span text:style-name="T4825">(</text:span><text:span text:style-name="T4826">LSDDF</text:span><text:span text:style-name="T4827">)</text:span><text:span text:style-name="T4828">.</text:span><text:s/>Va­žiuo­ja­te į už­sie­nį, už­ei­na­te į ka­vi­nes, ir pas mus at­vyks­ta ne­ma­žai už­sie­nio tu­ris­tų. Mes da­bar esa­me eu­ro­pie­tiš­ka ša­lis, Eu­ro­pos Są­jun­ga. Ar jums ne­at­ro­do, kad pas mus dar li­kęs so­vie­ti­nis mąs­ty­mas gy­ven­ti su drau­di­mais? Ko­kia jū­sų nuo­mo­nė?</text:p>
        <text:p text:style-name="Roman"><text:span text:style-name="T4829">M. MAJAUSKAS</text:span><text:span text:style-name="T4830"><text:s/></text:span><text:span text:style-name="T4831">(</text:span><text:span text:style-name="T4832">TS-LKDF</text:span><text:span text:style-name="T4833">)</text:span><text:span text:style-name="T4834">.</text:span><text:s/>Aš ma­nau, kad tam tik­ri drau­di­mai yra pras­min­gi, ir tai sa­ko moks­las. Čia ger­bia­mas ko­le­ga klau­sė apie sa­vi­žu­dy­bes. Iš tik­rų­jų sa­vi­žu­dy­bių ga­li­ma su­ma­žin­ti, ma­ži­nant pri­ei­na­mu­mą prie prie­mo­nių, ku­rio­mis žu­do­si žmo­nės. Tai yra moks­lo įro­dy­ta. Al­ko­ho­liz­mą ga­li­ma su­ma­žin­ti ma­ži­nant pri­ei­na­mu­mą prie al­ko­ho­lio, tai yra taip pat moks­li­niais ty­ri­mais įro­dy­ta.<text:s/></text:p>
        <text:p text:style-name="Roman">Šian­dien mes pui­kiai ži­no­me, kad lau­ko ka­vi­nė­se, ke­lio­se ka­vi­nė­se pa­plū­di­miuo­se, Ne­ries kran­ti­nė­je ar se­na­mies­čiuo­se iš tik­rų­jų su­var­to­ja­mas ypač ma­žas kie­kis al­ko­ho­lio. Tas al­ko­ho­lis yra reikš­min­gai bran­ges­nis, al­ko­ho­lis yra sil­pnes­nis ne­gu ge­rai ži­no­mas<text:s/><text:span text:style-name="T4835">sa</text:span><text:span text:style-name="T4836">­ma</text:span><text:span text:style-name="T4837">­go</text:span><text:span text:style-name="T4838">­nas</text:span>, deg­ti­nė, vis­kis, kon­ja­kas ar ki­ti gė­ri­mai, ku­riais gal­būt svai­gi­na­si ir tie as­me­nys, ku­rie gal­būt yra pri­klau­so­mi nuo al­ko­ho­lio. Šiuo at­ve­ju, man at­ro­do, tam tik­ri drau­di­mai yra rei­ka­lin­gi ir pras­min­gi, bet ne­rei­kia nu­ei­ti per to­li. Šiais drau­di­mais yra nu­ei­ta per to­li.<text:s/></text:p>
        <text:p text:style-name="Roman">Baig­da­mas aš dar kar­tą pa­ci­tuo­siu Mi­nist­ro Pir­mi­nin­ko, val­dan­čio­sios dau­gu­mos vie­no iš ly­de­rių, po­zi­ci­ją. Jis sa­ko, kad<text:s/>drau­di­mai kon­kre­čiai lau­ko ka­vi­nėms yra ne­pro­por­cin­gi ir ga­li bū­ti ati­dė­ti bent me­tams. Šis pro­jek­tas yra bū­tent apie tai. Ačiū.</text:p>
        <text:p text:style-name="Roman"><text:span text:style-name="T4839">PIRMININKAS.</text:span><text:s/>Ačiū, ger­bia­ma­sis, už pri­sta­ty­mą, už at­sa­ky­mus į klau­si­mus. Da­bar dėl mo­ty­vų. V. Ker­na­gis. Nė­ra. Ta­da A. Ma­zu­ro­nis.</text:p>
        <text:p text:style-name="Roman"><text:span text:style-name="T4840">A. MAZURONIS</text:span><text:span text:style-name="T4841"><text:s/></text:span><text:span text:style-name="T4842">(</text:span><text:span text:style-name="T4843">MSNG</text:span><text:span text:style-name="T4844">)</text:span><text:span text:style-name="T4845">.</text:span><text:s/>Dė­kui. Ger­bia­mi ko­le­gos, iš tie­sų jau pa­var­gau šiuo klau­si­mu šio­je sa­lė­je bels­tis į svei­ką pro­tą ir ape­liuo­ti į ra­cio­na­lius spren­di­mus, bet vis dėl­to pa­ban­dy­siu dar kar­te­lį tą pa­da­ry­ti.<text:s/></text:p>
        <text:p text:style-name="Roman">Ger­bia­ma val­dan­čio­ji dau­gu­ma, pa­klau­sy­ki­te prem­je­ro, pa­klau­sy­ki­te svei­ko pro­to, pa­klau­sy­ki­te sa­vo vi­di­nių įsi­ti­ki­ni­mų, o ne par­ti­nės draus­mės ir par­ti­nio nu­ro­dy­mo, kaip rei­kia da­ry­ti. Ger­bia­mie­ji, ko­vo­ja­me prieš al­ko­ho­liz­mą, bet da­bar jūs bal­suo­ja­te už to­kius spren­di­mus, ku­rie al­ko­ho­liz­mą tik di­di­na. Bal­suo­da­mi prieš to­kius spren­di­mus, ko­kius siū­lo M. Ma­jaus­kas, A. Ar­mo­nai­tė ir ki­ti, šian­dien jūs bal­suo­ja­te už tai, kad bui­ti­nis al­ko­ho­liz­mas, tas al­ko­ho­liz­mas, iš ku­rio daž­niau­siai ir ky­la al­ko­ho­li­nės psi­cho­zės, sa­vi­žu­dy­bės, įvai­riau­sios ki­tos li­gos, ve­šė­tų ir kles­tė­tų.<text:s/></text:p>
        <text:p text:style-name="Roman">Ger­bia­mi ko­le­gos, pa­si­klau­sius šių dis­ku­si­jų, man ki­lo klau­si­mas, kad iš tie­sų 16 ar 17 pa­plū­di­mio ka­vi­nių, ku­rios yra Pa­lan­go­je, nu­gir­do vi­sus 80 ki­lo­met­rų su tru­pu­čiu pa­kran­tės, ku­rią Lie­tu­va tu­ri. Man at­ro­do, ma­žų ma­žiau­siai ne­są­ži­nin­ga taip sa­ky­ti ir ma­žų ma­žiau­siai ne­są­ži­nin­ga ape­liuo­ti į to­kius da­ly­kus ir to­kius skau­du­lius.<text:s/></text:p>
        <text:p text:style-name="Roman">Dar kar­te­lį no­riu pa­kar­to­ti, kad iš tie­sų ko­va su al­ko­ho­liz­mu ne­tu­ri virs­ti tik vie­šų­jų ry­šių ak­ci­ja, o tas šian­dien, pa­na­šu, ir da­ro­ma šia­me par­la­men­te. Ko­va su al­ko­ho­liz­mu iš tie­sų tu­ri bū­ti nu­kreip­ta į tas vie­tas, ku­rios skau­da, o ne į tas vie­tas, ku­rias no­ri­me, kad pa­ma­ty­tų vi­suo­me­nė ir apie jas šne­kė­tų. To­dėl dar kar­tą ape­liuo­ju į jus, į svei­ką pro­tą – ne­da­ry­ki­me iš ko­vos su al­ko­ho­liz­mu ir iš pa­čios Lie­tu­vos ap­skri­tai kaip to­kios pa­juo­kos ob­jek­to, nes iš tik­ro tie žmo­nės, ku­rie at­va­žiuo­ja į Lie­tu­vą va­sa­ros me­tu, ru­de­nį, pa­va­sa­rį, net ir žie­mą, tu­ris­tai, žmo­nės, ku­rie pa­si­žiū­ri į mū­sų gra­žią ša­lį ir apie ją pa­sa­ko­ja grį­žę na­mo, ši­to­kių da­ly­kų ne­su­pras. Mes at­ro­dy­si­me ei­li­nį kar­tą la­bai juo­kin­gai, nes pa­kar­to­siu, kad to­kių vals­ty­bių su to­kiais drau­di­mais Eu­ro­pos Są­jun­go­je tur­būt nė­ra ir ar­ti­miau­siu me­tu, ma­tyt, kad ne­pla­nuo­ja bū­ti.</text:p>
        <text:p text:style-name="Roman"><text:span text:style-name="T4846">PIRMININKAS.</text:span><text:s/>Ačiū, An­driau. Lai­kas.</text:p>
        <text:p text:style-name="Roman"><text:span text:style-name="T4847">A. MAZURONIS</text:span><text:s/><text:span text:style-name="T4848">(</text:span><text:span text:style-name="T4849">MSNG</text:span><text:span text:style-name="T4850">)</text:span>. La­bai ačiū. Tad dar kar­te­lį at­si­žvel­ki­me į svei­ką pro­tą bent vie­nu at­ve­ju. (<text:span text:style-name="T4851">Bal</text:span><text:span text:style-name="T4852">­sai sa</text:span><text:span text:style-name="T4853">­lė</text:span><text:span text:style-name="T4854">­je</text:span>)</text:p>
        <text:soft-page-break/>
        <text:p text:style-name="P4855"><text:span text:style-name="T4856">PIRMININKAS.</text:span><text:s/>Ki­ta nuo­mo­nė – T. To­mi­li­nas.</text:p>
        <text:p text:style-name="P4857"><text:span text:style-name="T4858">T. TOMILINAS</text:span><text:s/><text:span text:style-name="T4859">(</text:span><text:span text:style-name="T4860">LVŽSF</text:span><text:span text:style-name="T4861">)</text:span>. Ger­bia­mi ko­le­gos!</text:p>
        <text:p text:style-name="Roman"><text:span text:style-name="T4862">PIRMININKAS.</text:span><text:s/>Yra. Pra­šau.</text:p>
        <text:p text:style-name="Roman"><text:span text:style-name="T4863">T. TOMILINAS</text:span><text:s/><text:span text:style-name="T4864">(</text:span><text:span text:style-name="T4865">LVŽSF</text:span><text:span text:style-name="T4866">)</text:span>. Ger­bia­mi ko­le­gos, iš tie­sų ger­bia­mo M. Ma­jaus­ko pri­sta­ty­mas jau šios die­nos to­kios de­ma­go­gi­jos ir opor­tu­niz­mo tik­ra kul­mi­na­ci­ja. Ir dar me­lo. Nes vi­si pui­kiai su­pran­ta­te, kad nė­ra kal­bos apie lau­ko ka­vi­nes, ku­rio­se ga­li­ma iš­ger­ti alaus. Yra kal­ba­ma apie ypač pla­tų pri­ei­na­mu­mą, taip pat ir žmo­nėms, ku­riems gal­būt ką tik<text:s/>su­ka­ko 20 me­tų, ir jie gau­na tą pri­ei­na­mu­mą vi­sur. Jūs sa­vo pa­si­sa­ky­mais ig­no­ruo­ja­te Pa­sau­lio svei­ka­tos or­ga­ni­za­ci­ją. Jūs sa­vo pa­si­sa­ky­mais ig­no­ruo­ja­te Skan­di­na­vi­jos prak­ti­ką. Jūs už­si­mer­kęs žiū­ri­te į sta­tis­ti­ką, kur nuo 14 iki 11 lit­rų su­ma­žė­jo var­to­ji­mas Lie­tu­vo­je per šiuos ke­le­tą me­tų. Jūs ig­no­ruo­ja­te at­si­ra­du­sią jau­ni­mo kul­tū­rą var­to­ti, pa­vyz­džiui, ne­al­ko­ho­li­nį alų ir jūs ži­no­te, kur jūs mus ve­da­te. Jūs mus ve­da­te prie vie­nos to­kios ša­lies, ku­rio­je iš tik­rų­jų kles­ti al­ko­ho­lio pri­ei­na­mu­mas ne­sta­cio­na­rio­se vie­to­se. Ta ša­lis yra Ru­si­ja, ku­rios ak­ty­vūs žmo­nės jau da­bar dis­ku­tuo­ja, kad tai yra al­ko­ho­lio pri­ei­na­mu­mo tra­ge­di­ja. Ten ga­li­ma nu­si­pirk­ti kios­kuo­se, po­že­mi­nė­se per­ėjo­se – vi­sur, kur tik įma­no­ma. Jūs su sa­vo ne­sta­cio­na­rio­mis ka­vi­nė­mis mus no­ri­te ar­tin­ti ne prie Skan­di­na­vi­jos, o prie Ru­si­jos. Tai la­bai ko­miš­kai skam­ba, kai mes gal­vo­ja­me apie kon­ser­va­to­rius ar­ba li­be­ra­lus.<text:s/></text:p>
        <text:p text:style-name="Roman">Mie­lie­ji, ne­ig­no­ruo­ki­te dau­gu­mos Sei­mo nuo­mo­nės ir ne­že­min­ki­te ši­tos ins­ti­tu­ci­jos, ku­ri tu­ri ki­tą nuo­mo­nę ne­gu M. Ma­jaus­kas ir A. Ar­mo­nai­tė, ir tai ne kar­tą šian­dien įro­dė.<text:s/></text:p>
        <text:p text:style-name="Roman"><text:span text:style-name="T4867">PIRMININKAS.</text:span><text:s/>Ačiū. Nuo­mo­nės iš­si­sky­rė. Bal­suo­ja­me dėl pa­tei­ki­mo. Se­kun­dė­lę! Bal­suo­ja­me.</text:p>
        <text:p text:style-name="Roman">Už­si­re­gist­ra­vo 83.</text:p>
        <text:p text:style-name="Roman">Bal­sa­vo 83: už – 21, prieš – 21, su­si­lai­kė 41. Po pa­tei­ki­mo ne­pri­tar­ta.<text:s/></text:p>
        <text:p text:style-name="Roman">Ar no­rė­si­te po…<text:s/>an­tro bal­sa­vi­mo? Taip. Se­kun­dė­lę! R. Sin­ke­vi­čius.<text:s/></text:p>
        <text:p text:style-name="Roman"><text:span text:style-name="T4868">R. SINKEVIČIUS</text:span><text:span text:style-name="T4869"><text:s/></text:span><text:span text:style-name="T4870">(</text:span><text:span text:style-name="T4871">LSDDF</text:span><text:span text:style-name="T4872">)</text:span><text:span text:style-name="T4873">.<text:s/></text:span>La­bai ačiū, pir­mi­nin­ke. Klau­si­mas toks: kas yra svar­biau­sia ver­slui? Ver­slui yra la­bai svar­bu ir svar­biau­sia prog­no­zuo­ja­ma ap­lin­ka. Ati­dė­ji­mas vie­niems me­tams tuo­jau pat po Sei­mo rin­ki­mų 2020-ųjų, ir 2021-ie­ji čia pat, tai nau­jas Sei­mas pir­miau­sia už­si­ims tur­būt biu­dže­to svars­ty­mu, o ne Al­ko­ho­lio kon­tro­lės įsta­ty­mo nu­kė­li­mu ar ne­nu­kė­li­mu. Ver­slas per me­tus<text:s/>ne­ga­li ti­kė­tis at­si­per­ka­mu­mo net­gi sta­ty­da­mas tuos pa­vil­jo­nus ir tuos kios­kus, nes tam rei­kia in­ves­tuo­ti apie 100 tūkst.<text:s/>eu­rų. Ver­slui rei­kia il­ga­lai­kės per­spek­ty­vos ir ma­ty­mo. Jei­gu tą idė­ją Sei­mas ap­si­spręs­tų ati­dė­ti il­ges­niam lai­kui, ver­slas vie­naip re­a­guo­tų, jei­gu tos idė­jos Sei­mas ap­si­spren­džia ne­be­nu­kė­li­nė­ti, nors lo­gi­kos tur­būt ne tiek jau daug, tai tu­rė­si­me ki­tą si­tu­a­ci­ją. Lo­gi­ka to­kia: rei­kia vis dėl­to žiū­rė­ti ir pa­sek­mių, ir į ver­slo prog­no­zes.</text:p>
        <text:p text:style-name="Roman"><text:span text:style-name="T4874">PIRMININKAS.</text:span><text:s/>Ačiū. Ger­bia­mas G. Land­sber­gis.<text:s/></text:p>
        <text:p text:style-name="Roman"><text:span text:style-name="T4875">G. LANDSBERGIS</text:span><text:s/><text:span text:style-name="T4876">(</text:span><text:span text:style-name="T4877">TS-LKDF</text:span><text:span text:style-name="T4878">)</text:span>. La­bai ačiū, ger­bia­mas pir­mi­nin­ke. Iš­ties tur­būt per pas­ta­rą­jį mė­ne­sį ar ke­le­tą mė­ne­sių an­trą kar­tą at­si­du­ria­me to­kio­je si­tu­a­ci­jo­je. Rug­sė­jo pra­džio­je mes tei­kė­me opo­zi­ci­jos re­zo­liu­ci­ją dėl NPD plėt­ros ir iš val­dan­čių­jų skam­bė­jo la­bai aud­rin­gos kal­bos apie tai, kad yra ne­są­mo­nė pa­lai­ky­ti to­kį do­ku­men­tą, jie nie­ka­da ne­pa­lai­kys ir taip to­liau, at­si­me­nu, kad Lie­tu­vos len­kų rin­ki­mų ak­ci­ja la­bai griež­tai apie tai kal­bė­jo. Da­bar mes an­trą kar­tą esa­me to­kio­je pa­čio­je si­tu­a­ci­jo­je ir ger­bia­mas To­mas apie tai čia ir­gi kal­ba, apie įvai­rias veid­mai­nys­tes ir vi­sa ki­ta. Vie­nas yra įdo­mus as­pek­tas, kad štai opo­zi­ci­jos at­sto­vai bu­vo su­si­ti­kę su ger­bia­mu prem­je­ru ir vie­ša­me po­kal­by­je, ku­rį mes tu­ri­me tei­sę ci­tuo­ti, po­nas prem­je­ras pri­sta­tė dvi idė­jas. Vie­na iš jų yra tai, kad nau­ja­me biu­dže­te bus stab­do­ma NPD plėt­ra. Ant­ro­ji idė­ja, kad grei­čiau­siai prem­je­ras pats sa­vo Vy­riau­sy­bės var­du teiks ati­dė­ji­mą ši­tų pa­čių al­ko­ho­lio griež­ti­ni­mo įsta­ty­mų. Da­bar jūs iš­si­ty­čio­jo­te, iš­si­ty­čio­jo­te, tie­są sa­kant, iš opo­zi­ci­jos, tą jūs da­ro­te, mo­ka­te, čia pri­me­na­te, kad mes tu­ri­me ne­ig­no­ruo­ti jū­sų nuo­mo­nės. De­mo­kra­tija vei­kia šiek tiek ki­taip, bet ge­rai. Kaip po­li­to­lo­gas To­mas ga­lė­tų tą ži­no­ti, kad ma­žu­mos tei­sė tu­rė­tų bū­ti ne­pa­mirš­ta­ma de­mo­kra­tijoje. Bet, tie­są sa­kant, jūs iš­si­ty­čio­jo­te iš prem­je­ro ir man la­bai no­rė­tų­si jū­sų la­bai aiš­kaus pa­ža­do tų žmo­nių, ku­rie pa­lai­ko­te ger­bia­mą T. To­mi­li­ną, ir pa­ties To­mo, kad jie pa­tei­kus ši­tuos įsta­ty­mų pro­jek­tus Sei­me Vy­riau­sy­bei tik­rai ne­bal­suos už juos ir kal­bės tuos pa­čius žo­džius, ki­taip veid­mai­nys­tė bus jū­sų, ger­bia­mie­ji,<text:s/><text:soft-page-break/>ir pir­miau­sia pa­ties To­mo, ku­ris yra at­sa­kin­gas ir bu­vo pa­reng­tas sa­vo frak­ci­jos kal­bė­to­ju už, kal­bė­to­ju dėl šio įsta­ty­mo.<text:s/></text:p>
        <text:p text:style-name="Roman">Mie­las To­mai, ar ga­li­te at­si­sto­jęs per šo­ni­nį mik­ro­fo­ną pa­sa­ky­ti vi­siems frak­ci­jos var­du, kad jū­sų bal­sa­vi­mas ne­si­keis, jei­gu tuos pa­čius įsta­ty­mų pro­jek­tus pa­teiks ger­bia­mas S. Skver­ne­lis, jū­sų frak­ci­jos no­mi­nuo­tas prem­je­ras. Ačiū. Ga­li­te pa­sa­ky­ti? (<text:span text:style-name="T4879">Šur</text:span><text:span text:style-name="T4880">­mu</text:span><text:span text:style-name="T4881">­lys sa</text:span><text:span text:style-name="T4882">­lė</text:span><text:span text:style-name="T4883">­je</text:span>)<text:s/></text:p>
        <text:p text:style-name="Roman"><text:span text:style-name="T4884">PIRMININKAS.</text:span><text:span text:style-name="T4885"><text:s/>Ačiū. Ger</text:span><text:span text:style-name="T4886">­bia</text:span><text:span text:style-name="T4887">­ma A. Ku</text:span><text:span text:style-name="T4888">­bi</text:span><text:span text:style-name="T4889">­lie</text:span><text:span text:style-name="T4890">­nė. (</text:span><text:span text:style-name="T4891">Šur</text:span><text:span text:style-name="T4892">­mu</text:span><text:span text:style-name="T4893">­lys sa</text:span><text:span text:style-name="T4894">­lė</text:span><text:span text:style-name="T4895">­je</text:span><text:span text:style-name="T4896">) Pra</text:span><text:span text:style-name="T4897">­šy</text:span><text:span text:style-name="T4898">­čiau trum</text:span><text:span text:style-name="T4899">­pai. Pra</text:span><text:span text:style-name="T4900">­šau.<text:s/></text:span></text:p>
        <text:p text:style-name="Roman"><text:span text:style-name="T4901">A. KUBILIENĖ</text:span><text:s/><text:span text:style-name="T4902">(</text:span><text:span text:style-name="T4903">LVŽSF</text:span><text:span text:style-name="T4904">)</text:span>. Ger­bia­mi ko­le­gos, ne­pai­sant vi­sos de­ma­go­gi­jos…<text:s/>(<text:span text:style-name="T4905">Šur</text:span><text:span text:style-name="T4906">­mu</text:span><text:span text:style-name="T4907">­lys sa</text:span><text:span text:style-name="T4908">­lė</text:span><text:span text:style-name="T4909">­je</text:span>) Ger­bia­ma­sis Gab­rie­liau, leis­ki­te ir man pa­sa­ky­ti. Ne­pai­sant vi­sos de­ma­go­gi­jos,<text:s/>aš iš tik­rų­jų no­riu pa­dė­ko­ti vi­siems, ku­rie bal­sa­vo už tai, kad ne­bū­tų li­be­ra­li­zuo­tas Al­ko­ho­lio kon­t­rolės įsta­ty­mas. Bal­sa­vo už tai, kad mes va­do­vau­tu­mė­mės Pa­sau­li­nės svei­ka­tos or­ga­ni­za­ci­jos re­ko­men­da­ci­jo­mis, kad mes va­do­vau­tu­mė­mės Skan­di­na­vi­jos…<text:s/>(<text:span text:style-name="T4910">Šur</text:span><text:span text:style-name="T4911">­mu</text:span><text:span text:style-name="T4912">­lys sa</text:span><text:span text:style-name="T4913">­lė</text:span><text:span text:style-name="T4914">­je</text:span>) Ger­bia­ma­sis Land­sber­gi, pra­šo­me ne­truk­dy­ti. Kad mes va­do­vau­tu­mė­mės ge­rą­ja prak­ti­ka tų ša­lių, kur nė­ra to­kio di­de­lio al­ko­ho­liz­mo. Iš tik­rų­jų ačiū jums vi­siems.</text:p>
        <text:p text:style-name="Roman"><text:span text:style-name="T4915">PIRMININKAS.</text:span><text:s/>R. J. Da­gys.<text:s/></text:p>
        <text:p text:style-name="Roman"><text:span text:style-name="T4916">R. J. DAGYS</text:span><text:span text:style-name="T4917"><text:s/></text:span><text:span text:style-name="T4918">(</text:span><text:span text:style-name="T4919">TS-LKDF</text:span><text:span text:style-name="T4920">)</text:span><text:span text:style-name="T4921">.<text:s/></text:span>Ger­bia­mi ko­le­gos, mes da­bar kaip tik ga­lė­jo­me įsi­ti­kin­ti, kaip ką tik­tai prieš tai kal­bė­ję mū­sų bu­vę bi­čiu­liai mo­ra­li­zuo­ja ki­tus, kai par­ti­jos pro­gra­mo­je su­ra­šy­tos vi­siš­kai ki­tos nuo­sta­tos, nei šian­dien at­sto­va­vo­te, ir bu­vo­te vie­nin­te­lė frak­ci­ja, ku­ri pa­lai­kė vi­sus al­ko­ho­lio gė­ri­mo ska­ti­ni­mo įsta­ty­mus. (<text:span text:style-name="T4922">Šur</text:span><text:span text:style-name="T4923">­mu</text:span><text:span text:style-name="T4924">­lys sa</text:span><text:span text:style-name="T4925">­lė</text:span><text:span text:style-name="T4926">­je</text:span>)<text:s/></text:p>
        <text:p text:style-name="Roman"><text:span text:style-name="T4927">PIRMININKAS.</text:span><text:s/>Ačiū. T. To­mi­li­nas.<text:s/></text:p>
        <text:p text:style-name="Roman"><text:span text:style-name="T4928">T. TOMILINAS</text:span><text:s/><text:span text:style-name="T4929">(</text:span><text:span text:style-name="T4930">LVŽSF</text:span><text:span text:style-name="T4931">)</text:span>. Ka­dan­gi aš bu­vau iš­va­din­tas ir bai­liu, ir me­la­giu, tai aš pa­sa­ky­siu, kad tie­siog po­nas G. Land­sber­gis taip už­mi­go ant sa­vo kė­du­tės, kad net ne­ži­no fak­tų. Aš ne tai, kad pa­lai­ky­siu NPD ma­ži­ni­mą, aš pa­tei­kiau įsta­ty­mo pro­jek­tą, tai yra ma­no įsta­ty­mo pro­jek­tas kar­tu su ko­le­go­mis. Jūs net ne­pa­si­do­mė­jo­te ir šne­ka­te vė­jus. (<text:span text:style-name="T4932">Šur</text:span><text:span text:style-name="T4933">­mu</text:span><text:span text:style-name="T4934">­lys sa</text:span><text:span text:style-name="T4935">­lė</text:span><text:span text:style-name="T4936">­je</text:span>)<text:s/></text:p>
        <text:p text:style-name="Roman"><text:span text:style-name="T4937">PIRMININKAS.</text:span><text:s/>Ger­bia­mie­ji, bal­suo­ja­me, ar pro­jek­tą at­me­ta­me, ar pro­jek­tą to­bu­li­na­me. Už to­bu­li­ni­mą – pliu­sas, už at­me­ti­mą – mi­nu­sas.</text:p>
        <text:p text:style-name="Roman">Už­si­re­gist­ra­vo 83, bal­sa­vo 82: už – 42, prieš – 40. Pro­jek­tą siū­lo­ma to­bu­lin­ti. Ačiū.<text:s/></text:p>
        <text:p text:style-name="Roman"/>
        <text:p text:style-name="Laikas">16.25 val.</text:p>
        <text:p text:style-name="Roman12">Pa­kuo­čių ir pa­kuo­čių at­lie­kų tvar­ky­mo įsta­ty­mo<text:s/>Nr. IX-517 5 straips­nio pa­kei­ti­mo įsta­ty­mo pro­jek­tas<text:s/>Nr. XIIIP-3756 (<text:span text:style-name="T4938">pa</text:span><text:span text:style-name="T4939">­tei</text:span><text:span text:style-name="T4940">­ki</text:span><text:span text:style-name="T4941">­mas</text:span>)</text:p>
        <text:p text:style-name="Roman"/>
        <text:p text:style-name="Roman">Da­bar Pa­kuo­čių ir pa­kuo­čių at­lie­kų tvar­ky­mo įsta­ty­mo 5 straips­nio pa­kei­ti­mo įsta­ty­mo pro­jek­tas<text:s/>Nr. XIIIP-3756. Pra­ne­šė­jas – ger­bia­mas mi­nist­ras K. Ma­žei­ka.</text:p>
        <text:p text:style-name="Roman"><text:span text:style-name="T4942">K. MAŽEIKA</text:span><text:span text:style-name="T4943"><text:s/></text:span><text:span text:style-name="T4944">(</text:span><text:span text:style-name="T4945">LVŽSF</text:span><text:span text:style-name="T4946">)</text:span><text:span text:style-name="T4947">.<text:s/></text:span>Ačiū, ger­bia­mas pir­mi­nin­ke. Ger­bia­mi ko­le­gos, Ap­lin­kos mi­nis­te­ri­ja tei­kia­mo Pa­kuo­čių ir pa­kuo­čių at­lie­kų tvar­ky­mo įsta­ty­mo pa­kei­ti­mo pro­jek­to pa­grin­di­nis tiks­las yra už­tik­rin­ti ati­tik­tį Eu­ro­pos Są­jun­gos tei­sės ak­tų rei­ka­la­vi­mams, nu­sta­tant, kad pa­kuo­tės ga­li bū­ti žen­kli­na­mos, nu­ro­dant pa­kuo­tėms pa­ga­min­ti nau­do­tų me­džia­gų rū­šis ir tin­kamiau­sią pa­kuo­čių at­lie­kų tvar­ky­mo bū­dą. Bū­tent įsta­ty­mo pro­jek­te siū­lo­ma nu­sta­ty­ti sa­va­no­riš­ką, bet ne pri­va­lo­mą pa­kuo­čių žen­kli­ni­mą, nu­ro­dant pa­kuo­tėms pa­ga­min­ti nau­do­tų me­džia­gų rū­šis.<text:s/></text:p>
        <text:p text:style-name="Roman">Šiuo pa­kei­ti­mu Lie­tu­vos na­cio­na­li­nės tei­sės nuo­sta­tos bus su­de­rin­tos su Eu­ro­pos Są­jun­gos tei­sės ak­tų nuo­sta­to­mis. Pri­va­lo­mi pa­kuo­čių žen­kli­ni­mo rei­ka­la­vi­mai ne­nu­sta­ty­ti ir nau­ja­ja­me žie­di­nės eko­no­mi­kos pa­ke­te, ku­rio nuo­sta­tus į na­cio­na­li­nės tei­sės ak­tus Lie­tu­va tu­rės per­kel­ti iki 2020 me­tų lie­pos mė­ne­sio.<text:s/></text:p>
        <text:p text:style-name="Roman">Taip pat įsta­ty­mo pro­jek­tu siū­lo­ma nu­sta­ty­ti, kad pa­kuo­tės ga­li bū­ti žen­kli­na­mos, nu­ro­dant ne tik pa­kuo­tėms pa­ga­min­ti nau­do­tų me­džia­gų rū­šis, bet ir tin­ka­miau­sią at­lie­kų per­dir­bi­mo bū­dą. Taip ga­min­to­jai ir im­por­tuo­to­jai ar­ba jiems at­sto­vau­jan­čios or­ga­ni­za­ci­jos, or­ga­ni­zuo­jan­čios pa­kuo­čių at­lie­kų tvar­ky­mą, be nu­ro­dy­tų žen­kli­ni­mo, pa­pil­do­mai ga­li sa­vo ga­mi­nių pa­kuo­tę žy­mė­ti ki­tais pa­si­rink­tais žen­klais, nu­sa­kan­čiais da­ly­va­vi­mą tam tik­ro­je or­ga­ni­za­ci­jo­je ar pa­kuo­čių at­lie­kų tvar­ky­mo sis­te­mo­je. Ir toks pa­pil­do­mas žen­kli­ni­mas su­teik­tų ga­li­my­bę<text:s/><text:soft-page-break/>pa­teik­ti dau­giau in­for­ma­ci­jos pa­kuo­čių nau­do­to­jams rū­šiuo­jant pa­kuo­čių at­lie­kas ir pa­leng­vin­tų jų su­tvar­ky­mą. Siū­lo­ma pri­tar­ti įsta­ty­mo pro­jek­to pa­kei­ti­mui.<text:s/></text:p>
        <text:p text:style-name="Roman"><text:span text:style-name="T4948">PIRMININKAS.</text:span><text:s/>Ačiū už pri­sta­ty­mą. Ger­bia­mas mi­nist­re, jū­sų no­ri pa­klaus­ti ke­le­tas Sei­mo na­rių. V. Ving­rie­nė.<text:s/></text:p>
        <text:p text:style-name="Roman"><text:span text:style-name="T4949">V. VINGRIENĖ</text:span><text:s/><text:span text:style-name="T4950">(</text:span><text:span text:style-name="T4951">LVŽSF</text:span><text:span text:style-name="T4952">)</text:span>. Dė­ko­ju, ger­bia­mas pir­mi­nin­ke. Ger­bia­mas mi­nist­re, ar jūs ne­įžvel­gia­te grės­mės, kad da­bar, nai­ki­nant prie­vo­lę žen­klin­ti nu­ro­dy­tą kom­bi­nuo­tą pa­kuo­tę ir kei­čiant į ga­li­my­bę nu­ro­dy­ti tik me­džia­gą, ga­min­to­jai pik­tnau­džiaus ir nu­ro­dys per­dir­ba­mas me­džia­gas, už ku­rių tvar­ky­mą mo­kes­čiai (už ap­lin­kos ter­ši­mą) žy­miai ma­žes­ni ne­gu kom­bi­nuo­tos pa­kuo­tės, o pa­kuo­tė bus ne­per­dir­ba­ma. Ir taip bus už­riš­tos ran­kos kar­tu ir kon­tro­lės ins­ti­tu­ci­joms, nes jos ne­ga­lės baus­ti, to­dėl, kad nu­ro­dė me­džia­gą, nie­ko blo­go ne­pa­da­rė.<text:s/></text:p>
        <text:p text:style-name="Roman">Ki­tas da­ly­kas, užuot ska­ti­nę per­dir­ba­mos pa­kuo­tės nau­do­ji­mą ir per­dir­bi­mą, tie­siog at­ve­ria­me ke­lią klai­din­gam in­for­ma­ci­jos pa­tei­ki­mui, nes į GPAISʼą pa­tei­kia­ma kaip per­dir­ba­ma pa­kuo­tė, o iš tik­rų­jų re­a­liai ke­liau­ja į są­var­ty­nus. Jei­gu mes no­ri­me pa­nai­kin­ti, pa­da­ry­ti ne­pri­va­lo­mą pa­kuo­tės žen­kli­ni­mą ir pa­žei­di­mams už­kirs­ti ke­lius, gal iš­ties su­da­ry­ki­me to­kias są­ly­gas ir pa­kei­ti­mus, kad jei­gu pa­kuo­tė de­kla­ruo­ja­ma kaip per­dir­ba­ma, tai ji ir tu­rė­tų bū­ti pa­žen­klin­ta pa­gal pa­kuo­tės kil­mę, o jei­gu ne­pa­žen­kli­na­ma…<text:s/></text:p>
        <text:p text:style-name="Roman"><text:span text:style-name="T4953">PIRMININKAS.</text:span><text:s/>Lai­kas.<text:s/></text:p>
        <text:p text:style-name="Roman"><text:span text:style-name="T4954">V. VINGRIENĖ</text:span><text:s/><text:span text:style-name="T4955">(</text:span><text:span text:style-name="T4956">LVŽSF</text:span><text:span text:style-name="T4957">)</text:span>.<text:s/>…ta­da trak­tuo­ti kaip ne­per­dir­ba­mą ir rei­ka­lau­ti, kad bū­tų su­mo­ka­mi mo­kes­čiai (579 eu­rai) kaip už kom­bi­nuo­tą ne­per­dir­ba­mą pa­kuo­tę. Ta­da ne­rei­kė­tų ir var­to­to­jui, gy­ven­to­jams mo­kė­ti už at­lie­kų – ne­per­dir­ba­mos pa­kuo­tės tvar­ky­mą.<text:s/></text:p>
        <text:p text:style-name="Roman"><text:span text:style-name="T4958">PIRMININKAS.</text:span><text:s/>Pa­tar­čiau V. Ving­rie­nei žiū­rė­ti į laik­ro­dį, kai kal­ba. Jums skir­ta mi­nu­tė.<text:s/></text:p>
        <text:p text:style-name="Roman"><text:span text:style-name="T4959">K. MAŽEIKA</text:span><text:s/><text:span text:style-name="T4960">(</text:span><text:span text:style-name="T4961">LVŽSF</text:span><text:span text:style-name="T4962">)</text:span>. Ačiū ko­le­gei už klau­si­mą. Iš tie­sų bū­tent im­pe­ra­ty­vus šio įsta­ty­mo nuo­sta­tos per­kė­li­mas rei­ka­lau­tų no­ti­fi­ka­vi­mo pro­ce­dū­ros, nes dau­ge­ly­je Eu­ro­pos Są­jun­gos ša­lių ir da­bar jau nė­ra pri­va­lo­mas pa­kuo­čių žen­kli­ni­mas.<text:s/></text:p>
        <text:p text:style-name="Roman">O dėl pik­tnau­džia­vi­mo ar ki­tų da­ly­kų, mes kaip tik ma­to­me, kad bū­tent tai su­teik­tų pa­pil­do­mo žen­kli­ni­mo ga­li­my­bę ir in­for­muo­tų var­to­to­ją apie pa­čios pa­kuo­tės pa­ga­mi­ni­mą, apie jos su­dė­tį, kaip pa­leng­vin­ti su­tvar­ky­mą ir pa­si­rin­ki­mą pa­čiam var­to­to­jui. Ma­nau, kad tos ga­li­my­bės iš­ple­čia­mos. Kaip ir mi­nė­jau, bet ku­riam ki­tos Eu­ro­pos Są­jun­gos ša­lies ga­min­to­jui, ku­ris įve­ža pro­duk­tą į Lie­tu­vą, tai yra pa­pil­do­ma naš­ta, pa­pil­do­mi fi­nan­si­niai iš­tek­liai, pa­pil­do­mi kaš­tai. Dėl to šian­dien pro­duk­ci­jos pa­ga­mi­ni­mo kai­na ga­li bū­ti bran­ges­nė, dėl to ken­čia ir var­to­to­jai. Pa­ti pa­kuo­tė yra per­dir­ba­ma iki šiol, o ben­dras žie­di­nis eko­no­mi­kos prin­ci­pas yra bū­tent ma­žin­ti pa­kuo­čių skai­čių, pa­kuo­čių kie­kį, dėl to mes kar­tu ir su­ta­rė­me.<text:s/></text:p>
        <text:p text:style-name="Roman"><text:span text:style-name="T4963">PIRMININKAS.</text:span><text:s/>Klau­sia ger­bia­mas K. Star­ke­vi­čius.<text:s/></text:p>
        <text:p text:style-name="Roman"><text:span text:style-name="T4964">K. STARKEVIČIUS</text:span><text:s/><text:span text:style-name="T4965">(</text:span><text:span text:style-name="T4966">TS-LKDF</text:span><text:span text:style-name="T4967">)</text:span>. Var­to­to­jai, pirk­da­mi pre­kes, su­si­mo­ka ir pa­kuo­tės mo­kes­tį. Šiuo me­tu tai iš tik­rų­jų vyks­ta, ir pa­kuo­tės že­mės ūky­je su­ren­ka­mos ba­ke­liais, ta­čiau plė­ve­lės did­mai­šiai ir vi­sa ki­ta plast­ma­sė – kaž­ko­dėl da­bar ūki­nin­kai tu­ri pro­ble­mų dėl jų su­rin­ki­mo, nors jie jau bū­na su­si­mo­kė­ję už jų su­tvar­ky­mą. Gal pa­si­do­mė­si­te, mi­nist­re, gal da­bar at­sa­ky­si­te, ko­dėl taip yra?</text:p>
        <text:p text:style-name="Roman"><text:span text:style-name="T4968">K. MAŽEIKA</text:span><text:s/><text:span text:style-name="T4969">(</text:span><text:span text:style-name="T4970">LVŽSF</text:span><text:span text:style-name="T4971">)</text:span>. Ačiū už klau­si­mą. Jau mes pa­si­do­mė­jo­me. Ko­le­gos taip pat krei­pė­si, nes va­sa­ros se­zo­nas, ir kaip tik da­bar ir sė­ja, ir trę­ši­mas – vyks­ta ru­dens dar­bai. Ir su­si­kau­pę nuo per­nai me­tų. Ga­liu pa­sa­ky­ti, kad bu­vo pri­tai­ky­ta anks­čiau mi­nist­ro įsa­ky­mu bū­tent iš­im­tis toms pa­kuo­tėms, plė­ve­lėms, kad joms ne­tai­ko­ma ga­min­to­jų ir im­por­tuo­to­jų at­sa­ko­my­bė. Šian­dien bū­tent or­ga­ni­za­ci­jos<text:s/>tur­būt ir nau­do­ja­si ta ga­li­my­be, kad jos ne­pri­va­lo rink­ti, nes yra iš­im­tis. To­dėl yra dis­ku­si­ja dėl ga­li­my­bės vėl­gi grą­žin­ti at­sa­ko­my­bę ga­min­to­jams ir im­por­tuo­to­jams, kad ta pa­kuo­tė bū­tų su­tvar­ko­ma ir kad im­por­tuo­to­jas, at­ve­žęs tą pa­kuo­tę, bū­tų pri­vers­tas ati­tin­ka­mus kie­kius pa­kuo­čių su­tvar­ky­ti.</text:p>
        <text:p text:style-name="Roman"><text:span text:style-name="T4972">PIRMININKAS.</text:span><text:s/>Ir P. Sau­dar­gas.</text:p>
        <text:p text:style-name="Roman"><text:span text:style-name="T4973">P. SAUDARGAS</text:span><text:span text:style-name="T4974"><text:s/></text:span><text:span text:style-name="T4975">(</text:span><text:span text:style-name="T4976">TS-LKDF</text:span><text:span text:style-name="T4977">)</text:span><text:span text:style-name="T4978">.</text:span><text:span text:style-name="T4979"><text:s/></text:span>La­bai ačiū. Žie­di­nės eko­no­mi­kos kryp­ti­mi mū­sų val­džia pa­si­stū­mė­jo tur­būt tiek, kad žie­dų val­do­vais be­veik ga­li­ma juos vi­sus no­mi­nuo­ti.<text:span text:style-name="T4980"><text:s/>Juo</text:span><text:span text:style-name="T4981">­kas juo</text:span><text:span text:style-name="T4982">­kais,<text:s/></text:span>bet da­bar, ger­bia­mas mi­nist­re, jūs tur­būt<text:s/>su­pran­ta­te, kad šis įsta­ty­mas rei­ka­lin­gas, už jį ga­li­ma pa­bal­suo­ti, bet jis yra toks kos­me­ti­nis ar la­biau ban­dy­mas<text:s/><text:span text:style-name="T4983">ot</text:span><text:span text:style-name="T4984">­ku</text:span><text:span text:style-name="T4985">­tiur</text:span><text:s/>prie­mo­nė­mis žmo­<text:soft-page-break/>nes pa­ska­tin­ti rū­šiuo­ti. Ka­žin koks pro­cen­tas žmo­nių skai­to ga­mi­nio su­dė­tį, o koks pro­cen­tas skai­to ga­mi­nio pa­kuo­tės su­dė­tį, aš iš­vis ne­ži­nau, tai čia pa­li­ki­me at­vi­rą klau­si­mą.<text:span text:style-name="T4986"><text:s/>Bet jūs, ger</text:span><text:span text:style-name="T4987">­bia</text:span><text:span text:style-name="T4988">­mas mi</text:span><text:span text:style-name="T4989">­nist</text:span><text:span text:style-name="T4990">­re, tu</text:span><text:span text:style-name="T4991">­rė</text:span><text:span text:style-name="T4992">­jo</text:span><text:span text:style-name="T4993">­te tik</text:span><text:span text:style-name="T4994">­rai ge</text:span><text:span text:style-name="T4995">­rų idė</text:span><text:span text:style-name="T4996">­jų, kaip iš tie</text:span><text:span text:style-name="T4997">­sų pa</text:span><text:span text:style-name="T4998">­ska</text:span><text:span text:style-name="T4999">­tin</text:span><text:span text:style-name="T5000">­ti pir</text:span><text:span text:style-name="T5001">­mi</text:span><text:span text:style-name="T5002">­nį<text:s/></text:span><text:span text:style-name="T5003">rū</text:span><text:span text:style-name="T5004">­šia</text:span><text:span text:style-name="T5005">­vi</text:span><text:span text:style-name="T5006">­mą. Tai ma</text:span><text:span text:style-name="T5007">­no klau</text:span><text:span text:style-name="T5008">­si</text:span><text:span text:style-name="T5009">­</text:span><text:span text:style-name="T5010">mas bū</text:span><text:span text:style-name="T5011">­tų, ar mi</text:span><text:span text:style-name="T5012">­nis</text:span><text:span text:style-name="T5013">­te</text:span><text:span text:style-name="T5014">­ri</text:span><text:span text:style-name="T5015">­ja teiks kaž</text:span><text:span text:style-name="T5016">­ka</text:span><text:span text:style-name="T5017">­da šią se</text:span><text:span text:style-name="T5018">­si</text:span><text:span text:style-name="T5019">­ją gal</text:span><text:span text:style-name="T5020">­būt su pa</text:span><text:span text:style-name="T5021">­pil</text:span><text:span text:style-name="T5022">­do</text:span><text:span text:style-name="T5023">­mais pro</text:span><text:span text:style-name="T5024">­jek</text:span><text:span text:style-name="T5025">­tais, bū</text:span><text:span text:style-name="T5026">­tent re</text:span><text:span text:style-name="T5027">­a</text:span><text:span text:style-name="T5028">­</text:span><text:span text:style-name="T5029">liais, ska</text:span><text:span text:style-name="T5030">­tin</text:span><text:span text:style-name="T5031">­ti pir</text:span><text:span text:style-name="T5032">­mi</text:span><text:span text:style-name="T5033">­nį rū</text:span><text:span text:style-name="T5034">­šia</text:span><text:span text:style-name="T5035">­vi</text:span><text:span text:style-name="T5036">­mą? Jis tik</text:span><text:span text:style-name="T5037">­rai… ma</text:span><text:span text:style-name="T5038">­ny</text:span><text:span text:style-name="T5039">­čiau, yra dar kur pa</text:span><text:span text:style-name="T5040">­si</text:span><text:span text:style-name="T5041">­stū</text:span><text:span text:style-name="T5042">­mė</text:span><text:span text:style-name="T5043">­ti mums šio</text:span><text:span text:style-name="T5044">­je sri</text:span><text:span text:style-name="T5045">­ty</text:span><text:span text:style-name="T5046">­je.</text:span></text:p>
        <text:p text:style-name="Roman"><text:span text:style-name="T5047">K. MAŽEIKA</text:span><text:s/><text:span text:style-name="T5048">(</text:span><text:span text:style-name="T5049">LVŽSF</text:span><text:span text:style-name="T5050">)</text:span>. Ačiū, ko­le­ga, už klau­si­mą. Iš tie­sų jūs ge­rai ak­cen­ta­vo­te, kad pa­kuo­čių žen­kli­ni­mas šian­dien yra žy­mi­mas ko­dais, rai­dė­mis Bi(4), Bi(6) ir taip to­liau, kur var­to­to­jui tai ne­duo­da jo­kios in­for­ma­ci­jos. Ir dėl rū­šia­vi­mo, dėl vi­so ki­to tik­rai, kal­bant apie ki­tų ša­lių prak­ti­ką, mes ma­to­me,<text:s/>kad tai ne­vei­kian­ti prie­mo­nė ir, kaip ir pa­mi­nė­jau, tai rei­ka­lau­tų no­ti­fi­kuo­ti, nes mes bū­tu­me iš­skir­ti­nė ša­lis, ku­ri rei­ka­lau­ja­me kaž­ko­kių<text:s/>per­tek­li­nių, pa­pil­do­mų prie­mo­nių iš ver­slo.<text:s/></text:p>
        <text:p text:style-name="Roman">O kal­bant apie ga­li­my­bes ir idė­jas,<text:s/>dėl<text:s/>ku­rių<text:s/>bu­vo dis­ku­tuo­ta<text:s/>ko­mi­te­te, taip, jau yra de­ri­na­mas vi­sas pa­ke­tas, ku­ris bus at­neš­tas dar šio­je se­si­jo­je, ma­nau, ar­ti­miau­siu me­tu, nes yra de­ri­na­ma tarp ins­ti­tu­ci­jų. Tik­rai ar­ti­miau­siu me­tu pri­sta­ty­si­me. O čia pri­sta­to­me šį pro­jek­tą dėl to, kad iki 2020 me­tų lie­pos tu­ri­me pri­im­ti vie­no­kį ar ki­to­kį spren­di­mą. Jei­gu ne, rei­kės pra­dė­ti no­ti­fi­ka­vi­mo pro­ce­dū­rą.</text:p>
        <text:p text:style-name="Roman"><text:span text:style-name="T5051">PIRMININKAS.</text:span><text:s/>Ačiū, ger­bia­mas mi­nist­re, už pri­sta­ty­mą, už at­sa­ky­tus klau­si­mus. Ar no­rė­tų P. Sau­dar­gas dar kaž­ką sa­ky­ti? Ne. Ačiū. Bal­suo­ja­me. Bal­suo­ja­me dėl pro­jek­to. Kas už, kas prieš, kas tu­ri­te ki­tą nuo­mo­nę. Bal­suo­ja­me.<text:s/></text:p>
        <text:p text:style-name="Roman">Už­si­re­gist­ra­vo 79, bal­sa­vo 78: už – 75, prieš nė­ra, su­si­lai­kė 3.<text:s/>Po pa­tei­ki­mo pri­tar­ta. Pagrin­di­nis ko­mi­te­tas – Ap­lin­kos ap­sau­gos ko­mi­te­tas, pa­pil­do­mo nė­ra. Svars­ty­ti lap­kri­čio 14 die­ną. Ge­rai? Tin­ka. Ačiū.</text:p>
        <text:p text:style-name="Roman"/>
        <text:p text:style-name="Laikas">16.34 val.</text:p>
        <text:p text:style-name="Roman12">Al­ko­ho­lio kon­tro­lės įsta­ty­mo<text:s/>Nr. I-857 1, 12, 16, 18<text:span text:style-name="T5052">1</text:span>, 34 ir 34<text:span text:style-name="T5053">1</text:span><text:s/>straips­nių pa­kei­ti­mo įsta­ty­mo pro­jek­tas<text:s/>Nr. XIIIP-3698,<text:s/><text:span text:style-name="T5054">Ta</text:span><text:span text:style-name="T5055">­ba</text:span><text:span text:style-name="T5056">­ko, ta</text:span><text:span text:style-name="T5057">­ba</text:span><text:span text:style-name="T5058">­ko ga</text:span><text:span text:style-name="T5059">­mi</text:span><text:span text:style-name="T5060">­nių ir su jais su</text:span><text:span text:style-name="T5061">­si</text:span><text:span text:style-name="T5062">­ju</text:span><text:span text:style-name="T5063">­sių ga</text:span><text:span text:style-name="T5064">­mi</text:span><text:span text:style-name="T5065">­nių kon</text:span><text:span text:style-name="T5066">­tro</text:span><text:span text:style-name="T5067">­lės įsta</text:span><text:span text:style-name="T5068">­ty</text:span><text:span text:style-name="T5069">­mo Nr. I-1143 8</text:span><text:span text:style-name="T5070">3<text:s/></text:span><text:span text:style-name="T5071">ir 11 straips</text:span><text:span text:style-name="T5072">­nių pa</text:span><text:span text:style-name="T5073">­kei</text:span><text:span text:style-name="T5074">­ti</text:span><text:span text:style-name="T5075">­mo įsta</text:span><text:span text:style-name="T5076">­ty</text:span><text:span text:style-name="T5077">­mo pro</text:span><text:span text:style-name="T5078">­jek</text:span><text:span text:style-name="T5079">­tas Nr. XIIIP-3699<text:s/></text:span>(<text:span text:style-name="T5080">pa</text:span><text:span text:style-name="T5081">­tei</text:span><text:span text:style-name="T5082">­ki</text:span><text:span text:style-name="T5083">­mas</text:span>)</text:p>
        <text:p text:style-name="Roman"/>
        <text:p text:style-name="Roman">Ki­tą klau­si­mą – Al­ko­ho­lio kon­tro­lės įsta­ty­mo 1, 12, 16, 18<text:span text:style-name="T5084">1</text:span>, 34 ir 34<text:span text:style-name="T5085">1</text:span><text:s/>straips­nių pa­kei­ti­mo įsta­ty­mo pro­jek­tą<text:s/>Nr. XIIIP-3698 – jums pri­sta­to pra­ne­šė­ja vi­ce­mi­nist­rė J. Ro­ja­ka. Pra­šom. Ir ly­di­ma­sis taip pat – Ta­ba­ko, ta­ba­ko ga­mi­nių ir su jais su­si­ju­sių ga­mi­nių kon­tro­lės įsta­ty­mo 8<text:span text:style-name="T5086">3<text:s/></text:span>ir 11 straips­nių pa­kei­ti­mo įsta­ty­mo pro­jek­tas<text:s/>Nr. XIIIP-3699.<text:s/></text:p>
        <text:p text:style-name="Roman"><text:span text:style-name="T5087">J. ROJAKA.</text:span><text:s/>La­bai ačiū, ger­bia­mas pir­mi­nin­ke. Ger­bia­mi Sei­mo na­riai, įsta­ty­mų pro­jek­tuo­se da­ro­mi pa­kei­ti­mai. At­si­žvel­giant į Vie­šo­jo ad­mi­nist­ra­vi­mo įsta­ty­mo pa­kei­ti­mus, siū­lo­ma at­si­sa­ky­ti li­cen­ci­jų dub­li­ka­tų iš­da­vi­mo, nes per­kė­lus li­cen­ci­jų iš­da­vi­mą į elek­tro­ni­nę erd­vę ne­tiks­lin­ga Al­ko­ho­lio kon­tro­lės įsta­ty­me ir Ta­ba­ko kon­tro­lės įsta­ty­me pa­lik­ti nuo­sta­tas, kad yra iš­duo­da­mi li­cen­ci­jų dub­li­ka­tai, o Ta­ba­ko kon­tro­lės įsta­ty­me, kad yra iš­duo­da­mos po­pie­ri­nės for­mos, li­cen­ci­jos.<text:s/></text:p>
        <text:p text:style-name="Roman">Ta­ba­ko kon­tro­lės įsta­ty­mo pro­jek­tu pa­pil­do­mai siū­lo­ma su­ma­žin­ti ver­slui ten­kan­čias per­tek­li­nes iš­lai­das ir leis­ti ga­min­to­jams vaiz­di­nių įspė­ji­mų rin­ki­nius ant ta­ba­ko ga­mi­nių vie­ne­ti­nių pa­ke­lių vie­ną kar­tą per me­tus keis­ti ne nuo ei­na­mų­jų me­tų sau­sio 1 die­nos, o ne vė­liau kaip iki ei­na­mų­jų me­tų ge­gu­žės 1 die­nos. Toks siū­ly­mas, pa­kei­ti­mas ne tik su­ma­žin­tų ne­pa­grįs­tą naš­tą ver­slui, bet taip pat pa­dė­tų su­tau­py­ti iš­tek­lių, ka­dan­gi bū­tų ga­mi­na­ma ma­žiau pa­kuo­čių, ku­rios lie­ka ne­pa­nau­do­tos, bū­na iš­me­ta­mos, su­nai­ki­na­mos, ir dėl to, kad kas­met yra kei­čia­mi pa­kuo­čių rei­ka­la­vi­mai ne tik dėl vaiz­di­nio įspė­ji­mo rin­ki­nio kei­ti­mo, bet ir dėl ak­ci­zo pa­kei­ti­mo. Ta­ba­ko kon­tro­lės įsta­ty­mo pro­jek­te ne­kei­čia­ma Ta­ba­ko kon­tro­lės įsta­ty­mo nuo­sta­ta, kad kiek­vie­nais me­tais pri­va­lo­mai tu­ri bū­ti kei­čia­mas vis ki­tas vaiz­di­nio įspė­ji­mo rin­ki­nys, o siū­lo­ma tik pa­keis­ti da­tą, nuo ku­rios ant ta­ba­ko ga­mi­nių vie­ne­ti­nių pa­ke­lių tu­ri bū­ti nau­do­ja­mi nau­ji vaiz­di­nių įspė­ji­mų rin­ki­niai.</text:p>
        <text:soft-page-break/>
        <text:p text:style-name="Roman">Al­ko­ho­lio kon­tro­lės įsta­ty­mo pro­jek­tu siū­lo­ma nu­sta­ty­ti, kad as­me­nys, sie­kian­tys gau­ti li­cen­ci­ją ga­min­ti al­ko­ho­lio pro­duk­tus, vers­tis did­me­ni­ne ar maž­me­ni­ne pre­ky­ba al­ko­ho­li­niais gė­ri­mais, tu­ri bū­ti re­gist­ruo­ti ar­ba pa­tvir­tin­ti Mais­to įsta­ty­mo pro­jek­te nu­sta­ty­ta tvar­ka, kaip ir<text:s/>nu­ma­ty­ta Mais­to įsta­ty­mo pro­jek­te, ku­ris taip pat yra pa­teik­tas svars­ty­ti Sei­mui. Pra­šau pri­tar­ti šių pro­jek­tų pa­kei­ti­mui.</text:p>
        <text:p text:style-name="Roman"><text:span text:style-name="T5088">PIRMININKAS.</text:span><text:s/><text:span text:style-name="T5089">Ačiū už pri</text:span><text:span text:style-name="T5090">­sta</text:span><text:span text:style-name="T5091">­ty</text:span><text:span text:style-name="T5092">­mą. Ger</text:span><text:span text:style-name="T5093">­bia</text:span><text:span text:style-name="T5094">­ma vi</text:span><text:span text:style-name="T5095">­ce</text:span><text:span text:style-name="T5096">­mi</text:span><text:span text:style-name="T5097">­nist</text:span><text:span text:style-name="T5098">­re, jū</text:span><text:span text:style-name="T5099">­sų no</text:span><text:span text:style-name="T5100">­ri klaus</text:span><text:span text:style-name="T5101">­ti A. Ma</text:span><text:span text:style-name="T5102">­tu</text:span><text:span text:style-name="T5103">­las.<text:s/></text:span></text:p>
        <text:p text:style-name="Roman"><text:span text:style-name="T5104">A. MATULAS</text:span><text:span text:style-name="T5105"><text:s/></text:span><text:span text:style-name="T5106">(</text:span><text:span text:style-name="T5107">TS-LKDF</text:span><text:span text:style-name="T5108">)</text:span><text:span text:style-name="T5109">.</text:span><text:span text:style-name="T5110"><text:s/>At</text:span><text:span text:style-name="T5111">­si</text:span><text:span text:style-name="T5112">­sa</text:span><text:span text:style-name="T5113">­kau.</text:span></text:p>
        <text:p text:style-name="Roman"><text:span text:style-name="T5114">PIRMININKAS.</text:span><text:span text:style-name="T5115"><text:s/>Ger</text:span><text:span text:style-name="T5116">­bia</text:span><text:span text:style-name="T5117">­mi ko</text:span><text:span text:style-name="T5118">­le</text:span><text:span text:style-name="T5119">­gos, mo</text:span><text:span text:style-name="T5120">­ty</text:span><text:span text:style-name="T5121">­vai. Nė</text:span><text:span text:style-name="T5122">­ra. Bal</text:span><text:span text:style-name="T5123">­suo</text:span><text:span text:style-name="T5124">­ja</text:span><text:span text:style-name="T5125">­me.</text:span></text:p>
        <text:p text:style-name="P5126"><text:s/>Už­si­re­gist­ra­vo 73, bal­sa­vo 73: už – 70, prieš nė­ra, su­si­lai­kė 3. Pro­jek­tui po pa­tei­ki­mo pri­tar­ta.</text:p>
        <text:p text:style-name="P5127">Ki­tas pro­jek­tas. At­si­pra­šau. Pa­grin­di­niu ko­mi­te­tu siū­lo­mas Eko­no­mi­kos ko­mi­te­tas. Siū­lo­ma svars­ty­ti lap­kri­čio 7 die­ną. Ki­tų pa­siū­ly­mų nė­ra.</text:p>
        <text:p text:style-name="P5128"/>
        <text:p text:style-name="Laikas">16.38 val.</text:p>
        <text:p text:style-name="Roman12">Ak­ci­nių ben­dro­vių įsta­ty­mo<text:s/>Nr. VIII-1835 72 straips­nio<text:s/>pa­kei­ti­mo įsta­ty­mo projektas<text:s/>Nr. XIIIP-3800, Biu­dže­ti­nių įstai­gų įsta­ty­mo<text:s/>Nr. I-1113 13 straips­nio pakeitimo įsta­ty­mo pro­jek­tas<text:s/>Nr. XIIIP-3801, Vals­ty­bės ir sa­vi­val­dy­bės įmo­nių įsta­ty­mo<text:s/>Nr. I-722 14, 16, 19 straips­nių pa­kei­ti­mo ir 20, 21 straips­nių pri­pa­ži­ni­mo ne­te­ku­siais galios įsta­ty­mo pro­jek­tas<text:s/>Nr. XIIIP-3802 (<text:span text:style-name="T5129">pa</text:span><text:span text:style-name="T5130">­tei</text:span><text:span text:style-name="T5131">­ki</text:span><text:span text:style-name="T5132">­mas</text:span>)</text:p>
        <text:p text:style-name="P5133"/>
        <text:p text:style-name="P5134">Da­bar Ak­ci­nių ben­dro­vių įsta­ty­mo 72 straips­nio pa­kei­ti­mo įsta­ty­mo pro­jek­tas<text:s/>Nr. XIIIP-3800, Biu­dže­ti­nių įstai­gų įsta­ty­mo 11, 13 straips­nių pa­kei­ti­mo pro­jek­tas ir Vals­ty­bės ir sa­vi­val­dy­bių įmo­nių įsta­ty­mo 14, 16, 19<text:s/>straipsnių pakeitimo, 20 ir 21 straips­nių<text:s/>pri­pa­ži­ni­mo ne­te­ku­siais<text:s/>ga­lios įsta­ty­mo pro­jek­tas. Pra­šo­me, vi­ce­mi­nist­re.</text:p>
        <text:p text:style-name="Roman"><text:span text:style-name="T5135">J. ROJAKA.</text:span><text:span text:style-name="T5136"><text:s/>La</text:span><text:span text:style-name="T5137">­bai ačiū. Ger</text:span><text:span text:style-name="T5138">­bia</text:span><text:span text:style-name="T5139">­mie</text:span><text:span text:style-name="T5140">­ji Sei</text:span><text:span text:style-name="T5141">­mo na</text:span><text:span text:style-name="T5142">­riai, Eko</text:span><text:span text:style-name="T5143">­no</text:span><text:span text:style-name="T5144">­mi</text:span><text:span text:style-name="T5145">­nio ben</text:span><text:span text:style-name="T5146">­dra</text:span><text:span text:style-name="T5147">­dar</text:span><text:span text:style-name="T5148">­bia</text:span><text:span text:style-name="T5149">­vi</text:span><text:span text:style-name="T5150">­mo ir plė</text:span><text:span text:style-name="T5151">­</text:span><text:span text:style-name="T5152">t</text:span><text:span text:style-name="T5153">­ros or</text:span><text:span text:style-name="T5154">­ga</text:span><text:span text:style-name="T5155">­ni</text:span><text:span text:style-name="T5156">­za</text:span><text:span text:style-name="T5157">­ci</text:span><text:span text:style-name="T5158">­ja yra pa</text:span><text:span text:style-name="T5159">­tei</text:span><text:span text:style-name="T5160">­ku</text:span><text:span text:style-name="T5161">­si re</text:span><text:span text:style-name="T5162">­ko</text:span><text:span text:style-name="T5163">­men</text:span><text:span text:style-name="T5164">­da</text:span><text:span text:style-name="T5165">­ci</text:span><text:span text:style-name="T5166">­ją Lie</text:span><text:span text:style-name="T5167">­tu</text:span><text:span text:style-name="T5168">­vai, su</text:span><text:span text:style-name="T5169">­si</text:span><text:span text:style-name="T5170">­ju</text:span><text:span text:style-name="T5171">­sią su vals</text:span><text:span text:style-name="T5172">­ty</text:span><text:span text:style-name="T5173">­bės val</text:span><text:span text:style-name="T5174">­do</text:span><text:span text:style-name="T5175">­mų įmo</text:span><text:span text:style-name="T5176">­nių tei</text:span><text:span text:style-name="T5177">­si</text:span><text:span text:style-name="T5178">­nių for</text:span><text:span text:style-name="T5179">­mų prie</text:span><text:span text:style-name="T5180">­žiū</text:span><text:span text:style-name="T5181">­ra, o ją įgy</text:span><text:span text:style-name="T5182">­ven</text:span><text:span text:style-name="T5183">­din</text:span><text:span text:style-name="T5184">­ti kaip vie</text:span><text:span text:style-name="T5185">­na iš pri</text:span><text:span text:style-name="T5186">­ori</text:span><text:span text:style-name="T5187">­te</text:span><text:span text:style-name="T5188">­ti</text:span><text:span text:style-name="T5189">­nių sri</text:span><text:span text:style-name="T5190">­čių yra nu</text:span><text:span text:style-name="T5191">­ro</text:span><text:span text:style-name="T5192">­do</text:span><text:span text:style-name="T5193">­mas di</text:span><text:span text:style-name="T5194">­des</text:span><text:span text:style-name="T5195">­nis per</text:span><text:span text:style-name="T5196">­ėji</text:span><text:span text:style-name="T5197">­mas prie ak</text:span><text:span text:style-name="T5198">­ci</text:span><text:span text:style-name="T5199">­nių ben</text:span><text:span text:style-name="T5200">­dro</text:span><text:span text:style-name="T5201">­vių ir už</text:span><text:span text:style-name="T5202">­da</text:span><text:span text:style-name="T5203">­rų</text:span><text:span text:style-name="T5204">­jų ak</text:span><text:span text:style-name="T5205">­ci</text:span><text:span text:style-name="T5206">­nių ben</text:span><text:span text:style-name="T5207">­dro</text:span><text:span text:style-name="T5208">­vių tei</text:span><text:span text:style-name="T5209">­si</text:span><text:span text:style-name="T5210">­nių for</text:span><text:span text:style-name="T5211">­mų, to</text:span><text:span text:style-name="T5212">­kiu bū</text:span><text:span text:style-name="T5213">­du ma</text:span><text:span text:style-name="T5214">­ži</text:span><text:span text:style-name="T5215">­nant vals</text:span><text:span text:style-name="T5216">­ty</text:span><text:span text:style-name="T5217">­bės įmo</text:span><text:span text:style-name="T5218">­nių skai</text:span><text:span text:style-name="T5219">­čių. Pas</text:span><text:span text:style-name="T5220">­ta</text:span><text:span text:style-name="T5221">­rai</text:span><text:span text:style-name="T5222">­siais me</text:span><text:span text:style-name="T5223">­tais, įgy</text:span><text:span text:style-name="T5224">­ven</text:span><text:span text:style-name="T5225">­din</text:span><text:span text:style-name="T5226">­da</text:span><text:span text:style-name="T5227">­ma mi</text:span><text:span text:style-name="T5228">­nė</text:span><text:span text:style-name="T5229">­tą EBPO re</text:span><text:span text:style-name="T5230">­ko</text:span><text:span text:style-name="T5231">­men</text:span><text:span text:style-name="T5232">­da</text:span><text:span text:style-name="T5233">­ci</text:span><text:span text:style-name="T5234">­ją, Vy</text:span><text:span text:style-name="T5235">­riau</text:span><text:span text:style-name="T5236">­sy</text:span><text:span text:style-name="T5237">­bė svars</text:span><text:span text:style-name="T5238">­to ir pe</text:span><text:span text:style-name="T5239">­ri</text:span><text:span text:style-name="T5240">­odiš</text:span><text:span text:style-name="T5241">­kai per</text:span><text:span text:style-name="T5242">­žiū</text:span><text:span text:style-name="T5243">­ri vals</text:span><text:span text:style-name="T5244">­ty</text:span><text:span text:style-name="T5245">­bės įmo</text:span><text:span text:style-name="T5246">­nių per</text:span><text:span text:style-name="T5247">­tvar</text:span><text:span text:style-name="T5248">­kos pla</text:span><text:span text:style-name="T5249">­nus dėl kon</text:span><text:span text:style-name="T5250">­kre</text:span><text:span text:style-name="T5251">­čių vals</text:span><text:span text:style-name="T5252">­ty</text:span><text:span text:style-name="T5253">­bės įmo</text:span><text:span text:style-name="T5254">­nių re</text:span><text:span text:style-name="T5255">­or</text:span><text:span text:style-name="T5256">­ga</text:span><text:span text:style-name="T5257">­ni</text:span><text:span text:style-name="T5258">­za</text:span><text:span text:style-name="T5259">­vi</text:span><text:span text:style-name="T5260">­mo, lik</text:span><text:span text:style-name="T5261">­vi</text:span><text:span text:style-name="T5262">­da</text:span><text:span text:style-name="T5263">­vi</text:span><text:span text:style-name="T5264">­mo ir per</text:span><text:span text:style-name="T5265">­tvar</text:span><text:span text:style-name="T5266">­ky</text:span><text:span text:style-name="T5267">­mo į ki</text:span><text:span text:style-name="T5268">­tą tei</text:span><text:span text:style-name="T5269">­si</text:span><text:span text:style-name="T5270">­nę for</text:span><text:span text:style-name="T5271">­mą. To</text:span><text:span text:style-name="T5272">­kiu bū</text:span><text:span text:style-name="T5273">­du vals</text:span><text:span text:style-name="T5274">­ty</text:span><text:span text:style-name="T5275">­bės įmo</text:span><text:span text:style-name="T5276">­nių skai</text:span><text:span text:style-name="T5277">­čius spar</text:span><text:span text:style-name="T5278">­čiai ma</text:span><text:span text:style-name="T5279">­žė</text:span><text:span text:style-name="T5280">­jo: 2015 me</text:span><text:span text:style-name="T5281">­tų pa</text:span><text:span text:style-name="T5282">­bai</text:span><text:span text:style-name="T5283">­go</text:span><text:span text:style-name="T5284">­je jų</text:span><text:span text:style-name="T5285"><text:s/></text:span><text:span text:style-name="T5286">bu</text:span><text:span text:style-name="T5287">­vo 80, 2018 me</text:span><text:span text:style-name="T5288">­tų pa</text:span><text:span text:style-name="T5289">­bai</text:span><text:span text:style-name="T5290">­go</text:span><text:span text:style-name="T5291">­je li</text:span><text:span text:style-name="T5292">­ko 22 vei</text:span><text:span text:style-name="T5293">­kian</text:span><text:span text:style-name="T5294">­čios vals</text:span><text:span text:style-name="T5295">­ty</text:span><text:span text:style-name="T5296">­bės įmo</text:span><text:span text:style-name="T5297">­nės.<text:s/></text:span></text:p>
        <text:p text:style-name="Roman"><text:span text:style-name="T5298">To</text:span><text:span text:style-name="T5299">­kia pa</text:span><text:span text:style-name="T5300">­ti per</text:span><text:span text:style-name="T5301">­tvar</text:span><text:span text:style-name="T5302">­kos kryp</text:span><text:span text:style-name="T5303">­tis yra tai</text:span><text:span text:style-name="T5304">­ky</text:span><text:span text:style-name="T5305">­ti</text:span><text:span text:style-name="T5306">­na ir sa</text:span><text:span text:style-name="T5307">­vi</text:span><text:span text:style-name="T5308">­val</text:span><text:span text:style-name="T5309">­dy</text:span><text:span text:style-name="T5310">­bės įmo</text:span><text:span text:style-name="T5311">­nėms. 2018 me</text:span><text:span text:style-name="T5312">­tų pa</text:span><text:span text:style-name="T5313">­bai</text:span><text:span text:style-name="T5314">­go</text:span><text:span text:style-name="T5315">­je bu</text:span><text:span text:style-name="T5316">­vo 24 vei</text:span><text:span text:style-name="T5317">­kian</text:span><text:span text:style-name="T5318">­čios sa</text:span><text:span text:style-name="T5319">­vi</text:span><text:span text:style-name="T5320">­val</text:span><text:span text:style-name="T5321">­dy</text:span><text:span text:style-name="T5322">­bės įmo</text:span><text:span text:style-name="T5323">­nės. To</text:span><text:span text:style-name="T5324">­les</text:span><text:span text:style-name="T5325">­niam kryp</text:span><text:span text:style-name="T5326">­tin</text:span><text:span text:style-name="T5327">­gam vals</text:span><text:span text:style-name="T5328">­ty</text:span><text:span text:style-name="T5329">­bės ir sa</text:span><text:span text:style-name="T5330">­vi</text:span><text:span text:style-name="T5331">­val</text:span><text:span text:style-name="T5332">­dy</text:span><text:span text:style-name="T5333">­bių val</text:span><text:span text:style-name="T5334">­do</text:span><text:span text:style-name="T5335">­mų įmo</text:span><text:span text:style-name="T5336">­nių per</text:span><text:span text:style-name="T5337">­tvar</text:span><text:span text:style-name="T5338">­kos, su</text:span><text:span text:style-name="T5339">­si</text:span><text:span text:style-name="T5340">­ju</text:span><text:span text:style-name="T5341">­sios</text:span><text:span text:style-name="T5342"><text:s/></text:span><text:span text:style-name="T5343">su vals</text:span><text:span text:style-name="T5344">­ty</text:span><text:span text:style-name="T5345">­bės įmo</text:span><text:span text:style-name="T5346">­nių ir sa</text:span><text:span text:style-name="T5347">­vi</text:span><text:span text:style-name="T5348">­val</text:span><text:span text:style-name="T5349">­dy</text:span><text:span text:style-name="T5350">­bių įmo</text:span><text:span text:style-name="T5351">­nių skai</text:span><text:span text:style-name="T5352">­čiaus ma</text:span><text:span text:style-name="T5353">­ži</text:span><text:span text:style-name="T5354">­ni</text:span><text:span text:style-name="T5355">­mu, pro</text:span><text:span text:style-name="T5356">­ce</text:span><text:span text:style-name="T5357">­sui už</text:span><text:span text:style-name="T5358">­tik</text:span><text:span text:style-name="T5359">­rin</text:span><text:span text:style-name="T5360">­ti Vy</text:span><text:span text:style-name="T5361">­riau</text:span><text:span text:style-name="T5362">­sy</text:span><text:span text:style-name="T5363">­bė tei</text:span><text:span text:style-name="T5364">­kia šiuos įsta</text:span><text:span text:style-name="T5365">­ty</text:span><text:span text:style-name="T5366">­mų pro</text:span><text:span text:style-name="T5367">­jek</text:span><text:span text:style-name="T5368">­tus. Įsta</text:span><text:span text:style-name="T5369">­ty</text:span><text:span text:style-name="T5370">­mų pro</text:span><text:span text:style-name="T5371">­jek</text:span><text:span text:style-name="T5372">­tų pa</text:span><text:span text:style-name="T5373">­grin</text:span><text:span text:style-name="T5374">­di</text:span><text:span text:style-name="T5375">­nis tiks</text:span><text:span text:style-name="T5376">­las yra ma</text:span><text:span text:style-name="T5377">­žin</text:span><text:span text:style-name="T5378">­ti vals</text:span><text:span text:style-name="T5379">­ty</text:span><text:span text:style-name="T5380">­bi</text:span><text:span text:style-name="T5381">­nių įmo</text:span><text:span text:style-name="T5382">­nių ir sa</text:span><text:span text:style-name="T5383">­vi</text:span><text:span text:style-name="T5384">­val</text:span><text:span text:style-name="T5385">­dy</text:span><text:span text:style-name="T5386">­bių įmo</text:span><text:span text:style-name="T5387">­nių skai</text:span><text:span text:style-name="T5388">­čių, pa</text:span><text:span text:style-name="T5389">­nai</text:span><text:span text:style-name="T5390">­kin</text:span><text:span text:style-name="T5391">­ti ga</text:span><text:span text:style-name="T5392">­li</text:span><text:span text:style-name="T5393">­my</text:span><text:span text:style-name="T5394">­bę ki</text:span><text:span text:style-name="T5395">­tų tei</text:span><text:span text:style-name="T5396">­si</text:span><text:span text:style-name="T5397">­nių for</text:span><text:span text:style-name="T5398">­mų<text:s/></text:span>ju­ri­di­nius as­me­nis per­tvar­ky­ti į vals­ty­bės ir sa­vi­val­dy­bės įmo­nes, tai yra įmo­nes, vei­kian­čias pa­gal Lie­tu­vos Res­pub­li­kos vals­ty­bės ir sa­vi­val­dy­bių įmo­nių įsta­ty­mą. Įsta­ty­mų pro­jek­tais siū­lo­ma pa­nai­kin­ti nuo­sta­tas, šiuo me­tu su­tei­kian­čias ga­li­my­bę ak­ci­nes ben­dro­ves, už­da­rą­sias ak­ci­nes ben­dro­ves ir biu­dže­ti­nes įstai­gas per­tvar­ky­ti į vals­ty­bės įmo­nes ir sa­vi­val­dy­bės įmo­nes. Pa­pil­do­mas tiks­las yra spręs­ti pa­aiš­kė­ju­sias šio įsta­ty­mo prak­ti­nio tai­ky­mo ir su­de­ri­na­mu­mo su ki­tais įsta­ty­mų pro­jek­tais pro­ble­mas.</text:p>
        <text:p text:style-name="Roman">Pir­ma. Ga­lio­jan­tis Vals­ty­bės ir sa­vi­val­dy­bės įmo­nių įsta­ty­mas rei­ka­lau­ja, kad pa­tvir­tin­tas Vals­ty­bės įmo­nių ir sa­vi­val­dy­bės įmo­nių me­ti­nių fi­nan­si­nių ata­skai­tų rin­ki­nys kar­tu su au­di­to­riaus iš­va­da ir au­di­to ata­skai­ta tu­ri bū­ti pa­teik­tas Ju­ri­di­nių as­me­nų re­gist­rui. Lie­tu­vos au­di­to­rių rū­mai at­krei­pė dė­me­sį, kad au­di­to ata­skai­ta iš es­mės yra ski­ria­ma nau­do­ti tik­tai už­sa­ko­vui ar­ba ga­lu­ti­niam ad­re­sa­tui ir ne­ga­li bū­ti nau­do­ja­ma ki­tiems tiks­lams.<text:s/></text:p>
        <text:p text:style-name="Roman">At­si­žvel­giant į tai, kad Vals­ty­bės įmo­nių ir sa­vi­val­dy­bės įmo­nių me­ti­nių fi­nan­si­nių ata­skai­tų rin­ki­nio au­di­to ata­skai­ta nė­ra vie­šas do­ku­men­tas ir jo­je ga­li bū­ti tam tik­ros kon­fi­den­cia­lios in­for­ma­ci­jos, taip pat į tai, kad dėl tų pa­čių prie­žas­čių ir ki­tų tei­si­nių for­mų įmo­nių ne­rei­ka­lau­ja­ma au­di­to ata­skai­tą pa­teik­ti Ju­ri­di­nių as­me­nų re­gist­rui, ku­ria­me, kaip ži­no­ma, duo­me­nys yra vie­šai pri­ei­na­mi, siū­lo­ma nu­sta­ty­ti, kad Ju­ri­di­nių as­me­nų re­gist­rui au­di­to ata­skai­ta ne­bū­tų tei­kia­ma, ta­čiau, kaip įpras­ta, iš­lik­tų pa­rei­ga Ju­ri­di­nių as­me­nų re­gist­rui pa­teik­ti au­di­to­riaus iš­va­dą.<text:s/></text:p>
        <text:p text:style-name="Roman">An­tra. Vals­ty­bės ir sa­vi­val­dy­bių tur­to val­dy­mo, nau­do­ji­mo ir dis­po­na­vi­mo juo įsta­ty­me nu­sta­čius, kad ren­gia­mos vals­ty­bės val­do­mų įmo­nių veik­lą api­bū­di­nan­čios tar­pi­nės ir me­ti­nės ata­skai­tos, o sa­vi­val­dy­bės val­do­mų įmo­nių veik­lą api­ben­dri­nan­čios me­ti­nės ata­skai­tos (ši nuo­sta­ta įsi­ga­lio­jo nuo 2019 m.<text:s/>sau­sio 1 d.), at­si­ra­do po­rei­kis ko­re­guo­ti vals­ty­bės ir sa­vi­val­dy­bių įmo­nių kai ku­rių do­ku­men­tų su­da­ry­mo pe­ri­odiš­ku­mą. Siū­lo­ma rei­ka­la­vi­mą dėl tar­pi­nio fi­nan­si­nių ata­skai­tų rin­ki­nio su­da­ry­mo su­sie­ti tik su vals­ty­bės įmo­nė­mis ir jų veik­los še­šių mė­ne­sių tar­pi­niu ata­skai­ti­niu lai­ko­tar­piu, taip pat nu­sta­ty­ti vals­ty­bės įmo­nėms pa­rei­gą reng­ti še­šių mė­ne­sių tar­pi­nę sa­vo veik­los ata­skai­tą.<text:s/></text:p>
        <text:p text:style-name="Roman">Ger­bia­mi Sei­mo na­riai, pra­šau pri­tar­ti įsta­ty­mų pa­kei­ti­mams.</text:p>
        <text:p text:style-name="Roman"><text:span text:style-name="T5399">PIRMININKAS.</text:span><text:s/><text:span text:style-name="T5400">Ger</text:span><text:span text:style-name="T5401">­bia</text:span><text:span text:style-name="T5402">­ma vi</text:span><text:span text:style-name="T5403">­ce</text:span><text:span text:style-name="T5404">­mi</text:span><text:span text:style-name="T5405">­nist</text:span><text:span text:style-name="T5406">­re, jū</text:span><text:span text:style-name="T5407">­sų no</text:span><text:span text:style-name="T5408">­ri klaus</text:span><text:span text:style-name="T5409">­ti ke</text:span><text:span text:style-name="T5410">­le</text:span><text:span text:style-name="T5411">­t</text:span><text:span text:style-name="T5412">as Sei</text:span><text:span text:style-name="T5413">­mo na</text:span><text:span text:style-name="T5414">­rių. V. Po</text:span><text:span text:style-name="T5415">­de</text:span><text:span text:style-name="T5416">­rys.</text:span></text:p>
        <text:p text:style-name="Roman"><text:span text:style-name="T5417">V. PODERYS</text:span><text:s/><text:span text:style-name="T5418">(</text:span><text:span text:style-name="T5419">LVŽSF</text:span><text:span text:style-name="T5420">)</text:span>. Dė­kui, pir­mi­nin­ke. Ačiū, vi­ce­mi­nist­re. Man at­ro­do, tik­rai rei­ka­lin­gas įsta­ty­mo pro­jek­tas.<text:s/></text:p>
        <text:p text:style-name="Roman">Ma­no klau­si­mas dėl li­ku­sių vals­ty­bės įmo­nių, va­di­na­mų­jų VĮ. Dėl ko jos tu­ri iš­lik­ti ir ko­dėl ne vi­sos VĮ yra per­ve­da­mos į ak­ci­nes ben­dro­ves ar­ba už­da­rą­sias ak­ci­nes ben­dro­ves?<text:span text:style-name="T5421"><text:s/>Čia pa</text:span><text:span text:style-name="T5422">­ke</text:span><text:span text:style-name="T5423">­liui tur</text:span><text:span text:style-name="T5424">­būt pri</text:span><text:span text:style-name="T5425">­si</text:span><text:span text:style-name="T5426">­me</text:span><text:span text:style-name="T5427">­nu dėl urė</text:span><text:span text:style-name="T5428">­di</text:span><text:span text:style-name="T5429">­jų klau</text:span><text:span text:style-name="T5430">­si</text:span><text:span text:style-name="T5431">­mą. Ar ne</text:span><text:span text:style-name="T5432">­bū</text:span><text:span text:style-name="T5433">­tų ga</text:span><text:span text:style-name="T5434">­li</text:span><text:span text:style-name="T5435">­ma (</text:span><text:span text:style-name="T5436">tar</text:span><text:span text:style-name="T5437">­kim, da</text:span><text:span text:style-name="T5438">­bar kal</text:span><text:span text:style-name="T5439">­bu hi</text:span><text:span text:style-name="T5440">­po</text:span><text:span text:style-name="T5441">­te</text:span><text:span text:style-name="T5442">­</text:span><text:span text:style-name="T5443">tiš</text:span><text:span text:style-name="T5444">­kai) Ge</text:span><text:span text:style-name="T5445">­ne</text:span><text:span text:style-name="T5446">­ra</text:span><text:span text:style-name="T5447">­li</text:span><text:span text:style-name="T5448">­nę urė</text:span><text:span text:style-name="T5449">­di</text:span><text:span text:style-name="T5450">­ją pa</text:span><text:span text:style-name="T5451">­da</text:span><text:span text:style-name="T5452">­ry</text:span><text:span text:style-name="T5453">­ti<text:s/></text:span><text:span text:style-name="T5454">hol</text:span><text:span text:style-name="T5455">­din</text:span><text:span text:style-name="T5456">­gi</text:span><text:span text:style-name="T5457">­ne</text:span><text:s/>kom­pa­ni­ja ir ke­lis – sep­ty­nis, pen­kis ar še­šis – re­gio­ni­nius UABʼus? Ta­da bū­tų la­bai nor­ma­lus kon­sen­su­sas tarp dvie­jų be­si­gin­či­jan­čių pu­sių. Dė­kui.</text:p>
        <text:p text:style-name="Roman"><text:span text:style-name="T5458">J. ROJAKA.</text:span><text:s/>La­bai ačiū už klau­si­mą. Iš tie­sų mes sis­te­miš­kai per­žiū­ri­me įmo­nių są­ra­šus ir prie­žas­tis, ko­dėl jos nė­ra per­tvar­ko­mos šian­dien. Dėl tam tik­rų prie­žas­čių kai ku­rios ne­vyk­do ko­mer­ci­nės veik­los, bet tos, ku­rios vyk­do ko­mer­ci­nę veik­lą, tam tik­ru pe­ri­odiš­ku­mu tu­ri bū­ti per­žiū­rė­tos ir per­tvar­ky­tos. Šios tei­si­nės for­mos tu­ri bū­ti at­si­sa­ky­ta ar­ti­miau­siu me­tu.<text:s/></text:p>
        <text:p text:style-name="Roman"><text:span text:style-name="T5459">PIRMININKAS.</text:span><text:s/>Ačiū. J. Raz­ma.</text:p>
        <text:p text:style-name="Roman"><text:span text:style-name="T5460">J. RAZMA</text:span><text:span text:style-name="T5461"><text:s/></text:span><text:span text:style-name="T5462">(</text:span><text:span text:style-name="T5463">TS-LKDF</text:span><text:span text:style-name="T5464">)</text:span><text:span text:style-name="T5465">.<text:s/></text:span>Ger­bia­ma pra­ne­šė­ja, ne­ma­no­te, kad tas pro­jek­tas da­bar ne­la­bai rei­ka­lin­gas ir pa­vė­luo­tas? Aš su­pras­čiau, jei jį bū­tu­me tei­kę, kai ra­por­ta­vo­me sto­da­mi į EBPO, kad čia mes kuo dau­giau at­si­žvel­gė­me. Kai esa­me na­riai ir da­bar, kai nė­ra ho­ri­zon­te prak­ti­nių ini­cia­ty­vų iš ak­ci­nių ben­dro­vių da­ry­ti vals­ty­bi­nes įmo­nes, kam truk­do te­ori­nė ga­li­my­bė, jei­gu ka­da per klai­dą ko­kią re­or­ga­ni­za­ci­ją pa­da­ry­si­me prie­šin­ga kryp­ti­mi, kad bū­tų ga­li­my­bė iš­tai­sy­ti. Ar ne­ma­no­te, kad ga­li­ma vis dėl­to ap­si­ei­ti be to pro­jek­to, kai prak­ti­nis gy­ve­ni­mas jo ne­rei­ka­lau­ja?</text:p>
        <text:p text:style-name="Roman"><text:span text:style-name="T5466">J. ROJAKA.</text:span><text:s/>Aš ma­ny­čiau, ka­dan­gi esa­me EBPO na­riai, tu­ri­me vyk­dy­ti re­ko­men­da­ci­jas, ku­rias EBPO siū­lo. Mes ma­to­me, kad kai­my­ni­nės ša­lys su tuo ne­drau­gau­ja, ir tai ke­lia daug klau­si­mų iš es­mės. O EBPO re­ko­men­da­ci­jos yra vi­siš­kai lo­giš­kos ir mes ma­to­me, kad jei­gu nė­ra<text:span text:style-name="T5467"><text:s/></text:span>šian­dien tų įmo­nių, ku­rios bū­tų per­tvar­ko­mos, tai fak­tiš­kai ga­li­ma ir ne­pa­lik­ti to­kios ga­limy­bės.</text:p>
        <text:p text:style-name="Roman"><text:span text:style-name="T5468">PIRMININKAS.</text:span><text:s/>Ačiū. S. Jo­vai­ša.</text:p>
        <text:p text:style-name="Roman"><text:span text:style-name="T5469">S. JOVAIŠA</text:span><text:span text:style-name="T5470"><text:s/></text:span><text:span text:style-name="T5471">(</text:span><text:span text:style-name="T5472">TS-LKDF</text:span><text:span text:style-name="T5473">)</text:span><text:span text:style-name="T5474">.<text:s/></text:span>Ačiū, pir­mi­nin­ke. Ger­bia­ma vi­ce­mi­nist­re, EBPO re­ko­men­da­ci­jos – čia vis­kas ge­rai, bet aš apie sa­vi­val­dy­bių įmo­nes. Kar­tais at­si­tin­ka taip, kad jas pri­va­ti­za­vus gy­ven­to­jai tu­ri mo­kė­ti di­des­nius kaš­tus tiek už ši­lu­mą, tiek už van­de­nį. Ką jūs to­kiu<text:s/>at­ve­ju pa­siū­ly­si­te? Nes jei­gu čia mes ma­siš­kai vis­ką pra­dė­si­me ati­da­vi­nė­ti, tai gy­ven­to­jai ne vie­na­me ra­jo­ne jau yra rei­ka­la­vę pa­da­ry­ti tą grįž­ta­mą­jį ry­šį ir tas bu­vo pa­da­ry­ta. Koks bū­tų to­kiu at­ve­ju spren­di­mas?</text:p>
        <text:p text:style-name="Roman"><text:span text:style-name="T5475">J. ROJAKA.</text:span><text:s/>Šiuo įsta­ty­mo pro­jek­tu iš es­mės ne­siū­lo­me pri­va­ti­zuo­ti vals­ty­bi­nės ar sa­vi­val­dy­bės įmo­nės, bet sa­vi­val­dy­bės įmo­nės tu­rė­tų bū­ti per­tvar­ky­tos ki­tą tei­si­nę for­mą pa­nau­do­jant. Ne­bū­ti­nai tu­rė­tų bū­ti pri­va­ti­za­ci­ja ir ati­tin­ka­mai klau­si­mas dėl ga­lu­ti­nio nau­dos ga­vė­jo ir są­ly­gos, ku­rio­mis yra tei­kia­mos pa­slau­gos, nė­ra su­si­ju­sios su tuo.<text:s/></text:p>
        <text:p text:style-name="Roman"><text:span text:style-name="T5476">PIRMININKAS.</text:span><text:s/>Ačiū. Pas­ku­ti­nis klau­sia ger­bia­mas A. Skar­džius.</text:p>
        <text:p text:style-name="Roman"><text:span text:style-name="T5477">A. SKARDŽIUS</text:span><text:span text:style-name="T5478"><text:s/></text:span><text:span text:style-name="T5479">(</text:span><text:span text:style-name="T5480">LSDDF</text:span><text:span text:style-name="T5481">)</text:span><text:span text:style-name="T5482">. Ačiū, ger</text:span><text:span text:style-name="T5483">­bia</text:span><text:span text:style-name="T5484">­mas pir</text:span><text:span text:style-name="T5485">­mi</text:span><text:span text:style-name="T5486">­nin</text:span><text:span text:style-name="T5487">­ke. Ger</text:span><text:span text:style-name="T5488">­bia</text:span><text:span text:style-name="T5489">­mo</text:span><text:span text:style-name="T5490">­ji pra</text:span><text:span text:style-name="T5491">­ne</text:span><text:span text:style-name="T5492">­šė</text:span><text:span text:style-name="T5493">­ja, no</text:span><text:span text:style-name="T5494">­rė</text:span><text:span text:style-name="T5495">­čiau pa</text:span><text:span text:style-name="T5496">­klaus</text:span><text:span text:style-name="T5497">­ti, ar iš</text:span><text:span text:style-name="T5498">­ties tas sta</text:span><text:span text:style-name="T5499">­tu</text:span><text:span text:style-name="T5500">­so kai</text:span><text:span text:style-name="T5501">­ta</text:span><text:span text:style-name="T5502">­lio</text:span><text:span text:style-name="T5503">­ji</text:span><text:span text:style-name="T5504">­mas – vals</text:span><text:span text:style-name="T5505">­ty</text:span><text:span text:style-name="T5506">­bi</text:span><text:span text:style-name="T5507">­nė įmo</text:span><text:span text:style-name="T5508">­nė, ak</text:span><text:span text:style-name="T5509">­ci</text:span><text:span text:style-name="T5510">­nė ben</text:span><text:span text:style-name="T5511">­dro</text:span><text:span text:style-name="T5512">­vė</text:span><text:span text:style-name="T5513">…</text:span><text:span text:style-name="T5514"><text:s/>Kaip prak</text:span><text:span text:style-name="T5515">­ti</text:span><text:span text:style-name="T5516">­ka ro</text:span><text:span text:style-name="T5517">­do pas</text:span><text:span text:style-name="T5518">­ta</text:span><text:span text:style-name="T5519">­rų</text:span><text:span text:style-name="T5520">­jų bent jau dvie</text:span><text:span text:style-name="T5521">­jų de</text:span><text:span text:style-name="T5522">­šimt</text:span><text:span text:style-name="T5523">­me</text:span><text:span text:style-name="T5524">­čių, tai yra kar</text:span><text:span text:style-name="T5525">­tais su</text:span><text:span text:style-name="T5526">­si</text:span><text:span text:style-name="T5527">­ję ir su pik</text:span><text:span text:style-name="T5528">­tnau</text:span><text:span text:style-name="T5529">­džia</text:span><text:span text:style-name="T5530">­vi</text:span><text:span text:style-name="T5531">­mu. Ar jūs tie</text:span><text:span text:style-name="T5532">­siog ne</text:span><text:span text:style-name="T5533">­ana</text:span><text:span text:style-name="T5534">­li</text:span><text:span text:style-name="T5535">­za</text:span><text:span text:style-name="T5536">­vo</text:span><text:span text:style-name="T5537">­te tos prak</text:span><text:span text:style-name="T5538">­ti</text:span><text:span text:style-name="T5539">­kos ir re</text:span><text:span text:style-name="T5540">­zul</text:span><text:span text:style-name="T5541">­ta</text:span><text:span text:style-name="T5542">­tų to per</text:span><text:span text:style-name="T5543">­tvar</text:span><text:span text:style-name="T5544">­ky</text:span><text:span text:style-name="T5545">­mo, nes mes ma</text:span><text:span text:style-name="T5546">­to</text:span><text:span text:style-name="T5547">­me, tar</text:span><text:span text:style-name="T5548">­kim, „Ge</text:span><text:span text:style-name="T5549">­le</text:span><text:span text:style-name="T5550">­žin</text:span><text:span text:style-name="T5551">­ke</text:span><text:span text:style-name="T5552">­liai“, duk</text:span><text:span text:style-name="T5553">­te</text:span><text:span text:style-name="T5554">­ri</text:span><text:span text:style-name="T5555">­nės įmo</text:span><text:span text:style-name="T5556">­nės ne</text:span><text:span text:style-name="T5557">­per</text:span><text:span text:style-name="T5558">­ka per vie</text:span><text:span text:style-name="T5559">­šuo</text:span><text:span text:style-name="T5560">­sius pir</text:span><text:span text:style-name="T5561">­ki</text:span><text:span text:style-name="T5562">­mus, su</text:span><text:span text:style-name="T5563">­ke</text:span><text:span text:style-name="T5564">­lia dau</text:span><text:span text:style-name="T5565">­gy</text:span><text:span text:style-name="T5566">­bę pro</text:span><text:span text:style-name="T5567">­ble</text:span><text:span text:style-name="T5568">­mų</text:span><text:span text:style-name="T5569">…</text:span><text:span text:style-name="T5570"><text:s/>Vie</text:span><text:span text:style-name="T5571">­šų</text:span><text:span text:style-name="T5572">­jų pir</text:span><text:span text:style-name="T5573">­ki</text:span><text:span text:style-name="T5574">­mų tar</text:span><text:span text:style-name="T5575">­ny</text:span><text:span text:style-name="T5576">­ba, at</text:span><text:span text:style-name="T5577">­li</text:span><text:span text:style-name="T5578">­ku</text:span><text:span text:style-name="T5579">­si ty</text:span><text:span text:style-name="T5580">­ri</text:span><text:span text:style-name="T5581">­mą, įro</text:span><text:span text:style-name="T5582">­do, kad tai</text:span><text:span text:style-name="T5583"><text:s/></text:span><text:span text:style-name="T5584">tu</text:span><text:span text:style-name="T5585">­ri bū</text:span><text:span text:style-name="T5586">­ti per</text:span><text:span text:style-name="T5587">­ka</text:span><text:span text:style-name="T5588">­mi, va</text:span><text:span text:style-name="T5589">­do</text:span><text:span text:style-name="T5590">­vau</text:span><text:span text:style-name="T5591">­jan</text:span><text:span text:style-name="T5592">­tis vie</text:span><text:span text:style-name="T5593">­šai</text:span><text:span text:style-name="T5594">­siais pir</text:span><text:span text:style-name="T5595">­ki</text:span><text:span text:style-name="T5596">­mais, ati</text:span><text:span text:style-name="T5597">­tin</text:span><text:span text:style-name="T5598">­ka kri</text:span><text:span text:style-name="T5599">­te</text:span><text:span text:style-name="T5600">­ri</text:span><text:span text:style-name="T5601">­jus. Stai</text:span><text:span text:style-name="T5602">­ga vie</text:span><text:span text:style-name="T5603">­šų</text:span><text:span text:style-name="T5604">­jų</text:span><text:span text:style-name="T5605"><text:s/></text:span><text:span text:style-name="T5606">pir</text:span><text:span text:style-name="T5607">­ki</text:span><text:span text:style-name="T5608">­mų ty</text:span><text:span text:style-name="T5609">­ri</text:span><text:span text:style-name="T5610">­mas ap</text:span><text:span text:style-name="T5611">­skun</text:span><text:span text:style-name="T5612">­džia</text:span><text:span text:style-name="T5613">­mas tos ben</text:span><text:span text:style-name="T5614">­dro</text:span><text:span text:style-name="T5615">­vės teis</text:span><text:span text:style-name="T5616">­mui, stab</text:span><text:span text:style-name="T5617">­do</text:span><text:span text:style-name="T5618">­ma vi</text:span><text:span text:style-name="T5619">­sa</text:span><text:span text:style-name="T5620">…</text:span><text:span text:style-name="T5621"><text:s/>na</text:span><text:span text:style-name="T5622">­cio</text:span><text:span text:style-name="T5623">­na</text:span><text:span text:style-name="T5624">­li</text:span><text:span text:style-name="T5625">­nio sau</text:span><text:span text:style-name="T5626">­gu</text:span><text:span text:style-name="T5627">­mo klau</text:span><text:span text:style-name="T5628">­si</text:span><text:span text:style-name="T5629">­mais iš</text:span><text:span text:style-name="T5630">­ky</text:span><text:span text:style-name="T5631">­la įvai</text:span><text:span text:style-name="T5632">­riau</text:span><text:span text:style-name="T5633">­sių pro</text:span><text:span text:style-name="T5634">­ble</text:span><text:span text:style-name="T5635">­mų. Ka</text:span><text:span text:style-name="T5636">­dan</text:span><text:span text:style-name="T5637">­gi nė</text:span><text:span text:style-name="T5638">­ra vie</text:span><text:span text:style-name="T5639">­šų</text:span><text:span text:style-name="T5640">­jų pir</text:span><text:span text:style-name="T5641">­ki</text:span><text:span text:style-name="T5642">­mų, nė</text:span><text:span text:style-name="T5643">­ra pa</text:span><text:span text:style-name="T5644">­tik</text:span><text:span text:style-name="T5645">­ros, VSD ir vi</text:span><text:span text:style-name="T5646">­sa ki</text:span><text:span text:style-name="T5647">­ta stra</text:span><text:span text:style-name="T5648">­te</text:span><text:span text:style-name="T5649">­gi</text:span><text:span text:style-name="T5650">­niuo</text:span><text:span text:style-name="T5651">­se ob</text:span><text:span text:style-name="T5652">­jek</text:span><text:span text:style-name="T5653">­tuo</text:span><text:span text:style-name="T5654">­se. Ar jūs at</text:span><text:span text:style-name="T5655">­li</text:span><text:span text:style-name="T5656">­ko</text:span><text:span text:style-name="T5657">­te tą ana</text:span><text:span text:style-name="T5658">­li</text:span><text:span text:style-name="T5659">­zę esa</text:span><text:span text:style-name="T5660">­mo, bu</text:span><text:span text:style-name="T5661">­vu</text:span><text:span text:style-name="T5662">­sio to pe</text:span><text:span text:style-name="T5663">­ri</text:span><text:span text:style-name="T5664">­odo?</text:span></text:p>
        <text:p text:style-name="Roman"><text:span text:style-name="T5665">J. ROJAKA.</text:span><text:s/>Taip, mes iš tie­sų su­stip­ri­na­me val­dy­mo kon­tro­lės cen­tro funk­ci­jas ir nag­ri­nė­ja­me tas spra­gas, ku­rios at­si­ran­da ir dėl duk­te­ri­nių įmo­nių. Tas yra sis­te­miš­kai da­ro­ma. Ir duk­te­ri­nės, ir pas­kes­nės ei­lės įmo­nės. Vėl­gi vi­si stan­dar­tai bū­tų vie­no­dai tai­ko­mi tiek duk­te­ri­nėms įmo­nėms, tiek mo­ti­ni­nėms įmo­nėms. Bet vėl­gi tai nė­ra su­si­ję tie­sio­giai su tei­kia­mais šio įsta­ty­mo pro­jek­to pa­kei­ti­mais. O da­bar­ti­nės for­mos kai­ta­lio­ji­mas ir ga­li­my­bė kur­ti vals­ty­bės įmo­nę ir per­tvar­ky­ti iš UAB ar­ba ak­ci­nės ben­dro­vės vals­ty­bės…<text:s/>su­kur­ti kaip tik vals­ty­bės įmo­nę, tai kaip tik yra skaid­ru­mo rei­ka­la­vi­mo pa­žei­di­mas.</text:p>
        <text:p text:style-name="Roman"><text:span text:style-name="T5666">PIRMININKAS.</text:span><text:s/>Ačiū ger­bia­mai vi­ce­mi­nist­rei už pri­sta­ty­mą ir at­sa­ky­tus klau­si­mus ir at­si­pra­šau už ne­tei­sin­gai iš­tar­tą pa­var­dę.<text:s/></text:p>
        <text:p text:style-name="Roman">Ger­bia­mie­ji, mo­ty­vai. G. Skais­tė.</text:p>
        <text:p text:style-name="Roman"><text:span text:style-name="T5667">G. SKAISTĖ</text:span><text:s/><text:span text:style-name="T5668">(</text:span><text:span text:style-name="T5669">TS-LKDF</text:span><text:span text:style-name="T5670">)</text:span>.<text:s/>Ko­le­goms, ku­rie sa­ko, kad mes jau įsto­jo­me į EBPO ir da­bar va­do­vau­tis re­ko­men­da­ci­jo­mis ne­be­tiks­lin­ga…<text:s/>Man at­ro­do keis­ta to­kia ar­gu­men­ta­ci­ja, nes iš prin­ci­po EBPO re­ko­men­da­ci­jos gims­ta iš ge­rų­jų prak­ti­kų ir iš efek­ty­viau­sių val­dy­mo mo­de­lių. To­dėl sto­ji­mas į EBPO ne­bu­vo sa­vi­tiks­lis, o tam, kad įgau­tu­me dau­giau ži­nių ir<text:s/>ge­bė­ji­mų ir efek­ty­viau val­dy­tu­me sa­vo tur­tą. Tai man at­ro­do, kad šis Eko­no­mi­kos ir ino­va­ci­jų mi­nis­te­ri­jos pa­si­rink­tas mo­de­lis ma­žin­ti re­gist­ra­ci­jos for­mų įvai­ro­vę yra tei­sin­gas ke­lias ir tik­rai tu­rė­tu­me jam pri­tar­ti,<text:s/>tik­rai pa­dau­gės<text:s/>aiš­ku­mo ir tei­sin­gu­mo val­dant sa­vi­val­dy­bių tur­tą.</text:p>
        <text:p text:style-name="Roman"><text:span text:style-name="T5671">PIRMININKAS.</text:span><text:s/>Ir J. Raz­ma.</text:p>
        <text:p text:style-name="Roman"><text:span text:style-name="T5672">J. RAZMA</text:span><text:span text:style-name="T5673"><text:s/></text:span><text:span text:style-name="T5674">(</text:span><text:span text:style-name="T5675">TS-LKDF</text:span><text:span text:style-name="T5676">)</text:span><text:span text:style-name="T5677">.<text:s/></text:span>Aš ne­siū­lau ne­pai­sy­ti šių EBPO re­ko­men­da­ci­jų, kad kuo dau­giau įmo­nių bū­tų per­tvar­ky­ta į už­da­rą­sias ak­ci­nes ben­dro­ves ar ak­ci­nes ben­dro­ves. Tą Vy­riau­sy­bė da­ro ir rei­kia da­ry­ti. Ir tam ne­rei­kia jo­kių įsta­ty­mo pa­tai­sų. Bet da­bar, kad už­kirs­tu­me sau ab­so­liu­čiai ke­lią, kad nė vie­na sa­vi­val­dy­bės ar vals­ty­bės šim­tu pro­cen­tų kon­tro­liuo­ja­ma ak­ci­nė ben­dro­vė ne­ga­lė­tų ka­da nors, at­si­ra­dus tam tik­roms ypa­tin­goms ap­lin­ky­bėms, bū­ti su­grą­žin­ta į vals­ty­bės įmo­nės sta­tu­są, aš ne­ma­nau, ko­dėl mes tu­ri­me sau to­kį drau­di­mą duo­ti. Tuo la­biau jei­gu Sei­me toks klau­si­mas at­ei­ty­je iš­kils esant to­kiam drau­di­mui, ta­da vėl pa­si­kei­si­me tą įsta­ty­mą ir tą ga­li­my­bę at­ver­si­me. Tai kam mes už­drau­džiam tai, ko ne­rei­ka­lau­ja prak­ti­nis gy­ve­ni­mas? Juk da­bar, kaip ir pra­ne­šė­ja su­ti­ko, nė­ra to­kių prak­ti­nių ini­cia­ty­vų, kad kaž­kas im­tų čia ak­ci­nėms ben­dro­vėms grą­žin­ti vals­ty­bi­nių įmo­nių sta­tu­są.<text:s/><text:span text:style-name="T5678">Tai aš siū</text:span><text:span text:style-name="T5679">­lau sa</text:span><text:span text:style-name="T5680">­vęs tie</text:span><text:span text:style-name="T5681">­siog ne</text:span><text:span text:style-name="T5682">­ap</text:span><text:span text:style-name="T5683">­ri</text:span><text:span text:style-name="T5684">­bo</text:span><text:span text:style-name="T5685">­ti EBPO re</text:span><text:span text:style-name="T5686">­ko</text:span><text:span text:style-name="T5687">­men</text:span><text:span text:style-name="T5688">­da</text:span><text:span text:style-name="T5689">­ci</text:span><text:span text:style-name="T5690">­jo</text:span><text:span text:style-name="T5691">­mis, pai</text:span><text:span text:style-name="T5692">­so</text:span><text:span text:style-name="T5693">­me prak</text:span><text:span text:style-name="T5694">­ti</text:span><text:span text:style-name="T5695">­nės veik</text:span><text:span text:style-name="T5696">­los, o ne t</text:span><text:span text:style-name="T5697">ų</text:span><text:span text:style-name="T5698"><text:s/>įsta</text:span><text:span text:style-name="T5699">­ty</text:span><text:span text:style-name="T5700">­mi</text:span><text:span text:style-name="T5701">­ni</text:span><text:span text:style-name="T5702">ų</text:span><text:span text:style-name="T5703"><text:s/>su</text:span><text:span text:style-name="T5704">si</text:span><text:span text:style-name="T5705">­var</text:span><text:span text:style-name="T5706">­žy</text:span><text:span text:style-name="T5707">­m</text:span><text:span text:style-name="T5708">ų</text:span><text:span text:style-name="T5709">.<text:s/></text:span></text:p>
        <text:p text:style-name="Roman"><text:span text:style-name="T5710">PIRMININKAS.</text:span><text:s/>Ačiū. Ger­bia­mi ko­le­gos, nuo­mo­nės iš­si­sky­rė, rei­kia bal­suo­ti dėl pa­teikimo.</text:p>
        <text:p text:style-name="Roman">Už­si­re­gist­ra­vo 76 Sei­mo na­riai. Bal­sa­vo 75 Sei­mo na­riai: už – 50, prieš nė­ra, su­si­lai­kė 25. Pro­jek­tui pri­tar­ta. Siū­lo­ma dėl vi­sų tri­jų pro­jek­tų pa­grin­di­nis – Eko­no­mi­kos ko­mi­te­tas, pa­pil­do­mas – Vals­ty­bės val­dy­mo ir sa­vi­val­dy­bių ko­mi­te­tas. Siū­lo­ma svars­ty­ti lap­kri­čio 7 die­ną. Nė­ra ki­tų pa­siū­ly­mų. Ačiū.<text:s/></text:p>
        <text:p text:style-name="Roman"/>
        <text:p text:style-name="P5711">16.51 val.</text:p>
        <text:p text:style-name="P5712">Ak­ci­nių ben­dro­vių įsta­ty­mo<text:s/>Nr. VIII-1835 20, 24, 34 ir 73 straips­nių pa­kei­ti­mo įstaty­mo<text:s/>Nr. XIII-2231 pa­kei­ti­mo įsta­ty­mo pro­jek­tas<text:s/>Nr. XIIIP-3739 (<text:span text:style-name="T5713">pa</text:span><text:span text:style-name="T5714">­tei</text:span><text:span text:style-name="T5715">­ki</text:span><text:span text:style-name="T5716">­mas</text:span>)</text:p>
        <text:p text:style-name="P5717"/>
        <text:p text:style-name="P5718">Ki­tas – Ak­ci­nių ben­dro­vių įsta­ty­mo 20, 24, 34 ir 73 straips­nių pa­kei­ti­mo įsta­ty­mo pro­jek­tas<text:s/>Nr. XIIIP-3739. Pra­ne­šė­ja – A. Ši­rins­kie­nė. Pa­tei­ki­mas.<text:s/></text:p>
        <text:p text:style-name="Roman"><text:span text:style-name="T5719">A. ŠIRINSKIENĖ</text:span><text:span text:style-name="T5720"><text:s/></text:span><text:span text:style-name="T5721">(</text:span><text:span text:style-name="T5722">LVŽSF</text:span><text:span text:style-name="T5723">)</text:span><text:span text:style-name="T5724">. Ger</text:span><text:span text:style-name="T5725">­bia</text:span><text:span text:style-name="T5726">­mi ko</text:span><text:span text:style-name="T5727">­le</text:span><text:span text:style-name="T5728">­gos, leis</text:span><text:span text:style-name="T5729">­ki</text:span><text:span text:style-name="T5730">­te jums pri</text:span><text:span text:style-name="T5731">­sta</text:span><text:span text:style-name="T5732">­ty</text:span><text:span text:style-name="T5733">­ti<text:s/></text:span>Ak­ci­nių ben­dro­vių įsta­ty­mą. Tie­siog ši­tas pro­jek­tas yra rei­ka­lin­gas dėl to, kad taip jau įvy­ko, jog Sei­me du ko­mi­te­tai kaip pa­grin­di­niai iš es­mės tuo pa­čiu me­tu svars­tė ir ren­gė bū­tent vie­no ir to pa­ties straips­nio įsta­ty­mo pa­kei­ti­mo pro­jek­tus. Tie­siog vė­liau, pro­jek­tams įsi­ga­lio­jant, ta ver­si­ja, ku­ri bu­vo ne­pa­keis­ta, įsi­ga­lio­jo vė­liau­siai ir taip iš­ny­ko blan­ke­ti­nės nuo­ro­dos. Tai iš tik­rų­jų sie­kiant at­sta­ty­ti blan­ke­ti­nes nuo­ro­das, dėl ku­rių įvy­ko tam tik­ras nesu­si­pra­ti­mas, ir yra tei­kia­mas įsta­ty­mo pro­jek­tas tam, kad lai­ku, tie­siog jau tru­pu­tį vė­liau įsi­ga­lio­jus pri­im­tam straips­nio pa­kei­ti­mui, ga­lė­tų dar­niai funk­cio­nuo­ti ir įmo­nių ban­kro­to ad­mi­nist­ra­vi­mo sis­te­ma.<text:s/></text:p>
        <text:p text:style-name="Roman"><text:span text:style-name="T5734">PIRMININKAS.</text:span><text:s/>Ačiū. Klau­si­mų nė­ra. Ger­bia­mi ko­le­gos, ar mes ga­li­me pri­tar­ti ben­dru su­ta­ri­mu? Ga­li­me. Ačiū, pri­tar­ta. Kaip pa­grin­di­nis ko­mi­te­tas siū­lo­mas Tei­sės ir tei­sėt­var­kos ko­mi­te­tas. Svars­ty­si­me spa­lio 17 die­ną.<text:s/></text:p>
        <text:p text:style-name="Roman"/>
        <text:p text:style-name="Laikas">16.53 val.</text:p>
        <text:p text:style-name="Roman12">Vals­ty­bės ir sa­vi­val­dy­bių tur­to val­dy­mo, nau­do­ji­mo ir dis­po­na­vi­mo juo įsta­ty­mo<text:s/>Nr. VIII-729 14 straips­nio pa­kei­ti­mo įsta­ty­mo pro­jek­tas<text:s/>Nr. XIIIP-3779 (<text:span text:style-name="T5735">pa</text:span><text:span text:style-name="T5736">­tei</text:span><text:span text:style-name="T5737">­ki</text:span><text:span text:style-name="T5738">­mas</text:span>)</text:p>
        <text:p text:style-name="Roman"/>
        <text:p text:style-name="Roman">Ki­tas – Vals­ty­bės ir sa­vi­val­dy­bių tur­to val­dy­mo, nau­do­ji­mo ir dis­po­na­vi­mo juo įsta­ty­mo 14 straips­nio pa­kei­ti­mo įsta­ty­mo pro­jek­tas<text:s/>Nr. XIIIP-3779. Pra­ne­šė­ja – A. Ku­bi­lie­nė.<text:s/></text:p>
        <text:p text:style-name="Roman"><text:span text:style-name="T5739">A. KUBILIENĖ</text:span><text:s/><text:span text:style-name="T5740">(</text:span><text:span text:style-name="T5741">LVŽSF</text:span><text:span text:style-name="T5742">)</text:span>. Ačiū, po­sė­džio pir­mi­nin­ke. Ger­bia­mi Sei­mo na­riai, šian­dien pri­sta­tau jums Vals­ty­bės ir sa­vi­val­dy­bių tur­to val­dy­mo, nau­do­ji­mo ir dis­po­na­vi­mo juo įsta­ty­mo pa­tai­sų pro­jek­tą. Šiuo pro­jek­tu sie­kia­ma pra­plės­ti sub­jek­tų ra­tą, ku­riems pa­nau­dos pa­grin­dais ga­li bū­ti ne­at­ly­gi­na­mai per­duo­da­mas ir nau­do­ja­mas vals­ty­bės ir sa­vi­val­dy­bių tur­tas. Į šių sub­jek­tų są­ra­šą įtrau­kia­mos ir vie­šo­sios įstai­gos, ku­rios pa­gal Lie­tu­vos Res­pub­li­kos ne­vy­riau­sy­bi­nių or­ga­ni­za­ci­jų plėt­ros įsta­ty­mą lai­ko­mos vie­šo­sios nau­dos ne­vy­riau­sy­bi­nė­mis or­ga­ni­za­ci­jo­mis, tei­kia ne­mo­ka­mas pa­slau­gas, pa­vyz­džiui, tai yra pa­lia­ty­vi­ą­ją pa­gal­bą ir kom­plek­si­nę pa­gal­bą kri­zi­nį nėš­tu­mą pa­ti­rian­čioms mo­te­rims ir jų ar­ti­mie­siems.<text:s/></text:p>
        <text:p text:style-name="Roman">Taip pat yra pa­pil­do­mas są­ra­šas tiks­lų,<text:s/>su<text:s/>ku­rių įgy­ven­di­ni­mu yra sie­ja­ma ši­ta tei­sė. Įtrau­kia­mi du veik­los tiks­lai. Pir­ma, teik­ti ne­mo­ka­mą kom­plek­si­nę pa­gal­bą kri­zi­nį nėš­tu­mą iš­gy­ve­nan­čioms mo­te­rims ir jų ar­ti­mie­siems. Ir an­tra, teik­ti ne­mo­ka­mą pa­lia­ty­vi­ą­ją pa­gal­bą. Ši pa­tai­sa su­da­rys prie­lai­das pa­ge­rin­ti kri­zi­nio<text:s/>nėš­tu­mo cen­trų ir hos­pi­sų veik­los są­ly­gas ir pa­di­din­ti šių cen­trų tei­kia­mų ne­mo­ka­mų pa­slau­gų pri­ei­na­mu­mą.<text:s/></text:p>
        <text:p text:style-name="Roman">Ger­bia­mi ko­le­gos, aš no­riu at­kreip­ti jū­sų dė­me­sį į tai, kad Lie­tu­vos svei­ka­tos 2014–2025 me­tų stra­te­gi­jos tiks­lui pa­siek­ti bu­vo pa­žy­mė­ta, kad ne­už­ten­ka vien vals­ty­bės ins­ti­tu­ci­jų kryp­tin­go dar­bo. Bū­ti­nas glau­dus ben­dra­dar­bia­vi­mas su ne­vy­riau­sy­bi­nė­mis or­ga­ni­za­ci­jo­mis. Ir, kaip tei­sin­gai pa­brėž­ta mi­nė­tos stra­te­gi­jos 101.1 punk­te, vals­ty­bės ins­ti­tu­ci­jos tu­ri ska­tin­ti vei­k­las, ku­rios pri­si­de­da prie tei­gia­mo po­vei­kio žmo­gaus psi­chi­kos ir fi­zi­nei svei­ka­tai ir so­cia­li­nei ge­ro­vei.<text:s/></text:p>
        <text:p text:style-name="Roman">Abie­jų mi­nė­tų ti­pų cen­trai tei­kia bū­tent to­kią ne­mo­ka­mą pa­gal­bą ir žen­kliai pri­si­de­da prie jaut­rių­jų so­cia­li­nių ir svei­ka­tos pro­ble­mų spren­di­mo. Tai­gi pri­ėmus šią įsta­ty­mo pa­tai­są<text:s/>šios or­ga­ni­za­ci­jos ga­lės iš sa­vi­val­dy­bių pa­gal pa­nau­dos su­tar­tį gau­ti pa­tal­pas.</text:p>
        <text:p text:style-name="Roman"><text:span text:style-name="T5743">PIRMININKAS.</text:span><text:s/>Ačiū. Ger­bia­mo­ji pra­ne­šė­ja, jū­sų no­ri klaus­ti E. Gent­vi­las.</text:p>
        <text:p text:style-name="Roman"><text:span text:style-name="T5744">E. GENTVILAS</text:span><text:span text:style-name="T5745"><text:s/></text:span><text:span text:style-name="T5746">(</text:span><text:span text:style-name="T5747">LSF</text:span><text:span text:style-name="T5748">)</text:span><text:span text:style-name="T5749">.<text:s/></text:span>Ger­bia­mo­ji pra­ne­šė­ja, kai žiū­riu į Kon­sti­tu­ci­ją, aš ma­tau, kad Kon­sti­tu­ci­jo­je yra įra­šy­tos to­kios or­ga­ni­za­ci­jos kaip po­li­ti­nės par­ti­jos. Po­li­ti­nėms par­ti­joms mes po įvai­rių pe­ri­pe­ti­jų at­ėmė­me ga­li­my­bę gau­ti pa­nau­dos pa­grin­dais vals­ty­bės ar sa­vi­val­dybių tur­tą. Da­bar gi tik­rai reikš­min­gą veik­lą, la­bai svar­bią veik­lą vyk­dan­čioms ne­vy­riau­sy­bi­nėms or­ga­ni­za­ci­joms mes su­ku­ria­me ga­li­my­bę gau­ti sa­vi­val­dy­bių ar vals­ty­bės tur­tą ne­mo­ka­mai pa­nau­dos pa­grin­dais, nors ko­kios nors ne­vy­riau­sy­bi­nės kon­kre­čios or­ga­ni­za­ci­jos nė­ra kon­sti­tu­ci­niai ins­ti­tu­tai. Kaip jūs aiš­kin­tu­mė­te ši­tą pa­ra­dok­są?<text:s/></text:p>
        <text:p text:style-name="Roman">Aš, be­je, no­riu pa­sa­ky­ti, kad aš bal­suo­siu už jū­sų pa­teik­tą pro­jek­tą, bet kaip pa­aiš­kin­ti žmo­nėms pa­ra­dok­są? Po­li­ti­nes par­ti­jas mes nu­grū­do­me į pa­raš­tes – že­miau už bet ko­kią vy­riau­sy­bi­nę or­ga­ni­za­ci­ją…<text:s/>ne­vy­riau­sy­bi­nę or­ga­ni­za­ci­ją.</text:p>
        <text:p text:style-name="Roman"><text:span text:style-name="T5750">A. KUBILIENĖ</text:span><text:s/><text:span text:style-name="T5751">(</text:span><text:span text:style-name="T5752">LVŽSF</text:span><text:span text:style-name="T5753">)</text:span>. Tik­riau­siai rei­kė­tų šiuos klau­si­mus svars­ty­ti at­ski­rai, bet vis dėl­to at­sa­ky­siu į jū­sų klau­si­mą: ma­nau, kad pri­ori­te­tas čia yra dėl to, kad tai yra vie­šo­sios nau­dos ne­vy­riau­sy­bi­nės or­ga­ni­za­ci­jos. Ne­vy­riau­sy­bi­nės or­ga­ni­za­ci­jos dar­bą ma­to tru­pu­tė­lį ki­taip – jos ma­to iš vi­daus ir yra la­bai di­de­lis rams­tis vy­riau­sy­bi­nėms or­ga­ni­za­ci­joms.<text:s/></text:p>
        <text:p text:style-name="Roman"><text:span text:style-name="T5754">PIRMININKAS.</text:span><text:s/>Ačiū ger­bia­ma­jai už pri­sta­ty­mą ir at­sa­ky­mus į klau­si­mus. Dėl mo­ty­vų nė­ra. Ga­li­me ben­dru su­ta­ri­mu pri­tar­ti? Ačiū, ger­bia­mie­ji, pri­tar­ta.</text:p>
        <text:p text:style-name="Roman">Da­bar įsta­ty­mas…<text:s/>At­si­pra­šau, pa­grin­di­niu ko­mi­te­tu yra pa­skir­tas Au­di­to ko­mi­te­tas, pa­pil­do­mu – Svei­ka­tos rei­ka­lų ko­mi­te­tas. Svars­ty­si­me spa­lio 17 die­ną. At­si­pra­šau, pra­šom dar per šo­ni­nį mik­ro­fo­ną.</text:p>
        <text:p text:style-name="Roman"><text:span text:style-name="T5755">A. KUBILIENĖ</text:span><text:s/><text:span text:style-name="T5756">(</text:span><text:span text:style-name="T5757">LVŽSF</text:span><text:span text:style-name="T5758">)</text:span>. Vals­ty­bės val­dy­mo ir sa­vi­val­dy­bių ko­mi­te­tas tu­rė­tų bū­ti pa­grin­di­nis. (<text:span text:style-name="T5759">Bal</text:span><text:span text:style-name="T5760">­sai sa</text:span><text:span text:style-name="T5761">­lė</text:span><text:span text:style-name="T5762">­je</text:span>)<text:s/></text:p>
        <text:p text:style-name="Roman"><text:span text:style-name="T5763">PIRMININKAS.</text:span><text:s/>Pra­šom.<text:s/></text:p>
        <text:p text:style-name="Roman"><text:span text:style-name="T5764">I. ŠIMONYTĖ</text:span><text:s/><text:span text:style-name="T5765">(</text:span><text:span text:style-name="T5766">TS-LKDF</text:span><text:span text:style-name="T5767">)</text:span>. Aš no­rė­čiau pa­pra­šy­ti Sei­mo kreip­tis į Vy­riau­sy­bę iš­va­dos. La­bai ne­si­gin­či­ju dėl įsta­ty­mo tei­kė­jų in­ten­ci­jų, bet yra ma­žų ma­žiau­siai keis­ta, kai Vy­riau­sy­bei ką tik pa­tei­kus iš es­mės per­žiū­rė­tą tur­to dis­po­na­vi­mo tvar­ką, ku­rią čia Sei­mas po la­bai il­gų di­s­ku­si­jų pa­tvir­ti­no, vie­nas iš Vy­riau­sy­bės na­rių ini­ci­juo­ja to įsta­ty­mo pa­kei­ti­mus, nes kaž­kas bu­vo pra­žiū­rė­ta. Gal­būt bu­vo pra­žiū­rė­ta, nors ne­vy­riau­sy­bi­nių or­ga­ni­za­ci­jų yra įvai­rių, yra ir to­kių, ku­rios pui­kiai sau už­si­dir­ba pel­ną ir vi­sai ne­blo­gai lai­ko­si. Aš čia dėl tu­ri­nio vi­siš­kai ne­no­riu gin­čy­tis, bet no­riu, kad Vy­riau­sy­bė kom­plek­siš­kai tie­siog pri­de­rin­tų šias pa­tai­sas prie tų pa­tai­sų, ku­rioms mes pri­ta­rė­me va­sa­rą pa­va­sa­rio se­si­jo­je.</text:p>
        <text:p text:style-name="Roman"><text:span text:style-name="T5768">PIRMININKAS.</text:span><text:s/>Ar bal­suo­ja­me, ar ben­dru su­ta­ri­mu dėl Vy­riau­sy­bės iš­va­dos? Ben­dru su­ta­ri­mu ga­li­me pri­tar­ti. Taip, ačiū, pri­tar­ta.<text:s/></text:p>
        <text:p text:style-name="Roman">Da­bar dėl ko­mi­te­tų. Bu­vo pa­siū­ly­mas, kad Au­di­to ko­mi­te­tas pa­grin­di­nis, da­bar siū­ly­mas yra Vals­ty­bės val­dy­mo ir sa­vi­val­dy­bių ko­mi­te­tas. Pa­gal kryp­tis pri­klau­so au­di­tui. Ar jūs at­si­sa­ko­te sa­vo siū­ly­mo? Ne. Bal­suo­ja­me ar Au­di­to, ar Vals­ty­bės val­dy­mo ir sa­vi­val­dy­bių ko­mi­te­tas. Pra­šom bal­suo­ti. (<text:span text:style-name="T5769">Bal</text:span><text:span text:style-name="T5770">­sai sa</text:span><text:span text:style-name="T5771">­lė</text:span><text:span text:style-name="T5772">­je</text:span>) Ačiū, da­bar man pa­aiš­ki­no, kad tik­rai pa­gal kryp­tis ir pa­gal Sta­tu­tą pri­klau­so Au­di­to ko­mi­te­tui.</text:p>
        <text:p text:style-name="Roman">To­dėl ši­tas ko­mi­te­tas…<text:s/>ši­to klau­si­mo net ne­tei­kiu svars­ty­ti. Pra­šau. A. Ku­bi­lie­nė.</text:p>
        <text:p text:style-name="Roman"><text:span text:style-name="T5773">A. KUBILIENĖ</text:span><text:span text:style-name="T5774"><text:s/></text:span><text:span text:style-name="T5775">(</text:span><text:span text:style-name="T5776">LVŽSF</text:span><text:span text:style-name="T5777">)</text:span><text:span text:style-name="T5778">. Aš dėl ve</text:span><text:span text:style-name="T5779">­di</text:span><text:span text:style-name="T5780">­mo tvar</text:span><text:span text:style-name="T5781">­kos. Pir</text:span><text:span text:style-name="T5782">­mi</text:span><text:span text:style-name="T5783">­nin</text:span><text:span text:style-name="T5784">­ke,</text:span><text:span text:style-name="T5785"><text:s/>man at</text:span><text:span text:style-name="T5786">­ro</text:span><text:span text:style-name="T5787">­do, jūs pui</text:span><text:span text:style-name="T5788">­kiai gir</text:span><text:span text:style-name="T5789">dė</text:span><text:span text:style-name="T5790">­jo</text:span><text:span text:style-name="T5791">­te, kad dėl Vy</text:span><text:span text:style-name="T5792">­riau</text:span><text:span text:style-name="T5793">­sy</text:span><text:span text:style-name="T5794">­bės iš</text:span><text:span text:style-name="T5795">­va</text:span><text:span text:style-name="T5796">­dos aš no</text:span><text:span text:style-name="T5797">­rė</text:span><text:span text:style-name="T5798">­jau bal</text:span><text:span text:style-name="T5799">­sa</text:span><text:span text:style-name="T5800">­vi</text:span><text:span text:style-name="T5801">­mo, ir ne tik aš, ir ko</text:span><text:span text:style-name="T5802">­le</text:span><text:span text:style-name="T5803">­gos. (</text:span><text:span text:style-name="T5804">Bal</text:span><text:span text:style-name="T5805">­sai sa</text:span><text:span text:style-name="T5806">­lė</text:span><text:span text:style-name="T5807">­je</text:span><text:span text:style-name="T5808">)<text:s/></text:span></text:p>
        <text:p text:style-name="Roman"><text:span text:style-name="T5809">PIRMININKAS.</text:span><text:span text:style-name="T5810"><text:s/>Pra</text:span><text:span text:style-name="T5811">­šau. Ger</text:span><text:span text:style-name="T5812">­bia</text:span><text:span text:style-name="T5813">­mas P. Urb</text:span><text:span text:style-name="T5814">­šys.</text:span></text:p>
        <text:p text:style-name="Roman"><text:span text:style-name="T5815">P. URBŠYS</text:span><text:span text:style-name="T5816"><text:s/></text:span><text:span text:style-name="T5817">(</text:span><text:span text:style-name="T5818">MSNG</text:span><text:span text:style-name="T5819">)</text:span><text:span text:style-name="T5820">. No</text:span><text:span text:style-name="T5821">­rė</text:span><text:span text:style-name="T5822">­jau pa</text:span><text:span text:style-name="T5823">­si</text:span><text:span text:style-name="T5824">­tiks</text:span><text:span text:style-name="T5825">­lin</text:span><text:span text:style-name="T5826">­ti, ar ga</text:span><text:span text:style-name="T5827">­li bū</text:span><text:span text:style-name="T5828">­ti kaip pa</text:span><text:span text:style-name="T5829">­pil</text:span><text:span text:style-name="T5830">­do</text:span><text:span text:style-name="T5831">­mas ko</text:span><text:span text:style-name="T5832">­mi</text:span><text:span text:style-name="T5833">­te</text:span><text:span text:style-name="T5834">­tas Vals</text:span><text:span text:style-name="T5835">­ty</text:span><text:span text:style-name="T5836">­bės val</text:span><text:span text:style-name="T5837">­dy</text:span><text:span text:style-name="T5838">­mo ir sa</text:span><text:span text:style-name="T5839">­vi</text:span><text:span text:style-name="T5840">­val</text:span><text:span text:style-name="T5841">­dy</text:span><text:span text:style-name="T5842">­bių ko</text:span><text:span text:style-name="T5843">­mi</text:span><text:span text:style-name="T5844">­te</text:span><text:span text:style-name="T5845">­tas?</text:span></text:p>
        <text:p text:style-name="Roman"><text:span text:style-name="T5846">PIRMININKAS.</text:span><text:span text:style-name="T5847"><text:s/>Taip, kaip pa</text:span><text:span text:style-name="T5848">­pil</text:span><text:span text:style-name="T5849">­do</text:span><text:span text:style-name="T5850">­mas ga</text:span><text:span text:style-name="T5851">­li, taip. Taip ir su</text:span><text:span text:style-name="T5852">­ta</text:span><text:span text:style-name="T5853">­ria</text:span><text:span text:style-name="T5854">­me, kad pa</text:span><text:span text:style-name="T5855">­grin</text:span><text:span text:style-name="T5856">­di</text:span><text:span text:style-name="T5857">­nis – Au</text:span><text:span text:style-name="T5858">­di</text:span><text:span text:style-name="T5859">­to ko</text:span><text:span text:style-name="T5860">­mi</text:span><text:span text:style-name="T5861">­te</text:span><text:span text:style-name="T5862">­tas, pa</text:span><text:span text:style-name="T5863">­pil</text:span><text:span text:style-name="T5864">­do</text:span><text:span text:style-name="T5865">­mi – Svei</text:span><text:span text:style-name="T5866">­ka</text:span><text:span text:style-name="T5867">­tos rei</text:span><text:span text:style-name="T5868">­ka</text:span><text:span text:style-name="T5869">­lų ko</text:span><text:span text:style-name="T5870">­mi</text:span><text:span text:style-name="T5871">­te</text:span><text:span text:style-name="T5872">­tas ir Vals</text:span><text:span text:style-name="T5873">­ty</text:span><text:span text:style-name="T5874">­bės val</text:span><text:span text:style-name="T5875">­dy</text:span><text:span text:style-name="T5876">­mo ir sa</text:span><text:span text:style-name="T5877">­vi</text:span><text:span text:style-name="T5878">­val</text:span><text:span text:style-name="T5879">­dy</text:span><text:span text:style-name="T5880">­bių ko</text:span><text:span text:style-name="T5881">­mi</text:span><text:span text:style-name="T5882">­te</text:span><text:span text:style-name="T5883">­tas. Ga</text:span><text:span text:style-name="T5884">­li</text:span><text:span text:style-name="T5885">­me tam pri</text:span><text:span text:style-name="T5886">­tar</text:span><text:span text:style-name="T5887">­ti?<text:s/></text:span></text:p>
        <text:p text:style-name="Roman"><text:span text:style-name="T5888">Da</text:span><text:span text:style-name="T5889">­bar dėl Vy</text:span><text:span text:style-name="T5890">­riau</text:span><text:span text:style-name="T5891">­sy</text:span><text:span text:style-name="T5892">­bės</text:span><text:span text:style-name="T5893"><text:s/></text:span><text:span text:style-name="T5894">iš</text:span><text:span text:style-name="T5895">­va</text:span><text:span text:style-name="T5896">­dos nė</text:span><text:span text:style-name="T5897">­ra rei</text:span><text:span text:style-name="T5898">­ka</text:span><text:span text:style-name="T5899">­lo bal</text:span><text:span text:style-name="T5900">­suo</text:span><text:span text:style-name="T5901">­ti, vi</text:span><text:span text:style-name="T5902">­si mes pri</text:span><text:span text:style-name="T5903">­ta</text:span><text:span text:style-name="T5904">­rė</text:span><text:span text:style-name="T5905">­me, man at</text:span><text:span text:style-name="T5906">­ro</text:span><text:span text:style-name="T5907">­do. (</text:span><text:span text:style-name="T5908">Bal</text:span><text:span text:style-name="T5909">­sai sa</text:span><text:span text:style-name="T5910">­lė</text:span><text:span text:style-name="T5911">­je</text:span><text:span text:style-name="T5912">) Vis</text:span><text:span text:style-name="T5913">­kas su</text:span><text:span text:style-name="T5914">­tar</text:span><text:span text:style-name="T5915">­ta, vis</text:span><text:span text:style-name="T5916">­kas ge</text:span><text:span text:style-name="T5917">­rai. Ačiū.</text:span></text:p>
        <text:p text:style-name="P5918">Svei­ka­tos prie­žiū­ros įstai­gų įsta­ty­mo 15 straips­nio pa­kei­ti­mo įsta­ty­mo pro­jek­tas<text:s/>Nr. XIIIP-1923. Ger­bia­mas A. Sy­sas. Bet nė­ra su­rink­ta pa­ra­šų. Ati­de­da­me šį klau­si­mą ket­vir­ta­die­niui. Ge­rai?<text:s/></text:p>
        <text:p text:style-name="P5919"/>
        <text:p text:style-name="P5920">17.01 val.</text:p>
        <text:p text:style-name="P5921">In­for­ma­ci­niai pra­ne­ši­mai</text:p>
        <text:p text:style-name="P5922"/>
        <text:p text:style-name="P5923">Da­bar, ger­bia­mi ko­le­gos, pra­šo­me iš­klau­sy­ti pa­reiš­ki­mą dėl jun­gi­mo­si į lai­ki­ną­ją gru­pę. Pra­ne­ša­me, kad mes, šį pa­reiš­ki­mą pa­si­ra­šę Lie­tu­vos Res­pub­li­kos Sei­mo na­riai, jun­gia­mės į Lai­ki­ną­ją gru­pę už žmo­gaus gy­vy­bės ir svei­ka­tos ap­sau­gą nuo pra­dė­ji­mo iki na­tū­ra­lios mir­ties. Lai­ki­no­sios gru­pės pir­mi­nin­ke iš­rink­ta<text:s/>A. Ku­bi­lie­nė, lai­ki­no­sios gru­pės<text:s/>pirmininko<text:s/>pa­va­duo­to­jais iš­rink­ti E. Va­rei­kis ir V. Krav­čio­nok. Iš vi­so gru­pė­je yra 30 Sei­mo na­rių.<text:s/></text:p>
        <text:p text:style-name="P5924">Ger­bia­mi ko­le­gos, pas­ku­ti­nis klau­si­mas – pa­reiš­ki­mai ir pa­klau­si­mai. Nė­ra. Pra­šy­čiau re­gist­ruo­tis.<text:s/></text:p>
        <text:p text:style-name="Roman"><text:span text:style-name="T5925">Už</text:span><text:span text:style-name="T5926">­si</text:span><text:span text:style-name="T5927">­re</text:span><text:span text:style-name="T5928">­gist</text:span><text:span text:style-name="T5929">­ra</text:span><text:span text:style-name="T5930">­vo 72 Sei</text:span><text:span text:style-name="T5931">­mo na</text:span><text:span text:style-name="T5932">­riai. Ger</text:span><text:span text:style-name="T5933">­bia</text:span><text:span text:style-name="T5934">­mi ko</text:span><text:span text:style-name="T5935">­le</text:span><text:span text:style-name="T5936">­gos, po</text:span><text:span text:style-name="T5937">­pie</text:span><text:span text:style-name="T5938">­ti</text:span><text:span text:style-name="T5939">­nį po</text:span><text:span text:style-name="T5940">­sė</text:span><text:span text:style-name="T5941">­dį šian</text:span><text:span text:style-name="T5942">­dien bai</text:span><text:span text:style-name="T5943">­gė</text:span><text:span text:style-name="T5944">­me. (</text:span><text:span text:style-name="T5945">Gon</text:span><text:span text:style-name="T5946">­gas</text:span><text:span text:style-name="T594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2</text:span><text:span text:style-name="T11">5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rugsėjo</text:span><text:span text:style-name="T18"><text:s/></text:span><text:span text:style-name="T19">1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2T07:25:00Z</meta:creation-date>
    <dc:date>2019-10-02T07:2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744" meta:word-count="19719" meta:character-count="164672" meta:row-count="10549" meta:non-whitespace-character-count="147697"/>
  </office:meta>
</office:document-meta>
</file>