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3.6in" fo:text-indent="0.9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justify"/>
      <style:text-properties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5909in"/>
      <style:text-properties fo:color="#000000" style:font-size-complex="12pt"/>
    </style:style>
    <style:style style:name="P20" style:parent-style-name="Normal" style:family="paragraph">
      <style:paragraph-properties fo:text-align="justify" style:line-height-at-least="0.25in" fo:text-indent="0.5909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text-position="super 66.6%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style:line-height-at-least="0.25in" fo:text-indent="0.5909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line-height-at-least="0.25in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6.6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style:line-height-at-least="0.25in" fo:text-indent="0.4923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55" style:parent-style-name="Normal" style:family="paragraph">
      <style:paragraph-properties style:line-height-at-least="0.25in"/>
      <style:text-properties style:font-size-complex="12pt"/>
    </style:style>
    <style:style style:name="P56" style:parent-style-name="Normal" style:family="paragraph">
      <style:paragraph-properties style:line-height-at-least="0.25in"/>
    </style:style>
    <style:style style:name="P57" style:parent-style-name="Normal" style:family="paragraph">
      <style:paragraph-properties fo:text-align="justify" style:line-height-at-least="0.25in" fo:text-indent="0.4923in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o<text:s/></text:span></text:p>
      <text:p text:style-name="P3"><text:span text:style-name="T4">lyginamasis variantas</text:span></text:p>
      <text:p text:style-name="P5"/>
      <text:p text:style-name="P6">LIETUVOS RESPUBLIKOS<text:s/></text:p>
      <text:p text:style-name="P7"><text:span text:style-name="T8">MOKESČIŲ ADMINISTRAVIMO ĮSTATYMO<text:s/></text:span><text:span text:style-name="T9">NR. IX-2112 40</text:span><text:span text:style-name="T10">1 </text:span><text:span text:style-name="T11">STRAIPSNIO<text:s/></text:span><text:span text:style-name="T12">PAKEITIMO<text:s/></text:span></text:p>
      <text:p text:style-name="P13"><text:span text:style-name="T14">ĮSTATYMA</text:span><text:span text:style-name="T15">S<text:s/></text:span></text:p>
      <text:p text:style-name="P16"/>
      <text:p text:style-name="P17">2023 m. <text:s text:c="29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40</text:span><text:span text:style-name="T24">1</text:span><text:span text:style-name="T25"><text:s/>straipsnio pakeitimas</text:span></text:p>
      <text:p text:style-name="P26"><text:span text:style-name="T27">Pakeisti 40</text:span><text:span text:style-name="T28">1</text:span><text:span text:style-name="T29"><text:s/></text:span><text:span text:style-name="T30">straipsnio 1 dalies 4 punktą ir jį išdėstyti taip:</text:span></text:p>
      <text:p text:style-name="P31"><text:span text:style-name="T32">„</text:span><text:span text:style-name="T33">4</text:span><text:span text:style-name="T34">) juridinio asmens vadovui ar kitam atsakingam asmeniui arba individualia veikla užsiimančiam asmeniui per paskutinius vienus metus iki jo vertinimo dienos nebuvo paskirta 1 500 eurų ar didesnė bauda už padarytą administracinį nusižengimą, numatytą Administracinių nusižengimų kodekso 96</text:span><text:span text:style-name="T35">1</text:span><text:span text:style-name="T36">, 99, 127, 132, 134, 137, 143, 150, 151, 158, 159, 160, 162, 163, 164, 165, 166, 167, 170, 171, 172, 173, 174, 176, 187, 188, 188</text:span><text:span text:style-name="T37">1</text:span><text:span text:style-name="T38">, 188</text:span><text:span text:style-name="T39">3</text:span><text:span text:style-name="T40">,<text:s/></text:span><text:span text:style-name="T41">188</text:span><text:span text:style-name="T42">4</text:span><text:span text:style-name="T43">,<text:s/></text:span><text:span text:style-name="T44">190, 192, 193, 198, 205, 207, 207</text:span><text:span text:style-name="T45">1</text:span><text:span text:style-name="T46">, 208, 209, 210, 211, 212, 213, 214, 215, 218, 223, 362</text:span><text:span text:style-name="T47">1</text:span><text:span text:style-name="T48">, 505 straipsniuose</text:span><text:span text:style-name="T49">.“</text:span><text:span text:style-name="T50"><text:s/></text:span></text:p>
      <text:p text:style-name="P51"/>
      <text:p text:style-name="P52"><text:span text:style-name="T53">2straipsnis. Įstatymo įsigaliojimas</text:span></text:p>
      <text:p text:style-name="P54">Šis įstatymas įsigalioja 2024 m. sausio 1 d.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soft-page-break/>
      <text:p text:style-name="P60"><text:span text:style-name="T61">Respublikos Prezidentas<text:s/></text:span></text:p>
      <text:p text:style-name="Normal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Žvikevičienė</meta:initial-creator>
    <dc:creator>adlibuser</dc:creator>
    <meta:creation-date>2023-03-24T06:33:00Z</meta:creation-date>
    <dc:date>2023-03-24T06:33:00Z</dc:date>
    <meta:template xlink:href="Normal.dotm" xlink:type="simple"/>
    <meta:editing-cycles>2</meta:editing-cycles>
    <meta:editing-duration>PT0S</meta:editing-duration>
    <meta:document-statistic meta:page-count="2" meta:paragraph-count="10" meta:word-count="122" meta:character-count="1024" meta:row-count="31" meta:non-whitespace-character-count="912"/>
  </office:meta>
</office:document-meta>
</file>