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P67" style:parent-style-name="Pasiūlymai2" style:family="paragraph">
      <style:paragraph-properties fo:text-align="center"/>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Preformatted" style:family="paragraph">
      <style:paragraph-properties fo:text-align="justify"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keep-with-next="always" fo:text-align="justify" fo:text-indent="0.5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fo:text-align="justify" fo:text-indent="0.5in"/>
      <style:text-properties style:font-weight-complex="bold"/>
    </style:style>
    <style:style style:name="TableColumn100" style:family="table-column">
      <style:table-column-properties style:column-width="0.3937in" style:use-optimal-column-width="false"/>
    </style:style>
    <style:style style:name="TableColumn101" style:family="table-column">
      <style:table-column-properties style:column-width="1.5861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3.8277in" style:use-optimal-column-width="false"/>
    </style:style>
    <style:style style:name="TableColumn106" style:family="table-column">
      <style:table-column-properties style:column-width="1.2986in" style:use-optimal-column-width="false"/>
    </style:style>
    <style:style style:name="TableColumn107" style:family="table-column">
      <style:table-column-properties style:column-width="1.95in" style:use-optimal-column-width="false"/>
    </style:style>
    <style:style style:name="Table99" style:family="table">
      <style:table-properties style:width="10.5333in" fo:margin-left="0in" table:align="center"/>
    </style:style>
    <style:style style:name="TableRow108" style:family="table-row">
      <style:table-row-properties style:min-row-height="0.3277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3486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3"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Pasiūlymai3" style:family="paragraph">
      <style:paragraph-properties fo:text-align="center"/>
    </style:style>
    <style:style style:name="P137" style:parent-style-name="Pasiūlymai3"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Pasiūlymai3"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3"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3"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style:style>
    <style:style style:name="P148" style:parent-style-name="Normal" style:family="paragraph">
      <style:paragraph-properties fo:text-align="justify" fo:margin-bottom="0.1194in" fo:margin-left="-0.0034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3"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Pasiūlymai3" style:family="paragraph">
      <style:text-properties fo:color="#000000"/>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style:text-properties fo:font-size="9pt" style:font-size-asian="9pt" style:font-size-complex="9pt"/>
    </style:style>
    <style:style style:name="P170" style:parent-style-name="Normal" style:family="paragraph">
      <style:paragraph-properties fo:keep-with-next="always"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keep-with-next="always" fo:text-indent="0.5in"/>
      <style:text-properties fo:font-weight="bold" style:font-weight-asian="bold" style:font-weight-complex="bold" fo:font-size="10pt" style:font-size-asian="10pt"/>
    </style:style>
    <style:style style:name="P175" style:parent-style-name="Normal" style:family="paragraph">
      <style:paragraph-properties fo:keep-with-next="always" fo:text-indent="0.5in"/>
      <style:text-properties fo:font-weight="bold" style:font-weight-asian="bold" style:font-weight-complex="bold"/>
    </style:style>
    <style:style style:name="TableColumn177" style:family="table-column">
      <style:table-column-properties style:column-width="0.3902in" style:use-optimal-column-width="false"/>
    </style:style>
    <style:style style:name="TableColumn178" style:family="table-column">
      <style:table-column-properties style:column-width="1.3687in" style:use-optimal-column-width="false"/>
    </style:style>
    <style:style style:name="TableColumn179" style:family="table-column">
      <style:table-column-properties style:column-width="0.4666in" style:use-optimal-column-width="false"/>
    </style:style>
    <style:style style:name="TableColumn180" style:family="table-column">
      <style:table-column-properties style:column-width="0.4868in" style:use-optimal-column-width="false"/>
    </style:style>
    <style:style style:name="TableColumn181" style:family="table-column">
      <style:table-column-properties style:column-width="0.4666in" style:use-optimal-column-width="false"/>
    </style:style>
    <style:style style:name="TableColumn182" style:family="table-column">
      <style:table-column-properties style:column-width="0.3895in" style:use-optimal-column-width="false"/>
    </style:style>
    <style:style style:name="TableColumn183" style:family="table-column">
      <style:table-column-properties style:column-width="3.7652in" style:use-optimal-column-width="false"/>
    </style:style>
    <style:style style:name="TableColumn184" style:family="table-column">
      <style:table-column-properties style:column-width="1.2611in" style:use-optimal-column-width="false"/>
    </style:style>
    <style:style style:name="TableColumn185" style:family="table-column">
      <style:table-column-properties style:column-width="1.9381in" style:use-optimal-column-width="false"/>
    </style:style>
    <style:style style:name="Table176" style:family="table">
      <style:table-properties style:width="10.5333in" fo:margin-left="0in" table:align="center"/>
    </style:style>
    <style:style style:name="TableRow186" style:family="table-row">
      <style:table-row-properties style:min-row-height="0.3277in" style:use-optimal-row-height="false" fo:keep-together="alway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glyph-orientation-vertical="0" style:vertical-align="middle" fo:padding-top="0in" fo:padding-left="0.075in" fo:padding-bottom="0in" fo:padding-right="0.075in"/>
    </style:style>
    <style:style style:name="P19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4111in" style:use-optimal-row-height="false"/>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Pasiūlymai6"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Pasiūlymai6" style:family="paragraph">
      <style:paragraph-properties fo:text-align="center"/>
    </style:style>
    <style:style style:name="P221" style:parent-style-name="Pasiūlymai6"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Pasiūlymai6"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6"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6"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6"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fo:color="#000000"/>
    </style:style>
    <style:style style:name="P233" style:parent-style-name="komitetosprendimas" style:family="paragraph">
      <style:paragraph-properties fo:text-align="justify" fo:margin-top="0in" fo:margin-bottom="0in" fo:text-indent="0.5in"/>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komitetosprendimas" style:family="paragraph">
      <style:paragraph-properties fo:text-align="justify" fo:margin-top="0in" fo:margin-bottom="0in" fo:text-indent="0.5in"/>
    </style:style>
    <style:style style:name="T237" style:parent-style-name="DefaultParagraphFont" style:family="text">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Pasiūlymai6"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Pasiūlymai6" style:family="paragraph">
      <style:paragraph-properties fo:text-indent="0.1576in"/>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Pasiūlymai6"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Pasiūlymai6" style:family="paragraph">
      <style:paragraph-properties fo:text-align="center"/>
    </style:style>
    <style:style style:name="P247" style:parent-style-name="Pasiūlymai6"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Pasiūlymai6"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6"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6"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6"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style:font-weight-complex="bold"/>
    </style:style>
    <style:style style:name="T264" style:parent-style-name="DefaultParagraphFont" style:family="text">
      <style:text-properties fo:font-weight="bold" style:font-weight-asian="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fo:language="en" fo:country="US"/>
    </style:style>
    <style:style style:name="T281" style:parent-style-name="DefaultParagraphFont" style:family="text">
      <style:text-properties fo:font-weight="bold" style:font-weight-asian="bold" fo:language="en" fo:country="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Pasiūlymai6"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Pasiūlymai6" style:family="paragraph">
      <style:paragraph-properties fo:text-indent="0.1576in"/>
    </style:style>
    <style:style style:name="P295" style:parent-style-name="Normal" style:family="paragraph">
      <style:paragraph-properties fo:keep-with-next="always" fo:text-indent="0.5in"/>
      <style:text-properties fo:font-weight="bold" style:font-weight-asian="bold" style:font-weight-complex="bold"/>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text:s/></text:span><text:span text:style-name="T17">VALSTYBINIO SOCIALINIO DRAUDIMO FONDO BIUDŽETO 2021 METŲ RODKLIŲ PATVIRTINIMO ĮSTATYMO NR. xivp-122 1, 5 STRAIPSNIŲ, 1 IR 2 PRIEDŲ PAKEITIMO ĮSTATYMO PROJEKTO NR. xivp-508</text:span></text:p>
      <text:p text:style-name="P18"/>
      <text:p text:style-name="P19">2021-05-26<text:s text:c="2"/>Nr.<text:s/>103-P-22<text:s/></text:p>
      <text:p text:style-name="P20">Vilnius</text:p>
      <text:p text:style-name="P21"/>
      <text:p text:style-name="P22"/>
      <text:p text:style-name="P23"><text:span text:style-name="T24">1. Komiteto<text:s/></text:span><text:span text:style-name="T25">posėdyje</text:span><text:span text:style-name="T26"><text:s/>dalyvavo:</text:span><text:s/>M. Lingė – Komiteto pirmininkas, V. Aleknaitė-Abramikienė, R. Baškienė, J.<text:s/>Džiugelis, D. Griškevičius, L. Kukuraitis, M. Ošmianskienė, A. Petrošius, M. Puidokas, A. Sysas, T. Tomilinas, J. Varkalys; komiteto biuras: E. Bulotaitė – biuro vedėja, patarėjos: D. Aleksejūnienė, D. Jonėnienė, I. Kuodienė, padėjėjos: R. Liekienė, I. Žukauskaitė; kviestieji asmenys: V. Šilinskas – socialinės apsaugos ir darbo viceministras, V. Kalinauskas – Socialinės apsaugos ir darbo ministerijos Socialinio draudimo skyriaus vedėjas, J. Vitkauskienė – Socialinės apsaugos ir darbo ministerijos Socialinio dialogo skyriaus patarėja, J. Varanauskienė – Valstybinio socialinio draudimo fondo valdybos direktorė, J. Miskis – Valstybinio socialinio draudimo fondo valdybos direktoriaus pavaduotojas.<text:s/><text:s/></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66">Seimo kanceliarijos Teisės departamentas,</text:p>
            <text:p text:style-name="P67">2021-05-17</text:p>
            <text:p text:style-name="P68"/>
          </table:table-cell>
          <table:table-cell table:style-name="TableCell69">
            <text:p text:style-name="P70">3,</text:p>
            <text:p text:style-name="P71">4</text:p>
          </table:table-cell>
          <table:table-cell table:style-name="TableCell72">
            <text:p text:style-name="P73"/>
          </table:table-cell>
          <table:table-cell table:style-name="TableCell74">
            <text:p text:style-name="P75"/>
          </table:table-cell>
          <table:table-cell table:style-name="TableCell76">
            <text:p text:style-name="P77"><text:span text:style-name="T78">Įvertinę projekto atitiktį Konstitucijai, galiojantiems įstatymams, teisėkūros principams ir teisės technikos taisyklėms, pažymime, kad projekto 3 straipsniu keičiamame ir nauja redakcija dėstomame įstatymo<text:s/></text:span><text:span text:style-name="T79">1 priede</text:span><text:span text:style-name="T80"><text:s/>virš jo teksto dešinėje pusėje kampiniu vėliaviniu būdu reikėtų nurodyti šią priedo<text:s/></text:span><text:soft-page-break/><text:span text:style-name="T81">žymą: „</text:span><text:span text:style-name="T82">Lietuvos Respublikos</text:span><text:span text:style-name="T83"><text:s/>v</text:span><text:span text:style-name="T84">alstybinio socialinio draudimo</text:span><text:span text:style-name="T85"><text:s/></text:span><text:span text:style-name="T86">fondo biudžeto 2021 metų rodiklių</text:span><text:span text:style-name="T87"><text:s/></text:span><text:span text:style-name="T88">patvirtinimo įstatymo</text:span><text:span text:style-name="T89"><text:s/></text:span><text:span text:style-name="T90">1 priedas</text:span><text:span text:style-name="T91">“. Analogiško turinio pastaba taikytina ir projekto 4 straipsniu keičiamai įstatymo 2 priedo redakcijai.</text:span></text:p>
          </table:table-cell>
          <table:table-cell table:style-name="TableCell92">
            <text:p text:style-name="P93">Pritarti.</text:p>
          </table:table-cell>
          <table:table-cell table:style-name="TableCell94">
            <text:p text:style-name="Pasiūlymai2"/>
          </table:table-cell>
        </table:table-row>
      </table:table>
      <text:p text:style-name="P95"/>
      <text:p text:style-name="P96"><text:span text:style-name="T97">3. Piliečių, asociacijų, politinių partijų, lobistų ir kitų suinteresuotų asmenų pasiūlym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Eil.</text:p>
              <text:p text:style-name="P111">Nr.</text:p>
            </table:table-cell>
            <table:table-cell table:style-name="TableCell112" table:number-rows-spanned="2">
              <text:p text:style-name="P113">Pasiūlymo teikėjas, data</text:p>
            </table:table-cell>
            <table:table-cell table:style-name="TableCell114" table:number-columns-spanned="3">
              <text:p text:style-name="P115">Siūloma keisti</text:p>
            </table:table-cell>
            <table:covered-table-cell/>
            <table:covered-table-cell/>
            <table:table-cell table:style-name="TableCell116" table:number-rows-spanned="2">
              <text:p text:style-name="P117"/>
              <text:p text:style-name="P118">Pasiūlymo turinys</text:p>
              <text:p text:style-name="P119"/>
            </table:table-cell>
            <table:table-cell table:style-name="TableCell120" table:number-rows-spanned="2">
              <text:p text:style-name="P121">Komiteto nuomonė</text:p>
            </table:table-cell>
            <table:table-cell table:style-name="TableCell122" table:number-rows-spanned="2">
              <text:p text:style-name="P123">Argumentai,<text:s/></text:p>
              <text:p text:style-name="P124">pagrindžiantys nuomonę</text:p>
            </table:table-cell>
          </table:table-row>
          <table:table-row table:style-name="TableRow125">
            <table:covered-table-cell>
              <text:p text:style-name="Normal"/>
            </table:covered-table-cell>
            <table:covered-table-cell>
              <text:p text:style-name="Normal"/>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2">
          <table:table-cell table:style-name="TableCell133">
            <text:p text:style-name="P134">1.</text:p>
          </table:table-cell>
          <table:table-cell table:style-name="TableCell135">
            <text:p text:style-name="P136">R. Vadlugienė ir kt.</text:p>
            <text:p text:style-name="P137">2021-02-04</text:p>
          </table:table-cell>
          <table:table-cell table:style-name="TableCell138">
            <text:p text:style-name="P139"/>
          </table:table-cell>
          <table:table-cell table:style-name="TableCell140">
            <text:p text:style-name="P141"/>
          </table:table-cell>
          <table:table-cell table:style-name="TableCell142">
            <text:p text:style-name="P143">*</text:p>
          </table:table-cell>
          <table:table-cell table:style-name="TableCell144">
            <text:p text:style-name="P145"><text:s/><text:span text:style-name="T146">Senjorų našlių kreipimasis</text:span></text:p>
            <text:p text:style-name="P147">Mes, našlės ir našliai manome, kad sprendimas našlių pensijas sulyginti su visų vienišų pensinio amžiaus asmenų pensijomis būtų neteisingas. Mūsų sutuokiniai visą savo gyvenimą dirbo ir mokėjo pensijų socialinio draudimo įmokas. Našlių pensija<text:s/>- tai socialinio draudimo išmoka mirusio asmens, drausto socialiniu pensijų draudimu, sutuoktiniui. Mes šventai saugojome santuoką ir dabar vykdome savo įsipareigojimus. Tos, labai mažos našlių pensijos mums teužtenka savo sutuoktinių kapų tvarkymui ir priežiūrai.<text:s/></text:p>
            <text:p text:style-name="P148"><text:s text:c="3"/>Mes nesame nusiteikę prieš vienišų žmonių pragyvenimo sąlygų gerinimą, bet manome, kad turėtų būti gerinamos ir našlių pragyvenimo sąlygos. <text:s text:c="19"/>Todėl, <text:s/>maloniai<text:s/><text:span text:style-name="T149">prašome Jūsų, aptarti mūsų pastebėjimus ir surasti galimybes padidinti našlių pensijas iki 15%, skaičiuojant nuo vidutinės<text:s/></text:span><text:soft-page-break/><text:span text:style-name="T150">senatvės pensijos.</text:span><text:s/></text:p>
          </table:table-cell>
          <table:table-cell table:style-name="TableCell151">
            <text:p text:style-name="P152">Įvertinta.</text:p>
          </table:table-cell>
          <table:table-cell table:style-name="TableCell153">
            <text:p text:style-name="Pasiūlymai3">Patikslintu valstybinio socialinio draudimo fondo 2021 metų biudžeto projektu<text:s/>(Nr. XIVP-508)<text:s/>bei<text:s/>kartu pateiktais susijusiais įstatymų projektais (Nr. XIVP-499-507), be kita ko,<text:s/><text:span text:style-name="T154">siekiama mažinti vienišų asmenų skurdą,<text:s/></text:span><text:span text:style-name="T155">įvedant</text:span><text:span text:style-name="T156"><text:s/>naują<text:s/></text:span><text:span text:style-name="T157">vienišo asmens išmoką. Siūloma,</text:span><text:span text:style-name="T158"><text:s/></text:span><text:span text:style-name="T159">kad jos<text:s/></text:span><text:span text:style-name="T160">dydis būtų<text:s/></text:span><text:span text:style-name="T161">lygus<text:s/></text:span><text:span text:style-name="T162">socialinio<text:s/></text:span><text:span text:style-name="T163">draudimo našlių pensijai.</text:span></text:p>
            <text:p text:style-name="P164"/>
            <text:p text:style-name="Pasiūlymai3">Komitetas pasiūlė Vyriausybei<text:s/>pateikti Seimui siūlymus<text:s/>dar šiais metais dėl tolesnio socialinio draudimo našlių pensijų ir vienišo<text:s/><text:soft-page-break/>asmens išmokos indeksavimo</text:p>
            <text:p text:style-name="Pasiūlymai3">mechanizmo<text:s/>(žr. Komiteto išvadas dėl įstatymų projektų Nr. XIVP-499 ir Nr. XIVP-503).</text:p>
          </table:table-cell>
        </table:table-row>
      </table:table>
      <text:soft-page-break/>
      <text:p text:style-name="P165"><text:span text:style-name="T166">4. Valstybės ir savivaldybių institucijų ir įstaigų pasiūlymai:</text:span><text:span text:style-name="T167"><text:s/></text:span><text:span text:style-name="T168">negauta.</text:span></text:p>
      <text:p text:style-name="P169"/>
      <text:p text:style-name="P170"><text:span text:style-name="T171">5. Subjektų, turinčių įstatymų leidybos iniciatyvos teisę, pasiūlymai:</text:span><text:span text:style-name="T172"><text:s/></text:span><text:span text:style-name="T173">negauta.</text:span></text:p>
      <text:p text:style-name="P174"/>
      <text:p text:style-name="P175">6. Seimo paskirtų papildomų komitetų<text:s/>/ komisijų<text:s/>pasiūlymai:<text:s/></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Eil.</text:p>
              <text:p text:style-name="P189">Nr.</text:p>
            </table:table-cell>
            <table:table-cell table:style-name="TableCell190" table:number-rows-spanned="2">
              <text:p text:style-name="P191">Pasiūlymo teikėjas, data</text:p>
            </table:table-cell>
            <table:table-cell table:style-name="TableCell192" table:number-columns-spanned="3">
              <text:p text:style-name="P193">Siūloma keisti</text:p>
            </table:table-cell>
            <table:covered-table-cell/>
            <table:covered-table-cell/>
            <table:table-cell table:style-name="TableCell194" table:number-rows-spanned="2">
              <text:p text:style-name="P195">Pastabos</text:p>
            </table:table-cell>
            <table:table-cell table:style-name="TableCell196" table:number-rows-spanned="2">
              <text:p text:style-name="P197">Pasiūlymo turinys</text:p>
            </table:table-cell>
            <table:table-cell table:style-name="TableCell198" table:number-rows-spanned="2">
              <text:p text:style-name="P199">Komiteto nuomonė</text:p>
            </table:table-cell>
            <table:table-cell table:style-name="TableCell200" table:number-rows-spanned="2">
              <text:p text:style-name="P201">Argumentai,<text:s/></text:p>
              <text:p text:style-name="P202">pagrindžiantys nuomonę</text:p>
            </table:table-cell>
          </table:table-row>
          <table:table-row table:style-name="TableRow203">
            <table:covered-table-cell>
              <text:p text:style-name="P204"/>
            </table:covered-table-cell>
            <table:covered-table-cell>
              <text:p text:style-name="P205"/>
            </table:covered-table-cell>
            <table:table-cell table:style-name="TableCell206">
              <text:p text:style-name="P207">str.</text:p>
            </table:table-cell>
            <table:table-cell table:style-name="TableCell208">
              <text:p text:style-name="P209">str. d.</text:p>
            </table:table-cell>
            <table:table-cell table:style-name="TableCell210">
              <text:p text:style-name="P211">p.</text:p>
            </table: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row>
        </table:table-header-rows>
        <table:table-row table:style-name="TableRow216">
          <table:table-cell table:style-name="TableCell217">
            <text:p text:style-name="P218">1.</text:p>
          </table:table-cell>
          <table:table-cell table:style-name="TableCell219">
            <text:p text:style-name="P220">Biudžeto ir finansų komitetas,</text:p>
            <text:p text:style-name="P221">2021-05-21</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p>
          </table:table-cell>
          <table:table-cell table:style-name="TableCell230">
            <text:p text:style-name="P231"><text:span text:style-name="T232">6. Komiteto sprendimas ir pasiūlymai:</text:span></text:p>
            <text:p text:style-name="P233"><text:span text:style-name="T234">6.1. Sprendimas</text:span><text:span text:style-name="T235">:</text:span></text:p>
            <text:p text:style-name="P236"><text:span text:style-name="T237">Iš esmės pritarti iniciatorių pateiktam įstatymo projektui ir pasiūlyti pagrindiniam Socialinių reikalų ir darbo komitetui patobulinti projektą pagal Seimo kanceliarijos Teisės departamento pastabas.</text:span></text:p>
          </table:table-cell>
          <table:table-cell table:style-name="TableCell238">
            <text:p text:style-name="P239">Pritarti.</text:p>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Audito komitetas,</text:p>
            <text:p text:style-name="P247">2021-05-26</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p>
          </table:table-cell>
          <table:table-cell table:style-name="TableCell256">
            <text:p text:style-name="P257"><text:span text:style-name="T258">6. Komiteto sprendimas ir pasiūlymai:</text:span></text:p>
            <text:p text:style-name="P259"><text:span text:style-name="T260">6.1. Sprendimas</text:span><text:span text:style-name="T261">:</text:span><text:span text:style-name="T262"><text:s/></text:span>pritarti iniciatorių pateiktam<text:s/><text:span text:style-name="T263">Lietuvos Respublikos<text:s/></text:span>valstybinio socialinio draudimo fondo biudžeto 2021 metų<text:span text:style-name="T264"><text:s/></text:span>rodiklių patvirtinimo įstatymo<text:span text:style-name="T265"><text:s/></text:span><text:span text:style-name="T266">N</text:span><text:span text:style-name="T267">r</text:span><text:span text:style-name="T268">. XIV-122</text:span><text:span text:style-name="T269"><text:s/></text:span><text:span text:style-name="T270">1, 5<text:s/></text:span><text:span text:style-name="T271">straipsnių</text:span><text:span text:style-name="T272">, 1<text:s/></text:span><text:span text:style-name="T273">ir</text:span><text:span text:style-name="T274"><text:s/>2<text:s/></text:span><text:span text:style-name="T275">priedų</text:span><text:span text:style-name="T276"><text:s/>pakeitimo įstatymo projekt</text:span><text:span text:style-name="T277">ui</text:span><text:span text:style-name="T278"><text:s/></text:span><text:span text:style-name="T279">N</text:span>r.<text:s/>XIVP-<text:span text:style-name="T280">508</text:span><text:span text:style-name="T281"><text:s/></text:span><text:span text:style-name="T282">ir siūlyti pagrindiniam komitetui jį tobulinti, atsižvelgiant į<text:s/></text:span><text:span text:style-name="T283">Seimo kanceliarijos Teisės departamento pateiktą<text:s/></text:span><text:span text:style-name="T284">pastab</text:span><text:span text:style-name="T285">ą</text:span><text:span text:style-name="T286">, kuri</text:span><text:span text:style-name="T287">ai</text:span><text:span text:style-name="T288"><text:s/>Audito<text:s/></text:span><text:soft-page-break/><text:span text:style-name="T289">komitetas pritarė</text:span><text:span text:style-name="T290">.<text:s/></text:span></text:p>
          </table:table-cell>
          <table:table-cell table:style-name="TableCell291">
            <text:p text:style-name="P292">Pritarti.</text:p>
          </table:table-cell>
          <table:table-cell table:style-name="TableCell293">
            <text:p text:style-name="P294"/>
          </table:table-cell>
        </table:table-row>
      </table:table>
      <text:p text:style-name="P295"/>
      <text:p text:style-name="P296"/>
      <text:p text:style-name="P297"><text:span text:style-name="T298">7. K</text:span><text:span text:style-name="T299">omiteto sprendimas</text:span><text:span text:style-name="T300">:</text:span><text:span text:style-name="T301"><text:s/></text:span>pritarti<text:s/>komiteto patobulintam<text:s/>įstatymo projektui ir komiteto išvadoms.</text:p>
      <text:p text:style-name="P302"><text:span text:style-name="T303">8. Balsavimo rezultatai:</text:span><text:s/>pritarta bendru sutarimu.<text:s/></text:p>
      <text:p text:style-name="Pranešėjas"><text:span text:style-name="T304">9. Komiteto paskirtas pranešėjas</text:span><text:span text:style-name="T305">:</text:span><text:s/>Mindaugas<text:s/>Lingė.</text:p>
      <text:p text:style-name="P306"><text:span text:style-name="T307">10. Komiteto narių atskiroji nuomonė:</text:span><text:span text:style-name="T308"><text:s/></text:span>nepareikšta.</text:p>
      <text:p text:style-name="P309"/>
      <text:p text:style-name="P310"><text:span text:style-name="T311">PRIDEDAMA.<text:s/></text:span>Komiteto<text:s/>siūlomas<text:s/>įstatymo projektas, jo lyginamasis variantas.</text:p>
      <text:p text:style-name="P312">Komiteto<text:s/>pirmininkas<text:tab/><text:tab/><text:tab/><text:tab/><text:tab/><text:tab/><text:tab/><text:tab/><text:tab/><text:tab/><text:tab/><text:tab/><text:tab/><text:tab/><text:tab/>Mindaugas Lingė</text:p>
      <text:p text:style-name="P313"/>
      <text:p text:style-name="P314"><text:tab/><text:tab/><text:tab/><text:tab/><text:tab/><text:tab/><text:tab/></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ListBullet" style:display-name="List Bullet" style:family="paragraph" style:parent-style-name="Normal" style:list-style-name="LFO6">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style:text-properties style:font-name="Symbol"/>
      </text:list-level-style-bullet>
    </text:list-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ĖNIENĖ Diana</meta:initial-creator>
    <dc:creator>adlibuser</dc:creator>
    <meta:creation-date>2021-05-26T11:22:00Z</meta:creation-date>
    <dc:date>2021-05-26T11:22:00Z</dc:date>
    <meta:print-date>2016-08-05T07:32: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9268263f-60ad-415a-beea-87eec81f63e4</meta:user-defined>
    <meta:document-statistic meta:page-count="5" meta:paragraph-count="71" meta:word-count="690" meta:character-count="5262" meta:row-count="232" meta:non-whitespace-character-count="4643"/>
  </office:meta>
</office:document-meta>
</file>