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5.4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 fo:margin-left="5.4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3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5" style:parent-style-name="Normal" style:family="paragraph">
      <style:paragraph-properties fo:text-align="justify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6" style:parent-style-name="Normal" style:family="paragraph">
      <style:paragraph-properties fo:text-align="justify" fo:margin-left="0.25in" fo:text-indent="0.5in">
        <style:tab-stops/>
      </style:paragraph-properties>
    </style:style>
    <style:style style:name="T3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3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4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44" style:parent-style-name="Normal" style:family="paragraph">
      <style:paragraph-properties fo:text-align="justify" fo:margin-left="0.25in" fo:text-indent="0.5in">
        <style:tab-stops/>
      </style:paragraph-properties>
    </style:style>
    <style:style style:name="T4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4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52" style:parent-style-name="Normal" style:family="paragraph">
      <style:paragraph-properties fo:text-align="justify" fo:margin-bottom="0in" fo:line-height="100%" fo:margin-left="0.25in" fo:text-indent="0.5in">
        <style:tab-stops/>
      </style:paragraph-properties>
    </style:style>
    <style:style style:name="T53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5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56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7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8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9" style:parent-style-name="Normal" style:family="paragraph">
      <style:paragraph-properties fo:keep-with-next="always" fo:margin-bottom="0in" fo:line-height="100%"/>
    </style:style>
    <style:style style:name="T6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6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  <style:style style:name="T67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fo:language="lv" fo:country="LV" style:language-asian="lt" style:country-asian="LT"/>
    </style:style>
    <style:style style:name="P68" style:parent-style-name="Normal" style:family="paragraph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</office:automatic-styles>
  <office:body>
    <office:text text:use-soft-page-breaks="true">
      <text:p text:style-name="P1"/>
      <text:p text:style-name="P2">Projektas<text:s/></text:p>
      <text:p text:style-name="P3"/>
      <text:p text:style-name="P4"/>
      <text:p text:style-name="P5"/>
      <text:p text:style-name="P6"/>
      <text:p text:style-name="P7">LIETUVOS RESPUBLIKOS SEIMO SENIŪNŲ SUEIGOS<text:s/></text:p>
      <text:p text:style-name="P8">POSĖDŽIO DARBOTVARKĖ</text:p>
      <text:p text:style-name="P9"><text:span text:style-name="T10">202</text:span><text:span text:style-name="T11">4</text:span><text:span text:style-name="T12"><text:s/>m.<text:s/></text:span><text:span text:style-name="T13">rug</text:span><text:span text:style-name="T14">sėjo</text:span><text:span text:style-name="T15"><text:s/></text:span><text:span text:style-name="T16">10</text:span><text:span text:style-name="T17"><text:s/>d.</text:span></text:p>
      <text:p text:style-name="P18"><text:span text:style-name="T19">8</text:span><text:span text:style-name="T20">.</text:span><text:span text:style-name="T21">3</text:span><text:span text:style-name="T22">0</text:span><text:span text:style-name="T23"><text:s/></text:span><text:span text:style-name="T24">val.</text:span></text:p>
      <text:p text:style-name="P25"/>
      <text:p text:style-name="P26"/>
      <text:p text:style-name="P27"><text:span text:style-name="T28">Posėdžio pirminink</text:span><text:span text:style-name="T29">as</text:span><text:span text:style-name="T30"><text:s/>–</text:span><text:span text:style-name="T31"><text:s/></text:span><text:span text:style-name="T32">Saulius Skvernelis</text:span><text:span text:style-name="T33">.</text:span></text:p>
      <text:p text:style-name="P34"/>
      <text:p text:style-name="P35">1.<text:s/>Seimo<text:s/>IX<text:s/>(rudens) sesijos darbų programos svarstymas<text:s/><text:line-break/>(pranešėjas – Seimo Pirmininko pirmasis pavaduotojas Jurgis Razma).</text:p>
      <text:p text:style-name="P36"><text:span text:style-name="T37">2.<text:s/></text:span><text:span text:style-name="T38">Rugsėjo<text:s/></text:span><text:span text:style-name="T39">10</text:span><text:span text:style-name="T40"><text:s/>dienos<text:s/></text:span><text:span text:style-name="T41">Seimo posėdžių darbotvarkės svarstymas<text:s/></text:span><text:span text:style-name="T42"><text:line-break/></text:span><text:span text:style-name="T43">(pranešėjas – Seimo Pirmininko pirmasis pavaduotojas Jurgis Razma).</text:span></text:p>
      <text:p text:style-name="P44"><text:span text:style-name="T45">3</text:span><text:span text:style-name="T46">.<text:s/></text:span><text:span text:style-name="T47">Rugsėjo 12</text:span><text:span text:style-name="T48"><text:s/>dienos<text:s/></text:span><text:span text:style-name="T49">Seimo posėdžių darbotvarkės svarstymas<text:s/></text:span><text:span text:style-name="T50"><text:line-break/></text:span><text:span text:style-name="T51">(pranešėjas – Seimo Pirmininko pirmasis pavaduotojas Jurgis Razma).</text:span></text:p>
      <text:p text:style-name="P52"><text:span text:style-name="T53">4</text:span><text:span text:style-name="T54">.<text:s/></text:span><text:span text:style-name="T55">Kiti klausimai.</text:span></text:p>
      <text:p text:style-name="P56"/>
      <text:p text:style-name="P57"/>
      <text:p text:style-name="P58"/>
      <text:h text:style-name="P59" text:outline-level="1"><text:span text:style-name="T60">Seimo Pirminink</text:span><text:span text:style-name="T61">ė</text:span><text:span text:style-name="T62"><text:tab/></text:span><text:span text:style-name="T63"><text:tab/></text:span><text:span text:style-name="T64"><text:tab/></text:span><text:span text:style-name="T65"><text:tab/></text:span><text:span text:style-name="T66">Viktorija<text:s/></text:span><text:span text:style-name="T67">Čmilytė-Nielsen</text:span></text:h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Title" style:display-name="Title" style:family="paragraph" style:parent-style-name="Normal">
      <style:paragraph-properties fo:text-align="center" fo:margin-bottom="0in" fo:line-height="100%"/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 fo:hyphenate="false"/>
    </style:style>
    <style:style style:name="TitleChar" style:display-name="Title Char" style:family="text" style:parent-style-name="DefaultParagraphFont"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TKEVIČIENĖ Žydrė</meta:initial-creator>
    <dc:creator>adlibuser</dc:creator>
    <meta:creation-date>2024-09-10T17:54:00Z</meta:creation-date>
    <dc:date>2024-09-10T17:54:00Z</dc:date>
    <meta:print-date>2024-09-09T11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0" meta:character-count="606" meta:row-count="15" meta:non-whitespace-character-count="531"/>
  </office:meta>
</office:document-meta>
</file>