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Times New Roman" style:font-name-asian="Times New Roman" fo:font-size="12pt" style:font-size-asian="12pt" style:font-size-complex="12pt" fo:language="en" fo:country="US"/>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0"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1" style:parent-style-name="Normal" style:family="paragraph">
      <style:paragraph-properties fo:text-align="center" fo:margin-bottom="0in" fo:line-height="150%"/>
    </style:style>
    <style:style style:name="T12" style:parent-style-name="DefaultParagraphFont" style:family="text">
      <style:text-properties style:font-name="Times New Roman" style:font-name-asian="Times New Roman" fo:font-size="12pt" style:font-size-asian="12pt" style:font-size-complex="12pt"/>
    </style:style>
    <style:style style:name="T13" style:parent-style-name="DefaultParagraphFont" style:family="text">
      <style:text-properties style:font-name="Times New Roman" style:font-name-asian="Times New Roman" fo:font-size="12pt" style:font-size-asian="12pt" style:font-size-complex="12pt"/>
    </style:style>
    <style:style style:name="T14" style:parent-style-name="DefaultParagraphFont" style:family="text">
      <style:text-properties style:font-name="Times New Roman" style:font-name-asian="Times New Roman" fo:font-size="12pt" style:font-size-asian="12pt" style:font-size-complex="12pt"/>
    </style:style>
    <style:style style:name="T15" style:parent-style-name="DefaultParagraphFont" style:family="text">
      <style:text-properties style:font-name="Times New Roman" style:font-name-asian="Times New Roman" fo:font-size="12pt" style:font-size-asian="12pt" style:font-size-complex="12pt"/>
    </style:style>
    <style:style style:name="T16" style:parent-style-name="DefaultParagraphFont" style:family="text">
      <style:text-properties style:font-name="Times New Roman" style:font-name-asian="Times New Roman" fo:font-size="12pt" style:font-size-asian="12pt" style:font-size-complex="12pt"/>
    </style:style>
    <style:style style:name="T17" style:parent-style-name="DefaultParagraphFont" style:family="text">
      <style:text-properties style:font-name="Times New Roman" style:font-name-asian="Times New Roman" fo:font-size="12pt" style:font-size-asian="12pt" style:font-size-complex="12pt"/>
    </style:style>
    <style:style style:name="T18" style:parent-style-name="DefaultParagraphFont" style:family="text">
      <style:text-properties style:font-name="Times New Roman" style:font-name-asian="Times New Roman" fo:font-size="12pt" style:font-size-asian="12pt" style:font-size-complex="12pt"/>
    </style:style>
    <style:style style:name="T19" style:parent-style-name="DefaultParagraphFont" style:family="text">
      <style:text-properties style:font-name="Times New Roman" style:font-name-asian="Times New Roman" fo:font-size="12pt" style:font-size-asian="12pt" style:font-size-complex="12pt"/>
    </style:style>
    <style:style style:name="T20" style:parent-style-name="DefaultParagraphFont" style:family="text">
      <style:text-properties style:font-name="Times New Roman" style:font-name-asian="Times New Roman" fo:font-size="12pt" style:font-size-asian="12pt" style:font-size-complex="12pt" fo:language="en" fo:country="US"/>
    </style:style>
    <style:style style:name="T21" style:parent-style-name="DefaultParagraphFont" style:family="text">
      <style:text-properties style:font-name="Times New Roman" style:font-name-asian="Times New Roman" fo:font-size="12pt" style:font-size-asian="12pt" style:font-size-complex="12pt"/>
    </style:style>
    <style:style style:name="T22" style:parent-style-name="DefaultParagraphFont" style:family="text">
      <style:text-properties style:font-name="Times New Roman" style:font-name-asian="Times New Roman" fo:font-size="12pt" style:font-size-asian="12pt" style:font-size-complex="12pt"/>
    </style:style>
    <style:style style:name="T23" style:parent-style-name="DefaultParagraphFont" style:family="text">
      <style:text-properties style:font-name="Times New Roman" style:font-name-asian="Times New Roman" fo:font-size="12pt" style:font-size-asian="12pt" style:font-size-complex="12pt"/>
    </style:style>
    <style:style style:name="T24" style:parent-style-name="DefaultParagraphFont" style:family="text">
      <style:text-properties style:font-name="Times New Roman" style:font-name-asian="Times New Roman" fo:font-size="12pt" style:font-size-asian="12pt" style:font-size-complex="12pt"/>
    </style:style>
    <style:style style:name="T25" style:parent-style-name="DefaultParagraphFont" style:family="text">
      <style:text-properties style:font-name="Times New Roman" style:font-name-asian="Times New Roman" fo:font-size="12pt" style:font-size-asian="12pt" style:font-size-complex="12pt"/>
    </style:style>
    <style:style style:name="T26" style:parent-style-name="DefaultParagraphFont" style:family="text">
      <style:text-properties style:font-name="Times New Roman" style:font-name-asian="Times New Roman" fo:font-size="12pt" style:font-size-asian="12pt" style:font-size-complex="12pt"/>
    </style:style>
    <style:style style:name="T27" style:parent-style-name="DefaultParagraphFont" style:family="text">
      <style:text-properties style:font-name="Times New Roman" style:font-name-asian="Times New Roman" fo:font-size="12pt" style:font-size-asian="12pt" style:font-size-complex="12pt"/>
    </style:style>
    <style:style style:name="T28" style:parent-style-name="DefaultParagraphFont" style:family="text">
      <style:text-properties style:font-name="Times New Roman" style:font-name-asian="Times New Roman" fo:font-size="12pt" style:font-size-asian="12pt" style:font-size-complex="12pt"/>
    </style:style>
    <style:style style:name="T29" style:parent-style-name="DefaultParagraphFont" style:family="text">
      <style:text-properties style:font-name="Times New Roman" style:font-name-asian="Times New Roman" fo:font-size="12pt" style:font-size-asian="12pt" style:font-size-complex="12pt"/>
    </style:style>
    <style:style style:name="P30"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31"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2"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3"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34" style:parent-style-name="DefaultParagraphFont" style:family="text">
      <style:text-properties style:font-name="Times New Roman" style:font-name-asian="Times New Roman" style:font-weight-complex="bold" fo:font-size="12pt" style:font-size-asian="12pt" style:font-size-complex="12pt"/>
    </style:style>
    <style:style style:name="T35" style:parent-style-name="DefaultParagraphFont" style:family="text">
      <style:text-properties style:font-name="Times New Roman" style:font-name-asian="Times New Roman" style:font-weight-complex="bold" fo:font-size="12pt" style:font-size-asian="12pt" style:font-size-complex="12pt"/>
    </style:style>
    <style:style style:name="T36" style:parent-style-name="DefaultParagraphFont" style:family="text">
      <style:text-properties style:font-name="Times New Roman" style:font-name-asian="Times New Roman" style:font-weight-complex="bold" fo:font-size="12pt" style:font-size-asian="12pt" style:font-size-complex="12pt"/>
    </style:style>
    <style:style style:name="T37" style:parent-style-name="DefaultParagraphFont" style:family="text">
      <style:text-properties style:font-name="Times New Roman" style:font-name-asian="Times New Roman" style:font-weight-complex="bold" fo:font-size="12pt" style:font-size-asian="12pt" style:font-size-complex="12pt"/>
    </style:style>
    <style:style style:name="T38" style:parent-style-name="DefaultParagraphFont" style:family="text">
      <style:text-properties style:font-name="Times New Roman" style:font-name-asian="Times New Roman" style:font-weight-complex="bold" fo:font-size="12pt" style:font-size-asian="12pt" style:font-size-complex="12pt"/>
    </style:style>
    <style:style style:name="T39" style:parent-style-name="DefaultParagraphFont" style:family="text">
      <style:text-properties style:font-name="Times New Roman" style:font-name-asian="Times New Roman" style:font-weight-complex="bold"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font-name-asian="Times New Roman" style:font-weight-complex="bold" fo:font-size="12pt" style:font-size-asian="12pt" style:font-size-complex="12pt"/>
    </style:style>
    <style:style style:name="P42"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43" style:parent-style-name="DefaultParagraphFont" style:family="text">
      <style:text-properties style:font-name="Times New Roman" style:font-name-asian="Times New Roman" style:font-weight-complex="bold" fo:font-size="12pt" style:font-size-asian="12pt" style:font-size-complex="12pt"/>
    </style:style>
    <style:style style:name="T44" style:parent-style-name="DefaultParagraphFont" style:family="text">
      <style:text-properties style:font-name="Times New Roman" style:font-name-asian="Times New Roman" style:font-weight-complex="bold" fo:font-size="12pt" style:font-size-asian="12pt" style:font-size-complex="12pt"/>
    </style:style>
    <style:style style:name="T45" style:parent-style-name="DefaultParagraphFont" style:family="text">
      <style:text-properties style:font-name="Times New Roman" style:font-name-asian="Times New Roman" style:font-weight-complex="bold" fo:font-size="12pt" style:font-size-asian="12pt" style:font-size-complex="12pt"/>
    </style:style>
    <style:style style:name="T46" style:parent-style-name="DefaultParagraphFont" style:family="text">
      <style:text-properties style:font-name="Times New Roman" style:font-name-asian="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weight-complex="bold" fo:font-size="12pt" style:font-size-asian="12pt" style:font-size-complex="12pt"/>
    </style:style>
    <style:style style:name="T48" style:parent-style-name="DefaultParagraphFont" style:family="text">
      <style:text-properties style:font-name="Times New Roman" style:font-name-asian="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weight-complex="bold"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style:text-position="sub 66.6%"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P54"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55"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56" style:parent-style-name="DefaultParagraphFont" style:family="text">
      <style:text-properties style:font-name="Times New Roman" style:font-name-asian="Times New Roman" style:font-weight-complex="bold" fo:font-size="12pt" style:font-size-asian="12pt" style:font-size-complex="12pt"/>
    </style:style>
    <style:style style:name="T57"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58" style:parent-style-name="DefaultParagraphFont" style:family="text">
      <style:text-properties style:font-name="Times New Roman" style:font-name-asian="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60" style:parent-style-name="DefaultParagraphFont" style:family="text">
      <style:text-properties style:font-name="Times New Roman" style:font-name-asian="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62" style:parent-style-name="DefaultParagraphFont" style:family="text">
      <style:text-properties style:font-name="Times New Roman" style:font-name-asian="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style:font-weight-complex="bold" style:text-position="sub 66.6%" fo:font-size="12pt" style:font-size-asian="12pt" style:font-size-complex="12pt"/>
    </style:style>
    <style:style style:name="T64" style:parent-style-name="DefaultParagraphFont" style:family="text">
      <style:text-properties style:font-name="Times New Roman" style:font-name-asian="Times New Roman" style:font-weight-complex="bold" fo:font-size="12pt" style:font-size-asian="12pt" style:font-size-complex="12pt"/>
    </style:style>
    <style:style style:name="T65" style:parent-style-name="DefaultParagraphFont" style:family="text">
      <style:text-properties style:font-name="Times New Roman" style:font-name-asian="Times New Roman" style:font-weight-complex="bold" fo:font-size="12pt" style:font-size-asian="12pt" style:font-size-complex="12pt"/>
    </style:style>
    <style:style style:name="T66"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67" style:parent-style-name="DefaultParagraphFont" style:family="text">
      <style:text-properties style:font-name="Times New Roman" style:font-name-asian="Times New Roman" style:font-weight-complex="bold" fo:font-size="12pt" style:font-size-asian="12pt" style:font-size-complex="12pt"/>
    </style:style>
    <style:style style:name="T68"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69" style:parent-style-name="DefaultParagraphFont" style:family="text">
      <style:text-properties style:font-name="Times New Roman" style:font-name-asian="Times New Roman" style:font-weight-complex="bold" fo:font-size="12pt" style:font-size-asian="12pt" style:font-size-complex="12pt"/>
    </style:style>
    <style:style style:name="T70" style:parent-style-name="DefaultParagraphFont" style:family="text">
      <style:text-properties style:font-name="Times New Roman" style:font-name-asian="Times New Roman" style:font-weight-complex="bold" fo:font-size="12pt" style:font-size-asian="12pt" style:font-size-complex="12pt"/>
    </style:style>
    <style:style style:name="T71" style:parent-style-name="DefaultParagraphFont" style:family="text">
      <style:text-properties style:font-name="Times New Roman" style:font-name-asian="Times New Roman" style:font-weight-complex="bold" fo:font-size="12pt" style:font-size-asian="12pt" style:font-size-complex="12pt"/>
    </style:style>
    <style:style style:name="T72"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73"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74"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75"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76" style:parent-style-name="DefaultParagraphFont" style:family="text">
      <style:text-properties style:font-name="Times New Roman" style:font-name-asian="Times New Roman" style:font-weight-complex="bold" fo:font-size="12pt" style:font-size-asian="12pt" style:font-size-complex="12pt"/>
    </style:style>
    <style:style style:name="P77"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78"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79"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80" style:parent-style-name="DefaultParagraphFont" style:family="text">
      <style:text-properties style:font-name="Times New Roman" style:font-name-asian="Times New Roman" style:font-weight-complex="bold" fo:font-size="12pt" style:font-size-asian="12pt" style:font-size-complex="12pt"/>
    </style:style>
    <style:style style:name="T81" style:parent-style-name="DefaultParagraphFont" style:family="text">
      <style:text-properties style:font-name="Times New Roman" style:font-name-asian="Times New Roman" style:font-weight-complex="bold" fo:font-size="12pt" style:font-size-asian="12pt" style:font-size-complex="12pt"/>
    </style:style>
    <style:style style:name="T82" style:parent-style-name="DefaultParagraphFont" style:family="text">
      <style:text-properties style:font-name="Times New Roman" style:font-name-asian="Times New Roman" style:font-weight-complex="bold"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style:font-name-asian="Times New Roman" style:font-weight-complex="bold"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P86"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style:font-name-asian="Times New Roman" style:font-weight-complex="bold"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style:font-name-asian="Times New Roman" style:font-weight-complex="bold" fo:font-size="12pt" style:font-size-asian="12pt" style:font-size-complex="12pt"/>
    </style:style>
    <style:style style:name="T92" style:parent-style-name="DefaultParagraphFont" style:family="text">
      <style:text-properties style:font-name="Times New Roman" style:font-name-asian="Times New Roman" style:font-weight-complex="bold" fo:font-size="12pt" style:font-size-asian="12pt" style:font-size-complex="12pt"/>
    </style:style>
    <style:style style:name="T93" style:parent-style-name="DefaultParagraphFont" style:family="text">
      <style:text-properties style:font-name="Times New Roman" style:font-name-asian="Times New Roman" style:font-weight-complex="bold" fo:font-size="12pt" style:font-size-asian="12pt" style:font-size-complex="12pt"/>
    </style:style>
    <style:style style:name="T94" style:parent-style-name="DefaultParagraphFont" style:family="text">
      <style:text-properties style:font-name="Times New Roman" style:font-name-asian="Times New Roman" style:font-weight-complex="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style:font-name-asian="Times New Roman" style:font-weight-complex="bold"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style:font-name-asian="Times New Roman" style:font-weight-complex="bold"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style:font-name-asian="Times New Roman" style:font-weight-complex="bold" fo:font-size="12pt" style:font-size-asian="12pt" style:font-size-complex="12pt"/>
    </style:style>
    <style:style style:name="P101"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102" style:parent-style-name="DefaultParagraphFont" style:family="text">
      <style:text-properties style:font-name="Times New Roman" style:font-name-asian="Times New Roman" style:font-weight-complex="bold" fo:font-size="12pt" style:font-size-asian="12pt" style:font-size-complex="12pt"/>
    </style:style>
    <style:style style:name="T103" style:parent-style-name="DefaultParagraphFont" style:family="text">
      <style:text-properties style:font-name="Times New Roman" style:font-name-asian="Times New Roman" style:font-weight-complex="bold" fo:font-size="12pt" style:font-size-asian="12pt" style:font-size-complex="12pt"/>
    </style:style>
    <style:style style:name="T104" style:parent-style-name="DefaultParagraphFont" style:family="text">
      <style:text-properties style:font-name="Times New Roman" style:font-name-asian="Times New Roman" style:font-weight-complex="bold"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style:font-name-asian="Times New Roman" style:font-weight-complex="bold" fo:font-size="12pt" style:font-size-asian="12pt" style:font-size-complex="12pt"/>
    </style:style>
    <style:style style:name="T107" style:parent-style-name="DefaultParagraphFont" style:family="text">
      <style:text-properties style:font-name="Times New Roman" style:font-name-asian="Times New Roman" style:font-weight-complex="bold" fo:font-size="12pt" style:font-size-asian="12pt" style:font-size-complex="12pt"/>
    </style:style>
    <style:style style:name="T108" style:parent-style-name="DefaultParagraphFont" style:family="text">
      <style:text-properties style:font-name="Times New Roman" style:font-name-asian="Times New Roman" style:font-weight-complex="bold" fo:font-size="12pt" style:font-size-asian="12pt" style:font-size-complex="12pt"/>
    </style:style>
    <style:style style:name="T109" style:parent-style-name="DefaultParagraphFont" style:family="text">
      <style:text-properties style:font-name="Times New Roman" style:font-name-asian="Times New Roman" style:font-weight-complex="bold"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P115"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style:font-name-asian="Times New Roman" style:font-weight-complex="bold" fo:font-size="12pt" style:font-size-asian="12pt" style:font-size-complex="12pt"/>
    </style:style>
    <style:style style:name="T119" style:parent-style-name="DefaultParagraphFont" style:family="text">
      <style:text-properties style:font-name="Times New Roman" style:font-name-asian="Times New Roman" style:font-weight-complex="bold" fo:font-size="12pt" style:font-size-asian="12pt" style:font-size-complex="12pt"/>
    </style:style>
    <style:style style:name="T120" style:parent-style-name="DefaultParagraphFont" style:family="text">
      <style:text-properties style:font-name="Times New Roman" style:font-name-asian="Times New Roman" style:font-weight-complex="bold" fo:font-size="12pt" style:font-size-asian="12pt" style:font-size-complex="12pt"/>
    </style:style>
    <style:style style:name="T121" style:parent-style-name="DefaultParagraphFont" style:family="text">
      <style:text-properties style:font-name="Times New Roman" style:font-name-asian="Times New Roman" style:font-weight-complex="bold" fo:font-size="12pt" style:font-size-asian="12pt" style:font-size-complex="12pt"/>
    </style:style>
    <style:style style:name="P122" style:parent-style-name="Normal" style:family="paragraph">
      <style:paragraph-properties fo:text-align="justify" fo:margin-bottom="0in" fo:line-height="150%" fo:text-indent="0.5in"/>
    </style:style>
    <style:style style:name="T123" style:parent-style-name="DefaultParagraphFont" style:family="text">
      <style:text-properties style:font-name="Times New Roman" style:font-name-asian="Times New Roman" style:font-weight-complex="bold"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style:font-name-asian="Times New Roman" style:font-weight-complex="bold"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style:font-name-asian="Times New Roman" style:font-weight-complex="bold"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style:font-name-asian="Times New Roman" style:font-weight-complex="bold"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P147" style:parent-style-name="Normal" style:family="paragraph">
      <style:paragraph-properties fo:text-align="justify" fo:margin-bottom="0in" fo:line-height="150%" fo:text-indent="0.5in"/>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style:font-name-asian="Times New Roman" style:font-weight-complex="bold" fo:font-size="12pt" style:font-size-asian="12pt" style:font-size-complex="12pt"/>
    </style:style>
    <style:style style:name="P151" style:parent-style-name="Normal" style:family="paragraph">
      <style:paragraph-properties fo:text-align="justify" fo:margin-bottom="0in" fo:line-height="150%" fo:text-indent="0.5in"/>
    </style:style>
    <style:style style:name="T152" style:parent-style-name="DefaultParagraphFont" style:family="text">
      <style:text-properties style:font-name="Times New Roman" style:font-name-asian="Times New Roman" style:font-weight-complex="bold" fo:font-size="12pt" style:font-size-asian="12pt" style:font-size-complex="12pt"/>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P155"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color="#000000" fo:font-size="12pt" style:font-size-asian="12pt" style:font-size-complex="12pt"/>
    </style:style>
    <style:style style:name="T163" style:parent-style-name="DefaultParagraphFont" style:family="text">
      <style:text-properties style:font-name="Times New Roman" fo:color="#000000" fo:font-size="12pt" style:font-size-asian="12pt" style:font-size-complex="12pt"/>
    </style:style>
    <style:style style:name="T164" style:parent-style-name="DefaultParagraphFont" style:family="text">
      <style:text-properties style:font-name="Times New Roman" fo:color="#000000" fo:font-size="12pt" style:font-size-asian="12pt" style:font-size-complex="12pt"/>
    </style:style>
    <style:style style:name="T165" style:parent-style-name="DefaultParagraphFont" style:family="text">
      <style:text-properties style:font-name="Times New Roman" fo:color="#000000"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style>
    <style:style style:name="T167" style:parent-style-name="DefaultParagraphFont" style:family="text">
      <style:text-properties style:font-name="Times New Roman" fo:color="#000000" fo:font-size="12pt" style:font-size-asian="12pt" style:font-size-complex="12pt"/>
    </style:style>
    <style:style style:name="T168" style:parent-style-name="DefaultParagraphFont" style:family="text">
      <style:text-properties style:font-name="Times New Roman" fo:color="#000000" fo:font-size="12pt" style:font-size-asian="12pt" style:font-size-complex="12pt"/>
    </style:style>
    <style:style style:name="T169" style:parent-style-name="DefaultParagraphFont" style:family="text">
      <style:text-properties style:font-name="Times New Roman" fo:color="#000000" fo:font-size="12pt" style:font-size-asian="12pt" style:font-size-complex="12pt"/>
    </style:style>
    <style:style style:name="T170" style:parent-style-name="DefaultParagraphFont" style:family="text">
      <style:text-properties style:font-name="Times New Roman" style:font-name-asian="Times New Roman" style:font-weight-complex="bold" fo:font-size="12pt" style:font-size-asian="12pt" style:font-size-complex="12pt"/>
    </style:style>
    <style:style style:name="P171"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72"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173" style:parent-style-name="DefaultParagraphFont" style:family="text">
      <style:text-properties style:font-name="Times New Roman" style:font-name-asian="Times New Roman" style:font-weight-complex="bold" fo:font-size="12pt" style:font-size-asian="12pt" style:font-size-complex="12pt"/>
    </style:style>
    <style:style style:name="T174" style:parent-style-name="DefaultParagraphFont" style:family="text">
      <style:text-properties style:font-name="Times New Roman" style:font-name-asian="Times New Roman" style:font-weight-complex="bold" fo:font-size="12pt" style:font-size-asian="12pt" style:font-size-complex="12pt"/>
    </style:style>
    <style:style style:name="T175" style:parent-style-name="DefaultParagraphFont" style:family="text">
      <style:text-properties style:font-name="Times New Roman" style:font-name-asian="Times New Roman" style:font-weight-complex="bold"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style:font-name-asian="Times New Roman" style:font-weight-complex="bold" fo:font-size="12pt" style:font-size-asian="12pt" style:font-size-complex="12pt"/>
    </style:style>
    <style:style style:name="P178"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179" style:parent-style-name="DefaultParagraphFont" style:family="text">
      <style:text-properties style:font-name="Times New Roman" style:font-name-asian="Times New Roman" style:font-weight-complex="bold" fo:font-size="12pt" style:font-size-asian="12pt" style:font-size-complex="12pt"/>
    </style:style>
    <style:style style:name="T180" style:parent-style-name="DefaultParagraphFont" style:family="text">
      <style:text-properties style:font-name="Times New Roman" style:font-name-asian="Times New Roman" style:font-weight-complex="bold" fo:font-size="12pt" style:font-size-asian="12pt" style:font-size-complex="12pt"/>
    </style:style>
    <style:style style:name="T181" style:parent-style-name="DefaultParagraphFont" style:family="text">
      <style:text-properties style:font-name="Times New Roman" style:font-name-asian="Times New Roman" style:font-weight-complex="bold" fo:font-size="12pt" style:font-size-asian="12pt" style:font-size-complex="12pt"/>
    </style:style>
    <style:style style:name="T182" style:parent-style-name="DefaultParagraphFont" style:family="text">
      <style:text-properties style:font-name="Times New Roman" style:font-name-asian="Times New Roman" style:font-weight-complex="bold"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style:font-name-asian="Times New Roman" style:font-weight-complex="bold" fo:font-size="12pt" style:font-size-asian="12pt" style:font-size-complex="12pt"/>
    </style:style>
    <style:style style:name="P185"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186" style:parent-style-name="DefaultParagraphFont" style:family="text">
      <style:text-properties style:font-name="Times New Roman" style:font-name-asian="Times New Roman" style:font-weight-complex="bold" fo:font-size="12pt" style:font-size-asian="12pt" style:font-size-complex="12pt"/>
    </style:style>
    <style:style style:name="T187" style:parent-style-name="DefaultParagraphFont" style:family="text">
      <style:text-properties style:font-name="Times New Roman" style:font-name-asian="Times New Roman" style:font-weight-complex="bold" fo:font-size="12pt" style:font-size-asian="12pt" style:font-size-complex="12pt"/>
    </style:style>
    <style:style style:name="T188" style:parent-style-name="DefaultParagraphFont" style:family="text">
      <style:text-properties style:font-name="Times New Roman" style:font-name-asian="Times New Roman" style:font-weight-complex="bold" fo:font-size="12pt" style:font-size-asian="12pt" style:font-size-complex="12pt"/>
    </style:style>
    <style:style style:name="T189" style:parent-style-name="DefaultParagraphFont" style:family="text">
      <style:text-properties style:font-name="Times New Roman" style:font-name-asian="Times New Roman" style:font-weight-complex="bold" fo:font-size="12pt" style:font-size-asian="12pt" style:font-size-complex="12pt"/>
    </style:style>
    <style:style style:name="T190" style:parent-style-name="DefaultParagraphFont" style:family="text">
      <style:text-properties style:font-name="Times New Roman" style:font-name-asian="Times New Roman" style:font-weight-complex="bold"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style:font-name-asian="Times New Roman" style:font-weight-complex="bold" fo:font-size="12pt" style:font-size-asian="12pt" style:font-size-complex="12pt"/>
    </style:style>
    <style:style style:name="P193"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194" style:parent-style-name="DefaultParagraphFont" style:family="text">
      <style:text-properties style:font-name="Times New Roman" style:font-name-asian="Times New Roman" style:font-weight-complex="bold" fo:font-size="12pt" style:font-size-asian="12pt" style:font-size-complex="12pt"/>
    </style:style>
    <style:style style:name="T195" style:parent-style-name="DefaultParagraphFont" style:family="text">
      <style:text-properties style:font-name="Times New Roman" style:font-name-asian="Times New Roman" style:font-weight-complex="bold" fo:font-size="12pt" style:font-size-asian="12pt" style:font-size-complex="12pt"/>
    </style:style>
    <style:style style:name="T196" style:parent-style-name="DefaultParagraphFont" style:family="text">
      <style:text-properties style:font-name="Times New Roman" style:font-name-asian="Times New Roman" style:font-weight-complex="bold"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style:font-name-asian="Times New Roman" style:font-weight-complex="bold" fo:font-size="12pt" style:font-size-asian="12pt" style:font-size-complex="12pt"/>
    </style:style>
    <style:style style:name="P199"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200" style:parent-style-name="DefaultParagraphFont" style:family="text">
      <style:text-properties style:font-name="Times New Roman" style:font-name-asian="Times New Roman" style:font-weight-complex="bold" fo:font-size="12pt" style:font-size-asian="12pt" style:font-size-complex="12pt"/>
    </style:style>
    <style:style style:name="T201" style:parent-style-name="DefaultParagraphFont" style:family="text">
      <style:text-properties style:font-name="Times New Roman" style:font-name-asian="Times New Roman" style:font-weight-complex="bold" fo:font-size="12pt" style:font-size-asian="12pt" style:font-size-complex="12pt"/>
    </style:style>
    <style:style style:name="T202" style:parent-style-name="DefaultParagraphFont" style:family="text">
      <style:text-properties style:font-name="Times New Roman" style:font-name-asian="Times New Roman" style:font-weight-complex="bold" fo:font-size="12pt" style:font-size-asian="12pt" style:font-size-complex="12pt"/>
    </style:style>
    <style:style style:name="T203" style:parent-style-name="DefaultParagraphFont" style:family="text">
      <style:text-properties style:font-name="Times New Roman" style:font-name-asian="Times New Roman" style:font-weight-complex="bold" style:text-position="sub 66.6%" fo:font-size="12pt" style:font-size-asian="12pt" style:font-size-complex="12pt"/>
    </style:style>
    <style:style style:name="T204" style:parent-style-name="DefaultParagraphFont" style:family="text">
      <style:text-properties style:font-name="Times New Roman" style:font-name-asian="Times New Roman" style:font-weight-complex="bold" fo:font-size="12pt" style:font-size-asian="12pt" style:font-size-complex="12pt"/>
    </style:style>
    <style:style style:name="T205" style:parent-style-name="DefaultParagraphFont" style:family="text">
      <style:text-properties style:font-name="Times New Roman" style:font-name-asian="Times New Roman" style:font-weight-complex="bold" fo:font-size="12pt" style:font-size-asian="12pt" style:font-size-complex="12pt"/>
    </style:style>
    <style:style style:name="P206"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07"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208" style:parent-style-name="DefaultParagraphFont" style:family="text">
      <style:text-properties style:font-name="Times New Roman" style:font-name-asian="Times New Roman" style:font-weight-complex="bold" fo:font-size="12pt" style:font-size-asian="12pt" style:font-size-complex="12pt"/>
    </style:style>
    <style:style style:name="T209" style:parent-style-name="DefaultParagraphFont" style:family="text">
      <style:text-properties style:font-name="Times New Roman" style:font-name-asian="Times New Roman" style:font-weight-complex="bold" fo:font-size="12pt" style:font-size-asian="12pt" style:font-size-complex="12pt"/>
    </style:style>
    <style:style style:name="T210"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211" style:parent-style-name="DefaultParagraphFont" style:family="text">
      <style:text-properties style:font-name="Times New Roman" style:font-name-asian="Times New Roman" style:font-weight-complex="bold" fo:font-size="12pt" style:font-size-asian="12pt" style:font-size-complex="12pt"/>
    </style:style>
    <style:style style:name="T212" style:parent-style-name="DefaultParagraphFont" style:family="text">
      <style:text-properties style:font-name="Times New Roman" style:font-name-asian="Times New Roman" style:font-weight-complex="bold" fo:font-size="12pt" style:font-size-asian="12pt" style:font-size-complex="12pt"/>
    </style:style>
    <style:style style:name="P213"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214"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215" style:parent-style-name="DefaultParagraphFont" style:family="text">
      <style:text-properties style:font-name="Times New Roman" style:font-name-asian="Times New Roman" style:font-weight-complex="bold" fo:font-size="12pt" style:font-size-asian="12pt" style:font-size-complex="12pt"/>
    </style:style>
    <style:style style:name="T216"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217" style:parent-style-name="DefaultParagraphFont" style:family="text">
      <style:text-properties style:font-name="Times New Roman" style:font-name-asian="Times New Roman" style:font-weight-complex="bold" fo:font-size="12pt" style:font-size-asian="12pt" style:font-size-complex="12pt"/>
    </style:style>
    <style:style style:name="T218" style:parent-style-name="DefaultParagraphFont" style:family="text">
      <style:text-properties style:font-name="Times New Roman" style:font-name-asian="Times New Roman" style:font-weight-complex="bold" fo:font-size="12pt" style:font-size-asian="12pt" style:font-size-complex="12pt"/>
    </style:style>
    <style:style style:name="T219" style:parent-style-name="DefaultParagraphFont" style:family="text">
      <style:text-properties style:font-name="Times New Roman" style:font-name-asian="Times New Roman" style:font-weight-complex="bold" fo:font-size="12pt" style:font-size-asian="12pt" style:font-size-complex="12pt"/>
    </style:style>
    <style:style style:name="T220" style:parent-style-name="DefaultParagraphFont" style:family="text">
      <style:text-properties style:font-name="Times New Roman" style:font-name-asian="Times New Roman" style:font-weight-complex="bold" fo:font-size="12pt" style:font-size-asian="12pt" style:font-size-complex="12pt"/>
    </style:style>
    <style:style style:name="T221" style:parent-style-name="DefaultParagraphFont" style:family="text">
      <style:text-properties style:font-name="Times New Roman" style:font-name-asian="Times New Roman" style:font-weight-complex="bold" fo:font-size="12pt" style:font-size-asian="12pt" style:font-size-complex="12pt"/>
    </style:style>
    <style:style style:name="P222"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223" style:parent-style-name="DefaultParagraphFont" style:family="text">
      <style:text-properties style:font-name="Times New Roman" style:font-name-asian="Times New Roman" style:font-weight-complex="bold" fo:font-size="12pt" style:font-size-asian="12pt" style:font-size-complex="12pt"/>
    </style:style>
    <style:style style:name="T224"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225" style:parent-style-name="DefaultParagraphFont" style:family="text">
      <style:text-properties style:font-name="Times New Roman" style:font-name-asian="Times New Roman" style:font-weight-complex="bold" fo:font-size="12pt" style:font-size-asian="12pt" style:font-size-complex="12pt"/>
    </style:style>
    <style:style style:name="T226" style:parent-style-name="DefaultParagraphFont" style:family="text">
      <style:text-properties style:font-name="Times New Roman" style:font-name-asian="Times New Roman" style:font-weight-complex="bold" fo:font-size="12pt" style:font-size-asian="12pt" style:font-size-complex="12pt"/>
    </style:style>
    <style:style style:name="T227" style:parent-style-name="DefaultParagraphFont" style:family="text">
      <style:text-properties style:font-name="Times New Roman" style:font-name-asian="Times New Roman" style:font-weight-complex="bold"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style:text-position="sub 66.6%" fo:font-size="12pt" style:font-size-asian="12pt" style:font-size-complex="12pt"/>
    </style:style>
    <style:style style:name="T231" style:parent-style-name="DefaultParagraphFont" style:family="text">
      <style:text-properties style:font-name="Times New Roman" fo:color="#000000" fo:font-size="12pt" style:font-size-asian="12pt" style:font-size-complex="12pt"/>
    </style:style>
    <style:style style:name="P232"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233"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234"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235"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236" style:parent-style-name="DefaultParagraphFont" style:family="text">
      <style:text-properties style:font-name="Times New Roman" style:font-name-asian="Times New Roman" style:font-weight-complex="bold" fo:font-size="12pt" style:font-size-asian="12pt" style:font-size-complex="12pt"/>
    </style:style>
    <style:style style:name="P237"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238" style:parent-style-name="DefaultParagraphFont" style:family="text">
      <style:text-properties style:font-name="Times New Roman" style:font-name-asian="Times New Roman" style:font-weight-complex="bold" fo:font-size="12pt" style:font-size-asian="12pt" style:font-size-complex="12pt"/>
    </style:style>
    <style:style style:name="T239" style:parent-style-name="DefaultParagraphFont" style:family="text">
      <style:text-properties style:font-name="Times New Roman" style:font-name-asian="Times New Roman" style:font-weight-complex="bold" fo:font-size="12pt" style:font-size-asian="12pt" style:font-size-complex="12pt"/>
    </style:style>
    <style:style style:name="T240" style:parent-style-name="DefaultParagraphFont" style:family="text">
      <style:text-properties style:font-name="Times New Roman" style:font-name-asian="Times New Roman" style:font-weight-complex="bold" fo:font-size="12pt" style:font-size-asian="12pt" style:font-size-complex="12pt"/>
    </style:style>
    <style:style style:name="P241"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color="#000000"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style:font-name-asian="Times New Roman" style:font-weight-complex="bold" fo:font-size="12pt" style:font-size-asian="12pt" style:font-size-complex="12pt"/>
    </style:style>
    <style:style style:name="T246" style:parent-style-name="DefaultParagraphFont" style:family="text">
      <style:text-properties style:font-name="Times New Roman" style:font-name-asian="Times New Roman" style:font-weight-complex="bold" fo:font-size="12pt" style:font-size-asian="12pt" style:font-size-complex="12pt"/>
    </style:style>
    <style:style style:name="T247" style:parent-style-name="DefaultParagraphFont" style:family="text">
      <style:text-properties style:font-name="Times New Roman" style:font-name-asian="Times New Roman" style:font-weight-complex="bold"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style:font-name-asian="Times New Roman" style:font-weight-complex="bold" fo:font-size="12pt" style:font-size-asian="12pt" style:font-size-complex="12pt"/>
    </style:style>
    <style:style style:name="P251"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style:font-name-asian="Times New Roman" style:font-weight-complex="bold" fo:font-size="12pt" style:font-size-asian="12pt" style:font-size-complex="12pt"/>
    </style:style>
    <style:style style:name="T256" style:parent-style-name="DefaultParagraphFont" style:family="text">
      <style:text-properties style:font-name="Times New Roman" style:font-name-asian="Times New Roman" style:font-weight-complex="bold" fo:font-size="12pt" style:font-size-asian="12pt" style:font-size-complex="12pt"/>
    </style:style>
    <style:style style:name="T257" style:parent-style-name="DefaultParagraphFont" style:family="text">
      <style:text-properties style:font-name="Times New Roman" style:font-name-asian="Times New Roman" style:font-weight-complex="bold" fo:font-size="12pt" style:font-size-asian="12pt" style:font-size-complex="12pt"/>
    </style:style>
    <style:style style:name="T258" style:parent-style-name="DefaultParagraphFont" style:family="text">
      <style:text-properties style:font-name="Times New Roman" style:font-name-asian="Times New Roman" style:font-weight-complex="bold" fo:font-size="12pt" style:font-size-asian="12pt" style:font-size-complex="12pt"/>
    </style:style>
    <style:style style:name="T259" style:parent-style-name="DefaultParagraphFont" style:family="text">
      <style:text-properties style:font-name="Times New Roman" style:font-name-asian="Times New Roman" style:font-weight-complex="bold" fo:font-size="12pt" style:font-size-asian="12pt" style:font-size-complex="12pt"/>
    </style:style>
    <style:style style:name="T260" style:parent-style-name="DefaultParagraphFont" style:family="text">
      <style:text-properties style:font-name="Times New Roman" style:font-name-asian="Times New Roman" style:font-weight-complex="bold" fo:font-size="12pt" style:font-size-asian="12pt" style:font-size-complex="12pt"/>
    </style:style>
    <style:style style:name="T261" style:parent-style-name="DefaultParagraphFont" style:family="text">
      <style:text-properties style:font-name="Times New Roman" style:font-name-asian="Times New Roman" style:font-weight-complex="bold" fo:font-size="12pt" style:font-size-asian="12pt" style:font-size-complex="12pt"/>
    </style:style>
    <style:style style:name="T262" style:parent-style-name="DefaultParagraphFont" style:family="text">
      <style:text-properties style:font-name="Times New Roman" style:font-name-asian="Times New Roman" style:font-weight-complex="bold" fo:font-size="12pt" style:font-size-asian="12pt" style:font-size-complex="12pt"/>
    </style:style>
    <style:style style:name="T263" style:parent-style-name="DefaultParagraphFont" style:family="text">
      <style:text-properties style:font-name="Times New Roman" fo:color="#000000" fo:font-size="12pt" style:font-size-asian="12pt" style:font-size-complex="12pt"/>
    </style:style>
    <style:style style:name="T264" style:parent-style-name="DefaultParagraphFont" style:family="text">
      <style:text-properties style:font-name="Times New Roman" fo:color="#000000" fo:font-size="12pt" style:font-size-asian="12pt" style:font-size-complex="12pt"/>
    </style:style>
    <style:style style:name="T265" style:parent-style-name="DefaultParagraphFont" style:family="text">
      <style:text-properties style:font-name="Times New Roman" style:font-name-asian="Times New Roman" style:font-weight-complex="bold" fo:font-size="12pt" style:font-size-asian="12pt" style:font-size-complex="12pt"/>
    </style:style>
    <style:style style:name="P266"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267" style:parent-style-name="DefaultParagraphFont" style:family="text">
      <style:text-properties style:font-name="Times New Roman" fo:color="#000000" fo:font-size="12pt" style:font-size-asian="12pt" style:font-size-complex="12pt"/>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style:font-name-asian="Times New Roman" style:font-weight-complex="bold" fo:font-size="12pt" style:font-size-asian="12pt" style:font-size-complex="12pt"/>
    </style:style>
    <style:style style:name="T272" style:parent-style-name="DefaultParagraphFont" style:family="text">
      <style:text-properties style:font-name="Times New Roman" style:font-name-asian="Times New Roman" style:font-weight-complex="bold" fo:font-size="12pt" style:font-size-asian="12pt" style:font-size-complex="12pt"/>
    </style:style>
    <style:style style:name="T273" style:parent-style-name="DefaultParagraphFont" style:family="text">
      <style:text-properties style:font-name="Times New Roman" style:font-name-asian="Times New Roman" style:font-weight-complex="bold" fo:font-size="12pt" style:font-size-asian="12pt" style:font-size-complex="12pt"/>
    </style:style>
    <style:style style:name="T274" style:parent-style-name="DefaultParagraphFont" style:family="text">
      <style:text-properties style:font-name="Times New Roman" style:font-name-asian="Times New Roman" style:font-weight-complex="bold"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style:font-name-asian="Times New Roman" style:font-weight-complex="bold"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style:font-name-asian="Times New Roman" style:font-weight-complex="bold"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style:font-name-asian="Times New Roman" style:font-weight-complex="bold" fo:font-size="12pt" style:font-size-asian="12pt" style:font-size-complex="12pt"/>
    </style:style>
    <style:style style:name="T282" style:parent-style-name="DefaultParagraphFont" style:family="text">
      <style:text-properties style:font-name="Times New Roman" fo:color="#000000" fo:font-size="12pt" style:font-size-asian="12pt" style:font-size-complex="12pt"/>
    </style:style>
    <style:style style:name="P283"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284" style:parent-style-name="DefaultParagraphFont" style:family="text">
      <style:text-properties style:font-name="Times New Roman" style:font-name-asian="Times New Roman" style:font-weight-complex="bold" fo:font-size="12pt" style:font-size-asian="12pt" style:font-size-complex="12pt"/>
    </style:style>
    <style:style style:name="T285" style:parent-style-name="DefaultParagraphFont" style:family="text">
      <style:text-properties style:font-name="Times New Roman" style:font-name-asian="Times New Roman" style:font-weight-complex="bold" fo:font-size="12pt" style:font-size-asian="12pt" style:font-size-complex="12pt"/>
    </style:style>
    <style:style style:name="T286" style:parent-style-name="DefaultParagraphFont" style:family="text">
      <style:text-properties style:font-name="Times New Roman" style:font-name-asian="Times New Roman" style:font-weight-complex="bold"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style:font-name-asian="Times New Roman" style:font-weight-complex="bold" fo:font-size="12pt" style:font-size-asian="12pt" style:font-size-complex="12pt"/>
    </style:style>
    <style:style style:name="T289"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290" style:parent-style-name="DefaultParagraphFont" style:family="text">
      <style:text-properties style:font-name="Times New Roman" style:font-name-asian="Times New Roman" style:font-weight-complex="bold" fo:font-size="12pt" style:font-size-asian="12pt" style:font-size-complex="12pt"/>
    </style:style>
    <style:style style:name="T291" style:parent-style-name="DefaultParagraphFont" style:family="text">
      <style:text-properties style:font-name="Times New Roman" style:font-name-asian="Times New Roman" style:font-weight-complex="bold" fo:font-size="12pt" style:font-size-asian="12pt" style:font-size-complex="12pt"/>
    </style:style>
    <style:style style:name="P292"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293"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294"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295"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style:font-name-asian="Times New Roman" style:font-weight-complex="bold" fo:font-size="12pt" style:font-size-asian="12pt" style:font-size-complex="12pt"/>
    </style:style>
    <style:style style:name="T298" style:parent-style-name="DefaultParagraphFont" style:family="text">
      <style:text-properties style:font-name="Times New Roman" fo:color="#000000" fo:font-size="12pt" style:font-size-asian="12pt" style:font-size-complex="12pt"/>
    </style:style>
    <style:style style:name="T299" style:parent-style-name="DefaultParagraphFont"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300" style:parent-style-name="DefaultParagraphFont" style:family="text">
      <style:text-properties style:font-name="Times New Roman" fo:color="#000000" fo:font-size="12pt" style:font-size-asian="12pt" style:font-size-complex="12pt"/>
    </style:style>
    <style:style style:name="T301" style:parent-style-name="DefaultParagraphFont" style:family="text">
      <style:text-properties style:font-name="Times New Roman" style:font-name-asian="Times New Roman" style:font-weight-complex="bold" fo:font-size="12pt" style:font-size-asian="12pt" style:font-size-complex="12pt"/>
    </style:style>
    <style:style style:name="P302"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303" style:parent-style-name="DefaultParagraphFont" style:family="text">
      <style:text-properties style:font-name="Times New Roman" style:font-name-asian="Times New Roman" style:font-weight-complex="bold" fo:font-size="12pt" style:font-size-asian="12pt" style:font-size-complex="12pt"/>
    </style:style>
    <style:style style:name="T304" style:parent-style-name="DefaultParagraphFont" style:family="text">
      <style:text-properties style:font-name="Times New Roman" style:font-name-asian="Times New Roman" style:font-weight-complex="bold" fo:font-size="12pt" style:font-size-asian="12pt" style:font-size-complex="12pt"/>
    </style:style>
    <style:style style:name="T305" style:parent-style-name="DefaultParagraphFont" style:family="text">
      <style:text-properties style:font-name="Times New Roman" style:font-name-asian="Times New Roman" style:font-weight-complex="bold" fo:font-size="12pt" style:font-size-asian="12pt" style:font-size-complex="12pt"/>
    </style:style>
    <style:style style:name="T306"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307" style:parent-style-name="DefaultParagraphFont" style:family="text">
      <style:text-properties style:font-name="Times New Roman" style:font-name-asian="Times New Roman" style:font-weight-complex="bold"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P309"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310" style:parent-style-name="DefaultParagraphFont" style:family="text">
      <style:text-properties style:font-name="Times New Roman" fo:color="#000000" fo:font-size="12pt" style:font-size-asian="12pt" style:font-size-complex="12pt" fo:language="en" fo:country="US"/>
    </style:style>
    <style:style style:name="T311" style:parent-style-name="DefaultParagraphFont" style:family="text">
      <style:text-properties style:font-name="Times New Roman" fo:color="#000000" fo:font-size="12pt" style:font-size-asian="12pt" style:font-size-complex="12pt" fo:language="en" fo:country="US"/>
    </style:style>
    <style:style style:name="T312" style:parent-style-name="DefaultParagraphFont" style:family="text">
      <style:text-properties style:font-name="Times New Roman" fo:color="#000000" fo:font-size="12pt" style:font-size-asian="12pt" style:font-size-complex="12pt" fo:language="en" fo:country="US"/>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style:font-name-asian="Times New Roman" style:font-weight-complex="bold" fo:font-size="12pt" style:font-size-asian="12pt" style:font-size-complex="12pt"/>
    </style:style>
    <style:style style:name="P315"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16"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17"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318" style:parent-style-name="DefaultParagraphFont" style:family="text">
      <style:text-properties style:font-name="Times New Roman" style:font-name-asian="Times New Roman" style:font-weight-complex="bold" fo:font-size="12pt" style:font-size-asian="12pt" style:font-size-complex="12pt"/>
    </style:style>
    <style:style style:name="T319" style:parent-style-name="DefaultParagraphFont" style:family="text">
      <style:text-properties style:font-name="Times New Roman" style:font-name-asian="Times New Roman" style:font-weight-complex="bold" fo:font-size="12pt" style:font-size-asian="12pt" style:font-size-complex="12pt"/>
    </style:style>
    <style:style style:name="T320" style:parent-style-name="DefaultParagraphFont" style:family="text">
      <style:text-properties style:font-name="Times New Roman" style:font-name-asian="Times New Roman" style:font-weight-complex="bold" fo:font-size="12pt" style:font-size-asian="12pt" style:font-size-complex="12pt"/>
    </style:style>
    <style:style style:name="T321" style:parent-style-name="DefaultParagraphFont" style:family="text">
      <style:text-properties style:font-name="Times New Roman" style:font-name-asian="Times New Roman" style:font-weight-complex="bold" fo:font-size="12pt" style:font-size-asian="12pt" style:font-size-complex="12pt"/>
    </style:style>
    <style:style style:name="T322" style:parent-style-name="DefaultParagraphFont" style:family="text">
      <style:text-properties style:font-name="Times New Roman" style:font-name-asian="Times New Roman" style:font-weight-complex="bold" fo:font-size="12pt" style:font-size-asian="12pt" style:font-size-complex="12pt"/>
    </style:style>
    <style:style style:name="T323" style:parent-style-name="DefaultParagraphFont" style:family="text">
      <style:text-properties style:font-name="Times New Roman" style:font-name-asian="Times New Roman" style:font-weight-complex="bold" fo:font-size="12pt" style:font-size-asian="12pt" style:font-size-complex="12pt"/>
    </style:style>
    <style:style style:name="T324" style:parent-style-name="DefaultParagraphFont" style:family="text">
      <style:text-properties style:font-name="Times New Roman" style:font-name-asian="Times New Roman" style:font-weight-complex="bold"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style:font-name-asian="Times New Roman" style:font-weight-complex="bold" fo:font-size="12pt" style:font-size-asian="12pt" style:font-size-complex="12pt"/>
    </style:style>
    <style:style style:name="T327" style:parent-style-name="DefaultParagraphFont" style:family="text">
      <style:text-properties style:font-name="Times New Roman" style:font-name-asian="Times New Roman" style:font-weight-complex="bold"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style:font-name-asian="Times New Roman" style:font-weight-complex="bold"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style:font-name-asian="Times New Roman" style:font-weight-complex="bold"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style:font-name-asian="Times New Roman" style:font-weight-complex="bold"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style:font-name-asian="Times New Roman" style:font-weight-complex="bold" fo:font-size="12pt" style:font-size-asian="12pt" style:font-size-complex="12pt"/>
    </style:style>
    <style:style style:name="T336" style:parent-style-name="DefaultParagraphFont" style:family="text">
      <style:text-properties style:font-name="Times New Roman" style:font-name-asian="Times New Roman" style:font-weight-complex="bold"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style:font-name-asian="Times New Roman" style:font-weight-complex="bold"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style:font-name-asian="Times New Roman" style:font-weight-complex="bold" fo:font-size="12pt" style:font-size-asian="12pt" style:font-size-complex="12pt"/>
    </style:style>
    <style:style style:name="P341"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342"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343" style:parent-style-name="DefaultParagraphFont" style:family="text">
      <style:text-properties style:font-name="Times New Roman" style:font-name-asian="Times New Roman"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fo:font-size="12pt" style:font-size-asian="12pt" style:font-size-complex="12pt" style:language-asian="lt" style:country-asian="L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style:font-name-asian="Times New Roman" style:font-weight-complex="bold" fo:font-size="12pt" style:font-size-asian="12pt" style:font-size-complex="12pt"/>
    </style:style>
    <style:style style:name="P347"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34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349"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350"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351"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352" style:parent-style-name="Normal" style:family="paragraph">
      <style:paragraph-properties fo:text-align="justify" fo:margin-bottom="0in" fo:line-height="150%"/>
    </style:style>
    <style:style style:name="T353" style:parent-style-name="DefaultParagraphFont" style:family="text">
      <style:text-properties style:font-name="Times New Roman" style:font-name-asian="Times New Roman" fo:font-size="12pt" style:font-size-asian="12pt" style:font-size-complex="12pt"/>
    </style:style>
    <style:style style:name="T354" style:parent-style-name="Hyperlink" style:family="text">
      <style:text-properties style:font-name="Times New Roman" style:font-name-asian="Times New Roman" fo:font-size="12pt" style:font-size-asian="12pt" style:font-size-complex="12pt"/>
    </style:style>
    <style:style style:name="T355" style:parent-style-name="DefaultParagraphFont" style:family="text">
      <style:text-properties style:font-name="Times New Roman" style:font-name-asian="Times New Roman" fo:font-size="12pt" style:font-size-asian="12pt" style:font-size-complex="12pt"/>
    </style:style>
    <style:style style:name="P356"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357" style:parent-style-name="DefaultParagraphFont" style:family="text">
      <style:text-properties style:font-name="Times New Roman" fo:color="#000000" fo:font-size="12pt" style:font-size-asian="12pt" style:font-size-complex="12pt"/>
    </style:style>
    <style:style style:name="T358" style:parent-style-name="Hyperlink"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DĖL<text:s/>LIETUVOS RESPUBLIKOS<text:s/>MOTORINIŲ TRANSPORTO PRIEMONIŲ REGISTRACIJOS<text:s/>MOKESČIO<text:s/>ĮSTATYMO<text:s/>NR. XIII-2690<text:s/>PAKEITIMO ĮSTATYMO<text:s/>PROJEKTO</text:p>
      <text:p text:style-name="P10"/>
      <text:p text:style-name="P11"><text:span text:style-name="T12">20</text:span><text:span text:style-name="T13">2</text:span><text:span text:style-name="T14">1</text:span><text:span text:style-name="T15">-</text:span><text:span text:style-name="T16">1</text:span><text:span text:style-name="T17">2</text:span><text:span text:style-name="T18">-</text:span><text:span text:style-name="T19">1</text:span><text:span text:style-name="T20">3</text:span><text:span text:style-name="T21"><text:s/>Nr.<text:s/></text:span><text:span text:style-name="T22">XI</text:span><text:span text:style-name="T23">V</text:span><text:span text:style-name="T24">P-</text:span><text:span text:style-name="T25">1</text:span><text:span text:style-name="T26">1</text:span><text:span text:style-name="T27">8</text:span><text:span text:style-name="T28">2</text:span><text:span text:style-name="T29"><text:s/></text:span></text:p>
      <text:p text:style-name="P30">Vilnius</text:p>
      <text:p text:style-name="P31"/>
      <text:p text:style-name="P32">Įvertinę projekto atitiktį Konstitucijai, įstatymams, teisėkūros principams ir<text:s/>teisės<text:s/>technikos taisyklėms,<text:s/>teikiame šias pastabas:</text:p>
      <text:soft-page-break/>
      <text:p text:style-name="P33"><text:span text:style-name="T34">1.<text:s/></text:span><text:span text:style-name="T35">Atkreiptinas dėmesys, kad visame projekto 1 straipsniu keičiamo<text:s/></text:span><text:span text:style-name="T36">Motorinių transporto priemonių registracijos mokesčio<text:s/></text:span><text:span text:style-name="T37">įstatymo</text:span><text:span text:style-name="T38"><text:s/>(toliau – keičiamas įstatymas)</text:span><text:span text:style-name="T39"><text:s/>tekste gana dažnai yra kartojamas<text:s/></text:span><text:span text:style-name="T40">Lietuvos Respublikos kelių transporto priemonių registro pavadinimas. Svarstytina, ar pirmą kartą šį pavadinimą pavartojus<text:s/></text:span><text:span text:style-name="T41">projekto 1 straipsniu keičiamo įstatymo 2 straipsnio 2 dalyje nevertėtų sukurti jo trumpinio ir jį nuosekliai vartoti visame projekto 1 straipsniu keičiamo įstatymo tekste.</text:span></text:p>
      <text:p text:style-name="P42"><text:span text:style-name="T43">2.<text:s/></text:span><text:span text:style-name="T44">Siekiant teisinio aiškumo, kalbiniu požiūriu tikslintina projekto 1 straipsniu keičiamo įstatymo 3 straipsnio<text:s/></text:span><text:span text:style-name="T45">nuostata</text:span><text:span text:style-name="T46"><text:s/>iki dvitaškio, nes<text:s/></text:span><text:span text:style-name="T47">iš pateikto dėstymo<text:s/></text:span><text:span text:style-name="T48">nėra aiškus<text:s/></text:span><text:span text:style-name="T49">mokesčio objektas – motorinė transporto priemonė ar jos išmetamas<text:s/></text:span><text:span text:style-name="T50">CO</text:span><text:span text:style-name="T51">2</text:span><text:span text:style-name="T52"><text:s/>kiekis</text:span><text:span text:style-name="T53">.</text:span></text:p>
      <text:p text:style-name="P54"><text:span text:style-name="T55">3.</text:span><text:span text:style-name="T56"><text:s/>Projektu siūloma nustatyti savo turiniu ir paskirtimi naują motorinių transporto priemonių taršos mokestį vietoj transporto priemonių registracijos mokesčio. Tačiau projekto<text:s/></text:span><text:span text:style-name="T57">1 straipsniu<text:s/></text:span><text:span text:style-name="T58">keičiamo įstatymo<text:s/></text:span><text:span text:style-name="T59">3 straipsnyje si</text:span><text:span text:style-name="T60">ūloma mokesčio objektu nustatyti tik<text:s/></text:span><text:span text:style-name="T61">2 klasėms<text:s/></text:span><text:span text:style-name="T62">(M1 ir N1) priskirtas transporto priemones. Kartu su projektu pateiktame aiškinamajame rašte nurodoma, kad mokestis nustatomas tik M1 ir N1 klasės TP, nes šios klasės TP tarša CO</text:span><text:span text:style-name="T63">2</text:span><text:span text:style-name="T64"><text:s/>sudaro dilesnę dalį visos taršos, kuria teršia transporto sektorius, kitų klasių TP jau yra apmokestintos kitais mokesčiais (vinjetės, mokestis už aplinkos teršimą iš mobilių taršos šaltinių). Pažymėtina, jog argumentas dėl kitų klasių transporto priemonių apmokestinimo kitais mokesčiais yra abejotinas, kadangi pagal<text:s/></text:span><text:soft-page-break/><text:span text:style-name="T65">Mokesčio už aplinkos teršimą įstatymo<text:s/></text:span><text:span text:style-name="T66">6 straipsnio 2 dalies 1<text:s/></text:span><text:span text:style-name="T67">punktą nuo mokesčio už aplinkos teršimą iš mobiliųjų taršos šaltinių atleidžiami mokesčio mokėtojai, teršiantys: iš M1 ir N1 kategorijos kelių transporto priemonių, varomų benzinu ir (ar) dujomis, kurios pirmą kartą registruotos <text:s/>ne anksčiau kaip prieš 4 metus, ir iš M2, M3, N2 ir N3 kategorijų transporto priemonių, kurios pirmą kartą registruotos <text:s/>ne anksčiau kaip prieš 3 metus. Taigi tais atvejais, kai M</text:span><text:span text:style-name="T68">1 ir N1 kategorijos transporto priemon</text:span><text:span text:style-name="T69">ės<text:s/></text:span><text:span text:style-name="T70">yra naudojamos komercinei veiklai siekiant gauti ir (ar) uždirbti pajamų ar kitos ekonominės naudos ir<text:s/></text:span><text:span text:style-name="T71">yra registruotos anksčiau nei prieš<text:s/></text:span><text:span text:style-name="T72">4 metus, būtų mokamas tiek</text:span><text:span text:style-name="T73"><text:s/>mokestis už aplinkos teršimą, tiek motorinių transporto priemonių taršos mokestis. Atsižvelgus į tai, svarstytini<text:s/></text:span><text:span text:style-name="T74">keli</text:span><text:span text:style-name="T75"><text:s/>aspektai. Pirma, ar projektu teikiamas siūlymas mokesčio objektu nustatyti tik M1 ir N1<text:s/></text:span><text:span text:style-name="T76">klasėms priskirtas motorines transporto priemones yra objektyviai pagrįstas. Antra, ar tų pačių transporto priemonių apmokestinimas tiek transporto priemonių taršos mokesčiu, tiek mokesčiu už aplinkos teršimą, t. y. taršos mokesčiu, atitinka proporcingumo principą paskirstant mokestinę naštą. <text:s/></text:span></text:p>
      <text:p text:style-name="P77">4. Projekto 1 straipsniu keičiamo įstatymo 3 straipsnyje siūloma nustatyti mokesčio objektą ir išimtis, kas nelaikoma mokesčio objektu. Pažymėtina, jog nei iš kitų projekto nuostatų, nei iš kartu su projektu pateikto aiškinamojo rašto nėra aišku, kaip būtų taikomos keičiamo įstatymo nuostatos tuo atveju, jei transporto priemonės statusas ir atitinkamai priskyrimas arba<text:s/><text:soft-page-break/>nepriskyrimas prie keičiamo įstatymo 3 straipsnyje nurodytų išimčių (kas nelaikoma mokesčio objektu) pasikeistų mokestinio laikotarpio viduryje. Pavyzdžiui, jei laikinai įregistruota transporto priemonė būtų įregistruojama įprasta tvarka, arba mokesčio objektui priskirta transporto priemonė būtų perdaryta ir pritaikyta neįgaliesiems ir taptų nepriskirtina mokesčio objektui, arba pasikeistų transporto priemonės valdytojas ir nauju valdytoju taptų asmuo, kuris naudojasi privilegijomis ir imunitetais pagal Lietuvos Respublikos tarptautines sutartis ir t. t. Atsižvelgus į tai, projektas tobulintinas.</text:p>
      <text:p text:style-name="P78">5.<text:s/>Siekiant teisinio aiškumo, siūlytina projekto 1 straipsniu keičiamo įstatymo 3 straipsnio 4 punkto nuostatą lingvistiškai išdėstyti kaip ir kitų šio straipsnio punktų nuostatas.</text:p>
      <text:p text:style-name="P79"><text:span text:style-name="T80">6</text:span><text:span text:style-name="T81">.<text:s/></text:span><text:span text:style-name="T82">Atkreiptinas dėmesys, kad projekto 1 straipsniu keičiamo įstatymo 4 straipsnyje numatyta, jog „</text:span><text:span text:style-name="T83">Mokestį moka Lietuvos Respublikos kelių transporto priemonių registre įregistruotos motorinės transporto priemonės, kuriai leidžiama dalyvauti viešajame eisme, valdytojas, įrašytas šiame registre“. Pastebėtina, kad<text:s/></text:span><text:span text:style-name="T84">projekto 1 straipsniu keičiamo įstatymo 3 straipsnyje, apibrėžiant mokesčio objektą, nėra numatyta papildoma sąlyga, kad<text:s/></text:span><text:span text:style-name="T85">Lietuvos Respublikos kelių transporto priemonių registre įregistruotai motorinei transporto priemonei, būtų leidžiama dalyvauti viešajame eisme. Atsižvelgus į tai, projekto nuostatos derintinos tarpusavyje.</text:span></text:p>
      <text:soft-page-break/>
      <text:p text:style-name="P86"><text:span text:style-name="T87">7</text:span><text:span text:style-name="T88">. Atsižvelgus į p</text:span><text:span text:style-name="T89">rojekto 1 straipsniu keičiamo įstatymo 5 straipsnio turinį, šio straipsnio pavadinimas dėstytinas taip: „Atleidimas nuo mokesčio ir mokesčio lengvatos“. Be to, pastebėtina, kad<text:s/></text:span><text:span text:style-name="T90">p</text:span><text:span text:style-name="T91">rojekto 1 straipsniu keičiamo įstatymo 3 straipsnyje taip pat yra nurodoma</text:span><text:span text:style-name="T92">,</text:span><text:span text:style-name="T93"><text:s/>kokie mokesčio mokėtojai būtų atleidžiami nuo mokesčio</text:span><text:span text:style-name="T94">. Nėra aiškus šių dviejų<text:s/></text:span><text:span text:style-name="T95">p</text:span><text:span text:style-name="T96">rojekto 1 straipsniu keičiamo įstatymo straipsnių santykis. Svarstytina, ar minimos<text:s/></text:span><text:span text:style-name="T97">p</text:span><text:span text:style-name="T98">rojekto 1 straipsniu keičiamo įstatymo 3 straipsnio nuostatos neturėtų būti dėstomos<text:s/></text:span><text:span text:style-name="T99">p</text:span><text:span text:style-name="T100">rojekto 1 straipsniu keičiamo įstatymo 5 straipsnyje.</text:span></text:p>
      <text:p text:style-name="P101"><text:span text:style-name="T102">8</text:span><text:span text:style-name="T103">.<text:s/></text:span><text:span text:style-name="T104">Atsižvelgus į<text:s/></text:span><text:span text:style-name="T105">p</text:span><text:span text:style-name="T106">rojekto 1 straipsniu keičiamo įstatymo 5 straipsnio 2 dalies nuostatas,<text:s/></text:span><text:span text:style-name="T107">pastebėtina, kad visuose šios dalies punktuose<text:s/></text:span><text:span text:style-name="T108">kartojamos beveik identiškos</text:span><text:span text:style-name="T109"><text:s/>nuostatos dėl l</text:span><text:span text:style-name="T110">engvatos dydžio (50 procentų apskaičiuoto mokesčio dydžio) bei lengvatos taikymo tik vienai priklausančiai motorinei transporto priemonei, kurios apskaičiuotas mokestis yra didžiausias. Svarstytina, ar atsižvelgus į</text:span><text:span text:style-name="T111"><text:s text:c="2"/>teisėkūros aiškumo principą, pagal kurį teisės aktuose nustatytas teisinis reguliavimas turi būti logiškas, nuoseklus, glaustas, suprantamas, tikslus, aiškus ir nedviprasmiškas</text:span><text:span text:style-name="T112">, šių nuostatų nevertėtų apjungti į bendrą taisyklę ir<text:s/></text:span><text:span text:style-name="T113">išdėstyti</text:span><text:span text:style-name="T114"><text:s/>šio straipsnio 2 dalyje.</text:span></text:p>
      <text:p text:style-name="P115"><text:span text:style-name="T116">9</text:span><text:span text:style-name="T117">. Pastebėtina, kad p</text:span><text:span text:style-name="T118">rojekto 1 straipsniu keičiamo įstatymo 5 straipsnio 2 dalies<text:s/></text:span><text:span text:style-name="T119">punktų<text:s/></text:span><text:span text:style-name="T120">nuostat</text:span><text:span text:style-name="T121">ose yra nustatytos skirtingas lengvatų taikymas, kuris yra diskutuotinas keliais aspektais.</text:span></text:p>
      <text:soft-page-break/>
      <text:p text:style-name="P122"><text:span text:style-name="T123">Pirma,<text:s/></text:span><text:span text:style-name="T124">p</text:span><text:span text:style-name="T125">rojekto 1 straipsniu keičiamo įstatymo 5 straipsnio 2 dalies 1 punkte numatyta lengvata<text:s/></text:span><text:span text:style-name="T126">64 metų amžiaus ar vyresniems motorinių transporto priemonių valdytojams. Ši l</text:span><text:span text:style-name="T127">engvata būtų taikoma<text:s/></text:span><text:span text:style-name="T128">tik vienai valdytojo</text:span><text:span text:style-name="T129"><text:s/>motorinei transporto priemonei, kurios apskaičiuotas mokestis yra didžiausias. P</text:span><text:span text:style-name="T130">rojekto 1 straipsniu keičiamo įstatymo 5 straipsnio 2 dalies 2 punkte numatyta lengvata<text:s/></text:span><text:span text:style-name="T131">šeimų, prižiūrinčių (slaugančių) neįgalųjį, motorinių transporto priemonių valdytojams, kurie paskutinę mokestinio laikotarpio dieną turi galiojančią šeimos kortelę. Ši lengvata būtų taikoma<text:s/></text:span><text:span text:style-name="T132">tik vienai šeimos</text:span><text:span text:style-name="T133">, prižiūrinčios (slaugančios) neįgalųjį, narių valdomai motorinei transporto priemonei, kurios apskaičiuotas mokestis yra didžiausias. P</text:span><text:span text:style-name="T134">rojekto 1 straipsniu keičiamo įstatymo 5 straipsnio 2 dalies 3 punkte numatyta lengvata</text:span><text:span text:style-name="T135"><text:s/>motorinių transporto priemonių valdytojams, kuriems paskutinę mokestinio laikotarpio dieną Lietuvos Respublikos piniginės socialinės paramos nepasiturintiems gyventojams įstatymo nustatyta tvarka teikiama piniginė socialinė parama.<text:s/></text:span><text:span text:style-name="T136">Ši l</text:span><text:span text:style-name="T137">engvata taikoma<text:s/></text:span><text:span text:style-name="T138">tik vienai bendrai gyvenančių asmenų ar vieno gyvenančio asmens</text:span><text:span text:style-name="T139"><text:s/>valdomai motorinei transporto priemonei, kurios apskaičiuotas mokestis yra didžiausias</text:span><text:span text:style-name="T140">. Past</text:span><text:span text:style-name="T141">ebėtina, kad<text:s/></text:span><text:span text:style-name="T142">praktikoje gali būti tokia situacija, kai šeimoje būtų du<text:s/></text:span><text:span text:style-name="T143">64 metų amžiaus ar vyresni motorinių transporto priemonių valdytojai, tad ši šeima galėtų pasinaudoti lengvata dviem valdomoms motorinėms transporto priemonėms. Atkreiptinas dėmesys, kad nei iš projekto, nei iš<text:s/></text:span><text:soft-page-break/><text:span text:style-name="T144">jo aiškinamojo rašto nėra aišku</text:span><text:span text:style-name="T145">,</text:span><text:span text:style-name="T146"><text:s/>kodėl būtent šiai konkrečiai motorinių transporto priemonių valdytojų grupei yra sudaromos galimybės pasinaudoti dviguba lengvata.<text:s/></text:span></text:p>
      <text:p text:style-name="P147"><text:span text:style-name="T148">Antra, pastebėtina, kad<text:s/></text:span><text:span text:style-name="T149">p</text:span><text:span text:style-name="T150">rojekto 1 straipsniu keičiamo įstatymo 5 straipsnio 2 dalies 1, 2 ir 4 punktuose yra numatytas lengvatos taikymo laikotarpis, tuo tarpu šios dalies 3 punkte lengvatos taikymo laikotarpio nėra numatyta. Pastebėtina, kad nei iš projekto, nei iš jo aiškinamojo rašto nėra aišku, kodėl yra išskiriami būtent šie transporto priemonių valdytojai.</text:span></text:p>
      <text:p text:style-name="P151"><text:span text:style-name="T152">Trečia, atkreiptinas dėmesys, kad pagal projekto 1 straipsniu keičiamo įstatymo 5 straipsnio 2 dalies 4 punktą<text:s/></text:span><text:span text:style-name="T153">iki 2024 m. gruodžio 31 d. visiems motorinių transporto priemonių valdytojams taikoma apskaičiuoto mokesčio 50 procentų dydžio lengvata.<text:s/></text:span><text:span text:style-name="T154">Tai reiškia, kad šios dalies 1-3 punktai, tiek ir šio straipsnio 3 dalis, kurioje nurodyta, kad motorinės transporto priemonės valdytojui taikoma tik viena didžiausia iš šio straipsnio 2 dalyje numatytų lengvatų, praktiškai netenka prasmės, nes pagal šį punktą lengvata bus taikoma visoms transporto priemonėms, kai tuo tarpu šios dalies 1-3 punktuose aiškiai nurodoma, kad lengvata bus taikoma tik vienai tam tikrai grupei priklausančio transporto priemonės valdytojo transporto priemonei.</text:span></text:p>
      <text:p text:style-name="P155"><text:span text:style-name="T156">Atkreipiame dėmesį, kad teikiamu teisiniu reguliavimu siūloma nustatyti diferencijuotą apmokestinimo tvarką sąlyginai tos pačios rūšies<text:s/></text:span><text:span text:style-name="T157">mokesčių mokėtojams.<text:s/></text:span><text:span text:style-name="T158">Todėl</text:span><text:span text:style-name="T159"><text:s/></text:span><text:span text:style-name="T160">svarstytina, ar vienos rūšies<text:s/></text:span><text:span text:style-name="T161">mokesčių mokėtojų</text:span><text:span text:style-name="T162"><text:s/>išskyrimas iš kitų neprieštarautų mokesčių sistemos<text:s/></text:span><text:soft-page-break/><text:span text:style-name="T163">pagrindiniams principams, tokiems kaip teisingumas ir mokesčių mokėtojų lygybė. Mokesčių teisės prasme teisingumo principui būdinga tai, kad mokesčių sistema turi užtikrinti teisingą, proporcingą mokesčių naštos paskirstymą, o teisingas apmokestinamas užtikrinamas tada, kai kiekvienas subjektas sumoka valstybei proporcingą dalį savo pajamų. Be to, mokesčių įstatymai neturėtų suteikti galimybių taikyti skirtingas teisės normas, atsižvelgiant į mokesčio mokėtojo statusą. Taip pat</text:span><text:span text:style-name="T164"><text:s/>a</text:span><text:span text:style-name="T165">t</text:span><text:span text:style-name="T166">k</text:span><text:span text:style-name="T167">reiptinas dėmesys, kad Lietuvos Respublikos Konstitucinio Teismo jurisprudencijoje nurodoma, jog diferencijuotas teisinis reguliavimas, kai jis taikomas tam tikroms vienodais požymiais pasižyminčioms asmenų grupėms, savaime nėra laikytinas diskriminaciniu, jeigu juo siekiama pozityvių, visuomeniškai reikšmingų tikslų arba jeigu tam tikrų ribojimų ar sąlygų nustatymas yra susijęs su reguliuojamų visuomeninių santykių ypatumais (Konstitucinio Teismo 1998 m. lapkričio 11 d., 2005 m. gegužės 31., 2006 m. gegužės 31 d. nutarimai). Įvertinus aiškinamajame rašte išdėstytus projekto teikimo tikslus bei uždavinius, diskutuotina, ar siūlomas<text:s/></text:span><text:span text:style-name="T168">diferencijuotas<text:s/></text:span><text:span text:style-name="T169">teisinis reguliavimas yra pagrindžiamas.</text:span><text:span text:style-name="T170"><text:s/></text:span></text:p>
      <text:p text:style-name="P171">10. Projekto 1 straipsniu keičiamo įstatymo 5 straipsnio 3 dalyje siūloma nustatyti, kad motorinės transporto priemonės valdytojui taikoma tik viena didžiausia šio straipsnio 2 dalyje numatytų lengvatų. Pažymėtina, jog keičiamo įstatymo 5 straipsnio 2 dalyje nustatyti vienodi<text:s/><text:soft-page-break/>lengvatos dydžiai (50 procentų), skirtinga tik nustatytų lengvatų taikymo trukmė. Atsižvelgus į tai, aptariama projekto formuluotė tikslintina.</text:p>
      <text:p text:style-name="P172"><text:span text:style-name="T173">1</text:span><text:span text:style-name="T174">1</text:span><text:span text:style-name="T175">.<text:s/></text:span><text:span text:style-name="T176">P</text:span><text:span text:style-name="T177">rojekto 1 straipsniu keičiamo įstatymo 6 straipsnio 3 dalyje vietoje trumpinio „m.“ įrašytinas žodis „metų“.</text:span></text:p>
      <text:p text:style-name="P178"><text:span text:style-name="T179">1</text:span><text:span text:style-name="T180">2</text:span><text:span text:style-name="T181">.<text:s/></text:span><text:span text:style-name="T182">Atsižvelgus į<text:s/></text:span><text:span text:style-name="T183">p</text:span><text:span text:style-name="T184">rojekto 1 straipsniu keičiamo įstatymo 7 straipsnio turinį, šio straipsnio pavadinimas tikslintinas.</text:span></text:p>
      <text:p text:style-name="P185"><text:span text:style-name="T186">1</text:span><text:span text:style-name="T187">3</text:span><text:span text:style-name="T188">. Siekiant teisini</text:span><text:span text:style-name="T189">o</text:span><text:span text:style-name="T190"><text:s/>aiškumo, siūlytina<text:s/></text:span><text:span text:style-name="T191">p</text:span><text:span text:style-name="T192">rojekto 1 straipsniu keičiamo įstatymo 7 straipsnio 1 dalies ir 2 dalies pirmus sakinius dėstyti atskiromis dalimis.</text:span></text:p>
      <text:p text:style-name="P193"><text:span text:style-name="T194">1</text:span><text:span text:style-name="T195">4</text:span><text:span text:style-name="T196">. Siekiant teisinio aiškumo, siūlytina tikslinti<text:s/></text:span><text:span text:style-name="T197">p</text:span><text:span text:style-name="T198">rojekto 1 straipsniu keičiamo įstatymo 7 straipsnio 1 dalies paskutinį sakinį bei dėstyti jį atskira dalimi.</text:span></text:p>
      <text:p text:style-name="P199"><text:span text:style-name="T200">1</text:span><text:span text:style-name="T201">5</text:span><text:span text:style-name="T202">. Projekto 1 straipsniu keičiamo įstatymo 8 straipsnio 1 dalyje siūloma nustatyti, kaip apskaičiuojamas mokestis, be kita ko, numatant, kad išmetamas CO</text:span><text:span text:style-name="T203">2</text:span><text:span text:style-name="T204"><text:s/>kiekis padauginamas iš leidimo dalyvauti viešajame eisme mokestiniu laikotarpiu dienų skaičiaus.<text:s/></text:span><text:span text:style-name="T205">Teikiamas siūlymas svarstytinas keliais aspektais.</text:span></text:p>
      <text:p text:style-name="P206">Pirma, pažymėtina, jog pagal keičiamo įstatymo 4 straipsnį mokesčio mokėtoju<text:s/>laikomas transporto priemonės valdytojas, įrašytas kelių transporto priemonių registre.<text:s/>Nei iš kitų projekto nuostatų, nei iš kartu su projektu pateikto aiškinamojo rašto nėra aišku, kaip mokestis būtų<text:s/><text:soft-page-break/>apskaičiuojamas tuo atveju, jei transporto priemonės valdytojas pasikeistų mokestinio laikotarpio viduryje. Tuo atveju, jei mokestį už visą mokestinį laikotarpį turėtų sumokėti paskutinę mokestinio laikotarpio dieną registre nurodytas valdytojas, neaišku, kaip mokestis būtų apskaičiuojamas tuo atveju, jei prieš tai buvusiam valdytojui buvo taikoma mokesčio lengvata. Tuo atveju, jei mokestis būtų skaičiuojamas proporcingai pagal tai, kiek kiekvienas valdytojas dienų per mokestinį laikotarpį valdė konkrečią transporto priemonę, tai būtų neaišku, kuris valdytojas mokėtų mokestį už laikotarpį,<text:s/>pavyzdžiui,<text:s/>kai transporto priemonė būtų parduota<text:s/>arba valdytojas miręs, tačiau valdytojo duomenys registre dar nepakeisti, taip pat neaišku ir tai, kuris valdytojas turėtų mokėti mokestį už tą dieną, kai valdytojo duomenys pakeičiami, nes duomenų pakeitimo dieną būtų du valdytojai.</text:p>
      <text:p text:style-name="P207"><text:span text:style-name="T208">Antra, pažymėtina, jog galimos objektyviai pagrįstos situacijos, kai transporto priemonė yra tam tikrą laiką nenaudojama (valdytojas susirgo, išvyko, transporto priemonė sugedo ir pan.). Iš kartu su projektu pateikto aiškinamojo rašto nėra aišku, kodėl projekte neaptariamos tokios situacijos ir nenustatoma galimybė</text:span><text:span text:style-name="T209"><text:s/>valdytojui pateikti prašymą laikinai sustabdyti leidimą dalyvauti viešajame eisme. Atkreiptinas dėmesys, kad pagal Saugaus eismo automobilių keliais įstatymo<text:s/></text:span><text:span text:style-name="T210">27 straipsnio 4<text:s/></text:span><text:span text:style-name="T211">dalį, transporto priemonės valdytojui nėra numatyta galimybė laikinai sustabdyti leidimą dalyvauti viešajame eisme, jei nėra šioje dalyje nurodytų aplinkybių (neatlikta<text:s/></text:span><text:soft-page-break/><text:span text:style-name="T212">ar negalioja techninė apžiūra, neapdrausta valdytojų civilinės atsakomybės privalomuoju draudimu, nesumokėti kiti mokesčiai ir kt.). Atsižvelgus į tai, manytina, jog projektas turėtų būti patobulintas bei kartu teiktinas ir atitinkamas Saugaus eismo automobilių keliais įstatymo pakeitimo įstatymo projektas.</text:span></text:p>
      <text:p text:style-name="P213"><text:span text:style-name="T214">16. Projekto 1 straipsniu kei</text:span><text:span text:style-name="T215">čiamo įstatymo<text:s/></text:span><text:span text:style-name="T216">8 straipsnio 1 dalyje si</text:span><text:span text:style-name="T217">ūloma nustatyti, kaip apskaičiuojamas motorinių transporto priemonių taršos mokestis. Pažymėtina, kad apskaičiuojant taršos mokestį nevertinama faktiškai įvykdyta tarša</text:span><text:span text:style-name="T218">, o</text:span><text:span text:style-name="T219"><text:s/>taršos dydžiui aktualūs koeficientai dauginami iš dienų, kurias</text:span><text:span text:style-name="T220"><text:s/>galiojo leidimas dalyvauti viešajame eisme, skaičiaus. Iš kartu su projektu pateikto aiškinamojo rašto nėra aišku, kodėl buvo pasirinktas toks taršos mokesčio apskaičiavimo modelis, į kurį neįtraukiamas joks paties faktinio teršimo kriterijus. Pastebėtina, jog<text:s/></text:span><text:span text:style-name="T221">Mokesčio už aplinkos teršimą įstatyme nustatyta, kad apskaičiuojant mobiliųjų taršos šaltinių mokestį už aplinkos teršimą įvertinamas ir Lietuvos Respublikoje sunaudotas degalų kiekis. Svarstytina, ar projekte nustatant, kaip apskaičiuojamas taršos mokestis, neturėtų būti įtraukiamas ir kriterijus, susijęs su faktine tarša (pavyzdžiui, transporto priemonės ridos fiksavimas ir pan.).</text:span></text:p>
      <text:p text:style-name="P222"><text:span text:style-name="T223">1</text:span><text:span text:style-name="T224">7</text:span><text:span text:style-name="T225">. Svarstytina, ar<text:s/></text:span><text:span text:style-name="T226">projekto 1 straipsniu keičiamo įstatymo 8 straipsnio 2 dalies</text:span><text:span text:style-name="T227"><text:s/>nereikėtų papildyti nuostatomis iš galiojančio įstatymo dėl<text:s/></text:span><text:span text:style-name="T228">Kelių transporto priemonių registre registruotų lygiaverčių motorinių transporto priemonių, priskirtų tam pačiam Europos Sąjungoje patvirtintam<text:s/></text:span><text:soft-page-break/><text:span text:style-name="T229">tipui, variantui ir versijai, išmetamo CO</text:span><text:span text:style-name="T230">2</text:span><text:span text:style-name="T231"><text:s/>kiekio bei atitinkamai formulių taikymo lygiavertėms motorinėms transporto priemonėms.<text:s/></text:span></text:p>
      <text:p text:style-name="P232"><text:span text:style-name="T233">1</text:span><text:span text:style-name="T234">8</text:span><text:span text:style-name="T235">. Atsi</text:span><text:span text:style-name="T236">žvelgus į projekto 1 straipsniu keičiamo įstatymo 9 straipsnio nuostatas, šio straipsnio pavadinimas tikslintinas.</text:span></text:p>
      <text:p text:style-name="P237"><text:span text:style-name="T238">1</text:span><text:span text:style-name="T239">9</text:span><text:span text:style-name="T240">. Projekto 1 straipsniu keičiamo įstatymo 9 straipsnio 1 dalyje prieš žodį „vidaus“ įrašytina formuluotė „Lietuvos Respublikos“.</text:span></text:p>
      <text:p text:style-name="P241"><text:span text:style-name="T242">20</text:span><text:span text:style-name="T243">.<text:s/></text:span><text:span text:style-name="T244">P</text:span><text:span text:style-name="T245">rojekto 1 straipsniu keičiamo įstatymo 9 straipsnio<text:s/></text:span><text:span text:style-name="T246">1</text:span><text:span text:style-name="T247"><text:s/>dalies 1 punkte esanti formuluotė „</text:span><text:span text:style-name="T248">išskyrus šio įstatymo 5 straipsnio 1 ir 2 dalyje nurodytas lengvatas“ brauktina kaip perteklinė.</text:span><text:span text:style-name="T249"><text:s/>Atitinkama pastaba taikytina ir p</text:span><text:span text:style-name="T250">rojekto 1 straipsniu keičiamo įstatymo 9 straipsnio 3 daliai.</text:span></text:p>
      <text:p text:style-name="P251"><text:span text:style-name="T252">21</text:span><text:span text:style-name="T253">.<text:s/></text:span><text:span text:style-name="T254">Siekiant suvienodinti projekte vartojamas sąvokas, siūlytina p</text:span><text:span text:style-name="T255">rojekto 1 straipsniu keičiamo įstatymo 9 straipsnio<text:s/></text:span><text:span text:style-name="T256">1</text:span><text:span text:style-name="T257"><text:s/>dalies 2</text:span><text:span text:style-name="T258"><text:s/>punkte po žodžio „visų“</text:span><text:span text:style-name="T259"><text:s/>įrašyti</text:span><text:span text:style-name="T260"><text:s/>formuluot</text:span><text:span text:style-name="T261">ę</text:span><text:span text:style-name="T262"><text:s/>„</text:span><text:span text:style-name="T263">Lietuvos Respublikos kelių transporto priemonių registre esanči</text:span><text:span text:style-name="T264">ų“. Atitinkama pastaba taikytina ir p</text:span><text:span text:style-name="T265">rojekto 1 straipsniu keičiamo įstatymo 9 straipsnio 2 dalies 2 ir 3 punktams bei 3 daliai.</text:span></text:p>
      <text:p text:style-name="P266"><text:span text:style-name="T267">2</text:span><text:span text:style-name="T268">2</text:span><text:span text:style-name="T269">.<text:s/></text:span><text:span text:style-name="T270">P</text:span><text:span text:style-name="T271">rojekto 1 straipsniu keičiamo įstatymo 9 straipsnio<text:s/></text:span><text:span text:style-name="T272">4</text:span><text:span text:style-name="T273"><text:s/>dal</text:span><text:span text:style-name="T274">yje numatyta, kad p</text:span><text:span text:style-name="T275">o kalendorinių metų, einančių po mokestinio laikotarpio, vasario 1 d. pakeistus mokesčiui apskaičiuoti reikalingus motorinių transporto priemonių duomenis VĮ „Regitra“ neatlygintinai teikia Valstybinei mokesčių inspekcijai per 5 darbo dienas nuo jų įrašymo į Lietuvos Respublikos<text:s/></text:span><text:soft-page-break/><text:span text:style-name="T276">kelių transporto priemonių registrą dienos. Atkreiptinas dėmesys, kad pagal projekto<text:s/></text:span><text:span text:style-name="T277">1 straipsniu keičiamo įstatymo 9 straipsnio 2 dalies 3 punktą,<text:s/></text:span><text:span text:style-name="T278">Valstybinė mokesčių inspekcija</text:span><text:span text:style-name="T279"><text:s/></text:span><text:span text:style-name="T280">pagal iš VĮ „Regitra“ pateiktus mokesčiui apskaičiuoti reikalingus duomenis apskaičiuoja mokesčio sumą, pritaiko šio įstatymo 5 straipsnio 1 ir 2 dalyje numatytas lengvatas ir apie mokėtiną mokestį informuoja motorinių transporto priemonių valdytojus jos nustatyta tvarka iki kalendorinių metų, einančių po mokestinio laikotarpio, balandžio 15 d.</text:span><text:span text:style-name="T281"><text:s/>Atsižvelgus į tai, svarstytina, ar projekto 1 straipsniu keičiamo įstatymo 9 straipsnio 4 dalies nevertėtų papildyti terminu, iki kurio<text:s/></text:span><text:span text:style-name="T282">VĮ „Regitra“ per 5 darbo dienas turi pateikti Valstybinei mokesčių inspekcijai pakeistus duomenis.</text:span></text:p>
      <text:p text:style-name="P283"><text:span text:style-name="T284">2</text:span><text:span text:style-name="T285">3</text:span><text:span text:style-name="T286">.<text:s/></text:span><text:span text:style-name="T287">P</text:span><text:span text:style-name="T288">rojekto 1 straipsniu keičiamo įstatymo 9 straipsnio<text:s/></text:span><text:span text:style-name="T289">6</text:span><text:span text:style-name="T290"><text:s/>dalyje prieš žodį „Užsienio“ įrašytina formuluotė „Lietuvos Respublikos“.</text:span><text:span text:style-name="T291"><text:s/></text:span></text:p>
      <text:p text:style-name="P292"><text:span text:style-name="T293">2</text:span><text:span text:style-name="T294">4</text:span><text:span text:style-name="T295">.<text:s/></text:span><text:span text:style-name="T296">P</text:span><text:span text:style-name="T297">rojekto 1 straipsniu keičiamo įstatymo 9 straipsnio 7 dalyje numatyta, kad<text:s/></text:span><text:span text:style-name="T298">ginčai dėl mokesčio apskaičiavimo, sumokėjimo ir (ar)<text:s/></text:span><text:span text:style-name="T299">grąžinimo</text:span><text:span text:style-name="T300"><text:s/>privaloma ikiteismine tvarka nagrinėjami Mokestinių ginčų komisijoje prie Lietuvos Respublikos Vyriausybės jos nustatyta tvarka</text:span><text:span text:style-name="T301">. Atkreiptinas dėmesys, kad projekte nėra nuostatų dėl šio mokesčio grąžinimo. Atsižvelgus į tai, projektas koreguotinas.</text:span></text:p>
      <text:soft-page-break/>
      <text:p text:style-name="P302"><text:span text:style-name="T303">2</text:span><text:span text:style-name="T304">5</text:span><text:span text:style-name="T305">. Siekiant teisinio aiškumo, siūlytina projekto 1 straipsniu keičiamo įstatymo<text:s/></text:span><text:span text:style-name="T306">10</text:span><text:span text:style-name="T307"><text:s/>straipsnio 1 ir 2 dalyse nurodyti, koks subjektas sustabdo m</text:span><text:span text:style-name="T308">otorinės transporto priemonės leidimą dalyvauti viešajame eisme.</text:span></text:p>
      <text:p text:style-name="P309"><text:span text:style-name="T310">2</text:span><text:span text:style-name="T311">6</text:span><text:span text:style-name="T312">.<text:s/></text:span><text:span text:style-name="T313">P</text:span><text:span text:style-name="T314">rojekto 1 straipsniu keičiamo įstatymo 11 straipsnio 1 dalyje prieš žodį „Aplinkos“ įrašytina formuluotė „Lietuvos Respublikos“.<text:s/></text:span></text:p>
      <text:p text:style-name="P315">27. Projekto 1 straipsniu keičiamo įstatymo priede siūloma nustatyti mokesčio koeficientus atsižvelgiant į išmetamųjų teršalų kiekio standartą (eurostandartą) ir degalų rūšį. Kartu su projektu pateiktame aiškinamajame rašte nurodoma, kad „Dyzelinu varomi automobiliai taip pat išmeta gerokai daugiau kietųjų dalelių (iki 6 kartų Euro 3 ir Euro 4 automobiliai; iki 4 kartų – Euro 5), išskyrus naujausio Euro 6 standarto automobilius, – jų benzininių ir dyzelinių modelių kietųjų dalelių išmetimai panašūs“. Atkreiptinas dėmesys, jog iš aiškinamajame rašte pateiktos informacijos sektų, kad ir koeficientai pagal išmetamųjų teršalų kiekio standartą projekte turėtų būti nustatyti atsižvelgiant į šią aplinkybę, tačiau keičiamo įstatymo priede<text:s/>dyzelinu varomiems automobiliams (Euro 6 ar naujesniems) siūloma nustatyti beveik dvigubai didesnį koeficientą (dyzelinui – 1,7, benzinui – 0,9) palyginus su to paties standarto benzinu varomiems automobiliams. Svarstytina, ar toks diferencijuotas siūlomas yra objektyviai pagrįstas.</text:p>
      <text:soft-page-break/>
      <text:p text:style-name="P316">28. Projekto 2 straipsnio 3 dalyje siūloma nustatyti, kad motorinių transporto priemonių registracijos mokesčio administravimo procedūros, pradėtos iki šio įstatymo įsigaliojimo, baigiamos pagal iki šio įstatymo įsigaliojimo galiojusius teisės aktus. Nei iš kitų projekto nuostatų, nei iš kartu su projektu pateikto aiškinamojo rašto nėra aišku, kaip<text:s/>būtų taikoma ši nuostata tuo atveju, jei<text:s/>transporto priemonės savininkas pasikeistų<text:s/>iki 2022 m. gruodžio 31 d., tačiau<text:s/>naujo<text:s/>valdytojo duomenų pasikeitimas nepraleidus nustatytų terminų būtų registruojamas<text:s/>jau įsigaliojus įstatymui, t. y. po 2023 m. sausio 1 d.; kaip būtų taikoma ši nuostata tuo atveju, jei<text:s/>transporto priemonės savininkas<text:s/>pasikeistų, pavyzdžiui, 2022 m. gruodžio 1 d., tačiau<text:s/>naujas<text:s/>valdytojas<text:s/>duomenų<text:s/>pasikeitimą<text:s/>registruotų tik 2023 m. sausio mėn. Siekiant išvengti praktinių aptariamos nuostatos taikymo problemų, siūlytina projekto nuostatas patikslinti, aiškiai nustatant mokesčių mokėtojų prievoles pereinamuoju laikotarpiu.<text:s/></text:p>
      <text:p text:style-name="P317"><text:span text:style-name="T318">2</text:span><text:span text:style-name="T319">9</text:span><text:span text:style-name="T320">.<text:s/></text:span><text:span text:style-name="T321">Atsižvelgus į vis</text:span><text:span text:style-name="T322">ą</text:span><text:span text:style-name="T323"><text:s/>projekto<text:s/></text:span><text:span text:style-name="T324">turinį ir siekiant teisinio aiškumo, siūlytina<text:s/></text:span><text:span text:style-name="T325">p</text:span><text:span text:style-name="T326">rojekto 1 straipsniu keičiamo įstatymo<text:s/></text:span><text:span text:style-name="T327">5 straipsniu dėstyti nuostatas dėl mokesčio mokestinio laikotarpio,<text:s/></text:span><text:span text:style-name="T328">p</text:span><text:span text:style-name="T329">rojekto 1 straipsniu keičiamo įstatymo 6 straipsniu dėstyti nuostatas dėl mokesčio apskaičiavimo,<text:s/></text:span><text:span text:style-name="T330">p</text:span><text:span text:style-name="T331">rojekto 1 straipsniu keičiamo įstatymo 7 straipsniu dėstyti nuostatas dėl mokesčio tarifų ir koeficientų bei jų indeksavimo tvarkos,<text:s/></text:span><text:span text:style-name="T332">p</text:span><text:span text:style-name="T333">rojekto 1 straipsniu keičiamo įstatymo 8 straipsniu dėstyti nuostatas dėl mokesčio lengvatų,<text:s/></text:span><text:span text:style-name="T334">p</text:span><text:span text:style-name="T335">rojekto 1 straipsniu keičiamo įstatymo 9 straipsniu dėstyti<text:s/></text:span><text:soft-page-break/><text:span text:style-name="T336">nuostatas dėl mokesčio sumokėjimo ir įskaitymo į valstybės biudžetą,<text:s/></text:span><text:span text:style-name="T337">p</text:span><text:span text:style-name="T338">rojekto 1 straipsniu keičiamo įstatymo 10 straipsniu dėstyti nuostatas dėl mokesčio nesumokėjimo pasekmių,<text:s/></text:span><text:span text:style-name="T339">p</text:span><text:span text:style-name="T340">rojekto 1 straipsniu keičiamo įstatymo 11 straipsniu dėstyti nuostatas dėl mokesčio administravimo ir atsakingų institucijų.</text:span></text:p>
      <text:p text:style-name="P341">30.<text:s/>Projekto 2 straipsnio 1 dalyje po žodžio „įstatymas“ įrašytina formuluotė „išskyrus šio straipsnio 2 dalį“.</text:p>
      <text:p text:style-name="P342"><text:span text:style-name="T343">31</text:span><text:span text:style-name="T344">.<text:s/></text:span><text:span text:style-name="T345">P</text:span><text:span text:style-name="T346">rojekto 2 straipsnio 2 dalyje prieš žodį „susisiekimo“ įrašytina formuluotė „Lietuvos Respublikos“.<text:s/></text:span></text:p>
      <text:p text:style-name="P347"/>
      <text:p text:style-name="P348">Departamento direktorius<text:s text:c="83"/>Andrius Kabišaitis</text:p>
      <text:p text:style-name="P349"/>
      <text:p text:style-name="P350"/>
      <text:p text:style-name="P351"/>
      <text:p text:style-name="P352"><text:span text:style-name="T353">R. Dirgėlienė, tel. (8 5) 239 6350, el. p.<text:s/></text:span><text:a xlink:href="mailto:renata.dirgeliene@lrs.lt" office:target-frame-name="_top" xlink:show="replace"><text:span text:style-name="T354">renata.dirgeliene@lrs.lt</text:span></text:a><text:span text:style-name="T355"><text:s/></text:span></text:p>
      <text:p text:style-name="P356"><text:span text:style-name="T357">A. Dulevičiūtė – Akimovienė, tel. (8 5) 239 6164, el. p. </text:span><text:a xlink:href="mailto:akvile.duleviciute@lrs.lt" office:target-frame-name="_parent" xlink:show="replace"><text:span text:style-name="T358">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a</meta:initial-creator>
    <dc:creator>adlibuser</dc:creator>
    <meta:creation-date>2021-12-13T13:36:00Z</meta:creation-date>
    <dc:date>2021-12-13T13:36:00Z</dc:date>
    <meta:print-date>2016-02-26T06:29:00Z</meta:print-date>
    <meta:template xlink:href="Normal.dotm" xlink:type="simple"/>
    <meta:editing-cycles>2</meta:editing-cycles>
    <meta:editing-duration>PT0S</meta:editing-duration>
    <meta:document-statistic meta:page-count="16" meta:paragraph-count="367" meta:word-count="2643" meta:character-count="21335" meta:row-count="1361" meta:non-whitespace-character-count="19059"/>
  </office:meta>
</office:document-meta>
</file>