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3in" text:min-label-width="1.25in" text:list-level-position-and-space-mode="label-alignment">
          <style:list-level-label-alignment text:label-followed-by="listtab" fo:margin-left="1.743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center" fo:line-height="150%"/>
      <style:text-properties style:font-size-complex="12pt"/>
    </style:style>
    <style:style style:name="P37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4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50" style:parent-style-name="ListParagraph" style:family="paragraph">
      <style:paragraph-properties fo:text-align="justify" fo:line-height="150%" fo:margin-left="0in" fo:text-indent="0.493in">
        <style:tab-stops>
          <style:tab-stop style:type="left" style:position="0.7875in"/>
        </style:tab-stops>
      </style:paragraph-properties>
    </style:style>
    <style:style style:name="P51" style:parent-style-name="ListParagraph" style:family="paragraph">
      <style:paragraph-properties fo:text-align="justify" fo:line-height="150%" fo:margin-left="0in" fo:text-indent="0.493in">
        <style:tab-stops>
          <style:tab-stop style:type="left" style:position="0.7875in"/>
        </style:tab-stops>
      </style:paragraph-properties>
    </style:style>
    <style:style style:name="P52" style:parent-style-name="ListParagraph" style:family="paragraph">
      <style:paragraph-properties fo:text-align="justify" fo:line-height="150%" fo:margin-left="0in">
        <style:tab-stops>
          <style:tab-stop style:type="left" style:position="0.7875in"/>
        </style:tab-stops>
      </style:paragraph-properties>
    </style:style>
    <style:style style:name="P53" style:parent-style-name="ListParagraph" style:family="paragraph">
      <style:paragraph-properties fo:text-align="justify" fo:line-height="150%" fo:margin-left="0in">
        <style:tab-stops>
          <style:tab-stop style:type="left" style:position="0.7875in"/>
        </style:tab-stops>
      </style:paragraph-properties>
    </style:style>
    <style:style style:name="P54" style:parent-style-name="ListParagraph" style:family="paragraph">
      <style:paragraph-properties fo:text-align="justify" fo:line-height="150%" fo:margin-left="0in">
        <style:tab-stops>
          <style:tab-stop style:type="left" style:position="0.7875in"/>
        </style:tab-stops>
      </style:paragraph-properties>
    </style:style>
    <style:style style:name="P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P69" style:parent-style-name="Normal" style:family="paragraph">
      <style:paragraph-properties fo:text-align="justify" fo:line-height="150%"/>
      <style:text-properties style:font-size-complex="12pt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P76" style:parent-style-name="Normal" style:family="paragraph">
      <style:paragraph-properties fo:text-align="justify" fo:line-height="150%"/>
      <style:text-properties style:font-size-complex="12pt"/>
    </style:style>
    <style:style style:name="P77" style:parent-style-name="Normal" style:family="paragraph">
      <style:paragraph-properties fo:text-align="justify" fo:line-height="150%"/>
      <style:text-properties style:font-size-complex="12pt"/>
    </style:style>
    <style:style style:name="P78" style:parent-style-name="Normal" style:family="paragraph">
      <style:paragraph-properties fo:text-align="justify" fo:line-height="150%"/>
      <style:text-properties style:font-size-complex="12pt"/>
    </style:style>
    <style:style style:name="P79" style:parent-style-name="Normal" style:family="paragraph">
      <style:paragraph-properties fo:text-align="justify" fo:line-height="150%"/>
    </style:style>
    <style:style style:name="T8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VIETOS SAVIVALDOS ĮSTATYMO NR. I-533<text:s/></text:span><text:span text:style-name="T13"><text:line-break/></text:span><text:span text:style-name="T14">22 STRAIPSNIO<text:s/></text:span><text:span text:style-name="T15">PAKEITIMO</text:span><text:span text:style-name="T16"><text:s/></text:span><text:span text:style-name="T17"><text:line-break/></text:span><text:span text:style-name="T18">ĮSTATYMO</text:span><text:span text:style-name="T19"><text:s/></text:span><text:span text:style-name="T20">PROJEKTO</text:span></text:p>
      <text:p text:style-name="P21"/>
      <text:p text:style-name="P22"><text:span text:style-name="T23">202</text:span><text:span text:style-name="T24">3</text:span><text:span text:style-name="T25">-</text:span><text:span text:style-name="T26">0</text:span><text:span text:style-name="T27">6</text:span><text:span text:style-name="T28">-</text:span><text:span text:style-name="T29">20</text:span><text:span text:style-name="T30"><text:s/></text:span><text:span text:style-name="T31">Nr</text:span><text:span text:style-name="T32">.<text:s/></text:span><text:span text:style-name="T33">XIVP-28</text:span><text:span text:style-name="T34">9</text:span><text:span text:style-name="T35">3</text:span></text:p>
      <text:p text:style-name="P36">Vilnius</text:p>
      <text:p text:style-name="P37"/>
      <text:p text:style-name="P38"><text:span text:style-name="T39">Įvertinę projekto atitiktį Konstitucijai, įstatymams, teisėkūros principams ir teisės technikos taisyklėms,</text:span><text:span text:style-name="T40"><text:s/></text:span>teikiame šias pastabas.</text:p>
      <text:list text:style-name="LFO10" text:continue-numbering="true">
        <text:list-item>
          <text:p text:style-name="P41">Projekto 1 straipsniu siūloma Vietos savivaldos įstatymo 22 straipsnio „<text:span text:style-name="T42">Savivaldybės tarybos komisijos</text:span>“<text:s/>3 dalį, kurioje reguliuojama, kas gali būti savivaldybės tarybos sudaromų<text:s/><text:soft-page-break/>komisijų nariais, papildyti nuostata,<text:s/>kad savivaldybės<text:s/>tarybos nariai<text:s/>į<text:s/>komisijas deleguojami laikantis proporcinio savivaldybės tarybos daugumos ir mažumos atstovavimo principo.<text:s/>Galiojančio Vietos savivaldos įstatymo 23 straipsnio 1 dalyje, kurioje reguliuojamas savivaldybės tarybos Etikos komisijos sudarymas, ir 24 straipsnio 1 dalyje, kurioje reguliuojamas savivaldybės tarybos Antikorupcijos komisijos sudarymas,<text:s/>įtvirtintos iš esmės analogiškos nuostatos, pagal kurias šios komisijos sudaromos laikantis proporcinio savivaldybės tarybos daugumos ir mažumos atstovavimo principo. Todėl<text:s/>pagal projektu teikiamą siūlymą Vietos savivaldos įstatymo 22 straipsnyje nustatant, jog šis principas taikomas sudarant visas savivaldybės tarybos komisijas, paisant<text:s/><text:span text:style-name="T43">teisėkūroje keliam</text:span><text:span text:style-name="T44">o</text:span><text:span text:style-name="T45"><text:s/>teisinio reguliavimo glaustumo reikalavim</text:span><text:span text:style-name="T46">o</text:span><text:span text:style-name="T47"><text:s/>(Teisėkūros pagrindų įstatymo 3 straipsnio 2 dalies 6 punktas)</text:span><text:s/>reikėtų<text:s/>atitinkamai pakoreguoti šio įstatymo 23<text:s/>straipsnio 1 dalį ir 24 straipsnio 1 dalį, atsisakant to<text:s/>paties<text:s/>bendro<text:s/>principo<text:s/>kartojimo<text:s/>jose.</text:p>
        </text:list-item>
      </text:list>
      <text:p text:style-name="P48">Kartu svarstytina, ar projektu siūloma nuostata, kaip bendras principas, kurio laikantis sudaromos savivaldybės tarybos komisijos, neturėtų būti įtvirtinta ne Vietos savivaldos įstatymo 22 straipsnio 3 dalyje, o šio straipsnio 2 dalyje, kaip pirmasis šios dalies sakinys: „Savivaldybės tarybos komisijos sudaromos laikantis proporcinio savivaldybės tarybos daugumos ir mažumos atstovavimo principo.“</text:p>
      <text:soft-page-break/>
      <text:list text:style-name="LFO10" text:continue-numbering="true">
        <text:list-item>
          <text:p text:style-name="P49">Projektas taisytinas vadovaujantis Teisės aktų projektų rengimo rekomendacijomis, patvirtintomis teisingumo ministro 2013<text:s/>m. gruodžio 23 d. įsakymu Nr.<text:s/>1R-298 (2021 m. lapkričio 18 d. įsakymo Nr.<text:s/>1R-388 redakcija).</text:p>
          <text:list text:continue-numbering="true">
            <text:list-item>
              <text:p text:style-name="P50">Projekto<text:s/>1 straipsnyje<text:s/>dėstant siūlomo pakeitimo esmę<text:s/>žodį „jį“ reikėtų pakeisti žodžiu „ją“.</text:p>
            </text:list-item>
            <text:list-item>
              <text:p text:style-name="P51">Projekto<text:s/>2<text:s/>straipsnio pavadinime išbrauktini žodžiai „ir<text:s/>taikymas“, nes šiame straipsnyje nesiūloma įtvirtinti nuostatų, kuriomis būtų reguliuojamas įstatymo taikymas.</text:p>
            </text:list-item>
          </text:list>
        </text:list-item>
      </text:list>
      <text:p text:style-name="P52"/>
      <text:p text:style-name="P53"/>
      <text:p text:style-name="P54"/>
      <text:p text:style-name="P55">Departamento direktorius<text:tab/><text:tab/><text:tab/><text:tab/><text:tab/><text:tab/><text:tab/><text:s text:c="2"/><text:s/><text:s text:c="4"/>Dainius Zebleckis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O. Buišienė, tel. (8 5) 239 6160, el. p.<text:s/>ona.buisiene@lrs.lt</text:p>
      <text:soft-page-break/>
      <text:p text:style-name="P79"><text:span text:style-name="T80">V. Staugaitytė, tel. (8 5) 239 6898, el. p. viktorija.staugaityte@lrs.lt</text:span><text:bookmark-start text:name="part_f786e5eac39142fc9c3ccce9643df668"/><text:bookmark-end text:name="part_f786e5eac39142fc9c3ccce9643df6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3in" text:min-label-width="1.25in" text:list-level-position-and-space-mode="label-alignment">
          <style:list-level-label-alignment text:label-followed-by="listtab" fo:margin-left="1.743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20T12:19:00Z</meta:creation-date>
    <dc:date>2023-06-20T12:19:00Z</dc:date>
    <meta:print-date>2023-06-20T07:59:00Z</meta:print-date>
    <meta:template xlink:href="Normal.dotm" xlink:type="simple"/>
    <meta:editing-cycles>2</meta:editing-cycles>
    <meta:editing-duration>PT0S</meta:editing-duration>
    <meta:document-statistic meta:page-count="5" meta:paragraph-count="16" meta:word-count="289" meta:character-count="2628" meta:row-count="39" meta:non-whitespace-character-count="2355"/>
  </office:meta>
</office:document-meta>
</file>