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indent="0.4923in"/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P77" style:parent-style-name="Normal" style:family="paragraph">
      <style:paragraph-properties fo:text-indent="0.4923in"/>
      <style:text-properties style:font-size-complex="12pt"/>
    </style:style>
    <style:style style:name="P78" style:parent-style-name="Normal" style:family="paragraph">
      <style:paragraph-properties fo:text-indent="0.4923in"/>
      <style:text-properties style:font-size-complex="12pt"/>
    </style:style>
    <style:style style:name="P79" style:parent-style-name="Normal" style:family="paragraph">
      <style:paragraph-properties fo:text-indent="0.4923in"/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font-style="italic" style:font-style-asian="italic" style:font-size-complex="12pt"/>
    </style:style>
    <style:style style:name="T93" style:parent-style-name="DefaultParagraphFont" style:family="text">
      <style:text-properties style:font-weight-complex="bold" fo:font-style="italic" style:font-style-asian="italic" style:font-size-complex="12pt"/>
    </style:style>
    <style:style style:name="T94" style:parent-style-name="DefaultParagraphFont" style:family="text">
      <style:text-properties style:font-weight-complex="bold" fo:font-style="italic" style:font-style-asian="italic" style:font-size-complex="12pt"/>
    </style:style>
    <style:style style:name="T95" style:parent-style-name="DefaultParagraphFont" style:family="text">
      <style:text-properties style:font-weight-complex="bold" fo:font-style="italic" style:font-style-asian="italic" style:font-size-complex="12pt"/>
    </style:style>
    <style:style style:name="T96" style:parent-style-name="DefaultParagraphFont" style:family="text">
      <style:text-properties style:font-weight-complex="bold" fo:font-style="italic" style:font-style-asian="italic" style:font-size-complex="12pt"/>
    </style:style>
    <style:style style:name="T97" style:parent-style-name="DefaultParagraphFont" style:family="text">
      <style:text-properties style:font-weight-complex="bold" fo:font-style="italic" style:font-style-asian="italic" style:font-size-complex="12pt"/>
    </style:style>
    <style:style style:name="T98" style:parent-style-name="DefaultParagraphFont" style:family="text">
      <style:text-properties style:font-weight-complex="bold" fo:font-style="italic" style:font-style-asian="italic" style:font-size-complex="12pt"/>
    </style:style>
    <style:style style:name="T99" style:parent-style-name="DefaultParagraphFont" style:family="text">
      <style:text-properties style:font-weight-complex="bold" fo:font-style="italic" style:font-style-asian="italic" style:font-size-complex="12pt"/>
    </style:style>
    <style:style style:name="T100" style:parent-style-name="DefaultParagraphFont" style:family="text">
      <style:text-properties style:font-weight-complex="bold" fo:font-style="italic" style:font-style-asian="italic" style:font-size-complex="12pt"/>
    </style:style>
    <style:style style:name="T101" style:parent-style-name="DefaultParagraphFont" style:family="text">
      <style:text-properties style:font-weight-complex="bold" fo:font-style="italic" style:font-style-asian="italic" style:font-size-complex="12pt"/>
    </style:style>
    <style:style style:name="T102" style:parent-style-name="DefaultParagraphFont" style:family="text">
      <style:text-properties style:font-weight-complex="bold"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tyle-complex="italic" style:font-size-complex="12pt"/>
    </style:style>
    <style:style style:name="T157" style:parent-style-name="DefaultParagraphFont" style:family="text">
      <style:text-properties fo:font-style="italic" style:font-style-asian="italic" style:font-style-complex="italic"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font-size-complex="12pt"/>
    </style:style>
    <style:style style:name="P1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font-size-complex="12pt"/>
    </style:style>
    <style:style style:name="T175" style:parent-style-name="DefaultParagraphFont" style:family="text">
      <style:text-properties fo:font-style="italic" style:font-style-asian="italic" style:font-style-complex="italic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font-size-complex="12pt"/>
    </style:style>
    <style:style style:name="T177" style:parent-style-name="DefaultParagraphFont" style:family="text">
      <style:text-properties fo:font-style="italic" style:font-style-asian="italic" style:font-style-complex="italic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font-size-complex="12pt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font-size-complex="12pt"/>
    </style:style>
    <style:style style:name="T181" style:parent-style-name="DefaultParagraphFont" style:family="text">
      <style:text-properties fo:font-style="italic" style:font-style-asian="italic" style:font-style-complex="italic" style:font-size-complex="12pt"/>
    </style:style>
    <style:style style:name="P1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font-size-complex="12pt"/>
    </style:style>
    <style:style style:name="T195" style:parent-style-name="DefaultParagraphFont" style:family="text">
      <style:text-properties fo:font-style="italic" style:font-style-asian="italic" style:font-style-complex="italic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197" style:parent-style-name="DefaultParagraphFont" style:family="text">
      <style:text-properties fo:font-style="italic" style:font-style-asian="italic" style:font-style-complex="italic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font-size-complex="12pt"/>
    </style:style>
    <style:style style:name="T199" style:parent-style-name="DefaultParagraphFont" style:family="text">
      <style:text-properties fo:font-style="italic" style:font-style-asian="italic" style:font-style-complex="italic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font-size-complex="12pt"/>
    </style:style>
    <style:style style:name="T201" style:parent-style-name="DefaultParagraphFont" style:family="text">
      <style:text-properties fo:font-style="italic" style:font-style-asian="italic" style:font-style-complex="italic"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font-size-complex="12pt"/>
    </style:style>
    <style:style style:name="P2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fo:font-style="italic" style:font-style-asian="italic" style:font-style-complex="italic" style:font-size-complex="12pt"/>
    </style:style>
    <style:style style:name="T216" style:parent-style-name="DefaultParagraphFont" style:family="text">
      <style:text-properties fo:font-style="italic" style:font-style-asian="italic" style:font-style-complex="italic"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font-size-complex="12pt"/>
    </style:style>
    <style:style style:name="T218" style:parent-style-name="DefaultParagraphFont" style:family="text">
      <style:text-properties fo:font-style="italic" style:font-style-asian="italic" style:font-style-complex="italic" style:font-size-complex="12pt"/>
    </style:style>
    <style:style style:name="T219" style:parent-style-name="DefaultParagraphFont" style:family="text">
      <style:text-properties fo:font-style="italic" style:font-style-asian="italic" style:font-style-complex="italic" style:font-size-complex="12pt"/>
    </style:style>
    <style:style style:name="T220" style:parent-style-name="DefaultParagraphFont" style:family="text">
      <style:text-properties fo:font-style="italic" style:font-style-asian="italic" style:font-style-complex="italic"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font-size-complex="12pt"/>
    </style:style>
    <style:style style:name="P2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text-position="super 62.5%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tyle="italic" style:font-style-asian="italic" style:font-style-complex="italic" style:font-size-complex="12pt"/>
    </style:style>
    <style:style style:name="T247" style:parent-style-name="DefaultParagraphFont" style:family="text">
      <style:text-properties fo:font-style="italic" style:font-style-asian="italic" style:font-style-complex="italic" style:font-size-complex="12pt"/>
    </style:style>
    <style:style style:name="T248" style:parent-style-name="DefaultParagraphFont" style:family="text">
      <style:text-properties fo:font-style="italic" style:font-style-asian="italic" style:font-style-complex="italic" style:font-size-complex="12pt"/>
    </style:style>
    <style:style style:name="T249" style:parent-style-name="DefaultParagraphFont" style:family="text">
      <style:text-properties fo:font-style="italic" style:font-style-asian="italic" style:font-style-complex="italic" style:font-size-complex="12pt"/>
    </style:style>
    <style:style style:name="T250" style:parent-style-name="DefaultParagraphFont" style:family="text">
      <style:text-properties fo:font-style="italic" style:font-style-asian="italic" style:font-style-complex="italic" style:font-size-complex="12pt"/>
    </style:style>
    <style:style style:name="T251" style:parent-style-name="DefaultParagraphFont" style:family="text">
      <style:text-properties fo:font-style="italic" style:font-style-asian="italic" style:font-style-complex="italic" style:font-size-complex="12pt"/>
    </style:style>
    <style:style style:name="T252" style:parent-style-name="DefaultParagraphFont" style:family="text">
      <style:text-properties fo:font-style="italic" style:font-style-asian="italic" style:font-style-complex="italic" style:font-size-complex="12pt"/>
    </style:style>
    <style:style style:name="T253" style:parent-style-name="DefaultParagraphFont" style:family="text">
      <style:text-properties fo:font-style="italic" style:font-style-asian="italic" style:font-style-complex="italic" style:font-size-complex="12pt"/>
    </style:style>
    <style:style style:name="P2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2.5%"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tyle-complex="italic" style:font-size-complex="12pt"/>
    </style:style>
    <style:style style:name="T269" style:parent-style-name="DefaultParagraphFont" style:family="text">
      <style:text-properties fo:font-style="italic" style:font-style-asian="italic" style:font-style-complex="italic" style:font-size-complex="12pt"/>
    </style:style>
    <style:style style:name="T270" style:parent-style-name="DefaultParagraphFont" style:family="text">
      <style:text-properties fo:font-style="italic" style:font-style-asian="italic" style:font-style-complex="italic" style:font-size-complex="12pt"/>
    </style:style>
    <style:style style:name="T271" style:parent-style-name="DefaultParagraphFont" style:family="text">
      <style:text-properties fo:font-style="italic" style:font-style-asian="italic" style:font-style-complex="italic" style:font-size-complex="12pt"/>
    </style:style>
    <style:style style:name="T272" style:parent-style-name="DefaultParagraphFont" style:family="text">
      <style:text-properties fo:font-style="italic" style:font-style-asian="italic" style:font-style-complex="italic" style:font-size-complex="12pt"/>
    </style:style>
    <style:style style:name="T273" style:parent-style-name="DefaultParagraphFont" style:family="text">
      <style:text-properties fo:font-style="italic" style:font-style-asian="italic" style:font-style-complex="italic" style:font-size-complex="12pt"/>
    </style:style>
    <style:style style:name="T274" style:parent-style-name="DefaultParagraphFont" style:family="text">
      <style:text-properties fo:font-style="italic" style:font-style-asian="italic" style:font-style-complex="italic" style:font-size-complex="12pt"/>
    </style:style>
    <style:style style:name="T275" style:parent-style-name="DefaultParagraphFont" style:family="text">
      <style:text-properties fo:font-style="italic" style:font-style-asian="italic" style:font-style-complex="italic" style:font-size-complex="12pt"/>
    </style:style>
    <style:style style:name="P2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2.5%" style:font-size-complex="12pt"/>
    </style:style>
    <style:style style:name="T281" style:parent-style-name="DefaultParagraphFont" style:family="text">
      <style:text-properties style:text-position="super 62.5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tyle-complex="italic" style:font-size-complex="12pt"/>
    </style:style>
    <style:style style:name="T292" style:parent-style-name="DefaultParagraphFont" style:family="text">
      <style:text-properties fo:font-style="italic" style:font-style-asian="italic" style:font-style-complex="italic" style:font-size-complex="12pt"/>
    </style:style>
    <style:style style:name="T293" style:parent-style-name="DefaultParagraphFont" style:family="text">
      <style:text-properties fo:font-style="italic" style:font-style-asian="italic" style:font-style-complex="italic" style:font-size-complex="12pt"/>
    </style:style>
    <style:style style:name="T294" style:parent-style-name="DefaultParagraphFont" style:family="text">
      <style:text-properties fo:font-style="italic" style:font-style-asian="italic" style:font-style-complex="italic" style:font-size-complex="12pt"/>
    </style:style>
    <style:style style:name="T295" style:parent-style-name="DefaultParagraphFont" style:family="text">
      <style:text-properties fo:font-style="italic" style:font-style-asian="italic" style:font-style-complex="italic" style:font-size-complex="12pt"/>
    </style:style>
    <style:style style:name="T296" style:parent-style-name="DefaultParagraphFont" style:family="text">
      <style:text-properties fo:font-style="italic" style:font-style-asian="italic" style:font-style-complex="italic" style:font-size-complex="12pt"/>
    </style:style>
    <style:style style:name="T297" style:parent-style-name="DefaultParagraphFont" style:family="text">
      <style:text-properties fo:font-style="italic" style:font-style-asian="italic" style:font-style-complex="italic" style:font-size-complex="12pt"/>
    </style:style>
    <style:style style:name="P2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2.5%"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style:font-style-complex="italic" style:font-size-complex="12pt"/>
    </style:style>
    <style:style style:name="T313" style:parent-style-name="DefaultParagraphFont" style:family="text">
      <style:text-properties fo:font-style="italic" style:font-style-asian="italic" style:font-style-complex="italic" style:font-size-complex="12pt"/>
    </style:style>
    <style:style style:name="T314" style:parent-style-name="DefaultParagraphFont" style:family="text">
      <style:text-properties fo:font-style="italic" style:font-style-asian="italic" style:font-style-complex="italic" style:font-size-complex="12pt"/>
    </style:style>
    <style:style style:name="T315" style:parent-style-name="DefaultParagraphFont" style:family="text">
      <style:text-properties fo:font-style="italic" style:font-style-asian="italic" style:font-style-complex="italic" style:font-size-complex="12pt"/>
    </style:style>
    <style:style style:name="T316" style:parent-style-name="DefaultParagraphFont" style:family="text">
      <style:text-properties fo:font-style="italic" style:font-style-asian="italic" style:font-style-complex="italic" style:font-size-complex="12pt"/>
    </style:style>
    <style:style style:name="T317" style:parent-style-name="DefaultParagraphFont" style:family="text">
      <style:text-properties fo:font-style="italic" style:font-style-asian="italic" style:font-style-complex="italic" style:font-size-complex="12pt"/>
    </style:style>
    <style:style style:name="T318" style:parent-style-name="DefaultParagraphFont" style:family="text">
      <style:text-properties fo:font-style="italic" style:font-style-asian="italic" style:font-style-complex="italic" style:font-size-complex="12pt"/>
    </style:style>
    <style:style style:name="P3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tyle-complex="italic" style:font-size-complex="12pt"/>
    </style:style>
    <style:style style:name="T334" style:parent-style-name="DefaultParagraphFont" style:family="text">
      <style:text-properties fo:font-style="italic" style:font-style-asian="italic" style:font-style-complex="italic" style:font-size-complex="12pt"/>
    </style:style>
    <style:style style:name="T335" style:parent-style-name="DefaultParagraphFont" style:family="text">
      <style:text-properties fo:font-style="italic" style:font-style-asian="italic" style:font-style-complex="italic" style:font-size-complex="12pt"/>
    </style:style>
    <style:style style:name="T336" style:parent-style-name="DefaultParagraphFont" style:family="text">
      <style:text-properties fo:font-style="italic" style:font-style-asian="italic" style:font-style-complex="italic" style:font-size-complex="12pt"/>
    </style:style>
    <style:style style:name="T337" style:parent-style-name="DefaultParagraphFont" style:family="text">
      <style:text-properties fo:font-style="italic" style:font-style-asian="italic" style:font-style-complex="italic" style:font-size-complex="12pt"/>
    </style:style>
    <style:style style:name="T338" style:parent-style-name="DefaultParagraphFont" style:family="text">
      <style:text-properties fo:font-style="italic" style:font-style-asian="italic" style:font-style-complex="italic" style:font-size-complex="12pt"/>
    </style:style>
    <style:style style:name="T339" style:parent-style-name="DefaultParagraphFont" style:family="text">
      <style:text-properties fo:font-style="italic" style:font-style-asian="italic" style:font-style-complex="italic" style:font-size-complex="12pt"/>
    </style:style>
    <style:style style:name="P3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style="italic" style:font-style-asian="italic" style:font-style-complex="italic" style:font-size-complex="12pt"/>
    </style:style>
    <style:style style:name="T353" style:parent-style-name="DefaultParagraphFont" style:family="text">
      <style:text-properties fo:font-style="italic" style:font-style-asian="italic" style:font-style-complex="italic" style:font-size-complex="12pt"/>
    </style:style>
    <style:style style:name="T354" style:parent-style-name="DefaultParagraphFont" style:family="text">
      <style:text-properties fo:font-style="italic" style:font-style-asian="italic" style:font-style-complex="italic"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/>
    </style:style>
    <style:style style:name="T356" style:parent-style-name="DefaultParagraphFont" style:family="text">
      <style:text-properties fo:font-style="italic" style:font-style-asian="italic" style:font-style-complex="italic" style:font-size-complex="12pt"/>
    </style:style>
    <style:style style:name="T357" style:parent-style-name="DefaultParagraphFont" style:family="text">
      <style:text-properties fo:font-style="italic" style:font-style-asian="italic" style:font-style-complex="italic" style:font-size-complex="12pt"/>
    </style:style>
    <style:style style:name="T358" style:parent-style-name="DefaultParagraphFont" style:family="text">
      <style:text-properties fo:font-style="italic" style:font-style-asian="italic" style:font-style-complex="italic" style:font-size-complex="12pt"/>
    </style:style>
    <style:style style:name="P3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 style:font-style-complex="italic" style:font-size-complex="12pt"/>
    </style:style>
    <style:style style:name="T372" style:parent-style-name="DefaultParagraphFont" style:family="text">
      <style:text-properties fo:font-style="italic" style:font-style-asian="italic" style:font-style-complex="italic" style:font-size-complex="12pt"/>
    </style:style>
    <style:style style:name="T373" style:parent-style-name="DefaultParagraphFont" style:family="text">
      <style:text-properties fo:font-style="italic" style:font-style-asian="italic" style:font-style-complex="italic" style:font-size-complex="12pt"/>
    </style:style>
    <style:style style:name="T374" style:parent-style-name="DefaultParagraphFont" style:family="text">
      <style:text-properties fo:font-style="italic" style:font-style-asian="italic" style:font-style-complex="italic" style:font-size-complex="12pt"/>
    </style:style>
    <style:style style:name="T375" style:parent-style-name="DefaultParagraphFont" style:family="text">
      <style:text-properties fo:font-style="italic" style:font-style-asian="italic" style:font-style-complex="italic"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font-size-complex="12pt"/>
    </style:style>
    <style:style style:name="T377" style:parent-style-name="DefaultParagraphFont" style:family="text">
      <style:text-properties fo:font-style="italic" style:font-style-asian="italic" style:font-style-complex="italic" style:font-size-complex="12pt"/>
    </style:style>
    <style:style style:name="P3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indent="0.5in"/>
      <style:text-properties style:font-size-complex="12pt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P3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indent="0.5in"/>
      <style:text-properties style:font-size-complex="12pt"/>
    </style:style>
    <style:style style:name="P486" style:parent-style-name="Normal" style:family="paragraph">
      <style:paragraph-properties fo:text-indent="0.5in"/>
      <style:text-properties style:font-style-complex="italic" style:font-size-complex="12pt"/>
    </style:style>
    <style:style style:name="P4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indent="0.5in"/>
      <style:text-properties style:font-size-complex="12pt"/>
    </style:style>
    <style:style style:name="P492" style:parent-style-name="Normal" style:family="paragraph">
      <style:paragraph-properties fo:text-indent="0.5in"/>
      <style:text-properties style:font-size-complex="12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indent="0.5in"/>
      <style:text-properties style:font-size-complex="12pt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indent="0.5in"/>
      <style:text-properties style:font-size-complex="12pt"/>
    </style:style>
    <style:style style:name="P507" style:parent-style-name="Normal" style:family="paragraph">
      <style:paragraph-properties fo:text-indent="0.5in"/>
      <style:text-properties style:font-size-complex="12pt"/>
    </style:style>
    <style:style style:name="P508" style:parent-style-name="Normal" style:family="paragraph">
      <style:paragraph-properties fo:text-indent="0.5in"/>
      <style:text-properties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P5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style:text-position="super 62.5%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2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P5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P5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 fo:text-indent="0.4923in"/>
    </style:style>
    <style:style style:name="P596" style:parent-style-name="Normal" style:family="paragraph">
      <style:paragraph-properties fo:text-indent="0.4923in"/>
    </style:style>
    <style:style style:name="P597" style:parent-style-name="Normal" style:family="paragraph">
      <style:paragraph-properties fo:text-indent="0.5in"/>
      <style:text-properties style:font-style-complex="italic"/>
    </style:style>
    <style:style style:name="P598" style:parent-style-name="Normal" style:family="paragraph">
      <style:paragraph-properties fo:text-indent="0.5in"/>
      <style:text-properties style:font-style-complex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P6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P6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P6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style:text-position="super 62.5%"/>
    </style:style>
    <style:style style:name="T653" style:parent-style-name="DefaultParagraphFont" style:family="text">
      <style:text-properties style:text-position="super 62.5%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P6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P6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style="italic" style:font-style-asian="italic"/>
    </style:style>
    <style:style style:name="P7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P7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P7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font-style="italic" style:font-style-asian="italic"/>
    </style:style>
    <style:style style:name="P7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P7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P8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style:text-position="super 62.5%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style:text-position="super 62.5%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P8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style:text-position="super 62.5%"/>
    </style:style>
    <style:style style:name="T858" style:parent-style-name="DefaultParagraphFont" style:family="text">
      <style:text-properties style:text-position="super 62.5%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style:text-position="super 62.5%"/>
    </style:style>
    <style:style style:name="T874" style:parent-style-name="DefaultParagraphFont" style:family="text">
      <style:text-properties style:text-position="super 62.5%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P890" style:parent-style-name="Normal" style:family="paragraph">
      <style:paragraph-properties fo:text-indent="0.5in"/>
      <style:text-properties fo:font-style="italic" style:font-style-asian="italic"/>
    </style:style>
    <style:style style:name="P891" style:parent-style-name="Normal" style:family="paragraph">
      <style:paragraph-properties fo:text-indent="0.5in"/>
      <style:text-properties fo:font-style="italic" style:font-style-asian="italic"/>
    </style:style>
    <style:style style:name="P8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93" style:parent-style-name="DefaultParagraphFont" style:family="text">
      <style:text-properties fo:font-weight="bold" style:font-weight-asian="bold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indent="0.5in"/>
      <style:text-properties style:font-size-complex="12pt"/>
    </style:style>
    <style:style style:name="P902" style:parent-style-name="Normal" style:family="paragraph">
      <style:paragraph-properties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P9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paragraph-properties fo:text-indent="0.5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P9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indent="0.5in"/>
      <style:text-properties style:font-size-complex="12pt"/>
    </style:style>
    <style:style style:name="P975" style:parent-style-name="Normal" style:family="paragraph">
      <style:paragraph-properties fo:text-indent="0.5in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indent="0.5in"/>
      <style:text-properties style:font-size-complex="12pt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P10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fo:font-weight="bold" style:font-weight-asian="bold"/>
    </style:style>
    <style:style style:name="T1005" style:parent-style-name="DefaultParagraphFont" style:family="text">
      <style:text-properties style:text-position="super 62.5%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0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12" style:parent-style-name="DefaultParagraphFont" style:family="text">
      <style:text-properties fo:font-weight="bold" style:font-weight-asian="bold"/>
    </style:style>
    <style:style style:name="T1013" style:parent-style-name="DefaultParagraphFont" style:family="text">
      <style:text-properties fo:font-weight="bold" style:font-weight-asian="bold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P10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P10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35" style:parent-style-name="DefaultParagraphFont" style:family="text">
      <style:text-properties fo:font-weight="bold" style:font-weight-asian="bold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font-weight="bold" style:font-weight-asian="bold" style:font-size-complex="12pt"/>
    </style:style>
    <style:style style:name="P1049" style:parent-style-name="Normal" style:family="paragraph">
      <style:paragraph-properties fo:text-indent="0.5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P11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weight="bold" style:font-weight-asian="bold"/>
    </style:style>
    <style:style style:name="P11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4" style:parent-style-name="DefaultParagraphFont" style:family="text">
      <style:text-properties fo:font-weight="bold" style:font-weight-asian="bold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P11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1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P11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1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P11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70" style:parent-style-name="DefaultParagraphFont" style:family="text">
      <style:text-properties fo:font-weight="bold" style:font-weight-asian="bold"/>
    </style:style>
    <style:style style:name="T1171" style:parent-style-name="DefaultParagraphFont" style:family="text">
      <style:text-properties style:text-position="super 62.5%"/>
    </style:style>
    <style:style style:name="T1172" style:parent-style-name="DefaultParagraphFont" style:family="text">
      <style:text-properties style:text-position="super 62.5%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fo:font-weight="bold" style:font-weight-asian="bold"/>
    </style:style>
    <style:style style:name="T1184" style:parent-style-name="DefaultParagraphFont" style:family="text">
      <style:text-properties style:text-position="super 62.5%"/>
    </style:style>
    <style:style style:name="T1185" style:parent-style-name="DefaultParagraphFont" style:family="text">
      <style:text-properties style:text-position="super 62.5%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text-properties style:font-size-complex="12pt"/>
    </style:style>
    <style:style style:name="P1206" style:parent-style-name="Normal" style:family="paragraph">
      <style:paragraph-properties fo:text-indent="0.5in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P12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16" style:parent-style-name="DefaultParagraphFont" style:family="text">
      <style:text-properties fo:font-weight="bold" style:font-weight-asian="bold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2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P12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46" style:parent-style-name="DefaultParagraphFont" style:family="text">
      <style:text-properties fo:font-weight="bold" style:font-weight-asian="bold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2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fo:font-weight="bold" style:font-weight-asian="bold" style:font-size-complex="12pt"/>
    </style:style>
    <style:style style:name="P1260" style:parent-style-name="Normal" style:family="paragraph">
      <style:paragraph-properties fo:text-indent="0.5in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P1284" style:parent-style-name="Normal" style:family="paragraph">
      <style:paragraph-properties fo:text-indent="0.5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P12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P13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02" style:parent-style-name="DefaultParagraphFont" style:family="text">
      <style:text-properties fo:font-weight="bold" style:font-weight-asian="bold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P1322" style:parent-style-name="Normal" style:family="paragraph">
      <style:paragraph-properties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 style:font-size-complex="12pt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fo:font-style="italic" style:font-style-asian="italic" style:font-size-complex="12pt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P1351" style:parent-style-name="Normal" style:family="paragraph">
      <style:paragraph-properties fo:text-indent="0.5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P1361" style:parent-style-name="Normal" style:family="paragraph">
      <style:text-properties style:font-size-complex="12pt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P13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68" style:parent-style-name="DefaultParagraphFont" style:family="text">
      <style:text-properties fo:font-weight="bold" style:font-weight-asian="bold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377" style:parent-style-name="Normal" style:family="paragraph">
      <style:text-properties style:font-size-complex="12pt"/>
    </style:style>
    <style:style style:name="P1378" style:parent-style-name="Normal" style:family="paragraph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fo:font-weight="bold" style:font-weight-asian="bold" style:font-size-complex="12pt"/>
    </style:style>
    <style:style style:name="P1381" style:parent-style-name="Normal" style:family="paragraph">
      <style:paragraph-properties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P1405" style:parent-style-name="Normal" style:family="paragraph">
      <style:text-properties fo:font-style="italic" style:font-style-asian="italic" style:font-size-complex="12pt"/>
    </style:style>
    <style:style style:name="P1406" style:parent-style-name="Normal" style:family="paragraph">
      <style:text-properties style:font-size-complex="12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P14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13" style:parent-style-name="DefaultParagraphFont" style:family="text">
      <style:text-properties fo:font-weight="bold" style:font-weight-asian="bold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weight="bold" style:font-weight-asian="bold" fo:font-style="italic" style:font-style-asian="italic"/>
    </style:style>
    <style:style style:name="T1418" style:parent-style-name="DefaultParagraphFont" style:family="text">
      <style:text-properties fo:font-weight="bold" style:font-weight-asian="bold"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P1420" style:parent-style-name="Normal" style:family="paragraph">
      <style:paragraph-properties fo:text-indent="0.5in"/>
    </style:style>
    <style:style style:name="T1421" style:parent-style-name="DefaultParagraphFont" style:family="text">
      <style:text-properties fo:font-weight="bold" style:font-weight-asian="bold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weight="bold" style:font-weight-asian="bold"/>
    </style:style>
    <style:style style:name="T1428" style:parent-style-name="DefaultParagraphFont" style:family="text">
      <style:text-properties fo:font-weight="bold" style:font-weight-asian="bold"/>
    </style:style>
    <style:style style:name="P1429" style:parent-style-name="Normal" style:family="paragraph">
      <style:paragraph-properties fo:text-indent="0.5in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indent="0.5in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fo:font-style="italic" style:font-style-asian="italic" style:font-style-complex="italic" style:font-size-complex="12pt"/>
    </style:style>
    <style:style style:name="T1445" style:parent-style-name="DefaultParagraphFont" style:family="text">
      <style:text-properties fo:font-style="italic" style:font-style-asian="italic" style:font-style-complex="italic" style:font-size-complex="12pt"/>
    </style:style>
    <style:style style:name="T1446" style:parent-style-name="DefaultParagraphFont" style:family="text">
      <style:text-properties fo:font-style="italic" style:font-style-asian="italic" style:font-style-complex="italic" style:font-size-complex="12pt"/>
    </style:style>
    <style:style style:name="T1447" style:parent-style-name="DefaultParagraphFont" style:family="text">
      <style:text-properties fo:font-style="italic" style:font-style-asian="italic" style:font-style-complex="italic" style:font-size-complex="12pt"/>
    </style:style>
    <style:style style:name="T1448" style:parent-style-name="DefaultParagraphFont" style:family="text">
      <style:text-properties fo:font-style="italic" style:font-style-asian="italic" style:font-style-complex="italic" style:font-size-complex="12pt"/>
    </style:style>
    <style:style style:name="T1449" style:parent-style-name="DefaultParagraphFont" style:family="text">
      <style:text-properties fo:font-style="italic" style:font-style-asian="italic" style:font-style-complex="italic" style:font-size-complex="12pt"/>
    </style:style>
    <style:style style:name="T1450" style:parent-style-name="DefaultParagraphFont" style:family="text">
      <style:text-properties fo:font-style="italic" style:font-style-asian="italic" style:font-style-complex="italic" style:font-size-complex="12pt"/>
    </style:style>
    <style:style style:name="P1451" style:parent-style-name="Normal" style:family="paragraph">
      <style:paragraph-properties fo:text-align="center"/>
    </style:style>
    <style:style style:name="P145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453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P1454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P1455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P1456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74" style:parent-style-name="Pareigos" style:family="text">
      <style:text-properties style:font-name="Times New Roman" fo:text-transform="none" style:font-size-complex="12pt"/>
    </style:style>
    <style:style style:name="P14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76" style:parent-style-name="Pareigos" style:family="text">
      <style:text-properties style:font-name="Times New Roman" fo:text-transform="none" style:font-size-complex="12pt"/>
    </style:style>
    <style:style style:name="P14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78" style:parent-style-name="Pareigos" style:family="text">
      <style:text-properties style:font-name="Times New Roman" fo:text-transform="none" style:font-size-complex="12pt"/>
    </style:style>
    <style:style style:name="P147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480" style:parent-style-name="Pareigos" style:family="text">
      <style:text-properties style:font-name="Times New Roman" fo:text-transform="none" style:font-size-complex="12pt"/>
    </style:style>
    <style:style style:name="T1481" style:parent-style-name="Pareigos" style:family="text">
      <style:text-properties style:font-name="Times New Roman" fo:text-transform="none" style:font-size-complex="12pt"/>
    </style:style>
    <style:style style:name="T1482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0</text:span><text:span text:style-name="T14">-</text:span><text:span text:style-name="T15">1</text:span><text:span text:style-name="T16">2</text:span><text:span text:style-name="T17">-</text:span><text:span text:style-name="T18">1</text:span><text:span text:style-name="T19">0</text:span><text:span text:style-name="T20"><text:s text:c="2"/></text:span><text:span text:style-name="T21">Nr. SPP-</text:span><text:span text:style-name="T22">1</text:span><text:span text:style-name="T23">2</text:span></text:p>
      <text:p text:style-name="P24"><text:span text:style-name="T25">Vilnius</text:span></text:p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><text:span text:style-name="T32">Užsiregistravo<text:s/></text:span><text:span text:style-name="T33">85</text:span><text:span text:style-name="T34"><text:s/>Seimo nariai<text:s/></text:span><text:span text:style-name="T35">(10.</text:span><text:span text:style-name="T36">0</text:span><text:span text:style-name="T37">0 val.)</text:span></text:p>
      <text:p text:style-name="P38"/>
      <text:p text:style-name="P39">10.00<text:s/>val.</text:p>
      <text:p text:style-name="P40"><text:span text:style-name="T41">Informaciniai pranešimai</text:span></text:p>
      <text:p text:style-name="P42"/>
      <text:p text:style-name="Normal"><text:tab/>Posėdžio pirmininkė<text:s/>perskaitė Valstiečių ir žaliųjų sąjungos frakcijos seniūno pavaduotojo rinkimų protokolą ir pranešė, kad 2020 m. metų gruodžio 2 d. Valstiečių ir žaliųjų sąjungos frakcijos posėdyje bendru sutarimu frakcijos seniūno pavaduotoju išrinktas T. Tomilinas.</text:p>
      <text:p text:style-name="Normal"><text:tab/>Posėdžio pirmininkė<text:s/>paskelbė<text:s/>Užsienio reikalų komiteto nutarimą, kuriuo<text:s/>siūloma<text:s/>sudaryti<text:s/>tarpparlamentinių ryšių grupes su Austrijos Respublika, Estijos Respublika, Graikijos Respublika, Sakartvelu, Jungtiniais Arabų Emyratais, Šiaurės Europos šalimis<text:s/>ir<text:s/>Tadžikistano Respublika.<text:s/></text:p>
      <text:p text:style-name="Normal"/>
      <text:p text:style-name="Normal"/>
      <text:p text:style-name="Normal"><text:tab/><text:span text:style-name="T43">10.0</text:span><text:span text:style-name="T44">3</text:span><text:span text:style-name="T45"><text:s/>val.</text:span></text:p>
      <text:p text:style-name="P46"><text:tab/><text:span text:style-name="T47">SVARSTYTA.</text:span><text:s/><text:span text:style-name="T48">Seniūnų sueigos patikslinta</text:span><text:span text:style-name="T49"><text:s/>2020 m.<text:s/></text:span><text:span text:style-name="T50">gruodžio 10</text:span><text:span text:style-name="T51"><text:s/>d. (ketvirtadienio) posėdžių darbotvarkė.</text:span></text:p>
      <text:p text:style-name="P52"><text:tab/>Pranešėja –<text:s/>Seimo Pirmininkė V. Čmilytė-Nielsen.<text:s/></text:p>
      <text:p text:style-name="P53"/>
      <text:p text:style-name="P54">Kalbėjo Seimo narė<text:s/>A. Širinskienė<text:s/>(dėl projekto<text:s/>Nr. XIVP-5368(2).</text:p>
      <text:p text:style-name="P55"/>
      <text:p text:style-name="P56"><text:span text:style-name="T57">Balsuota<text:s/></text:span><text:span text:style-name="T58">dėl Lietuvos valstiečių ir žaliųjų sąjungos frakcijos prašymo išbraukti<text:s/></text:span><text:span text:style-name="T59">iš darbotvarkė<text:s/></text:span><text:span text:style-name="T60">projektą Nr. XIV</text:span><text:span text:style-name="T61">P</text:span><text:span text:style-name="T62">-5368(2)</text:span><text:span text:style-name="T63">: už – 44, prieš – 42</text:span><text:span text:style-name="T64">, susilaikė<text:s/></text:span><text:span text:style-name="T65">2</text:span><text:span text:style-name="T66">0.<text:s/></text:span><text:span text:style-name="T67">Ne</text:span><text:span text:style-name="T68">p</text:span><text:span text:style-name="T69">ritarta</text:span><text:span text:style-name="T70">.</text:span><text:span text:style-name="T71"><text:s/></text:span><text:span text:style-name="T72">(Užsiregistravo<text:s/></text:span><text:span text:style-name="T73">108</text:span><text:span text:style-name="T74"><text:s/>Seimo nariai (10.0</text:span><text:span text:style-name="T75">3</text:span><text:span text:style-name="T76"><text:s/>val.)</text:span></text:p>
      <text:p text:style-name="P77"/>
      <text:p text:style-name="P78">Replikavo Seimo nariai:<text:s/>T. Tomilinas, J. Razma, T. Tomilinas. <text:s/></text:p>
      <text:p text:style-name="P79"/>
      <text:p text:style-name="Normal"><text:span text:style-name="T80"><text:tab/></text:span><text:span text:style-name="T81">NUTARTA.</text:span><text:span text:style-name="T82"><text:s/></text:span><text:span text:style-name="T83">Patvirtinti<text:s/></text:span><text:span text:style-name="T84">Seniūnų sueigos patikslint</text:span><text:span text:style-name="T85">ą</text:span><text:span text:style-name="T86"><text:s/>2020 m. gruodžio 10 d.<text:s/></text:span><text:span text:style-name="T87">(ketvirtadienio)</text:span><text:span text:style-name="T88"><text:s/></text:span><text:span text:style-name="T89">posėdžių darbotvark</text:span><text:span text:style-name="T90">ę</text:span><text:span text:style-name="T91">.<text:s/></text:span><text:span text:style-name="T92">Balsavimo rezultatai: už –<text:s/></text:span><text:span text:style-name="T93">90</text:span><text:span text:style-name="T94">, prieš –<text:s/></text:span><text:span text:style-name="T95">4</text:span><text:span text:style-name="T96">, susilaikė<text:s/></text:span><text:span text:style-name="T97">28</text:span><text:span text:style-name="T98">. (Užsiregistravo<text:s/></text:span><text:span text:style-name="T99">123</text:span><text:span text:style-name="T100"><text:s/>Seimo nariai (10.0</text:span><text:span text:style-name="T101">6</text:span><text:span text:style-name="T102"><text:s/>val.)</text:span></text:p>
      <text:p text:style-name="Normal"/>
      <text:p text:style-name="Normal"/>
      <text:p text:style-name="Normal"><text:tab/><text:span text:style-name="T103">10.0</text:span><text:span text:style-name="T104">6</text:span><text:span text:style-name="T105"><text:s/>val.</text:span></text:p>
      <text:p text:style-name="P106"><text:tab/><text:span text:style-name="T107">SVARSTYTA.</text:span><text:s/>Tarptautinių operacijų, pratybų ir kitų karinio bendradarbiavimo renginių įstatymo Nr. I-555 1, 2, 3, 3<text:span text:style-name="T108">1</text:span>, 8, 9 ir 12 straipsnių pakeitimo įstatymo projektas Nr. XIIIP-5331(2)<text:s/><text:span text:style-name="T109">(teikėjai – Vyriausybė / krašto apsaugos ministras)<text:s/></text:span><text:span text:style-name="T110">(</text:span><text:span text:style-name="T111">priėmimas</text:span><text:span text:style-name="T112">)</text:span><text:span text:style-name="T113">.</text:span><text:span text:style-name="T114"><text:s/></text:span></text:p>
      <text:p text:style-name="Normal"/>
      <text:p text:style-name="P115"><text:tab/>1–8<text:s/>straipsniai priimti bendru sutarimu.</text:p>
      <text:p text:style-name="Normal"/>
      <text:p text:style-name="Normal"><text:tab/>Dėl balsavimo motyvų dėl viso įstatymo kalbėjo Seimo narys L. Kasčiūnas.</text:p>
      <text:p text:style-name="Normal"/>
      <text:p text:style-name="Normal"><text:tab/>Posėdžio pirmininkė<text:s/>pranešė, kad balsavimas dėl šio įstatymo priėmimo vyks darbotvarkėje numatytu laiku.</text:p>
      <text:p text:style-name="Normal"/>
      <text:p text:style-name="Normal"/>
      <text:p text:style-name="Normal"><text:tab/><text:span text:style-name="T116">10.0</text:span><text:span text:style-name="T117">9</text:span><text:span text:style-name="T118"><text:s/>val.</text:span></text:p>
      <text:p text:style-name="P119"><text:tab/><text:span text:style-name="T120">SVARSTYTA.</text:span><text:s/>Seimo statuto „Dėl Lietuvos Respublikos Seimo statuto Nr. I-399 33, 34 straipsnių, dvidešimt devintojo<text:span text:style-name="T121">2</text:span><text:s/>skirsnio pakeitimo ir Statuto papildymo nauju 186<text:span text:style-name="T122">9</text:span><text:s/>straipsniu“ projektas Nr. XIVP-63(3)<text:s/><text:span text:style-name="T123">(teikėjai – V. Čmilytė-Nielsen / 7 Seimo nariai)</text:span><text:span text:style-name="T124"><text:s/>(taikoma skubos tvarka)</text:span><text:s/><text:span text:style-name="T125">(priėmimas)</text:span><text:span text:style-name="T126">.</text:span></text:p>
      <text:p text:style-name="Normal"><text:span text:style-name="T127"><text:tab/></text:span><text:span text:style-name="T128">Pranešėjas<text:s/></text:span><text:span text:style-name="T129">–<text:s/></text:span>Teisės ir teisėtvarkos komiteto pirmininkas S. Šedbaras.<text:s/></text:p>
      <text:p text:style-name="Normal"/>
      <text:p text:style-name="P130"><text:span text:style-name="T131"><text:tab/>Pagrindinio komiteto nuomonei dėl<text:s/></text:span><text:span text:style-name="T132">visų</text:span><text:span text:style-name="T133"><text:s/></text:span><text:span text:style-name="T134">Teisės departamento pastabų<text:s/></text:span><text:span text:style-name="T135">pritarta</text:span><text:span text:style-name="T136"><text:s/>bendru sutarimu.<text:s/></text:span></text:p>
      <text:p text:style-name="P137"/>
      <text:p text:style-name="P138"><text:span text:style-name="T139"><text:tab/>Posėdžio pirmininkė<text:s/></text:span><text:span text:style-name="T140">pranešė</text:span><text:span text:style-name="T141">, kad pritarus Teisės departamento pastaboms atsirado naujas 1 straipsnis ir kei</text:span><text:span text:style-name="T142">sis</text:span><text:span text:style-name="T143"><text:s/>kitų</text:span><text:s/>straipsnių numeracija.<text:s/></text:p>
      <text:p text:style-name="P144"/>
      <text:p text:style-name="P145"><text:span text:style-name="T146"><text:tab/></text:span><text:span text:style-name="T147">Balsuota dėl<text:s/></text:span><text:span text:style-name="T148">1 straipsnio</text:span><text:span text:style-name="T149">: už –<text:s/></text:span><text:span text:style-name="T150">109</text:span><text:span text:style-name="T151">, prieš – 0, susilaikė<text:s/></text:span><text:span text:style-name="T152">5</text:span><text:span text:style-name="T153">.<text:s/></text:span><text:span text:style-name="T154">Priimtas</text:span><text:span text:style-name="T155">.<text:s/></text:span><text:span text:style-name="T156">(Užsiregistravo<text:s/></text:span><text:span text:style-name="T157">115</text:span><text:span text:style-name="T158"><text:s/>Seimo nari</text:span><text:span text:style-name="T159">ų</text:span><text:span text:style-name="T160"><text:s/>(10.</text:span><text:span text:style-name="T161">1</text:span><text:span text:style-name="T162">0 val.)</text:span></text:p>
      <text:p text:style-name="P163"><text:span text:style-name="T164"><text:tab/></text:span><text:span text:style-name="T165">Balsuota dėl<text:s/></text:span><text:span text:style-name="T166">2 straipsnio</text:span><text:span text:style-name="T167">: už –<text:s/></text:span><text:span text:style-name="T168">112</text:span><text:span text:style-name="T169">, prieš – 0, susilaikė<text:s/></text:span><text:span text:style-name="T170">2</text:span><text:span text:style-name="T171">.<text:s/></text:span><text:span text:style-name="T172">Priimtas</text:span><text:span text:style-name="T173">.<text:s/></text:span><text:span text:style-name="T174">(Užsiregistravo<text:s/></text:span><text:span text:style-name="T175">115</text:span><text:span text:style-name="T176"><text:s/>Seimo nari</text:span><text:span text:style-name="T177">ų</text:span><text:span text:style-name="T178"><text:s/>(10.</text:span><text:span text:style-name="T179">1</text:span><text:span text:style-name="T180">1</text:span><text:span text:style-name="T181"><text:s/>val.)</text:span></text:p>
      <text:p text:style-name="P182"><text:span text:style-name="T183"><text:tab/></text:span><text:span text:style-name="T184">Balsuota dėl<text:s/></text:span><text:span text:style-name="T185">3 straipsnio</text:span><text:span text:style-name="T186">: už –<text:s/></text:span><text:span text:style-name="T187">1</text:span><text:span text:style-name="T188">10</text:span><text:span text:style-name="T189">, prieš – 0, susilaikė<text:s/></text:span><text:span text:style-name="T190">3</text:span><text:span text:style-name="T191">.<text:s/></text:span><text:span text:style-name="T192">Priimtas</text:span><text:span text:style-name="T193">.<text:s/></text:span><text:span text:style-name="T194">(Užsiregistravo<text:s/></text:span><text:span text:style-name="T195">11</text:span><text:span text:style-name="T196">3</text:span><text:span text:style-name="T197"><text:s/>Seimo nari</text:span><text:span text:style-name="T198">ų</text:span><text:span text:style-name="T199"><text:s/>(10.</text:span><text:span text:style-name="T200">1</text:span><text:span text:style-name="T201">2</text:span><text:span text:style-name="T202"><text:s/>val.)</text:span></text:p>
      <text:p text:style-name="P203"><text:span text:style-name="T204"><text:tab/></text:span><text:span text:style-name="T205">Balsuota dėl<text:s/></text:span><text:span text:style-name="T206">4 straipsnio</text:span><text:span text:style-name="T207">: už –<text:s/></text:span><text:span text:style-name="T208">113</text:span><text:span text:style-name="T209">, prieš – 0, susilaikė<text:s/></text:span><text:span text:style-name="T210">1</text:span><text:span text:style-name="T211">.<text:s/></text:span><text:span text:style-name="T212">Priimtas</text:span><text:span text:style-name="T213">.<text:s/></text:span><text:span text:style-name="T214">(Užsiregistravo<text:s/></text:span><text:span text:style-name="T215">116</text:span><text:span text:style-name="T216"><text:s/>Seimo nari</text:span><text:span text:style-name="T217">ų</text:span><text:span text:style-name="T218"><text:s/>(10.</text:span><text:span text:style-name="T219">1</text:span><text:span text:style-name="T220">3</text:span><text:span text:style-name="T221"><text:s/>val.)</text:span></text:p>
      <text:p text:style-name="P222"/>
      <text:p text:style-name="P223"><text:span text:style-name="T224">5<text:s/></text:span><text:span text:style-name="T225">straipsnis (d</text:span><text:span text:style-name="T226">videšimt devint</text:span><text:span text:style-name="T227">ojo</text:span><text:span text:style-name="T228">2</text:span><text:span text:style-name="T229"><text:s/>skirsni</text:span><text:span text:style-name="T230">o pakeitimas</text:span><text:span text:style-name="T231">)</text:span></text:p>
      <text:p text:style-name="P232"/>
      <text:p text:style-name="P233"><text:span text:style-name="T234"><text:tab/></text:span><text:span text:style-name="T235">Balsuota dėl<text:s/></text:span><text:span text:style-name="T236">186</text:span><text:span text:style-name="T237">10</text:span><text:span text:style-name="T238"><text:s/>straipsnio</text:span><text:span text:style-name="T239">: už –<text:s/></text:span><text:span text:style-name="T240">112</text:span><text:span text:style-name="T241">, prieš – 0, susilaikė<text:s/></text:span><text:span text:style-name="T242">2</text:span><text:span text:style-name="T243">.<text:s/></text:span><text:span text:style-name="T244">Priimtas</text:span><text:span text:style-name="T245">.<text:s/></text:span><text:span text:style-name="T246">(Užsiregistravo<text:s/></text:span><text:span text:style-name="T247">114</text:span><text:span text:style-name="T248"><text:s/>Seimo nari</text:span><text:span text:style-name="T249">ų</text:span><text:span text:style-name="T250"><text:s/>(10.</text:span><text:span text:style-name="T251">1</text:span><text:span text:style-name="T252">5</text:span><text:span text:style-name="T253"><text:s/>val.)</text:span></text:p>
      <text:p text:style-name="P254"><text:span text:style-name="T255"><text:tab/></text:span><text:span text:style-name="T256">Balsuota dėl<text:s/></text:span><text:span text:style-name="T257">186</text:span><text:span text:style-name="T258">1</text:span><text:span text:style-name="T259">1</text:span><text:span text:style-name="T260"><text:s/>straipsnio</text:span><text:span text:style-name="T261">: už –<text:s/></text:span><text:span text:style-name="T262">112</text:span><text:span text:style-name="T263">, prieš – 0, susilaikė<text:s/></text:span><text:span text:style-name="T264">2</text:span><text:span text:style-name="T265">.<text:s/></text:span><text:span text:style-name="T266">Priimtas</text:span><text:span text:style-name="T267">.<text:s/></text:span><text:span text:style-name="T268">(Užsiregistravo<text:s/></text:span><text:span text:style-name="T269">114</text:span><text:span text:style-name="T270"><text:s/>Seimo nari</text:span><text:span text:style-name="T271">ų</text:span><text:span text:style-name="T272"><text:s/>(10.</text:span><text:span text:style-name="T273">1</text:span><text:span text:style-name="T274">7</text:span><text:span text:style-name="T275"><text:s/>val.)</text:span></text:p>
      <text:p text:style-name="P276"><text:span text:style-name="T277"><text:tab/></text:span><text:span text:style-name="T278">Balsuota dėl<text:s/></text:span><text:span text:style-name="T279">186</text:span><text:span text:style-name="T280">1</text:span><text:span text:style-name="T281">2</text:span><text:span text:style-name="T282"><text:s/>straipsnio</text:span><text:span text:style-name="T283">: už –<text:s/></text:span><text:span text:style-name="T284">1</text:span><text:span text:style-name="T285">06</text:span><text:span text:style-name="T286">, prieš – 0, susilaikė<text:s/></text:span><text:span text:style-name="T287">2</text:span><text:span text:style-name="T288">.<text:s/></text:span><text:span text:style-name="T289">Priimtas</text:span><text:span text:style-name="T290">.<text:s/></text:span><text:span text:style-name="T291">(Užsiregistravo<text:s/></text:span><text:span text:style-name="T292">108</text:span><text:span text:style-name="T293"><text:s/>Seimo nari</text:span><text:span text:style-name="T294">ai</text:span><text:span text:style-name="T295"><text:s/>(10.</text:span><text:span text:style-name="T296">18</text:span><text:span text:style-name="T297"><text:s/>val.)</text:span></text:p>
      <text:p text:style-name="P298"><text:span text:style-name="T299"><text:tab/></text:span><text:span text:style-name="T300">Balsuota dėl<text:s/></text:span><text:span text:style-name="T301">186</text:span><text:span text:style-name="T302">1</text:span><text:span text:style-name="T303">3</text:span><text:span text:style-name="T304"><text:s/>straipsnio</text:span><text:span text:style-name="T305">: už –<text:s/></text:span><text:span text:style-name="T306">113</text:span><text:span text:style-name="T307">, prieš – 0, susilaikė<text:s/></text:span><text:span text:style-name="T308">2</text:span><text:span text:style-name="T309">.<text:s/></text:span><text:span text:style-name="T310">Priimtas</text:span><text:span text:style-name="T311">.<text:s/></text:span><text:span text:style-name="T312">(Užsiregistravo<text:s/></text:span><text:span text:style-name="T313">115</text:span><text:span text:style-name="T314"><text:s/>Seimo nari</text:span><text:span text:style-name="T315">ų</text:span><text:span text:style-name="T316"><text:s/>(10.</text:span><text:span text:style-name="T317">19</text:span><text:span text:style-name="T318"><text:s/>val.)</text:span></text:p>
      <text:p text:style-name="P319"><text:span text:style-name="T320"><text:tab/></text:span><text:span text:style-name="T321">Balsuota dėl<text:s/></text:span><text:span text:style-name="T322">186</text:span><text:span text:style-name="T323">1</text:span><text:span text:style-name="T324">4</text:span><text:span text:style-name="T325"><text:s/>straipsnio</text:span><text:span text:style-name="T326">: už –<text:s/></text:span><text:span text:style-name="T327">107</text:span><text:span text:style-name="T328">, prieš – 0, susilaikė<text:s/></text:span><text:span text:style-name="T329">3</text:span><text:span text:style-name="T330">.<text:s/></text:span><text:span text:style-name="T331">Priimtas</text:span><text:span text:style-name="T332">.<text:s/></text:span><text:span text:style-name="T333">(Užsiregistravo<text:s/></text:span><text:span text:style-name="T334">110</text:span><text:span text:style-name="T335"><text:s/>Seimo nari</text:span><text:span text:style-name="T336">ų</text:span><text:span text:style-name="T337"><text:s/>(10.</text:span><text:span text:style-name="T338">19</text:span><text:span text:style-name="T339"><text:s/>val.)</text:span></text:p>
      <text:p text:style-name="P340"><text:tab/></text:p>
      <text:p text:style-name="P341"><text:span text:style-name="T342"><text:tab/></text:span><text:span text:style-name="T343">Balsuota dėl<text:s/></text:span><text:span text:style-name="T344">5 straipsnio</text:span><text:span text:style-name="T345">: už –<text:s/></text:span><text:span text:style-name="T346">113</text:span><text:span text:style-name="T347">, prieš – 0, susilaikė<text:s/></text:span><text:span text:style-name="T348">2</text:span><text:span text:style-name="T349">.<text:s/></text:span><text:span text:style-name="T350">Priimtas</text:span><text:span text:style-name="T351">.<text:s/></text:span><text:span text:style-name="T352">(Užsiregistravo<text:s/></text:span><text:span text:style-name="T353">115</text:span><text:span text:style-name="T354"><text:s/>Seimo nari</text:span><text:span text:style-name="T355">ų</text:span><text:span text:style-name="T356"><text:s/>(10.</text:span><text:span text:style-name="T357">20</text:span><text:span text:style-name="T358"><text:s/>val.)</text:span></text:p>
      <text:p text:style-name="P359"/>
      <text:p text:style-name="P360"><text:span text:style-name="T361"><text:tab/></text:span><text:span text:style-name="T362">Balsuota dėl<text:s/></text:span><text:span text:style-name="T363">6 straipsnio</text:span><text:span text:style-name="T364">: už –<text:s/></text:span><text:span text:style-name="T365">113</text:span><text:span text:style-name="T366">, prieš – 0, susilaikė<text:s/></text:span><text:span text:style-name="T367">2</text:span><text:span text:style-name="T368">.<text:s/></text:span><text:span text:style-name="T369">Priimtas</text:span><text:span text:style-name="T370">.<text:s/></text:span><text:span text:style-name="T371">(Užsiregistravo<text:s/></text:span><text:span text:style-name="T372">115</text:span><text:span text:style-name="T373"><text:s/>Seimo nari</text:span><text:span text:style-name="T374">ų</text:span><text:span text:style-name="T375"><text:s/>(10.</text:span><text:span text:style-name="T376">21</text:span><text:span text:style-name="T377"><text:s/>val.)</text:span></text:p>
      <text:p text:style-name="P378"/>
      <text:p text:style-name="Normal"><text:tab/>Dėl balsavimo motyvų dėl viso<text:s/>statuto<text:s/>kalbėjo Seimo nariai:<text:s/>P. Saudargas, R. Žemaitaitis, A. Vyšniauskas,<text:s/>V. Bakas,<text:s/>L. Savickas,<text:s/>K. Glaveckas,<text:s/>V. Mitalas,<text:s/>V. Ąžuolas.<text:s/></text:p>
      <text:p text:style-name="Normal"/>
      <text:p text:style-name="Normal"><text:tab/>Posėdžio pirmininkė<text:s/>pranešė, kad balsavimas dėl šio<text:s/>statuto<text:s/>priėmimo vyks darbotvarkėje numatytu laiku.</text:p>
      <text:p text:style-name="Normal"/>
      <text:p text:style-name="P379">Dėl posėdžio vedimo tvarkos kalbėjo Seimo narys P. Gražulis.<text:s/></text:p>
      <text:p text:style-name="P380"><text:span text:style-name="T381">Replikavo Seimo narys</text:span><text:span text:style-name="T382"><text:s/>V. Bakas.</text:span></text:p>
      <text:p text:style-name="Normal"/>
      <text:p text:style-name="Normal"/>
      <text:p text:style-name="Normal"><text:tab/><text:span text:style-name="T383">10.</text:span><text:span text:style-name="T384">34</text:span><text:span text:style-name="T385"><text:s/>val.</text:span></text:p>
      <text:p text:style-name="P386"><text:tab/><text:span text:style-name="T387">SVARSTYTA.</text:span><text:s/>Biudžeto sandaros įstatymo Nr. I-430 18 straipsnio pakeitimo įstatymo projektas Nr. XIIIP-5303(2)<text:s/><text:span text:style-name="T388">(prie projekto Nr. XIIIP-5302) (teikėja</text:span><text:span text:style-name="T389">i</text:span><text:span text:style-name="T390"><text:s/>– Vyriausybė / finansų ministras)</text:span><text:s/><text:span text:style-name="T391">(priėmimas)</text:span><text:span text:style-name="T392">.</text:span></text:p>
      <text:p text:style-name="Normal"/>
      <text:p text:style-name="Normal"><text:tab/>Dėl balsavimo motyvų kalbėjo Seimo narys<text:s/>M. Majauskas.<text:s/></text:p>
      <text:p text:style-name="Normal"/>
      <text:p text:style-name="Normal"><text:tab/>Posėdžio pirmininkė<text:s/>pranešė, kad balsavimas dėl šio įstatymo priėmimo vyks darbotvarkėje numatytu laiku.</text:p>
      <text:p text:style-name="Normal"/>
      <text:p text:style-name="Normal"/>
      <text:p text:style-name="Normal"><text:tab/><text:span text:style-name="T393">10.</text:span><text:span text:style-name="T394">37</text:span><text:span text:style-name="T395"><text:s/>val.</text:span></text:p>
      <text:p text:style-name="P396"><text:tab/><text:span text:style-name="T397">SVARSTYTA.</text:span><text:s/>Gyventojų pajamų mokesčio įstatymo Nr. IX-1007 21 straipsnio pakeitimo įstatymo projektas Nr. XIIIP-4912(2)<text:s/><text:span text:style-name="T398">(prie<text:s/></text:span><text:span text:style-name="T399">projekto Nr.<text:s/></text:span><text:span text:style-name="T400">XII</text:span><text:span text:style-name="T401">IP-5302) (teikėjai – Vyriausybė </text:span><text:span text:style-name="T402">/ finansų ministras)</text:span><text:span text:style-name="T403"><text:s/></text:span><text:span text:style-name="T404">(priėmimas)</text:span><text:span text:style-name="T405">.</text:span></text:p>
      <text:p text:style-name="Normal"><text:span text:style-name="T406"><text:tab/></text:span><text:span text:style-name="T407">Pranešėjas<text:s/></text:span><text:span text:style-name="T408">–<text:s/></text:span>Biudžeto ir finansų komiteto pirmininkas M. Majauskas.<text:s/></text:p>
      <text:p text:style-name="Normal"/>
      <text:p text:style-name="P409"><text:tab/>1, 2<text:s/>straipsniai<text:s/>priimti<text:s/>bendru sutarimu.</text:p>
      <text:p text:style-name="Normal"/>
      <text:p text:style-name="Normal"><text:tab/>Dėl balsavimo motyvų dėl viso įstatymo kalbėjo Seimo nariai:<text:s/>M. Majauskas,<text:s/>L. Savickas,<text:s/>V. Mitalas,<text:s/>G. Paluckas.<text:s/></text:p>
      <text:p text:style-name="Normal"/>
      <text:p text:style-name="Normal"><text:tab/>Posėdžio pirmininkė<text:s/>pranešė, kad balsavimas dėl šio įstatymo priėmimo vyks darbotvarkėje numatytu laiku.</text:p>
      <text:p text:style-name="Normal"/>
      <text:p text:style-name="Normal"/>
      <text:p text:style-name="Normal"><text:tab/><text:span text:style-name="T410">10.</text:span><text:span text:style-name="T411">43</text:span><text:span text:style-name="T412"><text:s/>val.</text:span></text:p>
      <text:p text:style-name="P413"><text:tab/><text:span text:style-name="T414">SVARSTYTA.</text:span><text:s/>Pinigų plovimo ir teroristų finansavimo prevencijos įstatymo<text:s/>Nr. VIII-275 9, 10, 11 ir 12 straipsnių pakeitimo įstatymo projektas Nr. XIIIP-2814(2)<text:span text:style-name="T415"><text:s/>(teikėjai – A. Palionis / 29 Seimo nariai)</text:span><text:s/><text:span text:style-name="T416">(priėmimas)</text:span><text:span text:style-name="T417">.</text:span></text:p>
      <text:p text:style-name="Normal"><text:span text:style-name="T418"><text:tab/></text:span><text:span text:style-name="T419">Pranešėjas<text:s/></text:span><text:span text:style-name="T420">–<text:s/></text:span>Biudžeto ir finansų komiteto pirmininkas M. Majauskas.<text:s/></text:p>
      <text:p text:style-name="P421"/>
      <text:p text:style-name="P422"><text:span text:style-name="T423">Pasiūlymui svarstyti<text:s/></text:span><text:span text:style-name="T424">Seimo nario<text:s/></text:span><text:span text:style-name="T425">A. Palionio<text:s/></text:span><text:span text:style-name="T426">patais</text:span><text:span text:style-name="T427">as p</text:span><text:span text:style-name="T428">ritarta bendru sutarimu</text:span><text:span text:style-name="T429">.</text:span></text:p>
      <text:p text:style-name="Normal"/>
      <text:p text:style-name="P430"><text:span text:style-name="T431"><text:tab/></text:span><text:span text:style-name="T432">1 straipsni</text:span><text:span text:style-name="T433">o A. Palionio pataisa, kuriai pritarė<text:s/></text:span><text:span text:style-name="T434">pagrindinis komitetas</text:span><text:span text:style-name="T435">,<text:s/></text:span><text:span text:style-name="T436">priimta</text:span><text:span text:style-name="T437"><text:s/>bendru sutarimu.</text:span><text:span text:style-name="T438"><text:s/></text:span></text:p>
      <text:p text:style-name="P439"/>
      <text:p text:style-name="P440"><text:tab/>1 straipsnis<text:s/>priimtas bendru sutarimu.<text:s/></text:p>
      <text:p text:style-name="P441"/>
      <text:p text:style-name="P442"><text:span text:style-name="T443"><text:tab/>2</text:span><text:span text:style-name="T444"><text:s/>straipsni</text:span><text:span text:style-name="T445">o A. Palionio patais</text:span><text:span text:style-name="T446">os</text:span><text:span text:style-name="T447">, kuri</text:span><text:span text:style-name="T448">oms</text:span><text:span text:style-name="T449"><text:s/>pritarė<text:s/></text:span><text:span text:style-name="T450">pagrindinis komitetas</text:span><text:span text:style-name="T451">,<text:s/></text:span><text:span text:style-name="T452">priimt</text:span><text:span text:style-name="T453">os</text:span><text:span text:style-name="T454"><text:s/>bendru sutarimu.</text:span><text:span text:style-name="T455"><text:s/></text:span></text:p>
      <text:p text:style-name="P456"><text:tab/>Pagrindinio<text:s/>komiteto nuomonei dėl 2<text:s/>straipsnio A. Palionio pataisos, kuriai<text:s/>pagrindinis komitetas<text:s/>pritarė iš dalies,<text:s/>pritarta<text:s/>bendru sutarimu.<text:s/></text:p>
      <text:p text:style-name="P457"/>
      <text:soft-page-break/>
      <text:p text:style-name="P458"><text:tab/>2<text:s/>straipsnis<text:s/>priimtas bendru sutarimu.<text:s/></text:p>
      <text:p text:style-name="P459"/>
      <text:p text:style-name="P460"><text:span text:style-name="T461"><text:tab/>3</text:span><text:span text:style-name="T462"><text:s/>straipsni</text:span><text:span text:style-name="T463">o A. Palionio pataisa, kuriai pritarė<text:s/></text:span><text:span text:style-name="T464">pagrindinis komitetas</text:span><text:span text:style-name="T465">,<text:s/></text:span><text:span text:style-name="T466">priimt</text:span><text:span text:style-name="T467">a</text:span><text:span text:style-name="T468"><text:s/>bendru sutarimu.</text:span><text:span text:style-name="T469"><text:s/></text:span></text:p>
      <text:p text:style-name="P470"/>
      <text:p text:style-name="P471"><text:tab/>3<text:s/>straipsnis<text:s/>priimtas bendru sutarimu.<text:s/></text:p>
      <text:p text:style-name="P472"/>
      <text:p text:style-name="P473"><text:span text:style-name="T474"><text:tab/>4</text:span><text:span text:style-name="T475"><text:s/>straipsni</text:span><text:span text:style-name="T476">o A. Palionio pataisa, kuriai pritarė<text:s/></text:span><text:span text:style-name="T477">pagrindinis komitetas</text:span><text:span text:style-name="T478">,<text:s/></text:span><text:span text:style-name="T479">priimt</text:span><text:span text:style-name="T480">a</text:span><text:span text:style-name="T481"><text:s/>bendru sutarimu.</text:span><text:span text:style-name="T482"><text:s/></text:span></text:p>
      <text:p text:style-name="P483"/>
      <text:p text:style-name="P484"><text:tab/>4<text:s/>straipsnis<text:s/>priimtas bendru sutarimu.<text:s/></text:p>
      <text:p text:style-name="Normal"/>
      <text:p text:style-name="P485">Dėl 5 straipsnio M. Majausko<text:s/>ir kt.<text:s/>pataisos, kuriai nepritarė pagrindinis komitetas, kalbėjo Seimo narys M. Majauskas<text:s/>(nereikalavo balsuoti dėl šios pataisos).</text:p>
      <text:p text:style-name="P486"/>
      <text:p text:style-name="P487"><text:tab/>Pagrindinio<text:s/>komiteto nuomonei dėl 5<text:s/>straipsnio A. Palionio pataisos, kuriai<text:s/>pagrindinis komitetas<text:s/>pritarė iš dalies,<text:s/>pritarta<text:s/>bendru sutarimu.</text:p>
      <text:p text:style-name="P488"/>
      <text:p text:style-name="P489"><text:tab/>5<text:s/>straipsnis priimtas bendru sutarimu.<text:s/></text:p>
      <text:p text:style-name="P490"/>
      <text:p text:style-name="P491">Dėl balsavimo motyvų dėl viso įstatymo kalbėjo Seimo nariai:<text:s/>V. Mitalas, K. Glaveckas,<text:s/>M. Majauskas,<text:s/>V. Ąžuolas,<text:s/>L. Savickas,<text:s/>V. Bakas, G. Paluckas.<text:s/></text:p>
      <text:p text:style-name="P492"/>
      <text:p text:style-name="P493"><text:span text:style-name="T494">Posėdžio pirminink</text:span><text:span text:style-name="T495">ė</text:span><text:span text:style-name="T496"><text:s/></text:span><text:span text:style-name="T497">informavo</text:span><text:span text:style-name="T498">, kad</text:span><text:s/>dėl priimtų pataisų<text:s/><text:span text:style-name="T499">bus<text:s/></text:span><text:span text:style-name="T500">tikslinamas</text:span><text:span text:style-name="T501"><text:s/>įstatymo pavadinimas</text:span><text:span text:style-name="T502">.</text:span></text:p>
      <text:p text:style-name="P503"/>
      <text:p text:style-name="P504">Replikavo Seimo nariai:<text:s/><text:span text:style-name="T505">K. </text:span>Glaveckas,<text:s/>M. Majauskas, P. Gražulis,<text:s/>V. Ąžuolas.</text:p>
      <text:p text:style-name="P506"/>
      <text:p text:style-name="P507">Posėdžio pirmininkė<text:s/>pranešė, kad balsavimas dėl šio įstatymo priėmimo vyks darbotvarkėje numatytu laiku.</text:p>
      <text:p text:style-name="P508"/>
      <text:p text:style-name="Normal"/>
      <text:p text:style-name="Normal"><text:tab/><text:span text:style-name="T509">1</text:span><text:span text:style-name="T510">1</text:span><text:span text:style-name="T511">.0</text:span><text:span text:style-name="T512">5</text:span><text:span text:style-name="T513"><text:s/>val.</text:span></text:p>
      <text:p text:style-name="P514"><text:tab/><text:span text:style-name="T515">SVARSTYTA</text:span><text:span text:style-name="T516">.<text:s/></text:span>Žemės įstatymo Nr. I-446 9 ir 24 straipsnių pakeitimo ir Įstatymo papildymo 9<text:span text:style-name="T517">1</text:span><text:s/>straipsniu įstatymo projektas Nr. XIIIP-4274(2)<text:s/><text:span text:style-name="T518">(teikėjai – P. Čimbaras / 4 Seimo nariai / 29 Seimo nariai)</text:span><text:s/><text:span text:style-name="T519">(svarstymas)</text:span>.<text:s/></text:p>
      <text:p text:style-name="P520"/>
      <text:p text:style-name="P521"><text:tab/>Pagrindinio –<text:s/>Kaimo reikalų komiteto<text:s/>išvadą pateikė šio komiteto atstovas<text:s/>J. Baublys.<text:s/></text:p>
      <text:p text:style-name="P522"/>
      <text:p text:style-name="P523">Projekto<text:s/>Nr. XIIIP-4274(2)<text:s/>pataisų svarstymas<text:s/></text:p>
      <text:p text:style-name="P524">Pranešėjas – pagrindinio komiteto atstovas J. Baublys<text:s/></text:p>
      <text:p text:style-name="P525"/>
      <text:p text:style-name="P526"><text:tab/>Pranešėjas informavo apie pagrindinio komiteto nuomonę dėl<text:s/>Vyriausybės pasiūlymų.<text:s/></text:p>
      <text:p text:style-name="P527"/>
      <text:p text:style-name="Normal"><text:span text:style-name="T528"><text:tab/>Diskusijoje kalbėjo Seimo narys K. Vilkauskas.</text:span></text:p>
      <text:p text:style-name="Normal"/>
      <text:p text:style-name="P529">Posėdžio pirmininkė<text:s/>pranešė, kad balsavimas vyks darbotvarkėje numatytu laiku.</text:p>
      <text:p text:style-name="P530"/>
      <text:p text:style-name="P531"/>
      <text:p text:style-name="Normal"><text:tab/><text:span text:style-name="T532">1</text:span><text:span text:style-name="T533">1</text:span><text:span text:style-name="T534">.</text:span><text:span text:style-name="T535">10</text:span><text:span text:style-name="T536"><text:s/>val.</text:span></text:p>
      <text:p text:style-name="P537"><text:tab/><text:span text:style-name="T538">SVARSTYTA.</text:span><text:s/>Statybos įstatymo Nr. I-1240 27 straipsnio pakeitimo įstatymo projektas Nr. XIIIP-5369<text:s/><text:span text:style-name="T539">(teikėja</text:span><text:span text:style-name="T540">s</text:span><text:span text:style-name="T541"><text:s/>–<text:s/></text:span><text:span text:style-name="T542">K. Starkevičius</text:span><text:span text:style-name="T543">)</text:span><text:s/><text:span text:style-name="T544">(</text:span><text:span text:style-name="T545">pateikimas</text:span><text:span text:style-name="T546">)</text:span><text:span text:style-name="T547">.</text:span><text:span text:style-name="T548"><text:s/></text:span></text:p>
      <text:soft-page-break/>
      <text:p text:style-name="P549"><text:span text:style-name="T550"><text:tab/></text:span><text:span text:style-name="T551">Pranešėjas<text:s/></text:span><text:span text:style-name="T552">–<text:s/></text:span>Seimo narys K. Starkevičius.<text:s/></text:p>
      <text:p text:style-name="P553"/>
      <text:p text:style-name="P554"><text:tab/>Klausė Seimo narys<text:s/>K. Vilkauskas.<text:s/></text:p>
      <text:p text:style-name="P555"/>
      <text:p text:style-name="P556"><text:tab/>Dėl balsavimo motyvų kalbėjo Seimo nariai:<text:s/>E. Pupinis,<text:s/>K. Vilkauskas.<text:s/></text:p>
      <text:p text:style-name="Normal"/>
      <text:p text:style-name="Normal"><text:span text:style-name="T557"><text:tab/></text:span>Posėdžio pirmininkė<text:s/>pranešė, kad balsavimas vyks darbotvarkėje numatytu laiku.</text:p>
      <text:p text:style-name="Normal"/>
      <text:p text:style-name="Normal"/>
      <text:p text:style-name="Normal"><text:tab/><text:span text:style-name="T558">1</text:span><text:span text:style-name="T559">1</text:span><text:span text:style-name="T560">.</text:span><text:span text:style-name="T561">17</text:span><text:span text:style-name="T562"><text:s/>val.</text:span></text:p>
      <text:p text:style-name="P563"><text:tab/><text:span text:style-name="T564">SVARSTYTA</text:span><text:span text:style-name="T565">:</text:span><text:s/></text:p>
      <text:p text:style-name="P566"><text:tab/>1.<text:s/>Želdynų įstatymo Nr. X-1241 pakeitimo įstatymo projektas Nr. XIIIP-4383(2).<text:s/></text:p>
      <text:p text:style-name="P567"><text:tab/>2.<text:s/>Aplinkos apsaugos įstatymo Nr. I-2223 6 straipsnio pakeitimo įstatymo projektas Nr. XIIIP-4384(2).<text:s/></text:p>
      <text:p text:style-name="P568"><text:tab/>3. Savivaldybių aplinkos apsaugos rėmimo specialiosios programos įstatymo Nr. IX-1607 4 straipsnio pakeitimo įstatymo projektas Nr. XIIIP-5156(2).<text:s/></text:p>
      <text:p text:style-name="P569"><text:tab/>4. Vietos savivaldos įstatymo Nr. I-533 6 straipsnio pakeitimo įstatymo projektas Nr. XIIIP-5157(2)<text:s/><text:span text:style-name="T570">(teikėjai – Vyriausybė / aplinkos ministras)</text:span><text:s/><text:span text:style-name="T571">(svarstymas)</text:span><text:span text:style-name="T572">.</text:span><text:span text:style-name="T573"><text:s/></text:span></text:p>
      <text:p text:style-name="Normal"/>
      <text:p text:style-name="P574"><text:tab/>Pagrindinio –<text:s/>Aplinkos apsaugos komiteto<text:s/>išvadas<text:s/>pateikė šio komiteto<text:s/>pirmininkė<text:s/>A. Gedvilienė.</text:p>
      <text:p text:style-name="P575"><text:span text:style-name="T576"><text:tab/>Papildomo –<text:s/></text:span><text:span text:style-name="T577">Kaimo reikalų komiteto</text:span><text:span text:style-name="T578"><text:s/>išvad</text:span><text:span text:style-name="T579">a</text:span><text:span text:style-name="T580">s dėl projektų<text:s/></text:span>Nr. XIIIP-4383(2)<text:s/>ir<text:s/>Nr. XIIIP-4384(2)<text:span text:style-name="T581"><text:s/>pateikė šio komiteto atstovas<text:s/></text:span><text:span text:style-name="T582">J. Baublys</text:span><text:span text:style-name="T583">.<text:s/></text:span></text:p>
      <text:p text:style-name="P584"><text:span text:style-name="T585"><text:tab/>Papildomo –<text:s/></text:span><text:span text:style-name="T586">Valstybės valdymo ir savivaldybių komiteto</text:span><text:span text:style-name="T587"><text:s/>išvad</text:span><text:span text:style-name="T588">ą dėl projekto<text:s/></text:span>Nr. XIIIP-5157(2)<text:s/><text:span text:style-name="T589">pateikė šio komiteto atstov</text:span><text:span text:style-name="T590">ė G. Burokienė</text:span><text:span text:style-name="T591">.<text:s/></text:span></text:p>
      <text:p text:style-name="Normal"/>
      <text:p text:style-name="P592">Projekto<text:s/>Nr. XIIIP-4383(2)<text:s/>pataisų svarstymas<text:s/></text:p>
      <text:p text:style-name="P593">Pranešėja – pagrindinio komiteto pirmininkė A. Gedvilienė<text:s/></text:p>
      <text:p text:style-name="P594"/>
      <text:p text:style-name="P595">Pagrindinio komiteto nuomonei dėl<text:s/>9<text:s/>straipsnio<text:s/>T. Tomilino<text:s/>pataisos, kuriai pagrindinis komitetas pritarė iš dalies,<text:s/>pritarta bendru sutarimu.<text:s/></text:p>
      <text:p text:style-name="P596"/>
      <text:p text:style-name="P597">Dėl balsavimo motyvų kalbėjo Seimo narys<text:s/>L. Jonauskas.</text:p>
      <text:p text:style-name="P598"/>
      <text:p text:style-name="Normal"><text:tab/>Posėdžio pirmininkė<text:s/>pranešė, kad balsavimas vyks darbotvarkėje numatytu laiku.</text:p>
      <text:p text:style-name="Normal"/>
      <text:p text:style-name="Normal"/>
      <text:p text:style-name="Normal"><text:tab/><text:span text:style-name="T599">1</text:span><text:span text:style-name="T600">1</text:span><text:span text:style-name="T601">.</text:span><text:span text:style-name="T602">27</text:span><text:span text:style-name="T603"><text:s/>val.</text:span></text:p>
      <text:p text:style-name="P604"><text:tab/><text:span text:style-name="T605">SVARSTYTA.</text:span><text:s/>Želdynų įstatymo Nr. X-1241 2, 3, 9, 10, 14, 15, 16, 18, 19 ir 20 straipsnių pakeitimo įstatymo projektas Nr. XIIIP-1675<text:s/><text:span text:style-name="T606">(</text:span><text:span text:style-name="T607">teikėjas –<text:s/></text:span><text:span text:style-name="T608">K. Mažeika)</text:span><text:s/><text:span text:style-name="T609">(svarstymas)</text:span><text:span text:style-name="T610">.</text:span><text:span text:style-name="T611"><text:s/></text:span></text:p>
      <text:p text:style-name="P612"/>
      <text:p text:style-name="P613"><text:span text:style-name="T614"><text:tab/>Pagrindinio –<text:s/></text:span><text:span text:style-name="T615">Aplinkos apsaugos komiteto</text:span><text:span text:style-name="T616"><text:s/>išvadą pateikė šio komiteto<text:s/></text:span><text:span text:style-name="T617">pirmininkė</text:span><text:span text:style-name="T618"><text:s/></text:span>A. Gedvilienė (pagrindinis komitetas siūlo atmesti šį projektą)<text:span text:style-name="T619">.<text:s/></text:span></text:p>
      <text:p text:style-name="Normal"/>
      <text:p text:style-name="Normal"><text:tab/>Dėl balsavimo motyvų kalbėjo Seimo narys P. Saudargas.</text:p>
      <text:p text:style-name="Normal"/>
      <text:p text:style-name="Normal"/>
      <text:p text:style-name="P620"><text:span text:style-name="T621"><text:tab/>Toliau posėdžiui pirmininkavo Seimo Pirmininko pavaduotoja<text:s/></text:span><text:span text:style-name="T622">R. Morkūnaitė-Mikulėnienė</text:span><text:span text:style-name="T623">.</text:span><text:span text:style-name="T624"><text:s/></text:span></text:p>
      <text:p text:style-name="Normal"/>
      <text:p text:style-name="Normal"><text:tab/>Posėdžio pirmininkė<text:s/>pranešė, kad balsavimas vyks darbotvarkėje numatytu laiku.</text:p>
      <text:p text:style-name="Normal"/>
      <text:soft-page-break/>
      <text:p text:style-name="Normal"><text:tab/><text:span text:style-name="T625">1</text:span><text:span text:style-name="T626">1</text:span><text:span text:style-name="T627">.</text:span><text:span text:style-name="T628">30</text:span><text:span text:style-name="T629"><text:s/>val.</text:span></text:p>
      <text:p text:style-name="P630"><text:tab/><text:span text:style-name="T631">SVARSTYTA.</text:span><text:s/>Želdynų įstatymo Nr. X-1241 2, 3, 10, 12, 13, 16, 20, 22 straipsnių pakeitimo įstatymo projektas Nr. XIIIP-3555<text:s/><text:span text:style-name="T632">(teikėjai – R. Morkūnaitė-Mikulėnienė / 3 Seimo nariai / 29 Seimo nariai)<text:s/></text:span><text:span text:style-name="T633">(svarstymas)</text:span><text:span text:style-name="T634">.</text:span><text:span text:style-name="T635"><text:s/></text:span></text:p>
      <text:p text:style-name="P636"/>
      <text:p text:style-name="P637"><text:span text:style-name="T638"><text:tab/>Pagrindinio –<text:s/></text:span><text:span text:style-name="T639">Aplinkos apsaugos komiteto</text:span><text:span text:style-name="T640"><text:s/>išvadą pateikė šio komiteto<text:s/></text:span><text:span text:style-name="T641">pirmininkė</text:span><text:span text:style-name="T642"><text:s/></text:span>A. Gedvilienė (pagrindinis komitetas siūlo atmesti šį projektą)<text:span text:style-name="T643">.<text:s/></text:span></text:p>
      <text:p text:style-name="Normal"/>
      <text:p text:style-name="Normal"><text:tab/>Dėl balsavimo motyvų kalbėjo Seimo narys A. Kupčinskas.<text:s/></text:p>
      <text:p text:style-name="Normal"/>
      <text:p text:style-name="P644"><text:tab/>Posėdžio pirmininkė<text:s/>pranešė, kad balsavimas vyks darbotvarkėje numatytu laiku.</text:p>
      <text:p text:style-name="Normal"/>
      <text:p text:style-name="Normal"/>
      <text:p text:style-name="Normal"><text:tab/><text:span text:style-name="T645">1</text:span><text:span text:style-name="T646">1</text:span><text:span text:style-name="T647">.</text:span><text:span text:style-name="T648">33</text:span><text:span text:style-name="T649"><text:s/>val.</text:span></text:p>
      <text:p text:style-name="P650"><text:tab/><text:span text:style-name="T651">SVARSTYTA.</text:span><text:s/>Pilietybės įstatymo Nr. XI-1196 2, 7, 12, 15, 16, 18, 21, 23, 24, 26, 27, 33, 37, 40, 41, 41<text:span text:style-name="T652">1</text:span><text:s/>ir 42 straipsnių pakeitimo ir Įstatymo papildymo 21<text:span text:style-name="T653">1</text:span><text:s/>straipsniu įstatymo projektas Nr. XIIIP-5110(3)<text:s/><text:span text:style-name="T654">(teikėjai – Vyriausybė / vidaus reikalų ministras)</text:span><text:s/><text:span text:style-name="T655">(priėmimas)</text:span><text:span text:style-name="T656">.</text:span></text:p>
      <text:p text:style-name="Normal"><text:span text:style-name="T657"><text:tab/></text:span><text:span text:style-name="T658">Pranešėjas<text:s/></text:span><text:span text:style-name="T659">–<text:s/></text:span>Žmogaus teisių komiteto pirmininkas T. V. Raskevičius.<text:s/></text:p>
      <text:p text:style-name="Normal"/>
      <text:p text:style-name="P660"><text:span text:style-name="T661"><text:tab/>Pagrindinio komiteto nuomonei dėl<text:s/></text:span><text:span text:style-name="T662">visų</text:span><text:span text:style-name="T663"><text:s/></text:span><text:span text:style-name="T664">Teisės departamento pastabų<text:s/></text:span><text:span text:style-name="T665">pritarta</text:span><text:span text:style-name="T666"><text:s/>bendru sutarimu.<text:s/></text:span></text:p>
      <text:p text:style-name="P667"/>
      <text:p text:style-name="P668"><text:tab/>1–19<text:s/>straipsniai priimti bendru sutarimu.</text:p>
      <text:p text:style-name="Normal"/>
      <text:p text:style-name="Normal"><text:tab/>Dėl balsavimo motyvų<text:s/>dėl viso<text:s/>įstatymo<text:s/>kalbėjo Seimo nariai:<text:s/>P. Saudargas,<text:s/>S. Tumėnas,<text:s/>V. Valkiūnas,<text:s/>V. Mitalas,<text:s/>D. Asanavičiūtė.<text:s/></text:p>
      <text:p text:style-name="Normal"/>
      <text:p text:style-name="P669"><text:span text:style-name="T670">Dėl posėdžio vedimo tvarkos ka</text:span><text:span text:style-name="T671">l</text:span><text:span text:style-name="T672">bėjo Seimo nar</text:span><text:span text:style-name="T673">ys</text:span><text:span text:style-name="T674"><text:s/></text:span>R. Žemaitaitis.<text:s/></text:p>
      <text:p text:style-name="Normal"/>
      <text:p text:style-name="Normal"><text:tab/>Posėdžio pirmininkė<text:s/>pranešė, kad balsavimas dėl šio įstatymo priėmimo vyks darbotvarkėje numatytu laiku.</text:p>
      <text:p text:style-name="Normal"/>
      <text:p text:style-name="Normal"/>
      <text:p text:style-name="Normal"><text:tab/><text:span text:style-name="T675">1</text:span><text:span text:style-name="T676">1</text:span><text:span text:style-name="T677">.</text:span><text:span text:style-name="T678">43</text:span><text:span text:style-name="T679"><text:s/>val.</text:span></text:p>
      <text:p text:style-name="P680"><text:tab/><text:span text:style-name="T681">SVARSTYTA.</text:span><text:s/>Seimo apdovanojimo<text:s/>–<text:s/>Aleksandro Stulginskio žvaigždės įstatymo projektas Nr. XIIIP-5024(2)<text:s/><text:span text:style-name="T682">(teikėjai – Laisvės kovų ir valstybės istorinės atminties komisija, V. Pranckietis)<text:s/></text:span><text:span text:style-name="T683">(svarstymas)</text:span><text:span text:style-name="T684">.</text:span><text:span text:style-name="T685"><text:s/></text:span></text:p>
      <text:p text:style-name="P686"/>
      <text:p text:style-name="P687"><text:tab/>Pagrindinio –<text:s/>Švietimo ir mokslo komiteto<text:s/>išvadą pateikė šio komiteto atstovas<text:s/>E. Pupinis.<text:s/></text:p>
      <text:p text:style-name="Normal"/>
      <text:p text:style-name="Normal"><text:tab/>Dėl balsavimo motyvų kalbėjo Seimo narys P. Saudargas.<text:s/></text:p>
      <text:p text:style-name="P688"/>
      <text:p text:style-name="Normal"><text:tab/>Posėdžio pirmininkė<text:s/>pranešė, kad balsavimas vyks darbotvarkėje numatytu laiku.<text:s/></text:p>
      <text:p text:style-name="Normal"/>
      <text:p text:style-name="Normal"/>
      <text:p text:style-name="Normal"><text:tab/><text:span text:style-name="T689">1</text:span><text:span text:style-name="T690">1</text:span><text:span text:style-name="T691">.</text:span><text:span text:style-name="T692">45</text:span><text:span text:style-name="T693"><text:s/>val.</text:span></text:p>
      <text:p text:style-name="P694"><text:tab/><text:span text:style-name="T695">SVARSTYTA.</text:span><text:s/>Farmacijos įstatymo 2, 4, 5, 7, 35, 39, 76 straipsnių pakeitimo ir papildymo įstatymo Nr. XI-2017 8 straipsnio pakeitimo įstatymo projektas Nr. XIIIP-5368(2)<text:s/><text:span text:style-name="T696">(teikėjai – A. Matulas / 3 Seimo nariai)</text:span><text:s/><text:span text:style-name="T697">(svarstym</text:span><text:span text:style-name="T698">o tęsinys</text:span><text:span text:style-name="T699">)</text:span><text:span text:style-name="T700">.</text:span><text:span text:style-name="T701"><text:s/></text:span></text:p>
      <text:p text:style-name="P702"/>
      <text:soft-page-break/>
      <text:p text:style-name="P703"><text:span text:style-name="T704"><text:tab/></text:span><text:span text:style-name="T705">Dėl posėdžio vedimo tvarkos ka</text:span><text:span text:style-name="T706">l</text:span><text:span text:style-name="T707">bėjo Seimo nar</text:span><text:span text:style-name="T708">ys</text:span><text:s/>E. Gentvilas (<text:span text:style-name="T709">Liberalų sąjūdžio frakcijos</text:span><text:span text:style-name="T710"><text:s/>vardu</text:span><text:s/>paprašė daryti pusės valandos pertrauką).<text:s/></text:p>
      <text:p text:style-name="P711"><text:tab/></text:p>
      <text:p text:style-name="Normal"><text:tab/><text:span text:style-name="T712">NUTARTA.</text:span><text:s/><text:span text:style-name="T713">Daryti<text:s/></text:span><text:span text:style-name="T714">pusės valandos<text:s/></text:span><text:span text:style-name="T715">pertrauką.</text:span><text:s/><text:span text:style-name="T716">Pritarta bendru sutarimu.</text:span></text:p>
      <text:p text:style-name="P717"/>
      <text:p text:style-name="Normal"/>
      <text:p text:style-name="Normal"><text:tab/><text:span text:style-name="T718">1</text:span><text:span text:style-name="T719">1</text:span><text:span text:style-name="T720">.</text:span><text:span text:style-name="T721">46</text:span><text:span text:style-name="T722"><text:s/>val.</text:span></text:p>
      <text:p text:style-name="P723"><text:tab/><text:span text:style-name="T724">SVARSTYTA.</text:span><text:s/>Sveikatos draudimo įstatymo Nr. I-1343 10 straipsnio pakeitimo įstatymo projektas Nr. XIVP-82<text:s/><text:span text:style-name="T725">(</text:span><text:span text:style-name="T726">teikėjas –<text:s/></text:span><text:span text:style-name="T727">Respublikos Prezidentas)</text:span><text:s/><text:span text:style-name="T728">(pateikimas)</text:span><text:span text:style-name="T729">.</text:span><text:span text:style-name="T730"><text:s/></text:span></text:p>
      <text:p text:style-name="P731"><text:tab/>Pranešėjas – Respublikos Prezidento vyriausiasis patarėjas<text:s/>S. Krėpšta.<text:s/></text:p>
      <text:p text:style-name="P732"/>
      <text:p text:style-name="P733"><text:tab/>Klausė Seimo nariai:<text:s/>T. Tomilinas,<text:s/>M. Majauskas, A. Matulas,<text:s/>R. Žemaitaitis.</text:p>
      <text:p text:style-name="P734"/>
      <text:p text:style-name="P735"><text:tab/>Dėl balsavimo motyvų kalbėjo Seimo nariai:<text:s/>A. Vinkus,<text:s/>M. Majauskas.<text:s/></text:p>
      <text:p text:style-name="P736"/>
      <text:p text:style-name="Normal"><text:tab/>Posėdžio pirmininkė<text:s/>pranešė, kad balsavimas vyks darbotvarkėje numatytu laiku.</text:p>
      <text:p text:style-name="Normal"/>
      <text:p text:style-name="Normal"/>
      <text:p text:style-name="Normal"><text:tab/><text:span text:style-name="T737">1</text:span><text:span text:style-name="T738">2</text:span><text:span text:style-name="T739">.00 val.</text:span></text:p>
      <text:p text:style-name="P740"><text:tab/><text:span text:style-name="T741">SVARSTYTA.</text:span><text:s/>Seimo nutarimo „Dėl 2020 metų Laisvės premijos paskyrimo Baltarusijos demokratinei opozicijai“ projektas Nr. XIVP-97<text:s/><text:span text:style-name="T742">(</text:span><text:span text:style-name="T743">teikėjai</text:span><text:span text:style-name="T744"><text:s/>–<text:s/></text:span><text:span text:style-name="T745">P. Kuzmickienė / Laisvės premijų komisija)</text:span><text:s/><text:span text:style-name="T746">(pateikimas)</text:span><text:span text:style-name="T747">.</text:span><text:span text:style-name="T748"><text:s/></text:span></text:p>
      <text:p text:style-name="P749"><text:span text:style-name="T750"><text:tab/></text:span><text:span text:style-name="T751">Pranešėja<text:s/></text:span><text:span text:style-name="T752">–<text:s/></text:span>Laisvės premijų komisijos pirmininkė P. Kuzmickienė.<text:s/></text:p>
      <text:p text:style-name="P753"/>
      <text:p text:style-name="P754"><text:tab/>Klausė Seimo nariai:<text:s/>R. Lopata, Ž. Pavilionis,<text:s/>P. Gražulis.</text:p>
      <text:p text:style-name="P755"/>
      <text:p text:style-name="P756"><text:tab/>Dėl balsavimo motyvų kalbėjo Seimo nariai:<text:s/>P. Saudargas,<text:s/>V. Valkiūnas.<text:s/></text:p>
      <text:p text:style-name="P757"/>
      <text:p text:style-name="P758"><text:tab/>Replikavo Seimo nariai:<text:s/>E. Zingeris, P. Gražulis.<text:s/></text:p>
      <text:p text:style-name="P759"><text:span text:style-name="T760"><text:tab/></text:span><text:span text:style-name="T761">Dėl posėdžio vedimo tvarkos</text:span><text:span text:style-name="T762"><text:s/></text:span><text:span text:style-name="T763">ka</text:span><text:span text:style-name="T764">lbėjo Seimo narys B. Matelis</text:span>.<text:s/></text:p>
      <text:p text:style-name="P765"><text:tab/>Replikavo Seimo narys P. Gražulis.</text:p>
      <text:p text:style-name="P766"/>
      <text:p text:style-name="Normal"><text:span text:style-name="T767"><text:tab/></text:span>Posėdžio pirmininkė pranešė, kad balsavimas vyks darbotvarkėje numatytu laiku.</text:p>
      <text:p text:style-name="Normal"/>
      <text:p text:style-name="Normal"/>
      <text:p text:style-name="Normal"><text:tab/><text:span text:style-name="T768">12.14 val.</text:span></text:p>
      <text:p text:style-name="P769"><text:tab/><text:span text:style-name="T770">SVARSTYTA.</text:span><text:s/>Prekybinės laivybos įstatymo Nr. I-1513 2, 84, 86, 88, 89 straipsnių ir Įstatymo priedo pakeitimo įstatymo projektas Nr. XIIIP-5248<text:s/><text:span text:style-name="T771">(</text:span><text:span text:style-name="T772">teikėja</text:span><text:span text:style-name="T773">i</text:span><text:span text:style-name="T774"><text:s/>–</text:span><text:span text:style-name="T775"><text:s/></text:span><text:span text:style-name="T776">Vyriausybė</text:span><text:span text:style-name="T777"> /</text:span><text:span text:style-name="T778"><text:s/></text:span><text:span text:style-name="T779">susisiekimo ministras)</text:span><text:s/><text:span text:style-name="T780">(pateikimas)</text:span><text:span text:style-name="T781">.</text:span><text:span text:style-name="T782"><text:s/></text:span></text:p>
      <text:p text:style-name="P783"><text:tab/>Pranešėjas – l. e. susisiekimo<text:s/>viceministro pareigas<text:s/>G. Mažeika.</text:p>
      <text:p text:style-name="Normal"/>
      <text:p text:style-name="Normal"><text:tab/>Klausė Seimo nariai:<text:s/>L. Girskienė,<text:s/>Z. Balčytis,<text:s/>S. Tumėnas.<text:s/></text:p>
      <text:p text:style-name="Normal"/>
      <text:p text:style-name="Normal"><text:tab/>Dėl balsavimo motyvų kalbėjo Seimo nariai:<text:s/>P. Gražulis,<text:s/>L. Girskienė.</text:p>
      <text:p text:style-name="Normal"/>
      <text:p text:style-name="Normal"><text:span text:style-name="T784"><text:tab/></text:span>Posėdžio pirmininkė<text:s/>pranešė, kad balsavimas vyks darbotvarkėje numatytu laiku.</text:p>
      <text:p text:style-name="Normal"/>
      <text:p text:style-name="Normal"/>
      <text:p text:style-name="Normal"><text:tab/><text:span text:style-name="T785">1</text:span><text:span text:style-name="T786">2</text:span><text:span text:style-name="T787">.</text:span><text:span text:style-name="T788">21</text:span><text:span text:style-name="T789"><text:s/>val.</text:span><text:span text:style-name="T790"><text:s/></text:span></text:p>
      <text:p text:style-name="P791"><text:tab/><text:span text:style-name="T792">SVARSTYTA.</text:span><text:s/>Seimo rezoliucijos „Dėl Lietuvos Respublikos užsienio ir Europos politikos ilgalaikių gairių bei tęstinumo“ projektas Nr. XIVP-98<text:s/><text:span text:style-name="T793">(teikėjai – Ž. Pavilionis<text:s/></text:span><text:span text:style-name="T794">/ 8 </text:span><text:span text:style-name="T795">Seimo nariai)<text:s/></text:span><text:span text:style-name="T796">(pateikimas, svarstymas ir priėmimas</text:span><text:span text:style-name="T797">)</text:span>.<text:s/></text:p>
      <text:soft-page-break/>
      <text:p text:style-name="P798">Pranešėjas –<text:s/>Seimo narys<text:s/>Ž. Pavilionis.</text:p>
      <text:p text:style-name="Normal"/>
      <text:p text:style-name="Normal"><text:tab/>Klausė Seimo nariai:<text:s/>E. Zingeris,<text:s/>L. L. Andrikienė, P. Gražulis, T. V. Raskevičius.</text:p>
      <text:p text:style-name="Normal"/>
      <text:p text:style-name="Normal"><text:tab/><text:span text:style-name="T799">Diskusijoje kalbėjo Seimo nariai:<text:s/></text:span><text:span text:style-name="T800">E. Zingeris,<text:s/></text:span><text:span text:style-name="T801">G. Surplys.<text:s/></text:span></text:p>
      <text:p text:style-name="P802"/>
      <text:p text:style-name="P803"><text:tab/>Dėl balsavimo motyvų kalbėjo Seimo nariai:<text:s/>K. Vilkauskas,<text:s/>P. Gražulis, A. Ažubalis,<text:s/>V. Bakas.<text:s/></text:p>
      <text:p text:style-name="P804"/>
      <text:p text:style-name="P805"><text:tab/>Posėdžio pirmininkė<text:s/>pranešė, kad balsavimas dėl šios<text:s/>rezoliucijos<text:s/>priėmimo vyks darbotvarkėje numatytu laiku.</text:p>
      <text:p text:style-name="Normal"/>
      <text:p text:style-name="Normal"/>
      <text:p text:style-name="P806"><text:span text:style-name="T807"><text:tab/></text:span><text:span text:style-name="T808">Dėl posėdžio vedimo tvarkos kalbėjo Seimo nariai:<text:s/></text:span><text:span text:style-name="T809">J.</text:span><text:s/>Sabatauskas, G. Landsbergis, E. Gentvilas, J. Razma, G. Landsbergis, K. Glaveckas.<text:s/></text:p>
      <text:p text:style-name="P810"/>
      <text:p text:style-name="P811"/>
      <text:p text:style-name="Normal"><text:tab/><text:span text:style-name="T812">1</text:span><text:span text:style-name="T813">2</text:span><text:span text:style-name="T814">.</text:span><text:span text:style-name="T815">49</text:span><text:span text:style-name="T816"><text:s/>val.</text:span></text:p>
      <text:p text:style-name="P817"><text:tab/><text:span text:style-name="T818">SVARSTYTA.</text:span><text:s/>Tarptautinių operacijų, pratybų ir kitų karinio bendradarbiavimo renginių įstatymo Nr. I-555 1, 2, 3, 3<text:span text:style-name="T819">1</text:span>, 8, 9 ir 12 straipsnių pakeitimo įstatymo projektas Nr. XIIIP-5331(2)<text:s/><text:span text:style-name="T820">(teikėjai – Vyriausybė / krašto apsaugos ministras)</text:span><text:s/><text:span text:style-name="T821">(</text:span><text:span text:style-name="T822">priėmim</text:span><text:span text:style-name="T823">o tęsinys</text:span><text:span text:style-name="T824">)</text:span><text:span text:style-name="T825">.</text:span><text:span text:style-name="T826"><text:s/></text:span></text:p>
      <text:p text:style-name="P827"/>
      <text:p text:style-name="P828"><text:span text:style-name="T829">Posėdžio pirminink</text:span><text:span text:style-name="T830">ė</text:span><text:span text:style-name="T831"><text:s/>paskelbė balsavimą dėl šio įstatymo priėmimo.</text:span></text:p>
      <text:p text:style-name="Normal"><text:tab/></text:p>
      <text:p text:style-name="Normal"><text:tab/><text:span text:style-name="T832">NUTARTA</text:span><text:span text:style-name="T833">.</text:span><text:s/>Priimti<text:s/>Tarptautinių operacijų, pratybų ir kitų karinio bendradarbiavimo renginių įstatymo Nr. I-555 1, 2, 3, 3<text:span text:style-name="T834">1</text:span>, 8, 9 ir<text:s/>12 straipsnių pakeitimo įstatymą.<text:s/><text:span text:style-name="T835">Balsavimo rezultatai: už –<text:s/></text:span><text:span text:style-name="T836">130</text:span><text:span text:style-name="T837">, prieš –<text:s/></text:span><text:span text:style-name="T838">0</text:span><text:span text:style-name="T839">, susilaikė<text:s/></text:span><text:span text:style-name="T840">0</text:span><text:span text:style-name="T841">. (Užsiregistravo<text:s/></text:span><text:span text:style-name="T842">130</text:span><text:span text:style-name="T843"><text:s/>Seimo nari</text:span><text:span text:style-name="T844">ų</text:span><text:span text:style-name="T845"><text:s/>(1</text:span><text:span text:style-name="T846">2</text:span><text:span text:style-name="T847">.</text:span><text:span text:style-name="T848">51</text:span><text:span text:style-name="T849"><text:s/>val.)</text:span></text:p>
      <text:p text:style-name="Normal"/>
      <text:p text:style-name="Normal"/>
      <text:p text:style-name="Normal"><text:tab/><text:span text:style-name="T850">1</text:span><text:span text:style-name="T851">2</text:span><text:span text:style-name="T852">.</text:span><text:span text:style-name="T853">52</text:span><text:span text:style-name="T854"><text:s/>val.</text:span></text:p>
      <text:p text:style-name="P855"><text:tab/><text:span text:style-name="T856">SVARSTYTA.</text:span><text:s/>Seimo statuto „Dėl Lietuvos Respublikos Seimo statuto Nr. I-399 33, 34 straipsnių, dvidešimt devintojo<text:span text:style-name="T857">2</text:span><text:s/>skirsnio pakeitimo ir Statuto papildymo nauju 186<text:span text:style-name="T858">9</text:span><text:s/>straipsniu“ projektas Nr. XIVP-63(3)<text:s/><text:span text:style-name="T859">(teikėjai – V. Čmilytė-Nielsen / 7 Seimo nariai)</text:span><text:span text:style-name="T860"><text:s/>(taikoma skubos tvarka)</text:span><text:s/><text:span text:style-name="T861">(priėmim</text:span><text:span text:style-name="T862">o tęsinys</text:span><text:span text:style-name="T863">)</text:span><text:span text:style-name="T864">.</text:span></text:p>
      <text:p text:style-name="Normal"/>
      <text:p text:style-name="P865"><text:span text:style-name="T866">Posėdžio pirminink</text:span><text:span text:style-name="T867">ė</text:span><text:span text:style-name="T868"><text:s/>paskelbė balsavimą dėl šio<text:s/></text:span><text:span text:style-name="T869">statuto</text:span><text:span text:style-name="T870"><text:s/>priėmimo.</text:span></text:p>
      <text:p text:style-name="Normal"/>
      <text:p text:style-name="Normal"><text:tab/><text:span text:style-name="T871">NUTARTA</text:span><text:span text:style-name="T872">.</text:span><text:s/>Priimti<text:s/>Seimo statutą<text:s/>„Dėl Lietuvos Respublikos Seimo statuto Nr. I-399<text:s/>11,<text:s/>33, 34 straipsnių, dvidešimt devintojo<text:span text:style-name="T873">2</text:span><text:s/>skirsnio pakeitimo ir Statuto papildymo nauju 186<text:span text:style-name="T874">9</text:span><text:s/>straipsniu“.<text:s/><text:span text:style-name="T875">Balsavimo rezultatai: už –<text:s/></text:span><text:span text:style-name="T876">124</text:span><text:span text:style-name="T877">, prieš –<text:s/></text:span><text:span text:style-name="T878">0</text:span><text:span text:style-name="T879">, susilaikė<text:s/></text:span><text:span text:style-name="T880">6</text:span><text:span text:style-name="T881">. (Užsiregistravo<text:s/></text:span><text:span text:style-name="T882">130</text:span><text:span text:style-name="T883"><text:s/>Seimo nari</text:span><text:span text:style-name="T884">ų</text:span><text:span text:style-name="T885"><text:s/>(1</text:span><text:span text:style-name="T886">2</text:span><text:span text:style-name="T887">.</text:span><text:span text:style-name="T888">52</text:span><text:span text:style-name="T889"><text:s/>val.)</text:span></text:p>
      <text:p text:style-name="Normal"/>
      <text:p text:style-name="P890"/>
      <text:p text:style-name="P891">12.53<text:s/>val.</text:p>
      <text:p text:style-name="P892"><text:tab/><text:span text:style-name="T893">SVARSTYTA.</text:span><text:s/>Biudžeto sandaros įstatymo Nr. I-430 18 straipsnio pakeitimo įstatymo projektas Nr. XIIIP-5303(2)<text:s/><text:span text:style-name="T894">(prie projekto Nr. XIIIP-5302) (teikėja</text:span><text:span text:style-name="T895">i</text:span><text:span text:style-name="T896"><text:s/>– Vyriausybė / finansų ministras)</text:span><text:s/><text:span text:style-name="T897">(priėmim</text:span><text:span text:style-name="T898">o tęsinys</text:span><text:span text:style-name="T899">)</text:span><text:span text:style-name="T900">.</text:span></text:p>
      <text:p text:style-name="P901"/>
      <text:p text:style-name="P902"><text:span text:style-name="T903">Posėdžio pirminink</text:span><text:span text:style-name="T904">ė</text:span><text:span text:style-name="T905"><text:s/>paskelbė balsavimą dėl šio įstatymo priėmimo.</text:span></text:p>
      <text:p text:style-name="Normal"/>
      <text:soft-page-break/>
      <text:p text:style-name="Normal"><text:tab/><text:span text:style-name="T906">NUTARTA</text:span><text:span text:style-name="T907">.</text:span><text:s/>Priimti<text:s/>Biudžeto sandaros įstatymo Nr. I-430<text:s/>18 straipsnio pakeitimo įstatymą.<text:s/><text:span text:style-name="T908">Balsavimo rezultatai: už –<text:s/></text:span><text:span text:style-name="T909">120</text:span><text:span text:style-name="T910">, prieš –<text:s/></text:span><text:span text:style-name="T911">0</text:span><text:span text:style-name="T912">, susilaikė<text:s/></text:span><text:span text:style-name="T913">3</text:span><text:span text:style-name="T914">. (Užsiregistravo<text:s/></text:span><text:span text:style-name="T915">124</text:span><text:span text:style-name="T916"><text:s/>Seimo nariai (1</text:span><text:span text:style-name="T917">2</text:span><text:span text:style-name="T918">.</text:span><text:span text:style-name="T919">5</text:span><text:span text:style-name="T920">3</text:span><text:span text:style-name="T921"><text:s/>val.)</text:span></text:p>
      <text:p text:style-name="Normal"/>
      <text:p text:style-name="Normal"/>
      <text:p text:style-name="Normal"><text:tab/><text:span text:style-name="T922">1</text:span><text:span text:style-name="T923">2</text:span><text:span text:style-name="T924">.</text:span><text:span text:style-name="T925">54</text:span><text:span text:style-name="T926"><text:s/>val.</text:span></text:p>
      <text:p text:style-name="P927"><text:tab/><text:span text:style-name="T928">SVARSTYTA.</text:span><text:s/>Gyventojų pajamų mokesčio įstatymo Nr. IX-1007 21 straipsnio pakeitimo įstatymo projektas Nr. XIIIP-4912(2)<text:s/><text:span text:style-name="T929">(prie<text:s/></text:span><text:span text:style-name="T930">projekto Nr.<text:s/></text:span><text:span text:style-name="T931">XIIIP-5302) (teikėjai – Vyriausybė / finansų ministras)</text:span><text:span text:style-name="T932"><text:s/></text:span><text:span text:style-name="T933">(priėmim</text:span><text:span text:style-name="T934">o tęsinys</text:span><text:span text:style-name="T935">)</text:span><text:span text:style-name="T936">.</text:span></text:p>
      <text:p text:style-name="P937"><text:tab/></text:p>
      <text:p text:style-name="P938"><text:span text:style-name="T939">Posėdžio pirminink</text:span><text:span text:style-name="T940">ė</text:span><text:span text:style-name="T941"><text:s/>paskelbė balsavimą dėl šio įstatymo priėmimo.</text:span></text:p>
      <text:p text:style-name="Normal"/>
      <text:p text:style-name="Normal"><text:tab/><text:span text:style-name="T942">NUTARTA</text:span><text:span text:style-name="T943">.</text:span><text:s/>Priimti Gyventojų pajamų mokesčio įstatymo Nr. IX-1007 21 straipsnio pakeitimo įstatymą.<text:s/><text:span text:style-name="T944">Balsavimo rezultatai: už –<text:s/></text:span><text:span text:style-name="T945">129</text:span><text:span text:style-name="T946">, prieš –<text:s/></text:span><text:span text:style-name="T947">0</text:span><text:span text:style-name="T948">, susilaikė<text:s/></text:span><text:span text:style-name="T949">1</text:span><text:span text:style-name="T950">. (Užsiregistravo<text:s/></text:span><text:span text:style-name="T951">130</text:span><text:span text:style-name="T952"><text:s/>Seimo nari</text:span><text:span text:style-name="T953">ų</text:span><text:span text:style-name="T954"><text:s/>(1</text:span><text:span text:style-name="T955">2</text:span><text:span text:style-name="T956">.</text:span><text:span text:style-name="T957">54</text:span><text:span text:style-name="T958"><text:s/>val.)</text:span></text:p>
      <text:p text:style-name="Normal"/>
      <text:p text:style-name="Normal"/>
      <text:p text:style-name="Normal"><text:tab/><text:span text:style-name="T959">1</text:span><text:span text:style-name="T960">2</text:span><text:span text:style-name="T961">.</text:span><text:span text:style-name="T962">54</text:span><text:span text:style-name="T963"><text:s/>val.</text:span></text:p>
      <text:p text:style-name="P964"><text:tab/><text:span text:style-name="T965">SVARSTYTA.</text:span><text:s/>Pinigų plovimo ir teroristų finansavimo prevencijos įstatymo<text:s/>Nr.<text:s/>VIII-275 9, 10, 11 ir 12 straipsnių pakeitimo įstatymo projektas Nr. XIIIP-2814(2)<text:span text:style-name="T966"><text:s/>(teikėjai – A. </text:span><text:span text:style-name="T967">Palionis / 29</text:span><text:span text:style-name="T968"><text:s/></text:span><text:span text:style-name="T969">Seimo nariai)</text:span><text:s/><text:span text:style-name="T970">(priėmim</text:span><text:span text:style-name="T971">o tęsinys</text:span><text:span text:style-name="T972">)</text:span><text:span text:style-name="T973">.</text:span></text:p>
      <text:p text:style-name="P974"/>
      <text:p text:style-name="P975"><text:span text:style-name="T976">Posėdžio pirminink</text:span><text:span text:style-name="T977">ė</text:span><text:span text:style-name="T978"><text:s/>paskelbė balsavimą dėl šio įstatymo priėmimo.</text:span></text:p>
      <text:p text:style-name="P979"/>
      <text:p text:style-name="P980"><text:span text:style-name="T981">NUTARTA.</text:span><text:span text:style-name="T982"><text:s/>Priimti<text:s/></text:span>Pinigų plovimo ir teroristų finansavimo prevencijos įstatymo<text:s/>Nr. VIII-275 10<text:s/>ir<text:s/>11 straipsnių pakeitimo įstatymą.<text:s/><text:span text:style-name="T983">Balsavimo rezultatai: už –<text:s/></text:span><text:span text:style-name="T984">98</text:span><text:span text:style-name="T985">, prieš –<text:s/></text:span><text:span text:style-name="T986">1</text:span><text:span text:style-name="T987">0</text:span><text:span text:style-name="T988">, susilaikė<text:s/></text:span><text:span text:style-name="T989">19</text:span><text:span text:style-name="T990">. (Užsiregistravo<text:s/></text:span><text:span text:style-name="T991">127</text:span><text:span text:style-name="T992"><text:s/>Seimo nariai (1</text:span><text:span text:style-name="T993">2</text:span><text:span text:style-name="T994">.</text:span><text:span text:style-name="T995">55</text:span><text:span text:style-name="T996"><text:s/>val.)</text:span></text:p>
      <text:p text:style-name="Normal"/>
      <text:p text:style-name="Normal"/>
      <text:p text:style-name="Normal"><text:tab/><text:span text:style-name="T997">1</text:span><text:span text:style-name="T998">2</text:span><text:span text:style-name="T999">.</text:span><text:span text:style-name="T1000">55</text:span><text:span text:style-name="T1001"><text:s/>val.</text:span></text:p>
      <text:p text:style-name="P1002"><text:tab/><text:span text:style-name="T1003">SVARSTYTA</text:span><text:span text:style-name="T1004">.<text:s/></text:span>Žemės įstatymo Nr. I-446 9 ir 24 straipsnių pakeitimo ir Įstatymo papildymo 9<text:span text:style-name="T1005">1</text:span><text:s/>straipsniu įstatymo projektas Nr. XIIIP-4274(2)<text:s/><text:span text:style-name="T1006">(teikėjai – P. Čimbaras / 4 Seimo nariai / 29 Seimo nariai)</text:span><text:s/><text:span text:style-name="T1007">(svarstym</text:span><text:span text:style-name="T1008">o tęsinys</text:span><text:span text:style-name="T1009">)</text:span>.<text:s/></text:p>
      <text:p text:style-name="P1010"/>
      <text:p text:style-name="P1011"><text:tab/><text:span text:style-name="T1012">NUTARTA</text:span><text:span text:style-name="T1013">.</text:span><text:s/>Pritarti šiam projektui po svarstymo Seimo posėdyje.<text:s/><text:span text:style-name="T1014">Balsavimo rezultatai: už –<text:s/></text:span><text:span text:style-name="T1015">83</text:span><text:span text:style-name="T1016">, prieš –<text:s/></text:span><text:span text:style-name="T1017">8</text:span><text:span text:style-name="T1018">, susilaikė<text:s/></text:span><text:span text:style-name="T1019">35</text:span><text:span text:style-name="T1020">. (Užsiregistravo<text:s/></text:span><text:span text:style-name="T1021">126</text:span><text:span text:style-name="T1022"><text:s/>Seimo nariai (1</text:span><text:span text:style-name="T1023">2</text:span><text:span text:style-name="T1024">.</text:span><text:span text:style-name="T1025">56</text:span><text:span text:style-name="T1026"><text:s/>val.)</text:span></text:p>
      <text:p text:style-name="P1027"/>
      <text:p text:style-name="P1028"/>
      <text:p text:style-name="Normal"><text:tab/><text:span text:style-name="T1029">1</text:span><text:span text:style-name="T1030">2</text:span><text:span text:style-name="T1031">.</text:span><text:span text:style-name="T1032">56</text:span><text:span text:style-name="T1033"><text:s/>val.</text:span></text:p>
      <text:p text:style-name="P1034"><text:tab/><text:span text:style-name="T1035">SVARSTYTA.</text:span><text:s/>Statybos įstatymo Nr. I-1240 27 straipsnio pakeitimo įstatymo projektas Nr. XIIIP-5369<text:s/><text:span text:style-name="T1036">(teikėja</text:span><text:span text:style-name="T1037">s</text:span><text:span text:style-name="T1038"><text:s/>–<text:s/></text:span><text:span text:style-name="T1039">K. Starkevičius</text:span><text:span text:style-name="T1040">)</text:span><text:s/><text:span text:style-name="T1041">(</text:span><text:span text:style-name="T1042">pateikim</text:span><text:span text:style-name="T1043">o tęsinys</text:span><text:span text:style-name="T1044">)</text:span><text:span text:style-name="T1045">.</text:span><text:span text:style-name="T1046"><text:s/></text:span></text:p>
      <text:p text:style-name="Normal"/>
      <text:p text:style-name="Normal"><text:span text:style-name="T1047"><text:tab/></text:span><text:span text:style-name="T1048">NUTARTA:<text:s/></text:span></text:p>
      <text:p text:style-name="P1049"><text:span text:style-name="T1050">1. Pritarti šiam projektui po pateikimo ir pradėti jo svarstymo procedūrą.<text:s/></text:span><text:span text:style-name="T1051">Balsavimo rezultatai: už –<text:s/></text:span><text:span text:style-name="T1052">75</text:span><text:span text:style-name="T1053">, prieš –<text:s/></text:span><text:span text:style-name="T1054">7</text:span><text:span text:style-name="T1055">, susilaikė<text:s/></text:span><text:span text:style-name="T1056">44</text:span><text:span text:style-name="T1057">. (Užsiregistravo<text:s/></text:span><text:span text:style-name="T1058">126</text:span><text:span text:style-name="T1059"><text:s/>Seimo nariai (1</text:span><text:span text:style-name="T1060">2</text:span><text:span text:style-name="T1061">.</text:span><text:span text:style-name="T1062">56</text:span><text:span text:style-name="T1063"><text:s/>val.)</text:span></text:p>
      <text:p text:style-name="Normal"><text:span text:style-name="T1064"><text:tab/>2. Paskirti<text:s/></text:span><text:span text:style-name="T1065">Aplinkos apsaugos komitetą</text:span><text:span text:style-name="T1066"><text:s/>pagrindiniu komitetu šiam projektui svarstyti.<text:s/></text:span><text:span text:style-name="T1067">Pritarta bendru sutarimu.</text:span><text:span text:style-name="T1068"><text:s/></text:span></text:p>
      <text:p text:style-name="Normal"><text:span text:style-name="T1069"><text:tab/>3. Paskirti<text:s/></text:span><text:span text:style-name="T1070">Kaimo reikalų komitetą</text:span><text:span text:style-name="T1071"><text:s/>papildomu komitetu šiam projektui svarstyti.<text:s/></text:span><text:span text:style-name="T1072">Pritarta bendru sutarimu.</text:span></text:p>
      <text:p text:style-name="P1073"><text:span text:style-name="T1074">4</text:span><text:span text:style-name="T1075">. Paskirti<text:s/></text:span><text:span text:style-name="T1076">Ekonomikos komitetą</text:span><text:span text:style-name="T1077"><text:s/>papildomu komitetu šiam projektui svarstyti.<text:s/></text:span><text:span text:style-name="T1078">Pritarta bendru sutarimu</text:span><text:span text:style-name="T1079"><text:s/>(1</text:span><text:span text:style-name="T1080">2</text:span><text:span text:style-name="T1081">.</text:span><text:span text:style-name="T1082">59</text:span><text:span text:style-name="T1083"><text:s/>val.)</text:span><text:span text:style-name="T1084">.</text:span></text:p>
      <text:p text:style-name="Normal"><text:span text:style-name="T1085"><text:tab/></text:span><text:span text:style-name="T1086">5</text:span><text:span text:style-name="T1087">.<text:s/></text:span><text:span text:style-name="T1088">Svarstyti<text:s/></text:span><text:span text:style-name="T1089">š</text:span><text:span text:style-name="T1090">į</text:span><text:span text:style-name="T1091"><text:s/>projekt</text:span><text:span text:style-name="T1092">ą<text:s/></text:span><text:span text:style-name="T1093">Seimo II (pavasario) sesijoje</text:span><text:span text:style-name="T1094">.<text:s/></text:span><text:span text:style-name="T1095">Pritarta bendru sutarimu.</text:span></text:p>
      <text:p text:style-name="Normal"/>
      <text:p text:style-name="Normal"/>
      <text:p text:style-name="Normal"><text:tab/><text:span text:style-name="T1096">1</text:span><text:span text:style-name="T1097">2</text:span><text:span text:style-name="T1098">.</text:span><text:span text:style-name="T1099">57</text:span><text:span text:style-name="T1100"><text:s/>val.</text:span></text:p>
      <text:p text:style-name="P1101"><text:tab/><text:span text:style-name="T1102">SVARSTYTA</text:span><text:span text:style-name="T1103">:</text:span><text:s/></text:p>
      <text:p text:style-name="P1104"><text:tab/>1.<text:s/>Želdynų įstatymo Nr. X-1241 pakeitimo įstatymo projektas Nr. XIIIP-4383(2).<text:s/></text:p>
      <text:p text:style-name="P1105"><text:tab/>2.<text:s/>Aplinkos apsaugos įstatymo Nr. I-2223 6 straipsnio pakeitimo įstatymo projektas Nr. XIIIP-4384(2).<text:s/></text:p>
      <text:p text:style-name="P1106"><text:tab/>3. Savivaldybių aplinkos apsaugos rėmimo specialiosios programos įstatymo Nr. IX-1607 4 straipsnio pakeitimo įstatymo projektas Nr. XIIIP-5156(2).<text:s/></text:p>
      <text:p text:style-name="P1107"><text:tab/>4. Vietos savivaldos įstatymo Nr. I-533 6 straipsnio pakeitimo įstatymo projektas Nr. XIIIP-5157(2)<text:s/><text:span text:style-name="T1108">(teikėjai – Vyriausybė / aplinkos ministras)</text:span><text:s/><text:span text:style-name="T1109">(svarstym</text:span><text:span text:style-name="T1110">o tęsinys</text:span><text:span text:style-name="T1111">)</text:span><text:span text:style-name="T1112">.</text:span><text:span text:style-name="T1113"><text:s/></text:span></text:p>
      <text:p text:style-name="Normal"/>
      <text:p text:style-name="Normal"><text:tab/><text:span text:style-name="T1114">NUTARTA</text:span><text:span text:style-name="T1115">.</text:span><text:s/>Pritarti šiems<text:s/>projektams<text:s/>po svarstymo Seimo posėdyje.<text:s/><text:span text:style-name="T1116">Balsavimo rezultatai: už –<text:s/></text:span><text:span text:style-name="T1117">124</text:span><text:span text:style-name="T1118">, prieš –<text:s/></text:span><text:span text:style-name="T1119">0</text:span><text:span text:style-name="T1120">, susilaikė<text:s/></text:span><text:span text:style-name="T1121">5</text:span><text:span text:style-name="T1122">. (Užsiregistravo<text:s/></text:span><text:span text:style-name="T1123">129</text:span><text:span text:style-name="T1124"><text:s/>Seimo nariai (1</text:span><text:span text:style-name="T1125">2</text:span><text:span text:style-name="T1126">.</text:span><text:span text:style-name="T1127">57</text:span><text:span text:style-name="T1128"><text:s/>val.)</text:span></text:p>
      <text:p text:style-name="Normal"/>
      <text:p text:style-name="Normal"/>
      <text:p text:style-name="Normal"><text:tab/><text:span text:style-name="T1129">1</text:span><text:span text:style-name="T1130">2</text:span><text:span text:style-name="T1131">.</text:span><text:span text:style-name="T1132">58</text:span><text:span text:style-name="T1133"><text:s/>val.</text:span></text:p>
      <text:p text:style-name="P1134"><text:tab/><text:span text:style-name="T1135">SVARSTYTA.</text:span><text:s/>Želdynų įstatymo Nr. X-1241 2, 3, 9, 10, 14, 15, 16, 18, 19 ir 20 straipsnių pakeitimo įstatymo projektas Nr. XIIIP-1675<text:s/><text:span text:style-name="T1136">(</text:span><text:span text:style-name="T1137">teikėjas –<text:s/></text:span><text:span text:style-name="T1138">K. Mažeika)</text:span><text:s/><text:span text:style-name="T1139">(svarstym</text:span><text:span text:style-name="T1140">o tęsinys</text:span><text:span text:style-name="T1141">)</text:span><text:span text:style-name="T1142">.</text:span><text:span text:style-name="T1143"><text:s/></text:span></text:p>
      <text:p text:style-name="P1144"/>
      <text:p text:style-name="Normal"><text:tab/><text:span text:style-name="T1145">NUTARTA.</text:span><text:s/>Atmesti projektą<text:s/>Nr. XIIIP-1675.<text:s/><text:span text:style-name="T1146">Pritarta bendru sutarimu.</text:span></text:p>
      <text:p text:style-name="Normal"/>
      <text:p text:style-name="Normal"/>
      <text:p text:style-name="Normal"><text:tab/><text:span text:style-name="T1147">1</text:span><text:span text:style-name="T1148">2</text:span><text:span text:style-name="T1149">.</text:span><text:span text:style-name="T1150">58</text:span><text:span text:style-name="T1151"><text:s/>val.</text:span></text:p>
      <text:p text:style-name="P1152"><text:tab/><text:span text:style-name="T1153">SVARSTYTA.</text:span><text:s/>Želdynų įstatymo Nr. X-1241 2, 3, 10, 12, 13, 16, 20, 22 straipsnių pakeitimo įstatymo projektas Nr. XIIIP-3555<text:s/><text:span text:style-name="T1154">(teikėjai – R. Morkūnaitė-Mikulėnienė / 3 Seimo nariai / 29 Seimo nariai)<text:s/></text:span><text:span text:style-name="T1155">(svarstym</text:span><text:span text:style-name="T1156">o tęsinys</text:span><text:span text:style-name="T1157">)</text:span><text:span text:style-name="T1158">.</text:span><text:span text:style-name="T1159"><text:s/></text:span></text:p>
      <text:p text:style-name="P1160"/>
      <text:p text:style-name="Normal"><text:tab/><text:span text:style-name="T1161">NUTARTA.</text:span><text:s/>Atmesti projektą<text:s/>Nr. XIIIP-3555.<text:s/><text:span text:style-name="T1162">Pritarta bendru sutarimu.</text:span></text:p>
      <text:p text:style-name="Normal"/>
      <text:p text:style-name="Normal"/>
      <text:p text:style-name="Normal"><text:tab/><text:span text:style-name="T1163">1</text:span><text:span text:style-name="T1164">2</text:span><text:span text:style-name="T1165">.</text:span><text:span text:style-name="T1166">5</text:span><text:span text:style-name="T1167">8</text:span><text:span text:style-name="T1168"><text:s/>val.</text:span></text:p>
      <text:p text:style-name="P1169"><text:tab/><text:span text:style-name="T1170">SVARSTYTA.</text:span><text:s/>Pilietybės įstatymo Nr. XI-1196 2, 7, 12, 15, 16, 18, 21, 23, 24, 26, 27, 33, 37, 40, 41, 41<text:span text:style-name="T1171">1</text:span><text:s/>ir 42 straipsnių pakeitimo ir Įstatymo papildymo 21<text:span text:style-name="T1172">1</text:span><text:s/>straipsniu įstatymo projektas Nr. XIIIP-5110(3)<text:s/><text:span text:style-name="T1173">(teikėjai – Vyriausybė / vidaus reikalų ministras)</text:span><text:s/><text:span text:style-name="T1174">(priėmim</text:span><text:span text:style-name="T1175">o tęsinys</text:span><text:span text:style-name="T1176">)</text:span><text:span text:style-name="T1177">.</text:span></text:p>
      <text:p text:style-name="Normal"/>
      <text:p text:style-name="P1178"><text:span text:style-name="T1179">Posėdžio pirminink</text:span><text:span text:style-name="T1180">ė</text:span><text:span text:style-name="T1181"><text:s/>paskelbė balsavimą dėl šio įstatymo priėmimo.</text:span></text:p>
      <text:p text:style-name="Normal"/>
      <text:p text:style-name="Normal"><text:tab/><text:span text:style-name="T1182">NUTARTA</text:span><text:span text:style-name="T1183">.</text:span><text:s/>Priimti<text:s/>Pilietybės įstatymo Nr. XI-1196 2, 7, 12, 15, 16, 18, 21, 23, 24, 26, 27, 33, 37, 40, 41, 41<text:span text:style-name="T1184">1</text:span><text:s/>ir 42 straipsnių pakeitimo ir Įstatymo papildymo 21<text:span text:style-name="T1185">1</text:span><text:s/>straipsniu įstatymą.<text:s/><text:span text:style-name="T1186">Balsavimo rezultatai: už –<text:s/></text:span><text:span text:style-name="T1187">124</text:span><text:span text:style-name="T1188">, prieš –<text:s/></text:span><text:span text:style-name="T1189">0</text:span><text:span text:style-name="T1190">, susilaikė<text:s/></text:span><text:span text:style-name="T1191">0</text:span><text:span text:style-name="T1192">. (Užsiregistravo<text:s/></text:span><text:span text:style-name="T1193">124</text:span><text:span text:style-name="T1194"><text:s/>Seimo nariai (1</text:span><text:span text:style-name="T1195">2</text:span><text:span text:style-name="T1196">.</text:span><text:span text:style-name="T1197">59</text:span><text:span text:style-name="T1198"><text:s/>val.)</text:span></text:p>
      <text:p text:style-name="Normal"/>
      <text:p text:style-name="Normal"/>
      <text:p text:style-name="Normal"><text:tab/>Kalbėjo Seimo narys K. Starkevičius (paprašė paskirti Ekonomikos komitetą<text:s/><text:span text:style-name="T1199">papildomu komitetu<text:s/></text:span>projektui<text:s/><text:span text:style-name="T1200">Nr. XIVP-</text:span><text:span text:style-name="T1201">5369<text:s/></text:span><text:span text:style-name="T1202">svarstyti</text:span><text:span text:style-name="T1203">)</text:span><text:span text:style-name="T1204">.<text:s/></text:span></text:p>
      <text:p text:style-name="P1205"/>
      <text:p text:style-name="P1206"><text:span text:style-name="T1207">Dėl posėdžio vedimo tvarkos kalbėjo Seimo nariai:<text:s/></text:span><text:span text:style-name="T1208">R. Žemaitaitis,<text:s/></text:span><text:span text:style-name="T1209">V. Bakas, V. Rakutis</text:span><text:span text:style-name="T1210">.</text:span></text:p>
      <text:p text:style-name="Normal"/>
      <text:p text:style-name="Normal"/>
      <text:soft-page-break/>
      <text:p text:style-name="Normal"><text:tab/><text:span text:style-name="T1211">12</text:span><text:span text:style-name="T1212">.</text:span><text:span text:style-name="T1213">59</text:span><text:span text:style-name="T1214"><text:s/>val.</text:span></text:p>
      <text:p text:style-name="P1215"><text:tab/><text:span text:style-name="T1216">SVARSTYTA.</text:span><text:s/>Seimo apdovanojimo<text:s/>–<text:s/>Aleksandro Stulginskio žvaigždės įstatymo projektas Nr. XIIIP-5024(2)<text:s/><text:span text:style-name="T1217">(teikėjai – Laisvės kovų ir valstybės istorinės atminties komisija, V. Pranckietis)<text:s/></text:span><text:span text:style-name="T1218">(svarstym</text:span><text:span text:style-name="T1219">o tęsinys</text:span><text:span text:style-name="T1220">)</text:span><text:span text:style-name="T1221">.</text:span><text:span text:style-name="T1222"><text:s/></text:span></text:p>
      <text:p text:style-name="P1223"/>
      <text:p text:style-name="Normal"><text:tab/><text:span text:style-name="T1224">NUTARTA</text:span><text:span text:style-name="T1225">.</text:span><text:s/>Pritarti šiam projektui po svarstymo Seimo posėdyje.<text:s/><text:span text:style-name="T1226">Balsavimo rezultatai: už –<text:s/></text:span><text:span text:style-name="T1227">117</text:span><text:span text:style-name="T1228">, prieš –<text:s/></text:span><text:span text:style-name="T1229">0</text:span><text:span text:style-name="T1230">, susilaikė<text:s/></text:span><text:span text:style-name="T1231">1</text:span><text:span text:style-name="T1232">0</text:span><text:span text:style-name="T1233">. (Užsiregistravo<text:s/></text:span><text:span text:style-name="T1234">127</text:span><text:span text:style-name="T1235"><text:s/>Seimo nariai (1</text:span><text:span text:style-name="T1236">3</text:span><text:span text:style-name="T1237">.0</text:span><text:span text:style-name="T1238">1</text:span><text:span text:style-name="T1239"><text:s/>val.)</text:span></text:p>
      <text:p text:style-name="Normal"/>
      <text:p text:style-name="Normal"/>
      <text:p text:style-name="Normal"><text:tab/><text:span text:style-name="T1240">1</text:span><text:span text:style-name="T1241">3</text:span><text:span text:style-name="T1242">.0</text:span><text:span text:style-name="T1243">1</text:span><text:span text:style-name="T1244"><text:s/>val.</text:span></text:p>
      <text:p text:style-name="P1245"><text:tab/><text:span text:style-name="T1246">SVARSTYTA.</text:span><text:s/>Sveikatos draudimo įstatymo Nr. I-1343 10 straipsnio pakeitimo įstatymo projektas Nr. XIVP-82<text:s/><text:span text:style-name="T1247">(</text:span><text:span text:style-name="T1248">teikėjas –<text:s/></text:span><text:span text:style-name="T1249">Respublikos Prezidentas)</text:span><text:s/><text:span text:style-name="T1250">(pateikim</text:span><text:span text:style-name="T1251">o tęsinys</text:span><text:span text:style-name="T1252">)</text:span><text:span text:style-name="T1253">.</text:span><text:span text:style-name="T1254"><text:s/></text:span></text:p>
      <text:p text:style-name="P1255"/>
      <text:p text:style-name="P1256"><text:tab/>Kalbėjo Seimo narys M. Majauskas (siūlė prašyti Vyriausybės išvados).</text:p>
      <text:p text:style-name="P1257"/>
      <text:p text:style-name="Normal"><text:span text:style-name="T1258"><text:tab/></text:span><text:span text:style-name="T1259">NUTARTA:<text:s/></text:span></text:p>
      <text:p text:style-name="P1260"><text:span text:style-name="T1261">1. Pritarti šiam projektui po pateikimo ir pradėti jo svarstymo procedūrą.<text:s/></text:span><text:span text:style-name="T1262">Balsavimo rezultatai: už –<text:s/></text:span><text:span text:style-name="T1263">120</text:span><text:span text:style-name="T1264">, prieš –<text:s/></text:span><text:span text:style-name="T1265">0</text:span><text:span text:style-name="T1266">, susilaikė<text:s/></text:span><text:span text:style-name="T1267">2</text:span><text:span text:style-name="T1268">. (Užsiregistravo<text:s/></text:span><text:span text:style-name="T1269">122</text:span><text:span text:style-name="T1270"><text:s/>Seimo nariai (1</text:span><text:span text:style-name="T1271">3</text:span><text:span text:style-name="T1272">.0</text:span><text:span text:style-name="T1273">1</text:span><text:span text:style-name="T1274"><text:s/>val.)</text:span></text:p>
      <text:p text:style-name="Normal"><text:span text:style-name="T1275"><text:tab/>2. Paskirti<text:s/></text:span><text:span text:style-name="T1276">Sveikatos reikalų komitetą</text:span><text:span text:style-name="T1277"><text:s/>pagrindiniu komitetu šiam projektui svarstyti.<text:s/></text:span><text:span text:style-name="T1278">Pritarta bendru sutarimu.</text:span><text:span text:style-name="T1279"><text:s/></text:span></text:p>
      <text:p text:style-name="Normal"><text:span text:style-name="T1280"><text:tab/>3. Paskirti<text:s/></text:span><text:span text:style-name="T1281">Biudžeto ir finansų komitetą</text:span><text:span text:style-name="T1282"><text:s/>papildomu komitetu šiam projektui svarstyti.<text:s/></text:span><text:span text:style-name="T1283">Pritarta bendru sutarimu.</text:span></text:p>
      <text:p text:style-name="P1284"><text:span text:style-name="T1285">4. Prašyti Vyriausybės išvados dėl šio įstatymo projekto.<text:s/></text:span><text:span text:style-name="T1286">Pritarta bendru sutarimu.</text:span></text:p>
      <text:p text:style-name="Normal"><text:span text:style-name="T1287"><text:tab/></text:span><text:span text:style-name="T1288">5</text:span><text:span text:style-name="T1289">. Paskirti šio projekto preliminarią svarstymo Seimo posėdyje datą – 2020-</text:span><text:span text:style-name="T1290">12</text:span><text:span text:style-name="T1291">-</text:span><text:span text:style-name="T1292">22</text:span><text:span text:style-name="T1293">.<text:s/></text:span><text:span text:style-name="T1294">Pritarta bendru sutarimu.</text:span></text:p>
      <text:p text:style-name="P1295"/>
      <text:p text:style-name="Normal"/>
      <text:p text:style-name="Normal"><text:tab/><text:span text:style-name="T1296">1</text:span><text:span text:style-name="T1297">3</text:span><text:span text:style-name="T1298">.0</text:span><text:span text:style-name="T1299">3</text:span><text:span text:style-name="T1300"><text:s/>val.</text:span></text:p>
      <text:p text:style-name="P1301"><text:tab/><text:span text:style-name="T1302">SVARSTYTA.</text:span><text:s/>Prekybinės laivybos įstatymo Nr. I-1513 2, 84, 86, 88, 89 straipsnių ir Įstatymo priedo pakeitimo įstatymo projektas Nr. XIIIP-5248<text:s/><text:span text:style-name="T1303">(</text:span><text:span text:style-name="T1304">teikėja</text:span><text:span text:style-name="T1305">i</text:span><text:span text:style-name="T1306"><text:s/>–<text:s/></text:span><text:span text:style-name="T1307">Vyriausybė</text:span><text:span text:style-name="T1308"> /</text:span><text:span text:style-name="T1309"><text:s/></text:span><text:span text:style-name="T1310">susisiekimo ministras)</text:span><text:s/><text:span text:style-name="T1311">(pateikim</text:span><text:span text:style-name="T1312">o tęsinys</text:span><text:span text:style-name="T1313">)</text:span><text:span text:style-name="T1314">.</text:span><text:span text:style-name="T1315"><text:s/></text:span></text:p>
      <text:p text:style-name="Normal"/>
      <text:p text:style-name="Normal"><text:tab/>Kalbėjo Seimo narys R. Žemaitaitis (prašė paskirti Socialinių reikalų ir darbo komitetą<text:s/><text:span text:style-name="T1316">papildomu komitetu</text:span><text:span text:style-name="T1317"><text:s/>šiam<text:s/></text:span>projektui<text:s/><text:span text:style-name="T1318">svarstyti</text:span><text:span text:style-name="T1319">).</text:span></text:p>
      <text:p text:style-name="Normal"/>
      <text:p text:style-name="Normal"><text:span text:style-name="T1320"><text:tab/></text:span><text:span text:style-name="T1321">NUTARTA:<text:s/></text:span></text:p>
      <text:p text:style-name="P1322"><text:span text:style-name="T1323">1. Pritarti šiam projektui po pateikimo ir pradėti jo svarstymo procedūrą.<text:s/></text:span><text:span text:style-name="T1324">Balsavimo rezultatai: už –<text:s/></text:span><text:span text:style-name="T1325">112</text:span><text:span text:style-name="T1326">, prieš –<text:s/></text:span><text:span text:style-name="T1327">0</text:span><text:span text:style-name="T1328">, susilaikė<text:s/></text:span><text:span text:style-name="T1329">6</text:span><text:span text:style-name="T1330">. (Užsiregistravo<text:s/></text:span><text:span text:style-name="T1331">118</text:span><text:span text:style-name="T1332"><text:s/>Seimo nari</text:span><text:span text:style-name="T1333">ų</text:span><text:span text:style-name="T1334"><text:s/>(1</text:span><text:span text:style-name="T1335">3</text:span><text:span text:style-name="T1336">.0</text:span><text:span text:style-name="T1337">3</text:span><text:span text:style-name="T1338"><text:s/>val.)</text:span></text:p>
      <text:p text:style-name="Normal"><text:span text:style-name="T1339"><text:tab/>2. Paskirti<text:s/></text:span><text:span text:style-name="T1340">Ekonomikos komitetą</text:span><text:span text:style-name="T1341"><text:s/>pagrindiniu komitetu šiam projektui svarstyti.<text:s/></text:span><text:span text:style-name="T1342">Pritarta bendru sutarimu.</text:span><text:span text:style-name="T1343"><text:s/></text:span></text:p>
      <text:p text:style-name="P1344"><text:span text:style-name="T1345">3.<text:s/></text:span><text:span text:style-name="T1346">Paskirti<text:s/></text:span><text:span text:style-name="T1347">Socialinių reikalų ir darbo komitet</text:span><text:span text:style-name="T1348">ą</text:span><text:span text:style-name="T1349"><text:s/>papildomu komitetu šiam projektui svarstyti.<text:s/></text:span><text:span text:style-name="T1350">Pritarta bendru sutarimu.</text:span></text:p>
      <text:p text:style-name="P1351"><text:span text:style-name="T1352">4</text:span><text:span text:style-name="T1353">.<text:s/></text:span><text:span text:style-name="T1354">Paskirti šio<text:s/></text:span><text:span text:style-name="T1355">projekt</text:span><text:span text:style-name="T1356">o svarstymą Seimo posėdyje,</text:span><text:span text:style-name="T1357"><text:s/>kai<text:s/></text:span><text:span text:style-name="T1358">pagrindinis komitetas</text:span><text:span text:style-name="T1359"><text:s/>pateiks išvadą.<text:s/></text:span><text:span text:style-name="T1360">Pritarta bendru sutarimu.</text:span></text:p>
      <text:p text:style-name="P1361"/>
      <text:p text:style-name="Normal"/>
      <text:p text:style-name="Normal"><text:tab/><text:span text:style-name="T1362">1</text:span><text:span text:style-name="T1363">3</text:span><text:span text:style-name="T1364">.0</text:span><text:span text:style-name="T1365">3</text:span><text:span text:style-name="T1366"><text:s/>val.</text:span></text:p>
      <text:p text:style-name="P1367"><text:tab/><text:span text:style-name="T1368">SVARSTYTA.</text:span><text:s/>Seimo nutarimo „Dėl 2020 metų Laisvės premijos paskyrimo Baltarusijos demokratinei opozicijai“ projektas Nr. XIVP-97<text:s/><text:span text:style-name="T1369">(</text:span><text:span text:style-name="T1370">teikėjai –<text:s/></text:span><text:span text:style-name="T1371">P. Kuzmickienė / Laisvės premijų komisija)</text:span><text:s/><text:span text:style-name="T1372">(pateikim</text:span><text:span text:style-name="T1373">o tęsinys</text:span><text:span text:style-name="T1374">)</text:span><text:span text:style-name="T1375">.</text:span><text:span text:style-name="T1376"><text:s/></text:span></text:p>
      <text:p text:style-name="P1377"/>
      <text:p text:style-name="P1378"/>
      <text:soft-page-break/>
      <text:p text:style-name="Normal"><text:span text:style-name="T1379"><text:tab/></text:span><text:span text:style-name="T1380">NUTARTA:<text:s/></text:span></text:p>
      <text:p text:style-name="P1381"><text:span text:style-name="T1382">1. Pritarti šiam projektui po pateikimo ir pradėti jo svarstymo procedūrą.<text:s/></text:span><text:span text:style-name="T1383">Balsavimo rezultatai: už –<text:s/></text:span><text:span text:style-name="T1384">112</text:span><text:span text:style-name="T1385">, prieš –<text:s/></text:span><text:span text:style-name="T1386">0</text:span><text:span text:style-name="T1387">, susilaikė<text:s/></text:span><text:span text:style-name="T1388">2</text:span><text:span text:style-name="T1389">. (Užsiregistravo<text:s/></text:span><text:span text:style-name="T1390">115</text:span><text:span text:style-name="T1391"><text:s/>Seimo nari</text:span><text:span text:style-name="T1392">ų</text:span><text:span text:style-name="T1393"><text:s/>(1</text:span><text:span text:style-name="T1394">3</text:span><text:span text:style-name="T1395">.0</text:span><text:span text:style-name="T1396">4</text:span><text:span text:style-name="T1397"><text:s/>val.)</text:span></text:p>
      <text:p text:style-name="Normal"><text:span text:style-name="T1398"><text:tab/>2</text:span><text:span text:style-name="T1399">. Paskirti šio projekto preliminarią svarstymo Seimo posėdyje datą – 2020-</text:span><text:span text:style-name="T1400">12</text:span><text:span text:style-name="T1401">-</text:span><text:span text:style-name="T1402">15</text:span><text:span text:style-name="T1403">.<text:s/></text:span><text:span text:style-name="T1404">Pritarta bendru sutarimu.</text:span></text:p>
      <text:p text:style-name="P1405"/>
      <text:p text:style-name="P1406"/>
      <text:p text:style-name="Normal"><text:tab/><text:span text:style-name="T1407">1</text:span><text:span text:style-name="T1408">3</text:span><text:span text:style-name="T1409">.0</text:span><text:span text:style-name="T1410">4</text:span><text:span text:style-name="T1411"><text:s/>val.</text:span></text:p>
      <text:p text:style-name="P1412"><text:tab/><text:span text:style-name="T1413">SVARSTYTA.</text:span><text:s/>Seimo rezoliucijos „Dėl Lietuvos Respublikos užsienio ir Europos politikos ilgalaikių gairių bei tęstinumo“ projektas Nr. XIVP-98<text:s/><text:span text:style-name="T1414">(teikėjai – Ž. Pavilionis<text:s/></text:span><text:span text:style-name="T1415">/ 8 </text:span><text:span text:style-name="T1416">Seimo nariai)<text:s/></text:span><text:span text:style-name="T1417">(priėmim</text:span><text:span text:style-name="T1418">o tęsinys</text:span><text:span text:style-name="T1419">)</text:span>.<text:s/></text:p>
      <text:p text:style-name="Normal"/>
      <text:p text:style-name="P1420">Balsuota, ar priimti šią rezoliuciją be pataisų: už –<text:s/>112, prieš –<text:s/>0, susilaikė<text:s/>3.<text:s/><text:span text:style-name="T1421">Pritarta.</text:span><text:s/><text:span text:style-name="T1422">(Užsiregistravo<text:s/></text:span><text:span text:style-name="T1423">117</text:span><text:span text:style-name="T1424"><text:s/>Seimo nari</text:span><text:span text:style-name="T1425">ų</text:span><text:span text:style-name="T1426"><text:s/>(13.05 val.)</text:span></text:p>
      <text:p text:style-name="Normal"/>
      <text:p text:style-name="Normal"><text:tab/><text:span text:style-name="T1427">NUTARTA</text:span><text:span text:style-name="T1428">.</text:span><text:s/>Priimti<text:s/>Seimo rezoliuciją<text:s/>„Dėl Lietuvos Respublikos užsienio ir Europos politikos ilgalaikių gairių bei tęstinumo“.<text:s/></text:p>
      <text:p text:style-name="Normal"/>
      <text:p text:style-name="P1429"><text:span text:style-name="T1430">Dėl posėdžio vedimo tvarkos ka</text:span><text:span text:style-name="T1431">lbėjo Seimo narys R. Žemaitaitis.<text:s/></text:span></text:p>
      <text:p text:style-name="Normal"/>
      <text:p text:style-name="P1432">Balsuota<text:s/>dėl posėdžio pirmininkės pasiūlymo pratęsti rytinį posėdį<text:span text:style-name="T1433">: už –<text:s/></text:span><text:span text:style-name="T1434">32</text:span><text:span text:style-name="T1435">, prieš –<text:s/></text:span><text:span text:style-name="T1436">49</text:span><text:span text:style-name="T1437">, susilaikė<text:s/></text:span><text:span text:style-name="T1438">22</text:span><text:span text:style-name="T1439">.<text:s/></text:span><text:span text:style-name="T1440">Nep</text:span><text:span text:style-name="T1441">ritarta</text:span><text:span text:style-name="T1442">.</text:span><text:span text:style-name="T1443"><text:s/></text:span><text:span text:style-name="T1444">(Užsiregistravo<text:s/></text:span><text:span text:style-name="T1445">103</text:span><text:span text:style-name="T1446"><text:s/>Seimo nariai (1</text:span><text:span text:style-name="T1447">3</text:span><text:span text:style-name="T1448">.0</text:span><text:span text:style-name="T1449">6</text:span><text:span text:style-name="T1450"><text:s/>val.)</text:span></text:p>
      <text:p text:style-name="Normal"/>
      <text:p text:style-name="Normal"/>
      <text:p text:style-name="P1451">Posėdis baigtas</text:p>
      <text:p text:style-name="P1452">(13.08<text:s/>val.)</text:p>
      <text:p text:style-name="Normal"/>
      <text:p text:style-name="Normal"/>
      <text:p text:style-name="P1453"/>
      <text:p text:style-name="P1454"/>
      <text:p text:style-name="P1455"/>
      <text:p text:style-name="P1456">Seimo Pirmininkė<text:tab/><text:s text:c="2"/><text:span text:style-name="T1457">V</text:span><text:span text:style-name="T1458">iktorija<text:s/></text:span><text:span text:style-name="T1459">Čmilytė-Nielsen</text:span></text:p>
      <text:p text:style-name="P1460"/>
      <text:p text:style-name="P1461"/>
      <text:p text:style-name="P1462"/>
      <text:p text:style-name="P1463"/>
      <text:p text:style-name="P1464">Seimo Pirmininko pavaduotoja<text:tab/>Radvilė Morkūnaitė-Mikulėnienė</text:p>
      <text:p text:style-name="P1465"/>
      <text:p text:style-name="P1466"/>
      <text:p text:style-name="P1467"/>
      <text:p text:style-name="Normal"/>
      <text:p text:style-name="P1468"/>
      <text:p text:style-name="P1469"/>
      <text:p text:style-name="P1470"/>
      <text:p text:style-name="P1471"/>
      <text:p text:style-name="P1472"/>
      <text:p text:style-name="P1473"><text:span text:style-name="T1474">Protokolą rašė</text:span></text:p>
      <text:p text:style-name="P1475"><text:span text:style-name="T1476">Dokumentų departamento</text:span></text:p>
      <text:p text:style-name="P1477"><text:span text:style-name="T1478">Stenogramų skyriaus</text:span></text:p>
      <text:p text:style-name="P1479"><text:span text:style-name="T1480">vyriausioji specialistė</text:span><text:span text:style-name="T1481"><text:tab/></text:span><text:span text:style-name="T1482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2-11T13:57:00Z</meta:creation-date>
    <dc:date>2020-12-11T13:57:00Z</dc:date>
    <meta:print-date>2020-12-09T11:16:00Z</meta:print-date>
    <meta:template xlink:href="PROTOKOL.DOT" xlink:type="simple"/>
    <meta:editing-cycles>2</meta:editing-cycles>
    <meta:editing-duration>PT0S</meta:editing-duration>
    <meta:document-statistic meta:page-count="12" meta:paragraph-count="140" meta:word-count="3243" meta:character-count="24282" meta:row-count="622" meta:non-whitespace-character-count="21179"/>
  </office:meta>
</office:document-meta>
</file>