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font-style="italic" style:font-style-asian="italic"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font-style="italic" style:font-style-asian="italic"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font-style="italic" style:font-style-asian="italic"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font-style="italic" style:font-style-asian="italic"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font-style="italic" style:font-style-asian="italic" fo:color="#000000" fo:language="lt" fo:country="LT"/>
    </style:style>
    <style:style style:name="T49" style:parent-style-name="DefaultParagraphFont" style:family="text">
      <style:text-properties fo:font-style="italic" style:font-style-asian="italic"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font-style="italic" style:font-style-asian="italic"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font-style="italic" style:font-style-asian="italic"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P59" style:parent-style-name="ListParagraph" style:family="paragraph">
      <style:paragraph-properties fo:text-align="justify" fo:margin-top="0in" fo:margin-bottom="0in" fo:line-height="150%" fo:text-indent="0.5909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Hyperlink" style:family="text">
      <style:text-properties style:font-name="Times New Roman" style:font-weight-complex="bold" style:font-size-complex="12pt" style:text-underline-type="none"/>
    </style:style>
    <style:style style:name="T7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IR SAVIVALDYBĖS<text:s/></text:span><text:bookmark-start text:name="n1_2"/><text:span text:style-name="T11">ĮMONIŲ ĮSTATYMO</text:span><text:bookmark-start text:name="pn1_2"/><text:bookmark-end text:name="n1_2"/><text:bookmark-end text:name="pn1_2"/><text:span text:style-name="T12"><text:s/>NR.<text:s/></text:span><text:span text:style-name="T13">I-722 11 STRAIPSNIO PAKEITIMO</text:span></text:p>
      <text:p text:style-name="P14">ĮSTATYMO<text:s/>PROJEKTO</text:p>
      <text:p text:style-name="P15"/>
      <text:p text:style-name="P16">2022-10-13<text:s/>Nr. XIVP-1050(3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/text:span><text:span text:style-name="T23"><text:s/>teikiame šias<text:s/></text:span><text:span text:style-name="T24">pastab</text:span><text:span text:style-name="T25">as.</text:span></text:p>
      <text:p text:style-name="P26"><text:span text:style-name="T27">1</text:span><text:span text:style-name="T28">.</text:span><text:span text:style-name="T29"><text:s/>Įstatymo projekto 1 straipsniu keičiamo įstatymo 11 straipsnio 2 dalyje numatyta, kad „</text:span><text:span text:style-name="T30">Įmonės pasiektų veiklos tikslų atitiktis jai nustatytiems veiklos tikslams vertinama Vyriausybės ar savivaldybės tarybos nustatyta tvarka<text:s/></text:span><text:span text:style-name="T31">likus 3 mėnesiams iki vadovo kadencijos pabaigos</text:span><text:span text:style-name="T32">. Įmonės<text:s/></text:span><text:soft-page-break/><text:span text:style-name="T33">savininko teises ir pareigas įgyvendinanti institucija, priėmusi sprendimą<text:s/></text:span><text:span text:style-name="T34">neskirti</text:span><text:span text:style-name="T35"><text:s/>įmonės vadovo kitai kadencijai,<text:s/></text:span><text:span text:style-name="T36">likus 3 mėnesiams iki įmonės vadovo kadencijos pabaigos</text:span><text:span text:style-name="T37">, organizuoja viešą konkursą įmonės vadovo pareigoms eiti.“</text:span><text:span text:style-name="T38"><text:s/>Šioje dalyje nustatytus terminus reikėtų tikslinti ir derinti tarpusavyje, nes iš formuluotės neaišku, ar<text:s/></text:span><text:span text:style-name="T39">likus 3 mėnesiams iki vadovo kadencijos pabaigos<text:s/></text:span><text:span text:style-name="T40">įmonės pasiektų veiklos tikslų atitiktis jai nustatytiems veiklos tikslams turėtų būti pradėta vertinti, ar jau</text:span><text:span text:style-name="T41"><text:s/>turi būti</text:span><text:span text:style-name="T42"><text:s/>įvertinta. Pažymėtina, kad nesant vertinimo rezultatų negalėtų būti priimtas sprendimas neskirti įmonės vadovo kitai kadencijai. Pagal įstatymo projekto nuostatas organizuo</text:span><text:span text:style-name="T43">ti<text:s/></text:span><text:span text:style-name="T44">viešą konkursą įmonės vadovo pareigoms eiti</text:span><text:span text:style-name="T45"><text:s/>galima tik priėmus sprendimą neskirti įmonės vadovo kitai kadencijai</text:span><text:span text:style-name="T46">.</text:span><text:span text:style-name="T47"><text:s/>Atsižvelgiant į tai,</text:span><text:span text:style-name="T48"><text:s/></text:span><text:span text:style-name="T49">įstatymo projekto nuostata, pagal kurią<text:s/></text:span><text:span text:style-name="T50">viešas konkursas įmonės vadovo pareigoms eiti</text:span><text:span text:style-name="T51"><text:s/></text:span><text:span text:style-name="T52">organizuojamas</text:span><text:span text:style-name="T53"><text:s/>likus 3 mėnesiams iki įmonės vadovo kadencijos pabaigos</text:span><text:span text:style-name="T54">, n</text:span><text:span text:style-name="T55">egalėtų būti tinkamai</text:span><text:span text:style-name="T56"><text:s/>įgyvendin</text:span><text:span text:style-name="T57">t</text:span><text:span text:style-name="T58">a.</text:span></text:p>
      <text:p text:style-name="P59"><text:span text:style-name="T60">2.<text:s/></text:span><text:span text:style-name="T61">Įstatymo projekto 2 straipsnio 1 dalies formuluotę reikėtų<text:s/></text:span><text:span text:style-name="T62">tikslinti ir formuluoti taip „Šis įstatymas, išskyrus šio straipsnio 2 dalį, įsigalioja 2023 m. kovo 1 d.“<text:s/></text:span></text:p>
      <text:p text:style-name="P63"/>
      <text:p text:style-name="P64">Privatinės teisės skyriaus vyresnysis patarėjas,<text:s/></text:p>
      <text:p text:style-name="P65">laikinai atliekantis departamento direktoriaus funkcijas<text:tab/><text:tab/><text:tab/><text:s text:c="10"/>Dainius Zebleckis</text:p>
      <text:p text:style-name="P66"/>
      <text:p text:style-name="P67"><text:span text:style-name="T68">J. Andriuškevičiūtė, tel. (8 5) 2396159, el. p.<text:s/></text:span><text:a xlink:href="mailto:jadvyga.andriuskeviciute@lrs.lt" office:target-frame-name="_top" xlink:show="replace"><text:span text:style-name="T69">jadvyga.andriuskeviciute@lrs.lt</text:span></text:a></text:p>
      <text:soft-page-break/>
      <text:p text:style-name="P70"><text:span text:style-name="T71">D.</text:span><text:span text:style-name="T72"><text:s/></text:span><text:span text:style-name="T73">Petrauskaitė, tel. (8 5) 239 6376, el.</text:span><text:span text:style-name="T74"><text:s/></text:span><text:span text:style-name="T75">p.<text:s/></text:span><text:a xlink:href="mailto:daina.petrauskaite@lrs.lt" office:target-frame-name="_top" xlink:show="replace"><text:span text:style-name="T76">daina.petrauskaite</text:span><text:span text:style-name="T7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0T06:06:00Z</meta:creation-date>
    <dc:date>2022-11-10T06:0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310" meta:character-count="2143" meta:row-count="112" meta:non-whitespace-character-count="1912"/>
  </office:meta>
</office:document-meta>
</file>