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TableColumn15" style:family="table-column">
      <style:table-column-properties style:column-width="3.5402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2.5548in"/>
    </style:style>
    <style:style style:name="Table14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Adresas" style:family="paragraph">
      <style:paragraph-properties fo:margin-left="-0.0513in" fo:margin-right="0in">
        <style:tab-stops/>
      </style:paragraph-properties>
    </style:style>
    <style:style style:name="P21" style:parent-style-name="Adresas" style:family="paragraph">
      <style:paragraph-properties fo:margin-left="-0.0513in" fo:margin-right="0in">
        <style:tab-stops/>
      </style:paragraph-properties>
    </style:style>
    <style:style style:name="P22" style:parent-style-name="Normal" style:family="paragraph">
      <style:paragraph-properties style:vertical-align="baseline" fo:margin-left="-0.0513in">
        <style:tab-stops/>
      </style:paragraph-properties>
      <style:text-properties fo:hyphenate="false"/>
    </style:style>
    <style:style style:name="T23" style:parent-style-name="Hyperlink" style:family="text">
      <style:text-properties style:use-window-font-color="true" style:text-underline-type="non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Row28" style:family="table-row">
      <style:table-row-properties/>
    </style:style>
    <style:style style:name="P29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end" style:vertical-align="baseline"/>
      <style:text-properties fo:hyphenate="false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style:language-asian="lt" style:country-asian="LT" fo:hyphenate="false"/>
    </style:style>
    <style:style style:name="P39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style:language-asian="lt" style:country-asian="LT" fo:hyphenate="false"/>
    </style:style>
    <style:style style:name="P40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style:language-asian="lt" style:country-asian="LT" fo:hyphenate="false"/>
    </style:style>
    <style:style style:name="P41" style:parent-style-name="Normal" style:family="paragraph">
      <style:paragraph-properties fo:text-align="center" style:vertical-align="baseline" fo:text-indent="0.5909in"/>
      <style:text-properties fo:hyphenate="false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font-size-complex="11pt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 style:text-position="super 66.6%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fo:hyphenate="false"/>
    </style:style>
    <style:style style:name="P49" style:parent-style-name="Normal" style:family="paragraph">
      <style:paragraph-properties fo:text-align="center" style:vertical-align="baseline" fo:text-indent="0.5909in"/>
      <style:text-properties fo:hyphenate="false"/>
    </style:style>
    <style:style style:name="P50" style:parent-style-name="Normal" style:family="paragraph">
      <style:paragraph-properties fo:text-align="justify" fo:line-height="115%" fo:text-indent="0.5909in"/>
      <style:text-properties style:language-asian="lt" style:country-asian="LT" fo:hyphenate="false"/>
    </style:style>
    <style:style style:name="P51" style:parent-style-name="Normal" style:family="paragraph">
      <style:paragraph-properties fo:text-align="justify" fo:line-height="150%" fo:text-indent="0.5909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weight-complex="bold" fo:background-color="#FBFCFE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style:text-position="super 66.6%"/>
    </style:style>
    <style:style style:name="T67" style:parent-style-name="DefaultParagraphFont" style:family="text">
      <style:text-properties style:font-weight-complex="bold"/>
    </style:style>
    <style:style style:name="T68" style:parent-style-name="FootnoteReference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background-color="#FBFCFE"/>
    </style:style>
    <style:style style:name="P73" style:parent-style-name="Normal" style:family="paragraph">
      <style:paragraph-properties fo:text-align="justify" fo:line-height="150%" fo:text-indent="0.5909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line-height="150%" fo:text-indent="0.5909in"/>
      <style:text-properties fo:hyphenate="false"/>
    </style:style>
    <style:style style:name="P80" style:parent-style-name="Normal" style:family="paragraph">
      <style:paragraph-properties fo:text-align="justify" fo:line-height="150%" fo:text-indent="0.5909in"/>
      <style:text-properties fo:hyphenate="false"/>
    </style:style>
    <style:style style:name="P81" style:parent-style-name="Normal" style:family="paragraph">
      <style:paragraph-properties fo:text-align="justify" fo:line-height="150%" fo:text-indent="0.5909in"/>
      <style:text-properties fo:font-weight="bold" style:font-weight-asian="bold" fo:hyphenate="false"/>
    </style:style>
    <style:style style:name="P82" style:parent-style-name="Normal" style:family="paragraph">
      <style:paragraph-properties fo:text-align="justify" fo:line-height="150%" fo:text-indent="0.5909in"/>
      <style:text-properties fo:font-weight="bold" style:font-weight-asian="bold" fo:hyphenate="false"/>
    </style:style>
    <style:style style:name="P83" style:parent-style-name="Normal" style:family="paragraph">
      <style:paragraph-properties fo:text-align="justify" fo:line-height="150%" fo:text-indent="0.5909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line-height="150%" fo:text-indent="0.5909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  <style:text-properties fo:hyphenate="false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  <style:text-properties fo:hyphenate="false"/>
    </style:style>
    <style:style style:name="P109" style:parent-style-name="Normal" style:family="paragraph">
      <style:paragraph-properties fo:text-align="justify" fo:line-height="150%" fo:text-indent="0.5909in"/>
      <style:text-properties fo:background-color="#FFFFFF" fo:hyphenate="false"/>
    </style:style>
    <style:style style:name="P110" style:parent-style-name="Normal" style:family="paragraph">
      <style:paragraph-properties fo:text-align="justify" fo:line-height="150%" fo:text-indent="0.5909in"/>
      <style:text-properties fo:font-weight="bold" style:font-weight-asian="bold" fo:hyphenate="false"/>
    </style:style>
    <style:style style:name="P111" style:parent-style-name="Normal" style:family="paragraph">
      <style:paragraph-properties fo:text-align="justify" fo:line-height="150%" fo:text-indent="0.5909in"/>
      <style:text-properties style:font-weight-complex="bold" fo:hyphenate="false"/>
    </style:style>
    <style:style style:name="P112" style:parent-style-name="Normal" style:family="paragraph">
      <style:paragraph-properties fo:text-align="justify" fo:line-height="150%" fo:text-indent="0.5909in"/>
      <style:text-properties fo:hyphenate="false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909in"/>
      <style:text-properties style:font-name-asian="Calibri" fo:color="#000000" style:language-asian="lt" style:country-asian="LT" fo:hyphenate="false"/>
    </style:style>
    <style:style style:name="P115" style:parent-style-name="Normal" style:family="paragraph">
      <style:paragraph-properties fo:text-align="justify" fo:line-height="150%" fo:text-indent="0.5909in"/>
      <style:text-properties fo:hyphenate="false"/>
    </style:style>
    <style:style style:name="P116" style:parent-style-name="Normal" style:family="paragraph">
      <style:paragraph-properties fo:text-align="justify" fo:line-height="150%" fo:text-indent="0.5909in"/>
      <style:text-properties fo:hyphenate="false"/>
    </style:style>
    <style:style style:name="T117" style:parent-style-name="DefaultParagraphFont" style:family="text">
      <style:text-properties fo:letter-spacing="-0.0027in" style:language-asian="lt" style:country-asian="LT"/>
    </style:style>
    <style:style style:name="T118" style:parent-style-name="DefaultParagraphFont" style:family="text">
      <style:text-properties fo:letter-spacing="-0.0027in" style:language-asian="lt" style:country-asian="LT"/>
    </style:style>
    <style:style style:name="P119" style:parent-style-name="Normal" style:family="paragraph">
      <style:paragraph-properties fo:widows="0" fo:orphans="0" fo:text-align="justify" style:vertical-align="baseline" fo:line-height="115%" fo:text-indent="0.5909in">
        <style:tab-stops>
          <style:tab-stop style:type="right" style:leader-style="solid" style:leader-text="_" style:position="6.693in"/>
        </style:tab-stops>
      </style:paragraph-properties>
    </style:style>
    <style:style style:name="P120" style:parent-style-name="Normal" style:family="paragraph">
      <style:paragraph-properties fo:widows="0" fo:orphans="0" fo:text-align="justify" style:vertical-align="baseline" fo:line-height="115%" fo:text-indent="0.5909in">
        <style:tab-stops>
          <style:tab-stop style:type="right" style:leader-style="solid" style:leader-text="_" style:position="6.693in"/>
        </style:tab-stops>
      </style:paragraph-properties>
    </style:style>
    <style:style style:name="P121" style:parent-style-name="ListParagraph" style:family="paragraph">
      <style:paragraph-properties fo:text-align="justify" fo:line-height="150%" fo:margin-left="0in">
        <style:tab-stops/>
      </style:paragraph-properties>
    </style:style>
    <style:style style:name="P122" style:parent-style-name="Normal" style:family="paragraph">
      <style:paragraph-properties fo:text-align="justify" fo:line-height="115%"/>
    </style:style>
    <style:style style:name="P123" style:parent-style-name="Normal" style:family="paragraph">
      <style:paragraph-properties fo:text-align="justify" fo:line-height="115%"/>
    </style:style>
    <style:style style:name="P124" style:parent-style-name="Normal" style:family="paragraph">
      <style:paragraph-properties fo:text-align="justify" fo:line-height="115%"/>
    </style:style>
    <style:style style:name="P125" style:parent-style-name="Normal" style:family="paragraph">
      <style:paragraph-properties fo:text-align="justify" fo:line-height="115%"/>
    </style:style>
    <style:style style:name="P126" style:parent-style-name="Normal" style:family="paragraph">
      <style:paragraph-properties fo:text-align="justify" fo:line-height="115%"/>
    </style:style>
    <style:style style:name="P127" style:parent-style-name="Normal" style:family="paragraph">
      <style:paragraph-properties fo:text-align="justify" fo:line-height="115%"/>
    </style:style>
    <style:style style:name="P128" style:parent-style-name="Normal" style:family="paragraph">
      <style:paragraph-properties fo:text-align="justify" fo:line-height="115%"/>
    </style:style>
    <style:style style:name="P129" style:parent-style-name="Normal" style:family="paragraph">
      <style:paragraph-properties fo:text-align="justify" fo:line-height="115%"/>
    </style:style>
    <style:style style:name="P130" style:parent-style-name="Normal" style:family="paragraph">
      <style:paragraph-properties fo:text-align="justify" fo:line-height="115%"/>
    </style:style>
    <style:style style:name="P131" style:parent-style-name="Normal" style:family="paragraph">
      <style:paragraph-properties fo:text-align="justify" fo:line-height="115%"/>
    </style:style>
    <style:style style:name="P132" style:parent-style-name="Normal" style:family="paragraph">
      <style:paragraph-properties fo:text-align="justify" fo:line-height="115%"/>
    </style:style>
    <style:style style:name="P133" style:parent-style-name="Normal" style:family="paragraph">
      <style:paragraph-properties fo:text-align="justify" fo:line-height="115%"/>
    </style:style>
    <style:style style:name="P134" style:parent-style-name="Normal" style:family="paragraph">
      <style:paragraph-properties fo:text-align="justify" fo:line-height="115%"/>
    </style:style>
    <style:style style:name="P135" style:parent-style-name="Normal" style:family="paragraph">
      <style:paragraph-properties fo:text-align="justify" fo:line-height="115%"/>
    </style:style>
    <style:style style:name="P136" style:parent-style-name="Normal" style:family="paragraph">
      <style:paragraph-properties fo:text-align="justify" fo:line-height="115%"/>
    </style:style>
    <style:style style:name="P137" style:parent-style-name="Normal" style:family="paragraph">
      <style:paragraph-properties fo:text-align="justify" fo:line-height="115%"/>
    </style:style>
    <style:style style:name="P138" style:parent-style-name="Normal" style:family="paragraph">
      <style:paragraph-properties fo:text-align="justify" fo:line-height="115%"/>
    </style:style>
    <style:style style:name="P139" style:parent-style-name="Normal" style:family="paragraph">
      <style:paragraph-properties fo:text-align="justify" fo:line-height="115%"/>
    </style:style>
    <style:style style:name="P140" style:parent-style-name="Normal" style:family="paragraph">
      <style:paragraph-properties fo:text-align="justify" fo:line-height="115%"/>
    </style:style>
    <style:style style:name="P141" style:parent-style-name="Normal" style:family="paragraph">
      <style:paragraph-properties fo:text-align="justify" fo:line-height="115%"/>
    </style:style>
    <style:style style:name="P142" style:parent-style-name="Normal" style:family="paragraph">
      <style:paragraph-properties fo:text-align="justify" fo:line-height="115%"/>
    </style:style>
    <style:style style:name="P143" style:parent-style-name="Normal" style:family="paragraph">
      <style:paragraph-properties fo:text-align="justify" fo:line-height="115%"/>
    </style:style>
    <style:style style:name="P144" style:parent-style-name="Normal" style:family="paragraph">
      <style:paragraph-properties fo:text-align="justify" fo:line-height="115%"/>
    </style:style>
    <style:style style:name="P14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Lietuvos Respublikos Seimo</text:p>
            <text:p text:style-name="P21">Valdybai<text:s/></text:p>
            <text:p text:style-name="P22">El. p.<text:s/><text:span text:style-name="T23">priim@lrs.lt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Į 2022-</text:span><text:span text:style-name="T35">06-02</text:span><text:span text:style-name="T36"><text:s/>Nr.<text:s/></text:span>Nr.<text:s/><text:span text:style-name="T37">SV-S-540</text:span></text:p>
          </table:table-cell>
        </table:table-row>
      </table:table>
      <text:p text:style-name="P38"/>
      <text:p text:style-name="P39"/>
      <text:p text:style-name="P40">ANTIKORUPCINIO VERTINIMO IŠVADA</text:p>
      <text:p text:style-name="P41"><text:span text:style-name="T42">DĖL<text:s/></text:span><text:span text:style-name="T43">LIETUVOS RESPUBLIKOS<text:s/></text:span><text:span text:style-name="T44">KONCESIJŲ ĮSTATYMO NR. I-1510 3, 23, 66 STRAIPSNIŲ PAKEITIMO IR ĮSTATYMO PAPILDYMO 10</text:span><text:span text:style-name="T45">1<text:s/></text:span><text:span text:style-name="T46">STRAIPSNIU<text:s/></text:span><text:span text:style-name="T47">ĮSTATYMO PROJEKTO NR. XIIIP-4393</text:span></text:p>
      <text:p text:style-name="P48"/>
      <text:p text:style-name="P49">2022 m.<text:s/>birželio<text:s/><text:s/>d. Nr.<text:s/></text:p>
      <text:p text:style-name="P50"/>
      <text:p text:style-name="P51"><text:span text:style-name="T52">Vadovaudamiesi Lietuvos Respublikos korupcijos prevencijos įstatymo 8 straipsnio 5 dali</text:span><text:span text:style-name="T53">es<text:s/></text:span><text:span text:style-name="T54">nuostatomis ir atsižvelgdami į Lietuvos Respublikos<text:s/></text:span><text:span text:style-name="T55">Seimo<text:s/></text:span><text:span text:style-name="T56">Valdybos 2022 m. birželio 2 d. sprendimą Nr. SV-S-540</text:span>,<text:span text:style-name="T57"><text:s/></text:span><text:span text:style-name="T58">atlikome<text:s/></text:span><text:span text:style-name="T59">Lietuvos Respublikos<text:s/></text:span><text:span text:style-name="T60">koncesijų<text:s/></text:span><text:span text:style-name="T61">įstatymo<text:s/></text:span><text:span text:style-name="T62">N</text:span><text:span text:style-name="T63">r.<text:s/></text:span><text:span text:style-name="T64">I</text:span><text:span text:style-name="T65">-1510 3, 23, 66 straipsnių pakeitimo ir įstatymo papildymo 10</text:span><text:span text:style-name="T66">1<text:s/></text:span><text:span text:style-name="T67">straipsniu<text:s/></text:span>įstatymo projekto Nr. XIIIP-4393<text:span text:style-name="T68"><text:note text:note-class="footnote" text:id="_ftn0"><text:note-citation>1</text:note-citation><text:note-body><text:p text:style-name="FootnoteText"><text:s/>Prieiga internete:<text:s/>https://e-seimas.lrs.lt/portal/legalAct/lt/TAP/61fde2b0231711eab86ff95170e24944?positionInSearchResults=0&amp;searchModelUUID=bbaf7d7b-df94-4ada-ae25-32cdc0a5fd75.<text:s/></text:p></text:note-body></text:note></text:span><text:span text:style-name="T69"><text:s/>(tolau – Projektas)<text:s/></text:span><text:span text:style-name="T70">a</text:span><text:span text:style-name="T71">ntikorupcinį vertinimą</text:span><text:span text:style-name="T72">.</text:span></text:p>
      <text:soft-page-break/>
      <text:p text:style-name="P73">Projekto aiškinamajame rašte nurodoma, kad<text:s/>Projektas<text:s/>parengtas, siekiant<text:s/>Lietuvos Respublikos<text:s/>koncesijų įstatymo<text:s/>Nr. I-1510<text:s/>ir Lietuvos Respublikos vietos savivaldos įstatymo<text:s/>Nr. I-533 suderinamumo ir<text:s/>tokių<text:s/>pačių<text:s/>vidaus sandorių sudarymo galimybių<text:s/>vietos savivaldos institucijoms, kokios jau yra įtvirtintos Lietuvos Respublikos<text:s/>viešųjų pirkimų įstatymo Nr. I-1491 10 straipsnio pakeitimo įstatymo projekte Nr. XIIIP-3787(2)<text:s/><text:span text:style-name="T74">ir Lietuvos Respublikos pirkimų, atliekamų vandentvarkos, energetikos, transporto ar pašto paslaugų sritie</text:span><text:span text:style-name="T75">s perkančiųjų subjektų, įstatymo Nr. IX-32<text:s/></text:span><text:span text:style-name="T76">19 straips</text:span><text:span text:style-name="T77">nio pakeitimo įstatymo projekte Nr. XIIIP-3788(2)</text:span><text:span text:style-name="T78">.</text:span></text:p>
      <text:p text:style-name="P79">Atkreipiame dėmesį, kad Lietuvos Respublikos specialiųjų tyrimų tarnyba yra atlikusi<text:s/>Lietuvos Respublikos viešųjų pirkimų įstatymo Nr. I-1491 10 straipsnio pakeitimo įstatymo projekto Nr. XIIIP-3787,<text:s/>Lietuvos Respublikos pirkimų, atliekamų vandentvarkos, energetikos, transporto ar pašto paslaugų srities perkančiųjų subjektų, įstatymo Nr. XIII-328 19 straipsnio pakeitimo įstatymo projekto Nr. XIIIP-3788 ir<text:s/>Lietuvos Respublikos vietos savivaldos įstatymo Nr. I-533 9, 9(1) straipsnių pakeitimo įstatymo projekto Nr. XIIIP-3789 antikorupcinį vertinimą<text:span text:style-name="FootnoteReference"><text:note text:note-class="footnote" text:id="_ftn1"><text:note-citation>2</text:note-citation><text:note-body><text:p text:style-name="FootnoteText"><text:s/>2019 m. rugsėjo 10 d.<text:s/>antikorupcinio vertinimo išvada<text:s/>Nr. 4-01-7849<text:s/>„Dėl įstatymų projektų, susijusių su vidaus sandoriais ir vietos savivalda“ (prieiga internete:<text:s/>https://e-seimas.lrs.lt/portal/legalAct/lt/TAK/04873800d39111e9978e9d8965748b45?positionInSearchResults=0&amp;searchModelUUID=1e48de74-acfc-4ad9-ba85-f3df266a2c3c.</text:p></text:note-body></text:note></text:span>.</text:p>
      <text:soft-page-break/>
      <text:p text:style-name="P80">Siekdami mažinti korupcijos rizikos veiksnių atsiradimo tikimybę, taip pat siekdami teisinio reguliavimo išsamumo, nuoseklumo, skaidrumo ir atsparumo korupcijai, teikiame žemiau išdėstytas<text:s/>papildomas<text:s/>pastabas ir pasiūlymus.<text:s/></text:p>
      <text:p text:style-name="P81"/>
      <text:p text:style-name="P82">1. Kritinės antikorupcinės pastabos ir pasiūlymai:</text:p>
      <text:p text:style-name="P83">Kaip minėta, Projekto aiškinamajame rašte nurodoma, kad Projektas<text:s/>parengtas, siekiant<text:s/>Lietuvos Respublikos<text:s/>koncesijų įstatymo suderinamumo ir<text:s/>tokių<text:s/>pačių<text:s/>vidaus sandorių sudarymo galimybių<text:s/>vietos savivaldos institucijoms, kokios jau yra įtvirtintos Lietuvos Respublikos<text:s/>viešųjų pirkimų įstatyme ir<text:span text:style-name="T84"><text:s/>Lietuvos Respublikos pirkimų, atliekamų vandentvarkos, energetikos, transporto ar pašto paslaugų sritie</text:span><text:span text:style-name="T85">s perkančiųjų subjektų, įstatyme.</text:span></text:p>
      <text:p text:style-name="P86"><text:span text:style-name="T87">Pažymėtina, kad lyginant minėtų įstatymų nuostatas dėl vidaus sandorių su Projektu, Projekte pasi</text:span><text:span text:style-name="T88">ge</text:span><text:span text:style-name="T89">ndama nuostatų, kad<text:s/></text:span><text:span text:style-name="T90">v</text:span><text:span text:style-name="T91">idaus sandoris gali būti sudaromas tik išimtiniu atveju,<text:s/></text:span><text:span text:style-name="T92">ir kai<text:s/></text:span><text:span text:style-name="T93">netaikant vidaus sandorio išimties<text:s/></text:span><text:span text:style-name="T94">būtų neįmanoma užtikrinti paslaugos teikimo nepertraukiamumo, geros kokybės ir prieinamumo</text:span><text:span text:style-name="T95">,</text:span><text:span text:style-name="T96"><text:s/>arba įsigyjamos viešosios paslaugos, administruojamos vadovaujantis Lietuvos Respublikos vietos savivaldos įstatymo 9 straipsnio 2 dalimi.</text:span><text:span text:style-name="T97"><text:s/>Taip pat Projekte nėra nuostatos, kad v</text:span><text:span text:style-name="T98">alstybės įmonės, akcinės bendrovės ir uždarosios<text:s/></text:span><text:soft-page-break/><text:span text:style-name="T99">akcinės bendrovės, kuriose valstybei nuosavybės teise priklausančios akcijos suteikia daugiau kaip 1/2 balsų visuotiniame akcininkų susirinkime, vidaus sandorių sudaryti negali</text:span><text:span text:style-name="T100">.</text:span></text:p>
      <text:p text:style-name="P101"><text:span text:style-name="T102">Atsižvelgiant į tai, kas nurodyta, manome, kad Projekto nuostatomis būtų<text:s/></text:span><text:span text:style-name="T103">įtvirtintos<text:s/></text:span><text:span text:style-name="T104">itin</text:span><text:span text:style-name="T105"><text:s/>plačios<text:s/></text:span><text:span text:style-name="T106">vidaus sandorių sudarymo galimybės, ir taip didinama<text:s/></text:span><text:span text:style-name="T107">korupcijos ir konkurencijos iškraipymo rizikos, bei m</text:span>ažinamos prielaidos<text:s/>viešąsias lėšas panaudoti efektyviausiu, racionaliausiu ir ekonomiškiausiu būdu.<text:s/></text:p>
      <text:p text:style-name="P108">Siekdami<text:s/>išvengti korupcijos rizikų<text:s/>ir<text:s/>užtikrinti konstitucinį sąžiningos konkurencijos laisvės principą, siūlome<text:s/>papildomai svarstyti, ar tikslinga<text:s/>Lietuvos Respublikos<text:s/>koncesijų įstatyme<text:s/>įtvirtinti vidaus sandorių institutą.</text:p>
      <text:p text:style-name="P109"/>
      <text:p text:style-name="P110">2. Kitos antikorupcinės pastabos ir pasiūlymai:</text:p>
      <text:p text:style-name="P111">Kitų antikorupcinių pastabų neteikiame.</text:p>
      <text:p text:style-name="P112"/>
      <text:p text:style-name="P113">3. Kitos pastabos ir pasiūlymai:</text:p>
      <text:p text:style-name="P114">Kitų pastabų neteikiame.</text:p>
      <text:p text:style-name="P115"/>
      <text:soft-page-break/>
      <text:p text:style-name="P116">Atlikus antikorupcinį vertinimą darytina išvada, kad kai kurios<text:s/><text:span text:style-name="T117">Projekto</text:span><text:span text:style-name="T118"><text:s/>nuostatos<text:s/></text:span>yra mažinančios<text:s/>koncesijų suteikimo<text:s/>skaidrumą ir galinčios sudaryti sąlygas piktnaudžiauti.</text:p>
      <text:p text:style-name="P119"/>
      <text:p text:style-name="P120"/>
      <text:p text:style-name="P121">Direktorius<text:s/><text:tab/><text:tab/><text:tab/><text:tab/><text:tab/><text:tab/><text:tab/><text:tab/><text:s/><text:tab/><text:tab/>Žydrūnas Bartkus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Andrius Andrejus Fominas, tel. 8 706 63 300, mob. tel. 8 634 05 935, el. p.<text:s/><text:a xlink:href="mailto:andrius.fominas@stt.lt" office:target-frame-name="_top" xlink:show="replace">andrius.fominas@stt.lt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Char" style:display-name="Footnote Text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PuslapioišnašostekstasDiagrama1" style:display-name="Puslapio išnašos tekstas Diagrama1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dlx-ws-normal" style:display-name="dlx-ws-normal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88in"/>
      </style:header-style>
      <style:footer-style>
        <style:header-footer-properties style:dynamic-spacing="true" fo:min-height="1.44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13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6"/>
        <text:p text:style-name="P7">LIETUVOS RESPUBLIKOS<text:s/>SPECIALIŲJŲ TYRIMŲ TARNYBA</text:p>
        <text:p text:style-name="P8"/>
        <text:p text:style-name="P9">Biudžetinė įstaiga,<text:s/>A. Jakšto g. 6,<text:s/>LT-01105<text:s/>Vilnius,<text:s/></text:p>
        <text:p text:style-name="P10">tel. 8<text:s/>706 63 335, el. p.<text:s/>dokumentai@stt.lt</text:p>
        <text:p text:style-name="P11">Duomenys kaupiami ir saugomi Juridinių asmenų registre, kodas 188659948</text:p>
      </style:header>
      <style:footer>
        <text:p text:style-name="P12"><text:span text:style-name="T13"><draw:frame draw:style-name="a1" draw:name="Paveikslėlis 1" text:anchor-type="as-char" svg:x="0in" svg:y="0in" svg:width="0.7874in" svg:height="0.56431in" style:rel-width="scale" style:rel-height="scale"><draw:image xlink:href="media/image2.jpg" xlink:type="simple" xlink:show="embed" xlink:actuate="onLoad"/><svg:title/><svg:desc/></draw:frame></text:span></text:p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STT</meta:initial-creator>
    <dc:creator>adlibuser</dc:creator>
    <meta:creation-date>2022-06-17T06:36:00Z</meta:creation-date>
    <dc:date>2022-06-17T06:36:00Z</dc:date>
    <meta:print-date>2022-05-10T13:34:00Z</meta:print-date>
    <meta:template xlink:href="Normal.dotm" xlink:type="simple"/>
    <meta:editing-cycles>2</meta:editing-cycles>
    <meta:editing-duration>PT0S</meta:editing-duration>
    <meta:document-statistic meta:page-count="6" meta:paragraph-count="38" meta:word-count="573" meta:character-count="4370" meta:row-count="147" meta:non-whitespace-character-count="3835"/>
  </office:meta>
</office:document-meta>
</file>