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8"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6.6%"/>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575in" fo:text-indent="-1.075in">
        <style:tab-stops/>
      </style:paragraph-properties>
    </style:style>
    <style:style style:name="P127" style:parent-style-name="Normal" style:family="paragraph">
      <style:paragraph-properties fo:text-align="justify" fo:line-height="150%" fo:margin-left="1.575in" fo:text-indent="-1.075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1.575in" fo:text-indent="-1.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1.575in" fo:text-indent="-1.075in">
        <style:tab-stops/>
      </style:paragraph-properties>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margin-left="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P173" style:parent-style-name="Normal" style:family="paragraph">
      <style:paragraph-properties fo:text-align="justify" fo:line-height="150%" fo:text-indent="1.5333in">
        <style:tab-stops>
          <style:tab-stop style:type="left" style:position="0.5909in"/>
        </style:tab-stops>
      </style:paragraph-properties>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text-position="super 66.6%"/>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margin-left="0.9in" fo:text-indent="0.6458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style:font-weight-complex="bold"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size-complex="12p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T552" style:parent-style-name="DefaultParagraphFont" style:family="text">
      <style:text-properties fo:font-weight="bold" style:font-weight-asian="bold" style:font-weight-complex="bold" fo:color="#000000"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style:font-weight-complex="bold"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68" style:parent-style-name="DefaultParagraphFont" style:family="text">
      <style:text-properties fo:font-weight="bold" style:font-weight-asian="bold" style:font-weight-complex="bold"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font-weight="bold" style:font-weight-asian="bold" style:font-weight-complex="bold"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font-weight="bold" style:font-weight-asian="bold" style:font-weight-complex="bold"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fo:color="#000000" style:language-asian="lt" style:country-asian="LT"/>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language-asian="lt" style:country-asian="LT"/>
    </style:style>
    <style:style style:name="T614" style:parent-style-name="DefaultParagraphFont" style:family="text">
      <style:text-properties fo:font-weight="bold" style:font-weight-asian="bold" style:font-weight-complex="bold" fo:color="#000000"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fo:color="#000000" style:language-asian="lt" style:country-asian="LT"/>
    </style:style>
    <style:style style:name="T638" style:parent-style-name="DefaultParagraphFont" style:family="text">
      <style:text-properties fo:font-weight="bold" style:font-weight-asian="bold" style:font-weight-complex="bold" fo:color="#000000" style:language-asian="lt" style:country-asian="LT"/>
    </style:style>
    <style:style style:name="T639" style:parent-style-name="DefaultParagraphFont" style:family="text">
      <style:text-properties fo:font-style="italic" style:font-style-asian="italic" style:font-style-complex="italic" fo:color="#000000" style:language-asian="lt" style:country-asian="LT"/>
    </style:style>
    <style:style style:name="T640" style:parent-style-name="DefaultParagraphFont" style:family="text">
      <style:text-properties fo:font-weight="bold" style:font-weight-asian="bold" style:font-weight-complex="bold" fo:color="#000000" style:language-asian="lt" style:country-asian="LT"/>
    </style:style>
    <style:style style:name="T641" style:parent-style-name="DefaultParagraphFont" style:family="text">
      <style:text-properties fo:font-weight="bold" style:font-weight-asian="bold" style:font-weight-complex="bold" fo:color="#000000"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font-weight="bold" style:font-weight-asian="bold" style:font-weight-complex="bold" fo:color="#000000" style:language-asian="lt" style:country-asian="L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fo:color="#000000" style:language-asian="lt" style:country-asian="LT"/>
    </style:style>
    <style:style style:name="T648" style:parent-style-name="DefaultParagraphFont" style:family="text">
      <style:text-properties fo:font-weight="bold" style:font-weight-asian="bold" style:font-weight-complex="bold"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font-weight="bold" style:font-weight-asian="bold" style:font-weight-complex="bold" fo:color="#000000" style:language-asian="lt" style:country-asian="LT"/>
    </style:style>
    <style:style style:name="T653" style:parent-style-name="DefaultParagraphFont" style:family="text">
      <style:text-properties fo:font-weight="bold" style:font-weight-asian="bold" style:font-weight-complex="bold"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language-asian="lt" style:country-asian="LT"/>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font-weight="bold" style:font-weight-asian="bold" style:font-weight-complex="bold" fo:color="#000000"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style:font-style-complex="italic" fo:color="#000000" style:font-size-complex="12p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T668" style:parent-style-name="DefaultParagraphFont" style:family="text">
      <style:text-properties fo:font-weight="bold" style:font-weight-asian="bold" style:font-weight-complex="bold" fo:color="#000000" style:language-asian="lt" style:country-asian="L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text-position="super 66.6%"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font-weight="bold" style:font-weight-asian="bold" style:font-weight-complex="bold" fo:color="#000000" style:text-position="super 66.6%" style:language-asian="lt" style:country-asian="LT"/>
    </style:style>
    <style:style style:name="T681" style:parent-style-name="DefaultParagraphFont" style:family="text">
      <style:text-properties fo:font-weight="bold" style:font-weight-asian="bold" style:font-weight-complex="bold" fo:color="#000000"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T683" style:parent-style-name="DefaultParagraphFont" style:family="text">
      <style:text-properties fo:font-weight="bold" style:font-weight-asian="bold"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font-weight="bold" style:font-weight-asian="bold" style:font-weight-complex="bold" fo:color="#000000" style:language-asian="lt" style:country-asian="LT"/>
    </style:style>
    <style:style style:name="T691" style:parent-style-name="DefaultParagraphFont" style:family="text">
      <style:text-properties fo:font-weight="bold" style:font-weight-asian="bold" style:font-weight-complex="bold" fo:color="#000000"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5" style:parent-style-name="DefaultParagraphFont" style:family="text">
      <style:text-properties fo:color="#000000"/>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5" style:parent-style-name="DefaultParagraphFont" style:family="text">
      <style:text-properties fo:color="#000000"/>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7" style:parent-style-name="DefaultParagraphFont" style:family="text">
      <style:text-properties fo:color="#000000"/>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0" style:parent-style-name="DefaultParagraphFont" style:family="text">
      <style:text-properties fo:color="#000000"/>
    </style:style>
    <style:style style:name="T9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3" style:parent-style-name="DefaultParagraphFont" style:family="text">
      <style:text-properties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6" style:parent-style-name="DefaultParagraphFont" style:family="text">
      <style:text-properties fo:color="#000000"/>
    </style:style>
    <style:style style:name="T9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8" style:parent-style-name="DefaultParagraphFont" style:family="text">
      <style:text-properties fo:color="#000000"/>
    </style:style>
    <style:style style:name="T9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2" style:parent-style-name="DefaultParagraphFont" style:family="text">
      <style:text-properties fo:color="#000000"/>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4" style:parent-style-name="DefaultParagraphFont" style:family="text">
      <style:text-properties fo:color="#000000"/>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3" style:parent-style-name="DefaultParagraphFont" style:family="text">
      <style:text-properties fo:color="#000000"/>
    </style:style>
    <style:style style:name="T9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fo:font-weight="bold" style:font-weight-asian="bold" style:font-weight-complex="bold"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weight="bold" style:font-weight-asian="bold" style:font-weight-complex="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text-position="super 66.6%"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fo:color="#000000" style:text-position="super 66.6%" style:font-size-complex="12pt"/>
    </style:style>
    <style:style style:name="T1455" style:parent-style-name="DefaultParagraphFont" style:family="text">
      <style:text-properties fo:font-weight="bold" style:font-weight-asian="bold" style:font-weight-complex="bold" fo:color="#000000"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6.6%"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weight="bold" style:font-weight-asian="bold" style:font-weight-complex="bold"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font-weight="bold" style:font-weight-asian="bold"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4923in"/>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font-style="italic" style:font-style-asian="italic" style:font-style-complex="italic"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50%" fo:text-indent="0.4923in"/>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fo:font-weight="bold" style:font-weight-asian="bold" style:font-weight-complex="bold" fo:color="#000000" style:font-size-complex="12pt" fo:language="en" fo:country="US"/>
    </style:style>
    <style:style style:name="T1558" style:parent-style-name="DefaultParagraphFont" style:family="text">
      <style:text-properties fo:font-weight="bold" style:font-weight-asian="bold" style:font-weight-complex="bold" fo:color="#000000" style:font-size-complex="12pt" fo:language="en" fo:country="US"/>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text-position="super 66.6%" style:font-size-complex="12pt"/>
    </style:style>
    <style:style style:name="T1562" style:parent-style-name="DefaultParagraphFont" style:family="text">
      <style:text-properties fo:font-weight="bold" style:font-weight-asian="bold" style:font-weight-complex="bold" fo:color="#000000" style:font-size-complex="12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text-position="super 66.6%"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T1570" style:parent-style-name="DefaultParagraphFont" style:family="text">
      <style:text-properties fo:font-weight="bold" style:font-weight-asian="bold" style:font-weight-complex="bold" fo:color="#000000" style:text-position="super 66.6%"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fo:font-weight="bold" style:font-weight-asian="bold" style:font-weight-complex="bold"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fo:font-weight="bold" style:font-weight-asian="bold" style:font-weight-complex="bold" fo:color="#000000" style:font-size-complex="12pt"/>
    </style:style>
    <style:style style:name="T1593" style:parent-style-name="DefaultParagraphFont" style:family="text">
      <style:text-properties fo:font-weight="bold" style:font-weight-asian="bold" style:font-weight-complex="bold"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P1605" style:parent-style-name="Normal" style:family="paragraph">
      <style:paragraph-properties fo:text-align="justify" fo:line-height="150%" fo:text-indent="0.4923in"/>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font-weight="bold" style:font-weight-asian="bold" style:font-weight-complex="bold" fo:color="#000000" style:font-size-complex="12pt"/>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fo:font-weight="bold" style:font-weight-asian="bold" style:font-weight-complex="bold" fo:color="#000000" style:font-size-complex="12pt"/>
    </style:style>
    <style:style style:name="T1632" style:parent-style-name="DefaultParagraphFont" style:family="text">
      <style:text-properties fo:font-weight="bold" style:font-weight-asian="bold" style:font-weight-complex="bold" fo:color="#000000"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fo:font-weight="bold" style:font-weight-asian="bold" style:font-weight-complex="bold"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text-align="justify" fo:line-height="150%" fo:text-indent="0.4923in"/>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text-position="super 66.6%" style:font-size-complex="12p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text-position="super 66.6%"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text-position="super 66.6%"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paragraph-properties fo:text-align="justify" fo:line-height="150%" fo:text-indent="1.6979in"/>
    </style:style>
    <style:style style:name="T1663" style:parent-style-name="DefaultParagraphFont" style:family="text">
      <style:text-properties fo:font-weight="bold" style:font-weight-asian="bold" style:font-weight-complex="bold" fo:color="#000000" style:font-size-complex="12p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text-position="super 66.6%"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P1700" style:parent-style-name="Normal" style:family="paragraph">
      <style:paragraph-properties fo:text-align="justify" fo:line-height="150%" fo:text-indent="0.4923in"/>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font-weight="bold" style:font-weight-asian="bold" style:font-weight-complex="bold" fo:color="#000000" style:font-size-complex="12pt"/>
    </style:style>
    <style:style style:name="T17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fo:font-weight="bold" style:font-weight-asian="bold"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line-height="150%" fo:text-indent="0.4923in"/>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text-align="justify" fo:line-height="150%" fo:text-indent="0.4923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font-weight="bold" style:font-weight-asian="bold"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font-weight="bold" style:font-weight-asian="bold"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4" style:parent-style-name="DefaultParagraphFont" style:family="text">
      <style:text-properties fo:font-weight="bold" style:font-weight-asian="bold" style:font-weight-complex="bold" fo:color="#000000" style:font-size-complex="12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style:font-weight-complex="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font-weight="bold" style:font-weight-asian="bold" style:font-weight-complex="bold"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fo:color="#000000" style:font-size-complex="12pt"/>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fo:font-weight="bold" style:font-weight-asian="bold" style:font-weight-complex="bold" fo:color="#000000" style:font-size-complex="12p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4923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line-height="150%" fo:text-indent="0.4923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font-weight="bold" style:font-weight-asian="bold"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2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font-weight="bold" style:font-weight-asian="bold" style:font-weight-complex="bold"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font-weight="bold" style:font-weight-asian="bold" style:font-weight-complex="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T2363" style:parent-style-name="DefaultParagraphFont" style:family="text">
      <style:text-properties fo:font-weight="bold" style:font-weight-asian="bold" style:font-weight-complex="bold"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letter-kerning="true" style:font-size-complex="12pt"/>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letter-kerning="true"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434" style:parent-style-name="DefaultParagraphFont" style:family="text">
      <style:text-properties fo:font-weight="bold" style:font-weight-asian="bold" style:font-weight-complex="bold"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font-weight="bold" style:font-weight-asian="bold" style:font-weight-complex="bold"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24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font-weight="bold" style:font-weight-asian="bold" style:font-weight-complex="bold"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font-weight="bold" style:font-weight-asian="bold" style:font-weight-complex="bold"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font-weight="bold" style:font-weight-asian="bold" style:font-weight-complex="bold"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font-weight="bold" style:font-weight-asian="bold" style:font-weight-complex="bold" fo:color="#000000" style:font-size-complex="12pt"/>
    </style:style>
    <style:style style:name="T2499" style:parent-style-name="DefaultParagraphFont" style:family="text">
      <style:text-properties fo:font-weight="bold" style:font-weight-asian="bold" style:font-weight-complex="bold" fo:color="#000000" style:font-size-complex="12pt"/>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fo:color="#000000" style:font-size-complex="12pt"/>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fo:background-color="#FFFFFF"/>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4" style:parent-style-name="DefaultParagraphFont" style:family="text">
      <style:text-properties fo:font-weight="bold" style:font-weight-asian="bold"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2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159in"/>
    </style:style>
    <style:style style:name="P2563" style:parent-style-name="Normal" style:family="paragraph">
      <style:paragraph-properties fo:text-align="justify" fo:line-height="150%" fo:text-indent="0.5159in"/>
    </style:style>
    <style:style style:name="T2564" style:parent-style-name="DefaultParagraphFont" style:family="text">
      <style:text-properties fo:font-weight="bold" style:font-weight-asian="bold" fo:color="#000000" style:font-size-complex="12pt" style:language-asian="lt" style:country-asian="LT"/>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P25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6.6%"/>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text-position="super 66.6%"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1.5687in">
        <style:tab-stops>
          <style:tab-stop style:type="left" style:position="0.4923in"/>
          <style:tab-stop style:type="left" style:position="0.6895in"/>
        </style:tab-stops>
      </style:paragraph-properties>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5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59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5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59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4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6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65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P27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text-position="super 66.6%"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text-position="super 66.6%"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text-position="super 66.6%"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text-position="super 66.6%"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line-height="150%" fo:text-indent="0.4923in">
        <style:tab-stops>
          <style:tab-stop style:type="left" style:position="0.5909in"/>
        </style:tab-stops>
      </style:paragraph-properties>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text-position="super 66.6%"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text-position="super 66.6%"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159in"/>
    </style:style>
    <style:style style:name="P2792" style:parent-style-name="Normal" style:family="paragraph">
      <style:paragraph-properties fo:text-align="justify" fo:line-height="150%" fo:text-indent="0.5159in"/>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T2795" style:parent-style-name="DefaultParagraphFont" style:family="text">
      <style:text-properties fo:font-weight="bold" style:font-weight-asian="bold" fo:color="#000000" style:font-size-complex="12pt" style:language-asian="lt" style:country-asian="LT"/>
    </style:style>
    <style:style style:name="P2796" style:parent-style-name="Normal" style:family="paragraph">
      <style:paragraph-properties fo:text-align="justify" fo:line-height="150%" fo:text-indent="0.5159in"/>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line-height="150%" fo:text-indent="0.5in"/>
      <style:text-properties style:font-size-complex="12pt" style:language-asian="lt" style:country-asian="LT"/>
    </style:style>
    <style:style style:name="P2799" style:parent-style-name="Normal" style:family="paragraph">
      <style:paragraph-properties fo:line-height="150%" fo:text-indent="4.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name-asian="Arial Unicode MS" fo:color="#000000" style:font-size-complex="12pt"/>
    </style:style>
    <style:style style:name="P2802" style:parent-style-name="Normal" style:family="paragraph">
      <style:paragraph-properties fo:line-height="150%" fo:text-indent="4.5in"/>
      <style:text-properties style:font-name-asian="Arial Unicode MS" fo:color="#000000" style:font-size-complex="12pt"/>
    </style:style>
    <style:style style:name="P2803" style:parent-style-name="Normal" style:family="paragraph">
      <style:paragraph-properties fo:line-height="150%" fo:text-indent="4.5in"/>
      <style:text-properties style:font-name-asian="Arial Unicode MS" fo:color="#000000" style:font-size-complex="12pt"/>
    </style:style>
    <style:style style:name="P280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05" style:parent-style-name="Normal" style:family="paragraph">
      <style:paragraph-properties fo:text-align="center" fo:line-height="150%">
        <style:tab-stops>
          <style:tab-stop style:type="right" style:position="6.693in"/>
        </style:tab-stops>
      </style:paragraph-properties>
    </style:style>
    <style:style style:name="T2806" style:parent-style-name="DefaultParagraphFont" style:family="text">
      <style:text-properties style:font-name-asian="Arial Unicode MS" style:font-weight-complex="bold" fo:color="#000000" style:font-size-complex="12pt"/>
    </style:style>
    <style:style style:name="P280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08" style:parent-style-name="Normal" style:family="paragraph">
      <style:paragraph-properties fo:text-align="justify" fo:line-height="150%" fo:text-indent="0.5in">
        <style:tab-stops>
          <style:tab-stop style:type="right" style:position="6.693in"/>
        </style:tab-stops>
      </style:paragraph-properties>
    </style:style>
    <style:style style:name="T2809" style:parent-style-name="DefaultParagraphFont" style:family="text">
      <style:text-properties style:font-name-asian="Arial Unicode MS" fo:color="#000000" style:font-size-complex="12pt"/>
    </style:style>
    <style:style style:name="T2810" style:parent-style-name="DefaultParagraphFont" style:family="text">
      <style:text-properties style:font-name-asian="Arial Unicode MS" fo:color="#000000" style:font-size-complex="12pt"/>
    </style:style>
    <style:style style:name="T281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style>
    <style:style style:name="T2812" style:parent-style-name="DefaultParagraphFont" style:family="text">
      <style:text-properties style:font-name-asian="Arial Unicode MS" fo:color="#000000" style:font-size-complex="12pt"/>
    </style:style>
    <style:style style:name="P2813" style:parent-style-name="Normal" style:family="paragraph">
      <style:paragraph-properties fo:text-align="justify" fo:line-height="150%" fo:text-indent="0.5in">
        <style:tab-stops>
          <style:tab-stop style:type="right" style:position="6.693in"/>
        </style:tab-stops>
      </style:paragraph-properties>
    </style:style>
    <style:style style:name="T2814" style:parent-style-name="DefaultParagraphFont" style:family="text">
      <style:text-properties style:font-name-asian="Arial Unicode MS" fo:color="#000000" style:font-size-complex="12pt"/>
    </style:style>
    <style:style style:name="T2815" style:parent-style-name="DefaultParagraphFont" style:family="text">
      <style:text-properties style:font-name-asian="Arial Unicode MS" fo:color="#000000"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tab-stops>
          <style:tab-stop style:type="right" style:position="6.69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tab-stops>
          <style:tab-stop style:type="right" style:position="6.693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tab-stops>
          <style:tab-stop style:type="right" style:position="6.693in"/>
        </style:tab-stops>
      </style:paragraph-properties>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justify" fo:line-height="150%" fo:text-indent="0.5in">
        <style:tab-stops>
          <style:tab-stop style:type="right" style:position="6.693in"/>
        </style:tab-stops>
      </style:paragraph-properties>
    </style:style>
    <style:style style:name="T2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4923in"/>
    </style:style>
    <style:style style:name="T2851" style:parent-style-name="DefaultParagraphFont" style:family="text">
      <style:text-properties fo:font-weight="bold" style:font-weight-asian="bold" style:font-weight-complex="bold" fo:color="#000000" style:language-asian="lt" style:country-asian="LT"/>
    </style:style>
    <style:style style:name="T2852" style:parent-style-name="DefaultParagraphFont" style:family="text">
      <style:text-properties fo:font-weight="bold" style:font-weight-asian="bold" style:font-weight-complex="bold" fo:color="#000000" style:language-asian="lt" style:country-asian="LT"/>
    </style:style>
    <style:style style:name="T2853" style:parent-style-name="DefaultParagraphFont" style:family="text">
      <style:text-properties fo:font-weight="bold" style:font-weight-asian="bold" style:font-weight-complex="bold" fo:color="#000000" style:language-asian="lt" style:country-asian="LT"/>
    </style:style>
    <style:style style:name="P2854" style:parent-style-name="Normal" style:family="paragraph">
      <style:paragraph-properties fo:text-align="justify" fo:line-height="150%" fo:text-indent="0.4923in"/>
    </style:style>
    <style:style style:name="P2855" style:parent-style-name="Normal" style:family="paragraph">
      <style:paragraph-properties fo:text-align="justify" fo:line-height="150%" fo:text-indent="0.4923in"/>
    </style:style>
    <style:style style:name="P2856" style:parent-style-name="Normal" style:family="paragraph">
      <style:paragraph-properties fo:text-align="justify" fo:line-height="150%" fo:text-indent="0.4923in"/>
    </style:style>
    <style:style style:name="T2857" style:parent-style-name="DefaultParagraphFont" style:family="text">
      <style:text-properties style:font-weight-complex="bold"/>
    </style:style>
    <style:style style:name="P2858" style:parent-style-name="Normal" style:family="paragraph">
      <style:paragraph-properties fo:text-align="justify" fo:line-height="150%" fo:text-indent="0.4923in"/>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text-position="super 66.6%"/>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fo:line-height="150%" fo:text-indent="0.4923in"/>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line-height="150%" fo:text-indent="0.4923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style>
    <style:style style:name="P2880" style:parent-style-name="Normal" style:family="paragraph">
      <style:paragraph-properties fo:text-align="justify" fo:line-height="150%" fo:text-indent="0.492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6.6%"/>
    </style:style>
    <style:style style:name="T2893" style:parent-style-name="DefaultParagraphFont" style:family="text">
      <style:text-properties fo:color="#000000"/>
    </style:style>
    <style:style style:name="P2894" style:parent-style-name="Normal" style:family="paragraph">
      <style:paragraph-properties fo:text-align="justify" fo:line-height="150%" fo:text-indent="0.4923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style>
    <style:style style:name="P2906" style:parent-style-name="Normal" style:family="paragraph">
      <style:paragraph-properties fo:text-align="justify" fo:line-height="150%"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line-height="150%"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line-height="150%" fo:text-indent="0.4923in"/>
    </style:style>
    <style:style style:name="P2923" style:parent-style-name="Normal" style:family="paragraph">
      <style:paragraph-properties fo:text-align="justify" fo:line-height="150%" fo:text-indent="0.4923in"/>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929" style:parent-style-name="DefaultParagraphFont" style:family="text">
      <style:text-properties fo:font-weight="bold" style:font-weight-asian="bold" style:font-weight-complex="bold" fo:color="#000000" style:font-size-complex="12pt"/>
    </style:style>
    <style:style style:name="T2930" style:parent-style-name="DefaultParagraphFont" style:family="text">
      <style:text-properties fo:font-weight="bold" style:font-weight-asian="bold" style:font-weight-complex="bold" fo:color="#000000" style:font-size-complex="12pt"/>
    </style:style>
    <style:style style:name="T2931" style:parent-style-name="DefaultParagraphFont" style:family="text">
      <style:text-properties fo:font-weight="bold" style:font-weight-asian="bold" style:font-weight-complex="bold" fo:color="#000000"/>
    </style:style>
    <style:style style:name="P2932" style:parent-style-name="Normal" style:family="paragraph">
      <style:paragraph-properties fo:text-align="justify" fo:line-height="150%"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style="italic" style:font-style-asian="italic" style:font-style-complex="italic" fo:color="#000000"/>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style:font-style-complex="italic"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line-height="150%"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style="italic" style:font-style-asian="italic" style:font-style-complex="italic"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fo:background-color="#FFFFFF"/>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line-height="150%"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style="italic" style:font-style-asian="italic" style:font-style-complex="italic"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style:font-style-complex="italic"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style:style>
    <style:style style:name="P2963" style:parent-style-name="Normal" style:family="paragraph">
      <style:paragraph-properties fo:text-align="justify" fo:text-indent="0.4923in"/>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style:text-properties fo:color="#000000" style:font-size-complex="12pt" style:language-asian="lt" style:country-asian="LT"/>
    </style:style>
    <style:style style:name="P2967" style:parent-style-name="Normal" style:family="paragraph">
      <style:paragraph-properties fo:text-align="justify"/>
      <style:text-properties fo:color="#000000" style:font-size-complex="12pt" style:language-asian="lt" style:country-asian="LT"/>
    </style:style>
    <style:style style:name="P2968" style:parent-style-name="Normal" style:family="paragraph">
      <style:paragraph-properties fo:text-align="justify"/>
      <style:text-properties fo:color="#000000" style:font-size-complex="12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o</text:p>
      <text:p text:style-name="P8">lyginamasis variantas</text:p>
      <text:p text:style-name="P9"/>
      <text:p text:style-name="P10"/>
      <text:p text:style-name="P11"/>
      <text:p text:style-name="P12">LIETUVOS RESPUBLIKOS</text:p>
      <text:p text:style-name="P13"><text:span text:style-name="T14">UŽIMTUMO ĮSTATYMO NR.<text:s/></text:span><text:span text:style-name="T15">XII-2470 1, 12, 16, 20, 22, 24, 28, 29, 30, 31, 36, 37, 38, 39</text:span><text:span text:style-name="T16">1</text:span><text:span text:style-name="T17">, 40, 44, 46, 47, 48, 48</text:span><text:span text:style-name="T18">1</text:span><text:span text:style-name="T19"><text:s/></text:span><text:span text:style-name="T20">STRAIPSNIŲ, PRIEDO<text:s/></text:span><text:span text:style-name="T21">pakeitimo ir ĮSTATYMO papildymo<text:s/></text:span><text:span text:style-name="T22">39</text:span><text:span text:style-name="T23">2</text:span><text:span text:style-name="T24">, 39</text:span><text:span text:style-name="T25">3<text:s/></text:span><text:span text:style-name="T26">IR 48</text:span><text:span text:style-name="T27">2</text:span><text:span text:style-name="T28"><text:s/>STRAIPSNIAIS</text:span></text:p>
      <text:p text:style-name="P29">ĮSTATYMAS</text:p>
      <text:p text:style-name="P30"/>
      <text:p text:style-name="P31">2022 m. <text:s text:c="21"/>d. Nr.</text:p>
      <text:p text:style-name="P32">Vilnius</text:p>
      <text:p text:style-name="P33"/>
      <text:p text:style-name="P34"><text:span text:style-name="T35">1</text:span><text:span text:style-name="T36"><text:s/>straipsnis.<text:s/></text:span><text:span text:style-name="T37">1 straipsnio pakeitimas</text:span></text:p>
      <text:p text:style-name="P38"><text:span text:style-name="T39">1</text:span><text:span text:style-name="T40">. Pakeisti 1 straipsnio 2 dalies 3 punktą ir jį išdėstyti taip:</text:span></text:p>
      <text:p text:style-name="P41"><text:span text:style-name="T42">„</text:span><text:span text:style-name="T43">3</text:span><text:span text:style-name="T44">)<text:s/></text:span><text:span text:style-name="T45">leidimą gyventi Lietuvos Respublikoje turintiems</text:span><text:span text:style-name="T46"><text:s/>asmenims, kurie nėra Europos Sąjungos piliečiai, kaip nustatyta Sutarties dėl Europos Sąjungos veikimo 20 straipsnio 1 dalyje, ir nėra asmenys, kurie pagal Europos Sąjungos teisės aktus naudojasi<text:s/></text:span><text:span text:style-name="T47">laisvo asmenų</text:span><text:span text:style-name="T48"><text:s/>judėjimo<text:s/></text:span><text:span text:style-name="T49">laisve</text:span><text:span text:style-name="T50"><text:s/></text:span><text:span text:style-name="T51">teise</text:span><text:span text:style-name="T52"><text:s/>(toliau – trečiųjų šali</text:span><text:span text:style-name="T53">ų piliečiai),<text:s/></text:span><text:span text:style-name="T54">kurie pagal Lietuvos Respublikos teisės aktus atleidžiami nuo<text:s/></text:span><text:soft-page-break/><text:span text:style-name="T55">pareigos įsigyti leidimą dirbti Lietuvos Respublikoje</text:span><text:span text:style-name="T56"><text:s/></text:span><text:span text:style-name="T57">turintiems leidimą gyventi Lietuvos Respublikoje</text:span><text:span text:style-name="T58">,<text:s/></text:span><text:span text:style-name="T59">ir</text:span><text:span text:style-name="T60"><text:s/>asmenims, kuriems suteiktas perkeliamojo asmens statusas;“.</text:span></text:p>
      <text:p text:style-name="P61"><text:span text:style-name="T62">2</text:span><text:span text:style-name="T63">. Pa</text:span><text:span text:style-name="T64">keisti 1 straipsnio 2 dalies 4 punktą ir jį išdėstyti taip:</text:span></text:p>
      <text:p text:style-name="P65"><text:span text:style-name="T66">„</text:span><text:span text:style-name="T67">4</text:span><text:span text:style-name="T68">) darbdaviams,<text:s/></text:span><text:span text:style-name="T69">kurių nuolatinė buveinė yra Lietuvos Respublikoje</text:span><text:span text:style-name="T70"><text:s/></text:span><text:span text:style-name="T71">registruotiems Lietuvos Respublikos juridinių asmenų registre,</text:span><text:span text:style-name="T72"><text:s/>ir darbdaviams fiziniams asmenims,<text:s/></text:span><text:span text:style-name="T73">kurie yra</text:span><text:span text:style-name="T74"><text:s/></text:span><text:span text:style-name="T75">nuolatiniai Lietuvo</text:span><text:span text:style-name="T76">s Respublikos gyventojai<text:s/></text:span><text:span text:style-name="T77">deklaravusiems gyvenamąją vietą pagal Lietuvos Respublikos gyvenamosios vietos deklaravimo įstatymą</text:span><text:span text:style-name="T78">.“</text:span></text:p>
      <text:p text:style-name="P79"><text:span text:style-name="T80">3</text:span><text:span text:style-name="T81">. Pakeisti 1 straipsnio 3 dalį ir ją išdėstyti taip:</text:span></text:p>
      <text:p text:style-name="P82"><text:span text:style-name="T83">„</text:span><text:span text:style-name="T84">3</text:span><text:span text:style-name="T85">. Šio įstatymo nuostatos dėl:</text:span></text:p>
      <text:p text:style-name="P86"><text:span text:style-name="T87">1</text:span><text:span text:style-name="T88">)</text:span><text:span text:style-name="T89"><text:s/>konsultavimo<text:s/></text:span><text:span text:style-name="T90">apie sezoninį d</text:span><text:span text:style-name="T91">arbą</text:span><text:span text:style-name="T92"><text:s/></text:span><text:span text:style-name="T93">dėl sezoninio darbo</text:span><text:span text:style-name="T94"><text:s/>paslaugų teikimo taikomos ir trečiųjų šalių piliečiams, atvykstantiems į Lietuvos Respubliką dirbti sezoninių darbų</text:span><text:span text:style-name="T95">,</text:span><text:span text:style-name="T96">;</text:span></text:p>
      <text:p text:style-name="P97"><text:span text:style-name="T98">2</text:span><text:span text:style-name="T99">)</text:span><text:span text:style-name="T100"><text:s/></text:span><text:span text:style-name="T101">nuostatos dėl</text:span><text:span text:style-name="T102"><text:s/>tarpininkavimo įdarbinant paslaugų teikimo taikomos:</text:span></text:p>
      <text:p text:style-name="P103"><text:span text:style-name="T104">a</text:span><text:span text:style-name="T105">)</text:span><text:span text:style-name="T106"><text:s/>trečiųjų šalių piliečiams, ketinan</text:span><text:span text:style-name="T107">tiems dirbti Lietuvos Respublikoje pagal darbo sutartį, išskyrus<text:s/></text:span><text:span text:style-name="T108">piliečius</text:span><text:span text:style-name="T109">, atvykstančius į Lietuvos Respubliką dirbti sezoninių darbų</text:span><text:span text:style-name="T110">,</text:span><text:span text:style-name="T111">;</text:span></text:p>
      <text:p text:style-name="P112"><text:span text:style-name="T113">b</text:span><text:span text:style-name="T114">)</text:span><text:span text:style-name="T115"><text:s/></text:span><text:span text:style-name="T116">prieglobsčio prašytojams, kaip jie apibrėžti Lietuvos Respublikos įstatymo „Dėl užsieniečių teisinės padėties“ 2</text:span><text:span text:style-name="T117"><text:s/>straipsnio 20 dalyje, turintiems teisę dirbti ir ketinantiems dirbti Lietuvos Respublikoje pagal darbo sutartį</text:span><text:span text:style-name="T118">;</text:span></text:p>
      <text:p text:style-name="P119"><text:span text:style-name="T120">3</text:span><text:span text:style-name="T121">)</text:span><text:span text:style-name="T122"><text:s/></text:span><text:span text:style-name="T123">nuostatos<text:s/></text:span><text:span text:style-name="T124">dėl laisvų darbo vietų registravimo, informavimo ir tarpininkavimo įdarbinant paslaugų teikimo taikomos ir darbdaviams,<text:s/></text:span><text:span text:style-name="T125">vykdantiems veiklą Europos ekonominės erdvės valstybėse narėse ir Šveicarijos Konfederacijoje.“</text:span></text:p>
      <text:p text:style-name="P126"/>
      <text:p text:style-name="P127"><text:span text:style-name="T128">2</text:span><text:span text:style-name="T129"><text:s/>straipsnis.<text:s/></text:span><text:span text:style-name="T130">12 straipsnio pakeitimas</text:span></text:p>
      <text:p text:style-name="P131"><text:span text:style-name="T132">1</text:span><text:span text:style-name="T133">. Papildyti 12 straipsnio 2 dalį 3 punktu:</text:span></text:p>
      <text:p text:style-name="P134"><text:span text:style-name="T135">„</text:span><text:span text:style-name="T136">3</text:span><text:span text:style-name="T137">) atvykimo išmoka iš užsienio pritrauktiems darbuotojams</text:span><text:span text:style-name="T138">;</text:span><text:span text:style-name="T139">“.</text:span></text:p>
      <text:p text:style-name="P140"><text:span text:style-name="T141">2</text:span><text:span text:style-name="T142">. Papildyti 12 straipsnio 2 dalį 4 punktu:</text:span></text:p>
      <text:p text:style-name="P143"><text:span text:style-name="T144">„</text:span><text:span text:style-name="T145">4</text:span><text:span text:style-name="T146">) išmoka darbdaviui, pritraukusiam darbuotoją iš užsienio.</text:span><text:span text:style-name="T147">“</text:span></text:p>
      <text:p text:style-name="P148"/>
      <text:p text:style-name="P149"><text:span text:style-name="T150">3</text:span><text:span text:style-name="T151"><text:s/>straipsnis.<text:s/></text:span><text:span text:style-name="T152">16 straipsnio pakeitimas</text:span></text:p>
      <text:p text:style-name="P153"><text:span text:style-name="T154">Pakeisti 16 straipsnio 3 dalies 8 punktą ir jį išdėstyti taip:</text:span></text:p>
      <text:p text:style-name="P155"><text:span text:style-name="T156">„</text:span><text:span text:style-name="T157">8</text:span><text:span text:style-name="T158">)</text:span><text:span text:style-name="T159"><text:s/>išduoda leidimu</text:span><text:span text:style-name="T160">s dirbti Lietuvos Respublikoje ir priima sprendimus<text:s/></text:span><text:span text:style-name="T161">Lietuvos Respublikos</text:span><text:span text:style-name="T162"><text:s/>įstatymo „Dėl užsieniečių teisinės padėties“ ir jo įgyvendinamųjų teisės aktų nustatyta tvarka;</text:span><text:span text:style-name="T163">“.</text:span></text:p>
      <text:p text:style-name="P164"/>
      <text:p text:style-name="P165"><text:span text:style-name="T166">4</text:span><text:span text:style-name="T167"><text:s/>straipsnis.<text:s/></text:span><text:span text:style-name="T168">20 straipsnio pakeitimas</text:span></text:p>
      <text:p text:style-name="P169"><text:span text:style-name="T170">Pakeisti 20 straipsnį ir jį išdės</text:span><text:span text:style-name="T171">tyti taip:</text:span></text:p>
      <text:p text:style-name="P172">„20<text:s/>straipsnis. Asmenys, kuriems taikomos šiame įstatyme nustatytos darbo rinkos<text:s/></text:p>
      <text:p text:style-name="P173">paslaugos ir užimtumo rėmimo priemonės</text:p>
      <text:p text:style-name="P174"><text:span text:style-name="T175">1</text:span><text:span text:style-name="T176">. Šiame įstatyme nustatytos darbo rinkos paslaugos teikiamos šiems asmenims:</text:span></text:p>
      <text:p text:style-name="P177"><text:span text:style-name="T178">1</text:span><text:span text:style-name="T179">) nedirbantiems asmenims;</text:span></text:p>
      <text:p text:style-name="P180"><text:span text:style-name="T181">2</text:span><text:span text:style-name="T182">)<text:s/></text:span><text:span text:style-name="T183">asmenims, dirbantiems pagal darbo sutartį ar darbo santykiams prilygintų teisinių santykių pagrindu;</text:span></text:p>
      <text:p text:style-name="P184"><text:span text:style-name="T185">3</text:span><text:span text:style-name="T186">) savarankiškai dirbantiems asmenims;</text:span></text:p>
      <text:p text:style-name="P187"><text:span text:style-name="T188">4</text:span><text:span text:style-name="T189">) darbdaviams.</text:span><text:s/></text:p>
      <text:p text:style-name="P190"><text:span text:style-name="T191">2</text:span><text:span text:style-name="T192">. Šiame įstatyme nustatytos aktyvios darbo rinkos politikos priemonės ir užimtumo<text:s/></text:span><text:span text:style-name="T193">didinimo programos taikomos šiems darbo ieškantiems asmenims, registruotiems Užimtumo tarnyboje:</text:span></text:p>
      <text:p text:style-name="P194"><text:span text:style-name="T195">1</text:span><text:span text:style-name="T196">) bedarbiams;</text:span></text:p>
      <text:p text:style-name="P197"><text:span text:style-name="T198">2</text:span><text:span text:style-name="T199">) užimtiems asmenims.</text:span><text:s/></text:p>
      <text:p text:style-name="P200">3. Užimtiems asmenims taikomos šio įstatymo 36 straipsnio 1 dalies 1<text:span text:style-name="T201">, 2, 4–6<text:s/></text:span><text:span text:style-name="T202">punkte</text:span><text:s/><text:span text:style-name="T203">punktuose</text:span><text:s/>ir 41 straipsnio 1 dalies 1 punkte nurodytos aktyvios darbo rinkos politikos priemonės.</text:p>
      <text:p text:style-name="P204">4.<text:s/><text:span text:style-name="T205">Savarankiškai dirbantiems asmenims, kaip ši sąvoka apibrėžta Valstybinio socialinio draudimo įstatymo 2 straipsnio 9 dalyje, skiriama ir mokama šio įstatymo 5</text:span><text:span text:style-name="T206">1</text:span><text:span text:style-name="T207"><text:s/>straipsnyje nus</text:span><text:span text:style-name="T208">tatyta išmoka savarankiškai dirbantiems asmenims, o šio įstatymo 48</text:span><text:span text:style-name="T209">1</text:span><text:span text:style-name="T210"><text:s/>straipsnyje nustatyta darbo<text:s/></text:span><text:soft-page-break/><text:span text:style-name="T211">paieškos išmoka skiriama ir mokama bedarbiams.</text:span><text:s/><text:span text:style-name="T212">Asmenims, nurodytiems šio įstatymo 48</text:span><text:span text:style-name="T213">1</text:span><text:span text:style-name="T214"> straipsnyje, skiriama ir mokama atvykimo išmoka iš užsienio pritrauktiems</text:span><text:span text:style-name="T215"><text:s/>darbuotojams.</text:span></text:p>
      <text:p text:style-name="P216"><text:span text:style-name="T217">5</text:span><text:span text:style-name="T218">. Darbo rinkai besirengiantiems asmenims, nurodytiems šio įstatymo 22 straipsnio 7 dalyje, teikiamos individualios užimtumo veiklos planavimo, įsidarbinimo galimybių vertinimo ir konsultavimo dėl pasirengimo dirbti paslaugos ir taikomos</text:span><text:span text:style-name="T219"><text:s/>užimtumo didinimo programos.</text:span>“</text:p>
      <text:p text:style-name="P220"/>
      <text:p text:style-name="P221"><text:span text:style-name="T222">5</text:span><text:span text:style-name="T223"><text:s/>straipsnis.<text:s/></text:span><text:span text:style-name="T224">22 straipsnio pakeitimas</text:span></text:p>
      <text:p text:style-name="P225"><text:span text:style-name="T226">Pakeisti 22 straipsnį ir jį išdėstyti taip:</text:span></text:p>
      <text:p text:style-name="P227"><text:span text:style-name="T228">„</text:span><text:span text:style-name="T229">22</text:span><text:span text:style-name="T230"><text:s/>straipsnis. Bedarbiai ir kiti darbo ieškantys asmenys,<text:s/></text:span><text:span text:style-name="T231">darbo rinkai besirengiantys</text:span></text:p>
      <text:p text:style-name="P232"><text:span text:style-name="T233">asmenys</text:span></text:p>
      <text:p text:style-name="P234"><text:span text:style-name="T235">1</text:span><text:span text:style-name="T236">. Bedarbis yra asmuo,<text:s/></text:span><text:span text:style-name="T237">kuris atitinka visas šias sąlygas:</text:span></text:p>
      <text:p text:style-name="P238"><text:span text:style-name="T239">1</text:span><text:span text:style-name="T240">) nedirba pagal darbo sutartį ar nėra darbo santykiams prilygintų teisinių santykių subjektas;<text:s/></text:span></text:p>
      <text:p text:style-name="P241"><text:span text:style-name="T242">2</text:span><text:span text:style-name="T243">) nėra savarankiškai dirbantis asmuo, išskyrus asmenį, vykdantį šio įstatymo 5 straipsnio 3 punkte nurodytą veiklą pa</text:span><text:span text:style-name="T244">gal paslaugų kvitus teikiant žemės ūkio ir miškininkystės paslaugas, asmenį, kuris yra užimtas šio įstatymo 7 straipsnio 3–7 punktuose nurodytomis veiklomis, asmenį,<text:s/></text:span><text:soft-page-break/><text:span text:style-name="T245">kuris yra individualios įmonės, mažosios bendrijos, tikrosios ūkinės bendrijos ar komandit</text:span><text:span text:style-name="T246">inės ūkinės bendrijos, kuri laikinai nevykdo veiklos ir apie tai yra informavusi mokesčių administratorių centrinio mokesčių administratoriaus nustatyta tvarka, savininkas arba mažosios bendrijos narys ar tikrosios ūkinės bendrijos, ar komanditinės ūkinės<text:s/></text:span><text:span text:style-name="T247">bendrijos tikrasis narys arba Juridinių asmenų registre suteiktą likviduojamos ar bankrutuojančios individualios įmonės, mažosios bendrijos, tikrosios ūkinės bendrijos ar komanditinės ūkinės bendrijos statusą turinčios individualios įmonės savininkas ar ma</text:span><text:span text:style-name="T248">žosios bendrijos narys, ar tikrosios ūkinės bendrijos ar komanditinės ūkinės bendrijos tikrasis narys, ir asmenį, vykdantį individualią žemės ūkio veiklą, kai žemės ūkio valdos ar ūkio ekonominis dydis pagal valstybės įmonės Žemės ūkio informacijos ir kaim</text:span><text:span text:style-name="T249">o verslo centro atliktus skaičiavimus už praėjusių metų mokestinį laikotarpį nuo sausio 1 d. iki gruodžio 31 d. yra mažesnis už 4 ekonominio dydžio vienetus;</text:span></text:p>
      <text:p text:style-name="P250"><text:span text:style-name="T251">3</text:span><text:span text:style-name="T252">) yra asmuo nuo 16 metų iki Lietuvos Respublikos socialinio draudimo pensijų įstatyme nustaty</text:span><text:span text:style-name="T253">to senatvės pensijos amžiaus;</text:span></text:p>
      <text:p text:style-name="P254"><text:span text:style-name="T255">4</text:span><text:span text:style-name="T256">) yra asmuo, pagal Lietuvos Respublikos darbo kodeksą galintis būti darbuotoju;<text:s/></text:span></text:p>
      <text:p text:style-name="P257"><text:span text:style-name="T258">5</text:span><text:span text:style-name="T259">) nesimoko pagal bendrojo ugdymo programas, išskyrus asmenis, kurie mokosi pagal suaugusiųjų pradinio, pagrindinio, vidurinio ugdymo pr</text:span><text:span text:style-name="T260">ogramas;<text:s/></text:span></text:p>
      <text:p text:style-name="P261"><text:span text:style-name="T262">6</text:span><text:span text:style-name="T263">) tiek savarankiškai, tiek naudodamasis Užimtumo tarnybos teikiamomis darbo rinkos paslaugomis ieško darbo Lietuvos Respublikos Vyriausybės ar jos įgaliotos institucijos nustatyta tvarka</text:span><text:span text:style-name="T264">.</text:span><text:span text:style-name="T265">;</text:span></text:p>
      <text:p text:style-name="P266"><text:span text:style-name="T267">7</text:span><text:span text:style-name="T268">)</text:span><text:span text:style-name="T269"><text:s/></text:span><text:span text:style-name="T270">nėra deklaravęs išvykimo iš Lietuvos Respubli</text:span><text:span text:style-name="T271">kos, išskyrus Europos Sąjungos reglamentuose dėl socialinės apsaugos sistemų koordinavimo numatytus atvejus,</text:span><text:span text:style-name="T272"><text:s/></text:span><text:span text:style-name="T273">kai asmuo turi būti Užimtumo tarnybos žinioje</text:span><text:span text:style-name="T274">.</text:span></text:p>
      <text:p text:style-name="P275"><text:span text:style-name="T276">2</text:span><text:span text:style-name="T277">. Asmuo, kuris užsiima neatlygintinio užimtumo veikla, tačiau atitinka šio straipsnio<text:s/></text:span><text:span text:style-name="T278">1 dalyje nustatytas sąlygas, turi teisę įgyti bedarbio statusą.</text:span></text:p>
      <text:p text:style-name="P279"><text:span text:style-name="T280">3</text:span><text:span text:style-name="T281">. Asmuo, kuris atitinka šio straipsnio 1 ir 2 dalyse<text:s/></text:span><text:span text:style-name="T282">nustatytus kriterijus</text:span><text:span text:style-name="T283"><text:s/></text:span><text:span text:style-name="T284">nustatytas sąlygas</text:span><text:span text:style-name="T285">, bedarbio statusą įgyja nuo jo įsiregistravimo Užimtumo tarnyboje Lietuvos Respublikos Vyriau</text:span><text:span text:style-name="T286">sybės ar jos įgaliotos institucijos nustatyta tvarka momento.</text:span></text:p>
      <text:p text:style-name="P287"><text:span text:style-name="T288">4</text:span><text:span text:style-name="T289">. Darbo ieškantis asmuo, kuris neatitinka šio straipsnio 1 ir 2 dalyse nustatytų<text:s/></text:span><text:span text:style-name="T290">kriterijų</text:span><text:span text:style-name="T291"><text:s/></text:span><text:span text:style-name="T292">sąlygų</text:span><text:span text:style-name="T293"><text:s/>arba kurio bedarbio statusas buvo panaikintas dėl šio įstatymo 24 straipsnio 4 dalies 5–9 punktuose nurodytų aplinkybių,<text:s/></text:span><text:span text:style-name="T294">arba nedirbantis asmuo (išskyrus šio straipsnio 5 dalyje nurodytą nedirbantį asmenį), kurį Užimtumo tarnyba, vadovaudamasi šio straips</text:span><text:span text:style-name="T295">nio 7 dalimi,</text:span><text:span text:style-name="T296"><text:s/></text:span><text:span text:style-name="T297">Lietuvos Respublikos Vyriausybės ar jos įgaliotos institucijos nustatyta tvarka pripažįsta darbo rinkai<text:s/></text:span><text:soft-page-break/><text:span text:style-name="T298">besirengiančiu,</text:span><text:span text:style-name="T299"><text:s/>Užimtumo tarnyboje Lietuvos Respublikos Vyriausybės ar jos įgaliotos institucijos nustatyta tvarka gali būti registruotas<text:s/></text:span><text:span text:style-name="T300">vienu iš šių statusų: </text:span></text:p>
      <text:p text:style-name="P301"><text:span text:style-name="T302">1</text:span><text:span text:style-name="T303">) užimto asmens; </text:span></text:p>
      <text:p text:style-name="P304"><text:span text:style-name="T305">2</text:span><text:span text:style-name="T306">) pensinio amžiaus asmens; </text:span></text:p>
      <text:p text:style-name="P307"><text:span text:style-name="T308">3</text:span><text:span text:style-name="T309">) besimokančio asmens; </text:span></text:p>
      <text:p text:style-name="P310"><text:span text:style-name="T311">4</text:span><text:span text:style-name="T312">) asmens, praradusio bedarbio statusą</text:span><text:span text:style-name="T313">.</text:span><text:span text:style-name="T314">;</text:span><text:span text:style-name="T315"> </text:span></text:p>
      <text:p text:style-name="P316"><text:span text:style-name="T317">5</text:span><text:span text:style-name="T318">) darbo rinkai besirengiančio asmens</text:span><text:span text:style-name="T319">.</text:span></text:p>
      <text:p text:style-name="P320"><text:span text:style-name="T321">5</text:span><text:span text:style-name="T322">. Asmenų, kurių bedarbio statusas panaikintas dėl šio<text:s/></text:span><text:span text:style-name="T323">įstatymo 24 straipsnio 4 dalies 1–4 punktuose nurodytų aplinkybių, registracija Užimtumo tarnyboje tęsiama asmens prašymu.</text:span></text:p>
      <text:p text:style-name="P324"><text:span text:style-name="T325">6</text:span><text:span text:style-name="T326"><text:s/></text:span><text:span text:style-name="T327">5</text:span><text:span text:style-name="T328">. Asmenų, kurių bedarbio statusas panaikintas dėl šio įstatymo 24 straipsnio 4 dalies 5–9 punktuose nurodytų aplinkybių, registrac</text:span><text:span text:style-name="T329">ija Užimtumo tarnyboje gali būti tęsiama asmens prašymu</text:span><text:span text:style-name="T330">, jeigu asmens prašymas Lietuvos Respublikos Vyriausybės ar jos įgaliotos institucijos nustatyta tvarka pateikiamas ne vėliau kaip per 3 darbo dienas nuo bedarbio statuso panaikinimo dienos,</text:span><text:span text:style-name="T331"><text:s/>ir jiems g</text:span><text:span text:style-name="T332">ali būti priskiriamas šio straipsnio 4 dalies 4 punkte nurodytas statusas, o bedarbio statusas pakartotinai jiems gali būti suteikiamas ne anksčiau kaip po 6 mėnesių nuo bedarbio statuso panaikinimo dienos.<text:s/></text:span><text:span text:style-name="T333">Nedirbančiam asmeniui, kuriam bedarbio statusas b</text:span><text:span text:style-name="T334">uvo panaikintas dėl šio įstatymo 24 straipsnio 4 dalies 9 punkte nurodytos aplinkybės, darbo rinkai besirengiančio asmens statusas nesuteikiamas.</text:span></text:p>
      <text:p text:style-name="P335"><text:span text:style-name="T336">7</text:span><text:span text:style-name="T337"><text:s/></text:span><text:span text:style-name="T338">6</text:span><text:span text:style-name="T339">. Asmenų, nurodytų šio straipsnio 4<text:s/></text:span><text:span text:style-name="T340">dalyje</text:span><text:span text:style-name="T341"><text:s/></text:span><text:span text:style-name="T342">dalies 1–4 punktuose</text:span><text:span text:style-name="T343">, ilgiau kaip 3 mėnesius nesinaudojančių<text:s/></text:span><text:span text:style-name="T344">darbo rinkos paslaugomis, registracija Užimtumo tarnyboje nutraukiama</text:span><text:span text:style-name="T345">.</text:span><text:span text:style-name="T346"><text:s/></text:span><text:span text:style-name="T347">ir jie pakartotinai Užimtumo tarnyboje gali registruotis ne anksčiau kaip po 6 mėnesių nuo registracijos nutraukimo dienos.</text:span></text:p>
      <text:p text:style-name="P348"><text:span text:style-name="T349">7</text:span><text:span text:style-name="T350">. Darbo rinkai besirengiančio asmens statusas suteikiama</text:span><text:span text:style-name="T351">s nedirbančiam asmeniui (išskyrus šio straipsnio 5 dalyje nurodytą nedirbantį asmenį), kurio įsidarbinimą riboja bent viena iš šių aplinkybių:</text:span></text:p>
      <text:p text:style-name="P352"><text:span text:style-name="T353">1</text:span><text:span text:style-name="T354">) stokoja socialinių įgūdžių ir (ar) motyvacijos dirbti;</text:span></text:p>
      <text:p text:style-name="P355"><text:span text:style-name="T356">2</text:span><text:span text:style-name="T357">) turi prižiūrėti ir (ar) slaugyti šeimos narį a</text:span><text:span text:style-name="T358">r kartu gyvenantį asmenį;</text:span></text:p>
      <text:p text:style-name="P359"><text:span text:style-name="T360">3</text:span><text:span text:style-name="T361">) apribotas disponavimas piniginėmis lėšomis, esančiomis kredito įstaigos (įstaigų) sąskaitoje (sąskaitose), ir (ar) antstolio, kitų institucijų ar pareigūnų nurodymu priverstinai nurašomos piniginės lėšos skolai apmokėti;</text:span></text:p>
      <text:p text:style-name="P362"><text:span text:style-name="T363">4</text:span><text:span text:style-name="T364">) neturi galimybių atvykti iš<text:s/></text:span><text:span text:style-name="T365">nuolatinės gyvenamosios vietos<text:s/></text:span><text:span text:style-name="T366">į darbo vietą;</text:span></text:p>
      <text:p text:style-name="P367"><text:span text:style-name="T368">5</text:span><text:span text:style-name="T369">) turi priklausomybę nuo alkoholio, narkotinių, psichotropinių ir kitų psichiką veikiančių medžiagų, azartinių žaidimų.</text:span></text:p>
      <text:p text:style-name="P370"><text:span text:style-name="T371">8</text:span><text:span text:style-name="T372">. Užimtumo tarnybai šio straipsnio 4 dalyje n</text:span><text:span text:style-name="T373">ustatyta tvarka pripažinus nedirbantį asmenį darbo rinkai besirengiančiu, jei asmeniui buvo suteiktas bedarbio statusas, bedarbio statusas panaikinamas ir asmeniui suteikiamas šio straipsnio 4 dalies 5 punkte nustatytas statusas, o registracija Užimtumo ta</text:span><text:span text:style-name="T374">rnyboje tęsiama.</text:span></text:p>
      <text:p text:style-name="P375"><text:span text:style-name="T376">9</text:span><text:span text:style-name="T377">. Darbo rinkai besirengiančiam asmeniui suteikiamas bedarbio statusas, jei jis atitinka šio straipsnio 1 ir 2 dalyse nustatytas sąlygas ir atsiranda bent viena iš šių sąlygų:</text:span></text:p>
      <text:p text:style-name="P378"><text:span text:style-name="T379">1</text:span><text:span text:style-name="T380">) darbo rinkai besirengiantis asmuo yra pasirengęs šio s</text:span><text:span text:style-name="T381">traipsnio 1 dalies 6 punkte nustatyta tvarka ieškoti darbo ar vykdyti savarankišką veiklą;</text:span></text:p>
      <text:p text:style-name="P382"><text:span text:style-name="T383">2</text:span><text:span text:style-name="T384">) iš dalies ar visiškai pašalinus šio straipsnio 7 dalyje nurodytas įsidarbinimą ribojančias aplinkybes arba joms išnykus;</text:span></text:p>
      <text:p text:style-name="P385"><text:span text:style-name="T386">3</text:span><text:span text:style-name="T387">) darbo rinkai besirengiantis as</text:span><text:span text:style-name="T388">muo nedalyvauja teikiant siūlomas paslaugas ir (ar) taikant užimtumo didinimo programas ir (ar) pateikia prašymą suteikti jam bedarbio statusą.</text:span></text:p>
      <text:p text:style-name="P389"><text:span text:style-name="T390">10</text:span><text:span text:style-name="T391">. Jei Užimtumo tarnyba, vadovaudamasi šio straipsnio 9 dalimi, Vyriausybės ar jos įgaliotos institucijos</text:span><text:span text:style-name="T392"><text:s/>nustatyta tvarka darbo rinkai besirengiančiam asmeniui suteikia bedarbio statusą, darbo rinkai besirengiančio asmens statusas panaikinamas, o registracija Užimtumo tarnyboje tęsiama.</text:span></text:p>
      <text:p text:style-name="P393"><text:span text:style-name="T394">11</text:span><text:span text:style-name="T395">. Darbo rinkai besirengiančio asmens statusas sustabdomas esant ši</text:span><text:span text:style-name="T396">o įstatymo 24 straipsnio 1 dalies 2 punkte nurodytoms aplinkybėms jų buvimo laikotarpiu, kuriam pasibaigus, jei asmuo atitinka šio straipsnio 1 bei 2 dalyse nustatytas sąlygas, darbo rinkai besirengiančio asmens statusas panaikinamas ir jam suteikiamas bed</text:span><text:span text:style-name="T397">arbio statusas.</text:span></text:p>
      <text:p text:style-name="P398"><text:span text:style-name="T399">12</text:span><text:span text:style-name="T400">. Darbo rinkai besirengiančio asmens statusas panaikinamas ir registracija Užimtumo tarnyboje nutraukiama, atsiradus bent vienai šio įstatymo 24 straipsnio 4 dalies 1–4 ir 9–14 punktuose nurodytai aplinkybei,<text:s/></text:span><text:span text:style-name="T401">mutatis mutandis</text:span><text:span text:style-name="T402"><text:s/>taikomai</text:span><text:span text:style-name="T403"><text:s/>darbo rinkai besirengiančiam asmeniui.</text:span><text:span text:style-name="T404">“<text:s/></text:span></text:p>
      <text:p text:style-name="P405"/>
      <text:p text:style-name="P406"><text:span text:style-name="T407">6</text:span><text:span text:style-name="T408"><text:s/>straipsnis.<text:s/></text:span><text:span text:style-name="T409">24 straipsnio pakeitimas</text:span></text:p>
      <text:p text:style-name="P410"><text:span text:style-name="T411">1</text:span><text:span text:style-name="T412">. Pakeisti 24 straipsnio 4 dalies 5 punktą ir jį išdėstyti taip:</text:span></text:p>
      <text:p text:style-name="P413"><text:span text:style-name="T414">„</text:span><text:span text:style-name="T415">5</text:span><text:span text:style-name="T416">) bedarbis be svarbių priežasčių atsisako<text:s/></text:span><text:span text:style-name="T417">siūlomo šio įstatymo 30 straipsnio 2 dalyje nu</text:span><text:span text:style-name="T418">rodyto tinkamo darbo arba</text:span><text:span text:style-name="T419"><text:s/>sudaryti individualų užimtumo veiklos planą</text:span><text:span text:style-name="T420">,</text:span><text:span text:style-name="T421"><text:s/></text:span><text:span text:style-name="T422">arba</text:span><text:span text:style-name="T423"><text:s/></text:span><text:span text:style-name="T424">ar</text:span><text:span text:style-name="T425"><text:s/>dalyvauti individualiame užimtumo veiklos plane numatytose aktyvios darbo rinkos politikos priemonėse, užimtumo didinimo programose</text:span><text:span text:style-name="T426">,<text:s/></text:span><text:span text:style-name="T427">ar naudotis šiame plane numatytomis darbo ri</text:span><text:span text:style-name="T428">nkos paslaugomis<text:s/></text:span><text:span text:style-name="T429">arba</text:span><text:span text:style-name="T430"><text:s/></text:span><text:span text:style-name="T431">per 12 mėnesių laikotarpį nuo tinkamo darbo pasiūlymo pateikimo dienos<text:s/></text:span><text:span text:style-name="T432">antrą kartą<text:s/></text:span><text:span text:style-name="T433">atsisako siūlomo šio įstatymo 30 straipsnio 2 ar 2</text:span><text:span text:style-name="T434">1</text:span><text:span text:style-name="T435"><text:s/>dalyse nurodyto tinkamo darbo;</text:span><text:span text:style-name="T436">“</text:span></text:p>
      <text:p text:style-name="P437"><text:span text:style-name="T438">2</text:span><text:span text:style-name="T439">. Pakeisti 24 straipsnio 4 dalies 7 punktą ir jį išdėstyti</text:span><text:span text:style-name="T440"><text:s/>taip:</text:span></text:p>
      <text:p text:style-name="P441"><text:span text:style-name="T442">„</text:span><text:span text:style-name="T443">7</text:span><text:span text:style-name="T444">) bedarbis be svarbių priežasčių Lietuvos Respublikos Vyriausybės ar jos įgaliotos institucijos nustatyta tvarka savarankiškai neieško darbo ir nevykdo šio įstatymo 5 straipsnio 3 punkte nurodytos veiklos arba (ir)<text:s/></text:span><text:span text:style-name="T445">daugiau negu vieną kartą</text:span><text:span text:style-name="T446"><text:s/></text:span><text:span text:style-name="T447">antrą kartą per 6 mėnesių laikotarpį nuo pirmojo atsiskaitymo už savarankišką darbo paiešką pažeidimo dienos<text:s/></text:span><text:span text:style-name="T448">pažeidžia atsiskaitymo už savarankišką darbo paiešką tvarką;“.</text:span></text:p>
      <text:p text:style-name="P449"><text:span text:style-name="T450">3</text:span><text:span text:style-name="T451">. Pakeisti 24 straipsnio 4 dalies 9 punktą ir jį išdėstyti taip:</text:span></text:p>
      <text:p text:style-name="P452"><text:span text:style-name="T453">„</text:span><text:span text:style-name="T454">9</text:span><text:span text:style-name="T455">) Užim</text:span><text:span text:style-name="T456">tumo tarnyba<text:s/></text:span><text:span text:style-name="T457">pakartotinai per 12 mėnesių laikotarpį<text:s/></text:span><text:span text:style-name="T458">iš nelegalaus darbo, nedeklaruoto darbo ir nedeklaruotos savarankiškos veiklos kontrolę ir prevenciją vykdančių ar kitų institucijų gauna informacijos apie bedarbio nelegaliai gautas ar gaunamas pajamas i</text:span><text:span text:style-name="T459">r (ar) nelegalų darbą, neteisėtą veiklą, susijusią su pajamų gavimu;“.</text:span></text:p>
      <text:p text:style-name="P460"><text:span text:style-name="T461">4</text:span><text:span text:style-name="T462">.<text:s/></text:span><text:span text:style-name="T463">Pakeisti 24 straipsnio 4 dalies 12 punktą ir jį išdėstyti taip:</text:span></text:p>
      <text:p text:style-name="P464"><text:span text:style-name="T465">„</text:span><text:span text:style-name="T466">12</text:span><text:span text:style-name="T467">) bedarbis deklaruoja išvykimą iš Lietuvos Respublikos, išskyrus Europos Sąjungos reglamentuose dėl socia</text:span><text:span text:style-name="T468">linės apsaugos sistemų koordinavimo<text:s/></text:span><text:span text:style-name="T469">numatytą laikotarpį, kuriuo mokama asmens nedarbo socialinio draudimo išmoka<text:s/></text:span><text:span text:style-name="T470">numatytus atvejus,</text:span><text:span text:style-name="T471"><text:s/></text:span><text:span text:style-name="T472">kai bedarbis turi būti Užimtumo tarnybos žinioje</text:span><text:span text:style-name="T473">;</text:span><text:span text:style-name="T474">“.</text:span></text:p>
      <text:p text:style-name="P475"><text:span text:style-name="T476">5</text:span><text:span text:style-name="T477">. Papildyti 24 straipsnio 4 dalį 15 punktu:</text:span></text:p>
      <text:p text:style-name="P478"><text:span text:style-name="T479">„</text:span><text:span text:style-name="T480">15</text:span><text:span text:style-name="T481">) Užimtumo<text:s/></text:span><text:span text:style-name="T482">tarnyba, vadovaudamasi šio įstatymo 22 straipsnio 7 dalimi, Lietuvos Respublikos Vyriausybės ar jos įgaliotos institucijos nustatyta tvarka pripažįsta bedarbį darbo rinkai besirengiančiu.“</text:span></text:p>
      <text:p text:style-name="P483"><text:span text:style-name="T484">6</text:span><text:span text:style-name="T485">. Pripažinti netekusiu galios 24 straipsnio 5 dalies 4 pun</text:span><text:span text:style-name="T486">ktą.</text:span></text:p>
      <text:p text:style-name="P487"><text:span text:style-name="T488">4</text:span><text:span text:style-name="T489">) Lietuvos Respublikos Vyriausybės paskelbta ekstremalioji situacija ir karantinas.</text:span></text:p>
      <text:p text:style-name="P490"/>
      <text:p text:style-name="P491"><text:span text:style-name="T492">7</text:span><text:span text:style-name="T493"><text:s/>straipsnis.<text:s/></text:span><text:span text:style-name="T494">28 straipsnio pakeitimas</text:span></text:p>
      <text:p text:style-name="P495"><text:span text:style-name="T496">Pakeisti 28 straipsnį ir jį išdėstyti taip:</text:span></text:p>
      <text:p text:style-name="P497"><text:span text:style-name="T498">„</text:span><text:span text:style-name="T499">28</text:span><text:span text:style-name="T500"><text:s/>straipsnis. Konsultavimo paslaugos</text:span></text:p>
      <text:p text:style-name="P501"><text:span text:style-name="T502">1</text:span><text:span text:style-name="T503">. Konsultavimo paslaugos t</text:span><text:span text:style-name="T504">eikiamos siekiant padidinti darbo ieškančių asmenų motyvaciją įsidarbinti ar mokytis, patarti dėl darbo keitimo, padėti jiems pasirinkti profesiją ar planuoti karjerą, atsižvelgiant į asmenines savybes ir darbo rinkos poreikius.</text:span></text:p>
      <text:p text:style-name="P505"><text:span text:style-name="T506">2</text:span><text:span text:style-name="T507">. Konsultavimo paslaug</text:span><text:span text:style-name="T508">as siekiant užimtumo sudaro:</text:span></text:p>
      <text:p text:style-name="P509"><text:span text:style-name="T510">1</text:span><text:span text:style-name="T511">) profesinis konsultavimas</text:span><text:span text:style-name="T512"><text:s/>ir profesinės karjeros planavimas</text:span><text:span text:style-name="T513">;</text:span></text:p>
      <text:p text:style-name="P514"><text:span text:style-name="T515">2</text:span><text:span text:style-name="T516">)<text:s/></text:span><text:span text:style-name="T517">profesinės karjeros planavimas</text:span><text:span text:style-name="T518"><text:s/>konsultavimas dėl pasirengimo dirbti</text:span><text:span text:style-name="T519">;</text:span></text:p>
      <text:p text:style-name="P520"><text:span text:style-name="T521">3</text:span><text:span text:style-name="T522">) psichologinis konsultavimas</text:span><text:span text:style-name="T523">.</text:span><text:span text:style-name="T524">;</text:span></text:p>
      <text:p text:style-name="P525"><text:span text:style-name="T526">4</text:span><text:span text:style-name="T527">) konsultavimas dėl verslo kūrimo.<text:s/></text:span></text:p>
      <text:p text:style-name="P528"><text:span text:style-name="T529">3</text:span><text:span text:style-name="T530">.</text:span><text:span text:style-name="T531"><text:s/>Teikiant profesinio konsultavimo</text:span><text:span text:style-name="T532"><text:s/>ir profesinės karjeros planavimo<text:s/></text:span><text:span text:style-name="T533">paslaugą, skirtą darbo ieškančio asmens profesiniam apsisprendimui, padedama darbo ieškantiems asmenims įvertinti savo gebėjimus ir asmenines savybes renkantis tam tikrą profesiją,<text:s/></text:span><text:span text:style-name="T534">ar</text:span><text:span text:style-name="T535"><text:s/>persi</text:span><text:span text:style-name="T536">kvalifikuojant,<text:s/></text:span><text:span text:style-name="T537">ar keičiant darbą,</text:span><text:span text:style-name="T538"><text:s/></text:span><text:span text:style-name="T539">suteikiama karjeros valdymo kompetencijų,<text:s/></text:span><text:span text:style-name="T540">taip pat jie motyvuojami</text:span><text:span text:style-name="T541"><text:s/></text:span><text:span text:style-name="T542">motyvuojama</text:span><text:span text:style-name="T543"><text:s/>mokytis, dirbti ar dalyvauti socialinės ir profesinės reabilitacijos priemonėse.</text:span></text:p>
      <text:p text:style-name="P544"><text:span text:style-name="T545">4</text:span><text:span text:style-name="T546">.<text:s/></text:span><text:span text:style-name="T547">Teikiant profesinės karjeros planavimo paslaugą, skirt</text:span><text:span text:style-name="T548">ą darbo ieškantiems asmenims suteikti karjeros valdymo kompetencijų, suteikiama žinių ir praktinių įgūdžių, padedančių priimti informacija pagrįstus sprendimus, būtinus darbo rinkos konkurencingumui palaikyti, ir prisiimti asmeninę atsakomybę už savo profe</text:span><text:span text:style-name="T549">sinę karjerą.</text:span><text:span text:style-name="T550"><text:s/></text:span><text:span text:style-name="T551">Teikiant konsultavimo dėl pasirengimo dirbti paslaugą, asmenims suteikiama žinių ir praktinių įgūdžių, padedančių priimti informacija pagrįstus sprendimus ir (ar) atlikti veiksmus, būtinus įsidarbinimą ribojančioms aplinkybėms pašalinti, atku</text:span><text:span text:style-name="T552">rti darbo įpročius ir (ar) įgyti darbo paieškos įgūdžių, ugdomas asmenų pasirengimas darbo rinkai.</text:span></text:p>
      <text:p text:style-name="P553"><text:span text:style-name="T554">5</text:span><text:span text:style-name="T555">. Teikiant konsultavimo dėl verslo kūrimo paslaugą padedama asmenims apsispręsti dėl galimybės pradėti kurti savo verslą, suteikiama žinių, padedančių p</text:span><text:span text:style-name="T556">riimti pagrįstą sprendimą dėl verslo kūrimo, dalyvaujant šio įstatymo 47 straipsnyje nustatytoje priemonėje, suteikiama verslo plano rengimo, verslo administravimo, išlaikymo bei plėtros žinių.</text:span></text:p>
      <text:p text:style-name="P557"><text:span text:style-name="T558">5</text:span><text:span text:style-name="T559">6</text:span><text:span text:style-name="T560">. Teikiant psichologinio konsultavimo paslaugą, padedama</text:span><text:span text:style-name="T561"><text:s/>darbo ieškantiems asmenims spręsti emocines, asmenybės ir bendravimo problemas, sudarančias<text:s/></text:span><text:span text:style-name="T562">kliūčių</text:span><text:span text:style-name="T563"><text:s/></text:span><text:span text:style-name="T564">kliūtis</text:span><text:span text:style-name="T565"><text:s/>jų užimtumui.</text:span></text:p>
      <text:p text:style-name="P566"><text:span text:style-name="T567">6</text:span><text:span text:style-name="T568">7</text:span><text:span text:style-name="T569">. Užimtumo tarnyba, teikdama<text:s/></text:span><text:span text:style-name="T570">psichologinio</text:span><text:span text:style-name="T571"><text:s/>konsultavimo paslaugas,<text:s/></text:span><text:span text:style-name="T572">Lietuvos Respublikos Vyriausybės ar jos įgaliotos institucijos nustatyta tvarka<text:s/></text:span><text:span text:style-name="T573">gali pasitelkti trečiuosius asmenis.</text:span></text:p>
      <text:p text:style-name="P574"><text:span text:style-name="T575">7</text:span><text:span text:style-name="T576">8</text:span><text:span text:style-name="T577">.<text:s/></text:span><text:span text:style-name="T578">Profesinio konsultavimo ir profesinės karjeros planavimo ir psichologinio</text:span><text:span text:style-name="T579"><text:s/></text:span><text:span text:style-name="T580">konsultavimo</text:span><text:span text:style-name="T581"><text:s/></text:span><text:span text:style-name="T582">Konsultavimo</text:span><text:span text:style-name="T583"><text:s/>paslaugos gali būti teikiamos</text:span><text:span text:style-name="T584"><text:s/>o</text:span><text:span text:style-name="T585">rganizuojant konsultacinius užsiėmimus</text:span><text:span text:style-name="T586"><text:s/>individualiai arba grupėms.“</text:span></text:p>
      <text:p text:style-name="P587"/>
      <text:p text:style-name="P588"><text:span text:style-name="T589">8</text:span><text:span text:style-name="T590"><text:s/>straipsnis.<text:s/></text:span><text:span text:style-name="T591">29 straipsnio pakeitimas</text:span></text:p>
      <text:p text:style-name="P592"><text:span text:style-name="T593">Pakeisti 29 straipsnio 1 dalį ir ją išdėstyti taip:</text:span></text:p>
      <text:p text:style-name="P594"><text:span text:style-name="T595">„</text:span><text:span text:style-name="T596">1</text:span><text:span text:style-name="T597">. Užimtumo tarnyba, įregistravusi darbo ieškantį asmenį,<text:s/></text:span><text:span text:style-name="T598">Lietuvos Respublikos Vyriausybės ar jos įgaliotos institucijos nustatyta tvarka<text:s/></text:span><text:span text:style-name="T599">atlieka jo įsidarbinimo galimybių vertinimą, kurio tikslas – nustatyti ir parinkti darbo ieškantiems asmenims tas darbo rinkos paslaugas ir (ar) aktyvios darbo rinkos politikos</text:span><text:span text:style-name="T600"><text:s/>priemones, kurios yra tinkamos tam darbo ieškančiam asmeniui, atsižvelgiant į jo turimą kvalifikaciją ir (ar) kompetenciją, darbo patirtį, nedarbo laikotarpį, sveikatos būklę</text:span><text:span text:style-name="T601">,</text:span><text:span text:style-name="T602"><text:s/></text:span><text:span text:style-name="T603">pasirengimą darbo rinkai<text:s/></text:span><text:span text:style-name="T604">ir kitas<text:s/></text:span><text:span text:style-name="T605">šio įstatymo</text:span><text:span text:style-name="T606"><text:s/></text:span><text:span text:style-name="T607">2</text:span><text:span text:style-name="T608">2 straipsnio 7 dalyje nurodytas</text:span><text:span text:style-name="T609"><text:s/></text:span><text:span text:style-name="T610">aplinkybes, darančias įtaką darbo ieškančio asmens įsidarbinimo galimybėms.“</text:span></text:p>
      <text:p text:style-name="P611"/>
      <text:p text:style-name="P612"><text:span text:style-name="T613">9</text:span><text:span text:style-name="T614"><text:s/>straipsnis.<text:s/></text:span><text:span text:style-name="T615">30 straipsnio pakeitimas</text:span></text:p>
      <text:p text:style-name="P616"><text:span text:style-name="T617">1</text:span><text:span text:style-name="T618">. Pakeisti 30 straipsnio 2 dalį ir ją išdėstyti taip:</text:span></text:p>
      <text:p text:style-name="P619"><text:span text:style-name="T620">„</text:span><text:span text:style-name="T621">2</text:span><text:span text:style-name="T622">. Tinkamas darbas yra darbas, kuris atitinka visus šiuos<text:s/></text:span><text:span text:style-name="T623">požymius: </text:span></text:p>
      <text:p text:style-name="P624"><text:span text:style-name="T625">1</text:span><text:span text:style-name="T626">) atitinka darbo ieškančio asmens kvalifikaciją ir (ar) kompetenciją, ir (ar) turimą darbo patirtį;  </text:span></text:p>
      <text:p text:style-name="P627"><text:span text:style-name="T628">2</text:span><text:span text:style-name="T629">) Užimtumo tarnyba Lietuvos Respublikos Vyriausybės ar jos įgaliotos institucijos nustatyta tvarka nėra gavusi oficialios informacijos<text:s/></text:span><text:span text:style-name="T630">apie su asmens sveikata ar su kitomis aplinkybėmis susijusius apribojimus dirbti siūlomą darbą;  </text:span></text:p>
      <text:p text:style-name="P631"><text:span text:style-name="T632">3</text:span><text:span text:style-name="T633">) kelionės išlaidos, apskaičiuojamos pagal atstumą nuo bedarbio gyvenamosios vietos iki darbo vietos ir Lietuvos Respublikos Vyriausybės ar jos įgaliotos</text:span><text:span text:style-name="T634"><text:s/>institucijos patvirtintą vieno kilometro įkainį, nesudaro daugiau kaip 15 procentų laisvos darbo vietos aprašyme nurodyto mėnesinio darbo užmokesčio</text:span><text:span text:style-name="T635">. </text:span></text:p>
      <text:p text:style-name="P636"><text:span text:style-name="T637">2</text:span><text:span text:style-name="T638">. 9 mėnesius</text:span><text:span text:style-name="T639"> </text:span><text:span text:style-name="T640">nuo registracijos Užimtumo tarnyboje dienos tinkamas darbas yra darbas, kuris atitin</text:span><text:span text:style-name="T641">ka visus šiuos požymius:</text:span></text:p>
      <text:p text:style-name="P642"><text:span text:style-name="T643">1</text:span><text:span text:style-name="T644">) atitinka darbo ieškančio asmens kvalifikaciją ir (ar) kompetenciją, ir (ar) turimą darbo patirtį arba darbo ieškančio asmens pageidavimą vykdyti darbo skelbime nurodytas darbo funkcijas (eiti pareigas)</text:span><text:span text:style-name="T645">;</text:span></text:p>
      <text:p text:style-name="P646"><text:span text:style-name="T647">2</text:span><text:span text:style-name="T648">) Užimtumo tarnyba</text:span><text:span text:style-name="T649"> Lietuvos Respublikos Vyriausybės ar jos įgaliotos institucijos nustatyta tvarka nėra gavusi oficialios informacijos apie su darbo ieškančio asmens sveikata ar su kitomis aplinkybėmis susijusius apribojimus dirbti siūlomą darbą; </text:span></text:p>
      <text:p text:style-name="P650"><text:span text:style-name="T651">3</text:span><text:span text:style-name="T652">) kelionė nuo darbo i</text:span><text:span text:style-name="T653">eškančio asmens nuolatinės gyvenamosios vietos iki darbo vietos ir atgal trunka ne ilgiau kaip  dvi valandas per dieną ir mėnesio kelionės išlaidos nekainuoja daugiau kaip 15 procentų darbo skelbime nurodyto mėnesinio darbo užmokesčio, skaičiuojant pagal a</text:span><text:span text:style-name="T654">tstumą nuo asmens nuolatinės gyvenamosios vietos iki darbo vietos ir Lietuvos Respublikos Vyriausybės ar jos įgaliotos institucijos patvirtintą vieno kilometro įkainį;</text:span><text:span text:style-name="T655"> </text:span></text:p>
      <text:p text:style-name="P656"><text:span text:style-name="T657">4</text:span><text:span text:style-name="T658">)</text:span><text:span text:style-name="T659"> <text:s/></text:span><text:span text:style-name="T660">darbo skelbime</text:span><text:span text:style-name="T661"><text:s/></text:span><text:span text:style-name="T662">siūlomas mėnesinis darbo<text:s/></text:span><text:span text:style-name="T663">užmokestis<text:s/></text:span><text:span text:style-name="T664">ne mažesnis už tinkamo darbo pasiūlymo pateikimo mėnesį bedarbio gaunamą nedarbo socialinio draudimo išmoką, kurios dydis apskaičiuojamas vadovaujantis Lietuvos Respublikos nedarbo socialinio draudimo įstatymu, ir pirmus tris mėnesius sudaro<text:s/></text:span><text:span text:style-name="T665">ne mažiau kaip</text:span><text:span text:style-name="T666"><text:s/>80 procentų, o ketvirtą-devintą mėnesį – 60 procentų</text:span><text:span text:style-name="T667"><text:s/>darbo ieškančio asmens tris paeiliui einančius kalendorinius mėnesius, einančius prieš atleidimo iš darbo mėnesį, turėtų Lietuvos Respublikos Vyriausybės ar jos įgaliotos institucijos nustatyta tvarka a</text:span><text:span text:style-name="T668">pskaičiuotų vidutinių darbo ieškančio asmens<text:s/></text:span><text:span text:style-name="T669">draudžiamųjų pajamų, nuo kurių Valstybinio socialinio draudimo įstatymo nustatyta tvarka apskaičiuotos ir privalo būti įmokėtos valstybinio socialinio draudimo įmokos,<text:s/></text:span><text:span text:style-name="T670">bet ne mažesnis kaip Lietuvos Respublikos V</text:span><text:span text:style-name="T671">yriausybės nustatyta minimalioji mėnesinė alga arba minimalusis valandinis atlygis proporcingai dirbtam laikui.“</text:span></text:p>
      <text:p text:style-name="P672"><text:span text:style-name="T673">2</text:span><text:span text:style-name="T674">. Papildyti 30 straipsnį 2</text:span><text:span text:style-name="T675">1<text:s/></text:span><text:span text:style-name="T676">dalimi:</text:span></text:p>
      <text:p text:style-name="P677"><text:span text:style-name="T678">„</text:span><text:span text:style-name="T679">2</text:span><text:span text:style-name="T680">1</text:span><text:span text:style-name="T681">. Jei prasidėjo dešimtas mėnuo nuo asmens registracijos Užimtumo tarnyboje dienos arba jei<text:s/></text:span><text:span text:style-name="T682">tinkamo darbo pasiūlymo pateikimo dieną asmuo Užimtumo tarnyboje buvo registruotas kaip bedarbis daugiau kaip 9 mėnesius per 18 mėnesių laikotarpį iki tinkamo darbo pasiūlymo pateikimo dienos, tinkamu darbu laikomas darbas, kuris atitinka šio straipsnio 2 </text:span><text:span text:style-name="T683">dalies 2 ir 3 punktuose nustatytus požymius</text:span><text:span text:style-name="T684">.</text:span><text:span text:style-name="T685">“</text:span><text:span text:style-name="T686"> </text:span></text:p>
      <text:p text:style-name="P687"/>
      <text:p text:style-name="P688"><text:span text:style-name="T689">10</text:span><text:span text:style-name="T690"><text:s/>straipsnis.<text:s/></text:span><text:span text:style-name="T691">31 straipsnio pakeitimas</text:span></text:p>
      <text:p text:style-name="P692"><text:span text:style-name="T693">Pakeisti 31 straipsnį ir jį išdėstyti taip:</text:span></text:p>
      <text:p text:style-name="P694"><text:span text:style-name="T695">„</text:span><text:span text:style-name="T696">31</text:span><text:span text:style-name="T697"><text:s/>straipsnis. Individualios užimtumo veiklos planavimo paslaugos</text:span></text:p>
      <text:p text:style-name="P698"><text:span text:style-name="T699">1</text:span><text:span text:style-name="T700">. Bedarbiams</text:span><text:span text:style-name="T701">,</text:span><text:span text:style-name="T702"><text:s/></text:span><text:span text:style-name="T703">ir</text:span><text:span text:style-name="T704"><text:s/></text:span><text:span text:style-name="T705">darbo rinkai<text:s/></text:span><text:span text:style-name="T706">besirengiantiems asmenims,</text:span><text:span text:style-name="T707"><text:s/>įsiregistravusiems Užimtumo tarnyboje, sudaromi individualūs užimtumo veiklos planai. Šiuose planuose nurodomi</text:span><text:span text:style-name="T708">:</text:span></text:p>
      <text:p text:style-name="P709"><text:span text:style-name="T710">1</text:span><text:span text:style-name="T711">)</text:span><text:span text:style-name="T712"><text:s/>bedarbio<text:s/></text:span><text:span text:style-name="T713">(nurodomas vardas, pavardė, gimimo data)</text:span><text:span text:style-name="T714"><text:s/>ir Užimtumo tarnybos įsipareigojimai dėl darbo rinkos paslaugų</text:span><text:span text:style-name="T715"><text:s/>bedarbiui teikimo, aktyvios darbo rinkos politikos priemonių ir užimtumo didinimo programų įgyvendinimo bei bedarbio atsiskaitymo už savarankišką darbo paiešką ir šio įstatymo 5 straipsnio 3 punkte nurodytos veiklos vykdymą tvarka</text:span><text:span text:style-name="T716">;</text:span></text:p>
      <text:p text:style-name="P717"><text:span text:style-name="T718">2</text:span><text:span text:style-name="T719">) darbo rinkai bes</text:span><text:span text:style-name="T720">irengiančio asmens (nurodomas vardas, pavardė, gimimo data) ir Užimtumo tarnybos įsipareigojimai dėl darbo rinkos paslaugų<text:s/></text:span><text:span text:style-name="T721">darbo rinkai besirengiančiam asmeniui teikimo, užimtumo didinimo programų įgyvendinimo</text:span><text:span text:style-name="T722">.</text:span></text:p>
      <text:p text:style-name="P723">2. Užimtumo tarnyba, prieš siūlydama bedarbiams dalyvauti aktyvios darbo rinkos politikos priemonėse<text:span text:style-name="T724">,</text:span><text:s/><text:span text:style-name="T725">ar</text:span><text:s/><text:span text:style-name="T726">bedarbiams</text:span><text:s/><text:span text:style-name="T727">ir darbo rinkai besirengiantiems asmenims</text:span><text:s/>– užimtumo didinimo programose, jiems gali siūlyti psichologinio konsultavimo paslaugas ar kreiptis dėl socialinių paslaugų poreikio nustatymo.<text:s/></text:p>
      <text:p text:style-name="P728"><text:span text:style-name="T729">3</text:span><text:span text:style-name="T730">. Asmenims, Užimtumo tarnyboje registruotiems šio įstatymo 22 straipsnio 4<text:s/></text:span><text:span text:style-name="T731">dalyje<text:s/></text:span><text:span text:style-name="T732">dalies 1–4 punktuose</text:span><text:span text:style-name="T733"><text:s/>nurodytais statusais, jų<text:s/></text:span><text:span text:style-name="T734">Lietuvos Respublikos Vyriausybės ar jos įgaliotos institucijos nustatyta tvarka pateiktu</text:span><text:span text:style-name="T735"><text:s/>prašymu gali būti sudaroma</text:span><text:span text:style-name="T736">s šio straipsnio 1 dalyje nurodytas individualus užimtumo veiklos planas.“</text:span></text:p>
      <text:p text:style-name="P737"/>
      <text:p text:style-name="P738"><text:span text:style-name="T739">11</text:span><text:span text:style-name="T740"><text:s/>straipsnis.<text:s/></text:span><text:span text:style-name="T741">36 straipsnio pakeitimas</text:span></text:p>
      <text:p text:style-name="P742"><text:span text:style-name="T743">Pakeisti 36 straipsnį ir jį išdėstyti taip:</text:span></text:p>
      <text:p text:style-name="P744"><text:span text:style-name="T745">„</text:span><text:span text:style-name="T746">36</text:span><text:span text:style-name="T747"><text:s/>straipsnis. Parama mokymuisi<text:s/></text:span></text:p>
      <text:p text:style-name="P748"><text:span text:style-name="T749">1</text:span><text:span text:style-name="T750">. Paramos mokymuisi priemonės yra šios:</text:span></text:p>
      <text:p text:style-name="P751"><text:span text:style-name="T752">1</text:span><text:span text:style-name="T753">) profesinis mokymas;<text:s/></text:span></text:p>
      <text:p text:style-name="P754"><text:span text:style-name="T755">2</text:span><text:span text:style-name="T756">) įdarbinimas pagal pameistrystės darbo sutartį;</text:span></text:p>
      <text:p text:style-name="P757"><text:span text:style-name="T758">3</text:span><text:span text:style-name="T759">) stažuotė;</text:span></text:p>
      <text:p text:style-name="P760"><text:span text:style-name="T761">4</text:span><text:span text:style-name="T762">) neformaliojo švietimo ir savišvietos būdu įgytų kompetencijų pripažinimas</text:span><text:span text:style-name="T763">.</text:span><text:span text:style-name="T764">;</text:span></text:p>
      <text:p text:style-name="P765"><text:span text:style-name="T766">5</text:span><text:span text:style-name="T767">) neformalusis suaugusiųjų švietimas;</text:span></text:p>
      <text:p text:style-name="P768"><text:span text:style-name="T769">6</text:span><text:span text:style-name="T770">) aukštą pridėtinę vertę kurian</text:span><text:span text:style-name="T771">čių kvalifikacijų ir kompetencijų įgijimas.</text:span></text:p>
      <text:p text:style-name="P772"><text:span text:style-name="T773">2</text:span><text:span text:style-name="T774">. Paramą mokymuisi reglamentuoja šis įstatymas, Lietuvos Respublikos darbo kodeksas, Lietuvos Respublikos profesinio mokymo įstatymas ir Lietuvos Respublikos neformaliojo suaugusiųjų švietimo ir tęstinio m</text:span><text:span text:style-name="T775">okymosi įstatymas.</text:span></text:p>
      <text:p text:style-name="P776"><text:span text:style-name="T777">3</text:span><text:span text:style-name="T778">. Paramos mokymuisi tikslas – padėti bedarbiams ir užimtiems asmenims įgyti kvalifikaciją, tobulinti turimą kvalifikaciją, įgyti kompetencijų pagal formaliojo<text:s/></text:span><text:span text:style-name="T779">ir neformaliojo</text:span><text:span text:style-name="T780"><text:s/>profesinio mokymo programas, įtrauktas į Studijų, mokymo<text:s/></text:span><text:span text:style-name="T781">programų ir kvalifikacijų registrą, ar pagal neformaliojo suaugusiųjų švietimo programas ar jas tobulinti</text:span><text:span text:style-name="T782">,</text:span><text:span text:style-name="T783"><text:s/>arba (ir) įgyti kitų darbo gebėjimų ar pripažinti neformaliojo švietimo ir savišvietos būdu įgytas kompetencijas, jeigu to reikia norint įsidarbinti<text:s/></text:span><text:span text:style-name="T784">į</text:span><text:span text:style-name="T785"><text:s/></text:span><text:span text:style-name="T786">laisvas darbo vietas</text:span><text:span text:style-name="T787"><text:s/></text:span><text:span text:style-name="T788">laisvose darbo vietose</text:span><text:span text:style-name="T789"><text:s/>ar pradėti dirbti savarankiškai.“</text:span></text:p>
      <text:p text:style-name="P790"/>
      <text:p text:style-name="P791"><text:span text:style-name="T792">12</text:span><text:span text:style-name="T793"><text:s/>straipsnis.<text:s/></text:span><text:span text:style-name="T794">37 straipsnio pakeitimas</text:span></text:p>
      <text:p text:style-name="P795"><text:span text:style-name="T796">Pakeisti 37 straipsnį ir jį išdėstyti taip:</text:span></text:p>
      <text:p text:style-name="P797"><text:span text:style-name="T798">„</text:span><text:span text:style-name="T799">37</text:span><text:span text:style-name="T800"><text:s/>straipsnis. Profesinis mokymas</text:span></text:p>
      <text:p text:style-name="P801"><text:span text:style-name="T802">1</text:span><text:span text:style-name="T803">.<text:s/></text:span><text:span text:style-name="T804">Bedarbių ir</text:span><text:span text:style-name="T805"><text:s/></text:span><text:span text:style-name="T806">užimtų</text:span><text:span text:style-name="T807"><text:s/></text:span><text:span text:style-name="T808">Užimtų</text:span><text:span text:style-name="T809"><text:s/>asmenų,<text:s/></text:span><text:span text:style-name="T810">kuriems</text:span><text:span text:style-name="T811"><text:s/></text:span><text:span text:style-name="T812">Lietuvos Respublikos Vyriausybės ar jos įgaliotos institucijos nustatyta tvarka nustatoma, kad dėl įmonės reorganizavimo,<text:s/></text:span><text:span text:style-name="T813">restruktūrizavimo,</text:span><text:span text:style-name="T814"><text:s/>modernizavimo būtina įgyti kvalifikaciją, tobulinti turimą kvalifikaciją, įgyti kompetencijų,</text:span><text:span text:style-name="T815"><text:s/></text:span><text:span text:style-name="T816">ir bedarbių</text:span><text:span text:style-name="T817"><text:s/>p</text:span><text:span text:style-name="T818">rofesinis mokymas pagal formaliojo<text:s/></text:span><text:span text:style-name="T819">ir neformaliojo</text:span><text:span text:style-name="T820"><text:s/>profesinio mokymo programas organizuojamas</text:span><text:s/><text:span text:style-name="T821">Lietuvos Respublikos Vyriausybės ar jos įgaliotos institucijos patvirtintos formos</text:span><text:span text:style-name="T822"><text:s/>trišalėje arba dvišalėje sutartyje numatytomis sąlygomis. Trišalė sutartis suda</text:span><text:span text:style-name="T823">roma tarp Užimtumo tarnybos, darbdavio, kuris įdarbins bedarbį</text:span><text:span text:style-name="T824"><text:s/></text:span><text:span text:style-name="T825">ar užimtą asmenį</text:span><text:span text:style-name="T826"><text:s/>arba pas kurį užimtas asmuo pasiliks dirbti<text:s/></text:span><text:span text:style-name="T827">arba užimtą asmenį perkels į aukštesnes pareigas</text:span><text:span text:style-name="T828">, ir bedarbio</text:span><text:span text:style-name="T829">,</text:span><text:span text:style-name="T830"><text:s/></text:span><text:span text:style-name="T831">kuris įsidarbins laisvoje darbo vietoje,</text:span><text:span text:style-name="T832"><text:s/>ar užimto asmens, kuris įsid</text:span><text:span text:style-name="T833">arbins<text:s/></text:span><text:span text:style-name="T834">į</text:span><text:span text:style-name="T835"><text:s/></text:span><text:span text:style-name="T836">laisvą</text:span><text:span text:style-name="T837"><text:s/></text:span><text:span text:style-name="T838">laisvoje</text:span><text:span text:style-name="T839"><text:s/>darbo<text:s/></text:span><text:span text:style-name="T840">vietą</text:span><text:span text:style-name="T841"><text:s/></text:span><text:span text:style-name="T842">vietoje</text:span><text:span text:style-name="T843"><text:s/></text:span><text:span text:style-name="T844">ar pasiliks dirbti pas tą patį darbdavį</text:span><text:span text:style-name="T845">.<text:s/></text:span><text:span text:style-name="T846">Kai</text:span><text:span text:style-name="T847"><text:s/></text:span><text:span text:style-name="T848">Jei</text:span><text:span text:style-name="T849"><text:s/>bedarbiai<text:s/></text:span><text:span text:style-name="T850">ar užimti asmenys</text:span><text:span text:style-name="T851"><text:s/>siunčiami mokytis pagal Užimtumo tarnybos atliktomis darbo rinkos prognozėmis nustatytų paklausių profesijų formaliojo<text:s/></text:span><text:span text:style-name="T852">ir neformaliojo</text:span><text:span text:style-name="T853"><text:s/>profesinio mokymo programas<text:s/></text:span><text:span text:style-name="T854">ar užimti asmenys siunčiami mokytis pagal</text:span><text:span text:style-name="T855">,</text:span><text:span text:style-name="T856"><text:s/>Lietuvos Respublikos Vyriausybės ar jos įgaliotos institucijos nustatyta tvarka nustatytas prioritetinių profesijų formaliojo profesinio mokymo programas</text:span><text:span text:style-name="T857"><text:s/>arba<text:s/></text:span><text:span text:style-name="T858">kai</text:span><text:span text:style-name="T859"><text:s/></text:span><text:span text:style-name="T860">jei</text:span><text:span text:style-name="T861"><text:s/>bedarbiai nori pr</text:span><text:span text:style-name="T862">adėti dirbti<text:s/></text:span><text:span text:style-name="T863">Užimtumo tarnybos pasiūlytose ar jų pačių susirastose darbo vietose ar dirbti savarankiškai</text:span><text:span text:style-name="T864">, sudaroma<text:s/></text:span><text:span text:style-name="T865">Lietuvos Respublikos Vyriausybės ar jos įgaliotos institucijos patvirtintos formos</text:span><text:span text:style-name="T866"><text:s/>dvišalė sutartis tarp Užimtumo tarnybos ir bedarbio ar uži</text:span><text:span text:style-name="T867">mto asmens.<text:s/></text:span></text:p>
      <text:p text:style-name="P868"><text:span text:style-name="T869">2</text:span><text:span text:style-name="T870">. Bedarbių ar užimtų asmenų profesinis mokymas pagal neformaliojo suaugusiųjų švietimo programas organizuojamas trišalėje arba dvišalėje sutartyje numatytomis sąlygomis. Trišalė sutartis sudaroma tarp Užimtumo tarnybos, darbdavio, kuris į</text:span><text:span text:style-name="T871">darbins bedarbį ar užimtą asmenį, ir bedarbio ar užimto asmens, kuris įsidarbins į laisvą darbo vietą. Kai įgyti ar tobulinti bendrųjų ar profesinių kompetencijų siunčiami bedarbiai, kurie priskiriami didelių ar vidutinių įsidarbinimo galimybių grupei, arb</text:span><text:span text:style-name="T872">a kai bedarbiai ar užimti asmenys siunčiami</text:span><text:span text:style-name="T873"><text:s/>pagal Užimtumo tarnybos nustatytų paklausių kompetencijų neformaliojo suaugusiųjų švietimo programas, sudaroma dvišalė sutartis tarp Užimtumo tarnybos ir bedarbio ar užimto asmens.</text:span><text:s/></text:p>
      <text:p text:style-name="P874"><text:span text:style-name="T875">3<text:s/></text:span><text:span text:style-name="T876">2</text:span><text:span text:style-name="T877">. Bedarbių ar užimtų asmenų</text:span><text:span text:style-name="T878"><text:s/>profesinis mokymas vykdomas profesinio mokymo teikėjo, kurį pasirenka pats bedarbis ar užimtas asmuo, o<text:s/></text:span><text:span text:style-name="T879">kai</text:span><text:span text:style-name="T880"><text:s/></text:span><text:span text:style-name="T881">jei</text:span><text:span text:style-name="T882"><text:s/>sudaryta trišalė sutartis, – suderinus su darbdaviu. Užimtumo tarnyba, remdamasi šio straipsnio 1<text:s/></text:span><text:span text:style-name="T883">ir 2 dalyse</text:span><text:span text:style-name="T884"><text:s/></text:span><text:span text:style-name="T885">dalyje</text:span><text:span text:style-name="T886"><text:s/>nurodytomis sutartimis, išduoda bedarbiui ar užimtam asmeniui<text:s/></text:span><text:span text:style-name="T887">Lietuvos Respublikos Vyriausybės ar jos įgaliotos institucijos patvirtintos formos</text:span><text:span text:style-name="T888"><text:s/></text:span><text:span text:style-name="T889">dokumentą, kuriuo įsipareigoja sumokėti Lietuvos Respublikos profesinio mokymo įstatymo nustatyta tvarka bedar</text:span><text:span text:style-name="T890">bio ar užimto asmens pasirinktam profesinio mokymo teikėjui nurodytą pinigų sumą už<text:s/></text:span><text:span text:style-name="T891">suteiktą</text:span><text:span text:style-name="T892"><text:s/></text:span><text:span text:style-name="T893">įvykdytą</text:span><text:span text:style-name="T894"><text:s/>profesinį mokymą. Tarp pasirinkto profesinio mokymo teikėjo ir bedarbio ar užimto asmens sudaroma profesinio mokymo sutartis, pagal kurią profesinio mokym</text:span><text:span text:style-name="T895">o teikėjas kas mėnesį<text:s/></text:span><text:span text:style-name="T896">raštu ar elektroninių ryšių priemonėmis<text:s/></text:span><text:span text:style-name="T897">Užimtumo tarnybai teikia informaciją apie bedarbio ar užimto asmens mokymo programos lankomumą<text:s/></text:span><text:span text:style-name="T898">(nurodomas vardas, pavardė, gimimo data, mokymo programos pavadinimas, lankytos ir nelankytos dieno</text:span><text:span text:style-name="T899">s)</text:span><text:span text:style-name="T900">.<text:s/></text:span><text:span text:style-name="T901">Užimtam asmeniui profesinis mokymas šiame straipsnyje numatytomis sąlygomis organizuojamas, kai jis</text:span><text:span text:style-name="T902"><text:s/></text:span><text:span text:style-name="T903">planuoja įsidarbinti ne pas tą patį darbdavį, su kuriuo jį sieja darbo teisiniai santykiai, arba planuoja pradėti vykdyti savarankišką veiklą, arba darb</text:span><text:span text:style-name="T904">davys, su kuriuo jį sieja darbo teisiniai santykiai, užimtą asmenį po jo profesinio mokymo planuoja perkelti į aukštesnes pareigas, kuriose jo darbo sutartyje nustatytas darbo užmokestis būtų ne mažiau kaip 20 procentų didesnis, palyginus su jo darbo sutar</text:span><text:span text:style-name="T905">tyje nustatytu darbo užmokesčiu iki profesinio mokymo, arba yra įspėtas apie atleidimą, kai jo atliekama darbo funkcija darbdaviui tampa perteklinė dėl Lietuvos Respublikos Vyriausybės paskelbtos ekstremaliosios situacijos ir karantino.</text:span><text:span text:style-name="T906"><text:s/></text:span><text:span text:style-name="T907">Šio straipsnio 1 ir</text:span><text:span text:style-name="T908"><text:s/>2 dalyse nurodytose sutartyse su užimtu asmeniu numatoma sąlyga, kad užimtas asmuo turi įsidarbinti</text:span><text:span text:style-name="T909"><text:s/></text:span><text:span text:style-name="T910">pas kitą darbdavį</text:span><text:span text:style-name="T911"><text:s/></text:span><text:span text:style-name="T912">ar pradėti vykdyti savarankišką veiklą per 6 mėnesius nuo profesinio mokymo pabaigos,</text:span><text:span text:style-name="T913"><text:s/></text:span><text:span text:style-name="T914">išskyrus šioje dalyje nurodytą atvejį, kai užimtas<text:s/></text:span><text:span text:style-name="T915">asmuo, baigęs dalyvauti profesiniame mokyme, kada jo atliekama darbo funkcija darbdaviui tapo perteklinė dėl Lietuvos Respublikos Vyriausybės paskelbtos ekstremaliosios situacijos ir karantino, įsidarbina pas tą patį darbdavį trišalėje sutartyje numatytomi</text:span><text:span text:style-name="T916">s sąlygomis ir terminais.</text:span></text:p>
      <text:p text:style-name="P917"><text:span text:style-name="T918">4</text:span><text:span text:style-name="T919"><text:s/></text:span><text:span text:style-name="T920">3</text:span><text:span text:style-name="T921">. Profesinis mokymas pagal<text:s/></text:span><text:span text:style-name="T922">kvalifikaciją suteikiančias</text:span><text:span text:style-name="T923"><text:s/>programas, kurios</text:span><text:span text:style-name="T924"><text:s/>suteikia</text:span><text:span text:style-name="T925"><text:s/></text:span><text:span text:style-name="T926">kvalifikaciją,</text:span><text:span text:style-name="T927"><text:s/></text:span><text:span text:style-name="T928">darbui naudojant technologijas ir</text:span><text:span text:style-name="T929"><text:s/>nėra įtrauktos į Studijų, mokymo programų ir kvalifikacijų registrą, gali būti organizuojamas ir</text:span><text:span text:style-name="T930"><text:s/>kitose Europos Sąjungos valstybėse narėse pagal šių valstybių galiojančius teisės aktus, įgyvendinant projektus, finansuojamus iš Europos Sąjungos struktūrinių fondų.</text:span></text:p>
      <text:p text:style-name="P931"><text:span text:style-name="T932">5</text:span><text:span text:style-name="T933"><text:s/></text:span><text:span text:style-name="T934">4</text:span><text:span text:style-name="T935">. Bedarbių ar užimtų asmenų profesinis mokymas gali būti finansuojamas iš šių šaltini</text:span><text:span text:style-name="T936">ų:</text:span></text:p>
      <text:p text:style-name="P937"><text:span text:style-name="T938">1</text:span><text:span text:style-name="T939">) valstybės biudžeto lėšų;<text:s/></text:span></text:p>
      <text:p text:style-name="P940"><text:span text:style-name="T941">2</text:span><text:span text:style-name="T942">) Europos Sąjungos struktūrinių fondų ir Europos prisitaikymo prie globalizacijos padarinių fondo lėšų;</text:span></text:p>
      <text:p text:style-name="P943"><text:span text:style-name="T944">3</text:span><text:span text:style-name="T945">) darbdavių lėšų;</text:span></text:p>
      <text:p text:style-name="P946"><text:span text:style-name="T947">4</text:span><text:span text:style-name="T948">) kitų šaltinių.</text:span></text:p>
      <text:p text:style-name="P949"><text:span text:style-name="T950">6</text:span><text:span text:style-name="T951"><text:s/></text:span><text:span text:style-name="T952">5</text:span><text:span text:style-name="T953">. Bedarbiams ar užimtiems asmenims bendrai skiriama lėšų suma iš šio straipsnio<text:s/></text:span><text:span text:style-name="T954">5 </text:span><text:span text:style-name="T955">4</text:span><text:span text:style-name="T956"> dalies 1 ir 2 punktuose nurodytų šaltinių negali viršyti<text:s/></text:span><text:span text:style-name="T957">4,65</text:span><text:span text:style-name="T958"><text:s/></text:span><text:span text:style-name="T959">5</text:span><text:span text:style-name="T960"><text:s/>Lietuvos Respublikos Vyriausybės patvirtintos minimaliosios mėnesinės algos<text:s/></text:span><text:span text:style-name="T961">dydžio</text:span><text:span text:style-name="T962"><text:s/></text:span><text:span text:style-name="T963">dydžių</text:span><text:span text:style-name="T964"><text:s/>kvalifikacijai įgy</text:span><text:span text:style-name="T965">ti ir<text:s/></text:span><text:span text:style-name="T966">2,33 </text:span><text:span text:style-name="T967">2,5 </text:span><text:span text:style-name="T968">Lietuvos Respublikos Vyriausybės patvirtintos minimaliosios mėnesinės algos dydžio kvalifikacijai tobulinti ar kompetencijai įgyti.</text:span><text:span text:style-name="T969">,</text:span><text:span text:style-name="T970"><text:s/></text:span><text:span text:style-name="T971">išskyrus atvejus, kai lėšos – ne daugiau negu 9,3Lietuvos Respublikos Vyriausybės patvirtintos minimaliosios</text:span><text:span text:style-name="T972"><text:s/>mėnesinės algos dydžio kvalifikacijai įgyti ir 4,66 Lietuvos Respublikos Vyriausybės patvirtintos minimaliosios mėnesinės algos dydžio kvalifikacijai tobulinti ar kompetencijai įgyti<text:s/></text:span><text:span text:style-name="T973">–</text:span><text:span text:style-name="T974"><text:s/>skiriamos bedarbio ar užimto asmens kvalifikacijai ar kompetencijai, į</text:span><text:span text:style-name="T975">trauktai į Užimtumo tarnybos direktoriaus tvirtinamą aukštą pridėtinę vertę kuriančių kvalifikacijų ir kompetencijų sąrašą</text:span><text:span text:style-name="T976"><text:s/></text:span><text:span text:style-name="T977">įgyti</text:span><text:span text:style-name="T978">.<text:s/></text:span><text:span text:style-name="T979">Į šias lėšas<text:s/></text:span><text:span text:style-name="T980">Šis apribojimas netaikomas<text:s/></text:span><text:span text:style-name="T981">neįskaičiuojamos išlaidos</text:span><text:span text:style-name="T982"><text:s/></text:span><text:span text:style-name="T983">numatytos</text:span><text:span text:style-name="T984"><text:s/>šio straipsnio<text:s/></text:span><text:span text:style-name="T985">14</text:span><text:span text:style-name="T986"><text:s/></text:span><text:span text:style-name="T987">13 </text:span><text:span text:style-name="T988">dalies 2, 3, 4 ir 5 punktuose</text:span><text:span text:style-name="T989"><text:s/></text:span><text:span text:style-name="T990">numatytoms išlaidoms bedarbiui</text:span><text:span text:style-name="T991">,</text:span><text:span text:style-name="T992">.</text:span><text:span text:style-name="T993"><text:s/></text:span><text:span text:style-name="T994">Užimtam<text:s/></text:span><text:span text:style-name="T995">o</text:span><text:span text:style-name="T996"><text:s/>užimtam asmeniui iš šio straipsnio<text:s/></text:span><text:span text:style-name="T997">14</text:span><text:span text:style-name="T998"><text:s/></text:span><text:span text:style-name="T999">13</text:span><text:span text:style-name="T1000"><text:s/>dalyje nurodytų išlaidų finansuojamos tik profesinio mokymo<text:s/></text:span><text:span text:style-name="T1001">paslaugos</text:span><text:span text:style-name="T1002"><text:s/></text:span><text:span text:style-name="T1003">paslaugų išlaidos</text:span><text:span text:style-name="T1004">. Užimtam asmeniui, kuris profesinio mokymosi metu buvo atleistas iš darbo, profesin</text:span><text:span text:style-name="T1005">io mokymosi laikotarpiu papildomai mokama šio straipsnio<text:s/></text:span><text:span text:style-name="T1006">14</text:span><text:span text:style-name="T1007"><text:s/></text:span><text:span text:style-name="T1008">13 </text:span><text:span text:style-name="T1009">dalies 2 punkte nurodyta mokymo stipendija ir kompensuojamos šio straipsnio<text:s/></text:span><text:span text:style-name="T1010">14</text:span><text:span text:style-name="T1011"><text:s/></text:span><text:span text:style-name="T1012">13</text:span><text:span text:style-name="T1013"><text:s/>dalies 3 ir 4 punktuose nurodytos išlaidos. Lėšų nustatymo, skyrimo ir panaudojimo kontrolės tvarką nustato, do</text:span><text:span text:style-name="T1014">kumentų tipines formas tvirtina Lietuvos Respublikos Vyriausybė ar jos įgaliota institucija.</text:span></text:p>
      <text:p text:style-name="P1015"><text:span text:style-name="T1016">7</text:span><text:span text:style-name="T1017"><text:s/></text:span><text:span text:style-name="T1018">6</text:span><text:span text:style-name="T1019">. Bedarbiams</text:span><text:span text:style-name="T1020">,</text:span><text:span text:style-name="T1021"><text:s/>per visą profesinio mokymosi laikotarpį kartą per mėnesį mokama mokymo stipendija, atsižvelgiant į lankytas valandas. Mokymo stipendijos dydis b</text:span><text:span text:style-name="T1022">edarbio pasirinkimu yra<text:s/></text:span><text:span text:style-name="T1023">0,47</text:span><text:span text:style-name="T1024"><text:s/></text:span><text:span text:style-name="T1025">0,5</text:span><text:span text:style-name="T1026"><text:s/>Lietuvos Respublikos Vyriausybės patvirtintos minimaliosios mėnesinės algos dydžio arba bedarbiui priklausanti nedarbo socialinio draudimo išmoka, kurios dydis apskaičiuojamas ir mokėjimo terminas nustatomas vadovaujantis L</text:span><text:span text:style-name="T1027">ietuvos Respublikos nedarbo socialinio draudimo įstatymu. Mokymo stipendijos dydis mažinamas proporcingai numatytų, bet nelankytų valandų skaičiui, išskyrus atvejus, kai dėl Lietuvos Respublikos Vyriausybės paskelbtos ekstremaliosios situacijos ir karantin</text:span><text:span text:style-name="T1028">o</text:span><text:span text:style-name="T1029"><text:s/></text:span><text:span text:style-name="T1030">sustabdoma</text:span><text:span text:style-name="T1031"><text:s/>bedarbio profesinio mokymo teikėjo veikla<text:s/></text:span><text:span text:style-name="T1032">sustabdoma</text:span><text:span text:style-name="T1033">. Pasibaigus nedarbo socialinio draudimo išmokos mokėjimo terminui, jeigu jis negali būti pratęstas Lietuvos Respublikos nedarbo socialinio draudimo įstatymo nustatyta tvarka arba Lietuvos Respublikos Vyriausybės paskelbtos ekstremaliosios situacijos ir ka</text:span><text:span text:style-name="T1034">rantino metu, bedarbiui mokama<text:s/></text:span><text:span text:style-name="T1035">0,39 </text:span><text:span text:style-name="T1036">0,4</text:span><text:span text:style-name="T1037"> Lietuvos Respublikos Vyriausybės patvirtintos minimaliosios mėnesinės algos dydžio mokymo stipendija.<text:s/></text:span><text:span text:style-name="T1038">Kai</text:span><text:span text:style-name="T1039"><text:s/></text:span><text:span text:style-name="T1040">Jei</text:span><text:span text:style-name="T1041"><text:s/>Lietuvos Respublikos Vyriausybė atšaukia ekstremaliąją situaciją ir karantiną</text:span><text:span text:style-name="T1042">,</text:span><text:span text:style-name="T1043"><text:s/></text:span><text:span text:style-name="T1044">arba profesinio mokymo teik</text:span><text:span text:style-name="T1045">ėjas atnaujina dėl Lietuvos Respublikos Vyriausybės paskelbtos ekstremaliosios situacijos ir karantino sustabdytą veiklą,</text:span><text:span text:style-name="T1046"><text:s/>mokymo stipendijos dydis, atsižvelgiant į bedarbio lankytų profesinio mokymosi valandų skaičių, bedarbio pasirinkimu yra<text:s/></text:span><text:span text:style-name="T1047">lygus 0,47</text:span><text:span text:style-name="T1048"><text:s/></text:span><text:span text:style-name="T1049">0,</text:span><text:span text:style-name="T1050">5</text:span><text:span text:style-name="T1051"><text:s/>Lietuvos Respublikos Vyriausybės patvirtintos minimaliosios mėnesinės algos dydžio arba bedarbiui priklausanti nedarbo socialinio draudimo išmoka, kurios dydis apskaičiuojamas ir mokėjimo terminas nustatomas vadovaujantis Lietuvos Respublikos nedarbo soc</text:span><text:span text:style-name="T1052">ialinio draudimo įstatymu.<text:s/></text:span></text:p>
      <text:p text:style-name="P1053"><text:span text:style-name="T1054">8</text:span><text:span text:style-name="T1055"><text:s/></text:span><text:span text:style-name="T1056">7</text:span><text:span text:style-name="T1057">. Kelionės, apgyvendinimo, privalomojo sveikatos tikrinimo ir skiepijimo nuo užkrečiamųjų ligų<text:s/></text:span><text:span text:style-name="T1058">išlaidų</text:span><text:span text:style-name="T1059"><text:s/>apmokėjimo bedarbiams sąlygas ir tvarką nustato Lietuvos Respublikos Vyriausybė ar jos įgaliota institucija.</text:span></text:p>
      <text:p text:style-name="P1060"><text:span text:style-name="T1061">9</text:span><text:span text:style-name="T1062"><text:s/></text:span><text:span text:style-name="T1063">8</text:span><text:span text:style-name="T1064">. Kompensuojamos apgyvendinimo išlaidos negali viršyti daugiau kaip<text:s/></text:span><text:span text:style-name="T1065">15</text:span><text:span text:style-name="T1066">35</text:span><text:span text:style-name="T1067"><text:s/>procentų Lietuvos Respublikos Vyriausybės patvirtintos bazinės socialinės išmokos dydžio už vieną parą<text:s/></text:span><text:span text:style-name="T1068">ir ne daugiau kaip 35 procentų bazinės socialinės išmokos dydžio, kai mokymosi m</text:span><text:span text:style-name="T1069">etu apgyvendinamas neįgalusis, turintis sunkią judėjimo negalią.</text:span><text:span text:style-name="T1070"><text:s/>Kompensuojamos kelionės išlaidos į profesinio mokymo vietą ir atgal apskaičiuojamos atsižvelgiant į atstumą nuo bedarbio gyvenamosios vietos iki artimiausio profesinio mokymo teikėjo, vykdanč</text:span><text:span text:style-name="T1071">io profesinį mokymą pagal pasirinktą profesinio mokymo programą.</text:span></text:p>
      <text:p text:style-name="P1072"><text:span text:style-name="T1073">10</text:span><text:span text:style-name="T1074"><text:s/></text:span><text:span text:style-name="T1075">9</text:span><text:span text:style-name="T1076">. Kai bedarbis, dalyvaujantis profesiniame mokyme (išskyrus įdarbinimą pagal pameistrystės darbo sutartį),<text:s/></text:span><text:span text:style-name="T1077">suderinęs su profesinio mokymo teikėju darbo ir mokymosi laiką,</text:span><text:span text:style-name="T1078"><text:s/>pradeda šio įs</text:span><text:span text:style-name="T1079">tatymo 3 straipsnio 1 dalies 1 ir 2 punktuose nurodytų užimtumo formų veiklą,<text:s/></text:span><text:span text:style-name="T1080">su profesinio mokymo teikėju suderina darbo ir mokymosi laiką ir tęsia mokymąsi, toliau<text:s/></text:span><text:span text:style-name="T1081">mokymosi laikotarpiu<text:s/></text:span><text:span text:style-name="T1082">finansuojamos tik jo mokymo paslaugos.</text:span></text:p>
      <text:p text:style-name="P1083"><text:span text:style-name="T1084">11</text:span><text:span text:style-name="T1085"><text:s/></text:span><text:span text:style-name="T1086">10</text:span><text:span text:style-name="T1087">. Bedarbių ir užimtų as</text:span><text:span text:style-name="T1088">menų profesinis mokymas pagal šio straipsnio nuostatas pakartotinai gali būti organizuojamas<text:s/></text:span><text:span text:style-name="T1089">pagal kitą mokymo programą ir</text:span><text:span text:style-name="T1090"><text:s/>ne anksčiau kaip po 3 metų baigus profesinio mokymo programą ir įgijus kvalifikaciją, ne anksčiau kaip po vienų metų įgijus kompetenc</text:span><text:span text:style-name="T1091">iją, išskyrus atvejus, kai</text:span><text:span text:style-name="T1092">:</text:span></text:p>
      <text:p text:style-name="P1093"><text:span text:style-name="T1094">1</text:span><text:span text:style-name="T1095">)</text:span><text:span text:style-name="T1096"><text:s/>dėl sveikatos būklės asmuo negali dirbti pagal įgytą kvalifikaciją ir (ar) kompetenciją<text:s/></text:span><text:span text:style-name="T1097">arba kai</text:span><text:span text:style-name="T1098">;</text:span><text:span text:style-name="T1099"><text:s/></text:span></text:p>
      <text:p text:style-name="P1100"><text:span text:style-name="T1101">2</text:span><text:span text:style-name="T1102">)</text:span><text:span text:style-name="T1103"><text:s/>asmuo neturi teisės dirbti pagal įgytą kompetenciją neturėdamas teisės aktuose nurodyto kvalifikacijos pažymėjimo</text:span><text:span text:style-name="T1104">;</text:span><text:span text:style-name="T1105"><text:s/></text:span></text:p>
      <text:p text:style-name="P1106"><text:span text:style-name="T1107">3</text:span><text:span text:style-name="T1108">) neturi teisės mokytis pagal formaliojo profesinio mokymo programos modulį, prieš tai neįgijęs kompetencijos pagal kitą formaliojo profesinio mokymo programos modulį.</text:span></text:p>
      <text:p text:style-name="P1109"><text:span text:style-name="T1110">12</text:span><text:span text:style-name="T1111"><text:s/></text:span><text:span text:style-name="T1112">11</text:span><text:span text:style-name="T1113">. Užimtumo tarnybai privalo atlyginti:</text:span></text:p>
      <text:p text:style-name="P1114"><text:span text:style-name="T1115">1</text:span><text:span text:style-name="T1116">) bedarbis, be svarbių priežasč</text:span><text:span text:style-name="T1117">ių nevykdantis šio straipsnio 1<text:s/></text:span><text:span text:style-name="T1118">ir 2 dalyse</text:span><text:span text:style-name="T1119"><text:s/></text:span><text:span text:style-name="T1120">dalyje</text:span><text:span text:style-name="T1121"><text:s/></text:span><text:span text:style-name="T1122">nurodytų sutarčių</text:span><text:span text:style-name="T1123"><text:s/></text:span><text:span text:style-name="T1124">nurodytose sutartyse nustatytų</text:span><text:span text:style-name="T1125"><text:s/>įsipareigojimų, išskyrus įsipareigojimą nenutraukti darbo sutarties<text:s/></text:span><text:span text:style-name="T1126">ne trumpiau negu</text:span><text:span text:style-name="T1127"><text:s/>6 </text:span><text:span text:style-name="T1128">mėnesių laikotarpį</text:span><text:span text:style-name="T1129"><text:s/></text:span><text:span text:style-name="T1130">mėnesius</text:span><text:span text:style-name="T1131"><text:s/>arba<text:s/></text:span><text:span text:style-name="T1132">ne trumpiau negu</text:span><text:span text:style-name="T1133"><text:s/>6 mėnesius vykdyti<text:s/></text:span><text:span text:style-name="T1134">savarankišką veiklą ne mažiau kaip 15 dienų per mėnesį, ir darbdavys, be svarbių priežasčių nevykdantis šio straipsnio 1<text:s/></text:span><text:span text:style-name="T1135">ir 2 dalyse</text:span><text:span text:style-name="T1136"><text:s/></text:span><text:span text:style-name="T1137">dalyje</text:span><text:span text:style-name="T1138"><text:s/></text:span><text:span text:style-name="T1139">nurodytos trišalės sutarties</text:span><text:span text:style-name="T1140"><text:s/></text:span><text:span text:style-name="T1141">nurodytoje trišalėje sutartyje</text:span><text:span text:style-name="T1142"><text:s/></text:span><text:span text:style-name="T1143">nustatytų</text:span><text:span text:style-name="T1144"><text:s/>įsipareigojimų, išskyrus įsipareigojimą be sva</text:span><text:span text:style-name="T1145">rbių priežasčių nenutraukti darbo sutarties 6 mėnesius, – visas jos patirtas šio straipsnio<text:s/></text:span><text:span text:style-name="T1146">14</text:span><text:span text:style-name="T1147"><text:s/></text:span><text:span text:style-name="T1148">13</text:span><text:span text:style-name="T1149"><text:s/>dalyje nurodytas išlaidas;</text:span></text:p>
      <text:p text:style-name="P1150"><text:span text:style-name="T1151">2</text:span><text:span text:style-name="T1152">) bedarbis, be svarbių priežasčių nevykdantis šio straipsnio 1<text:s/></text:span><text:span text:style-name="T1153">ir 2 dalyse</text:span><text:span text:style-name="T1154"><text:s/></text:span><text:span text:style-name="T1155">dalyje</text:span><text:span text:style-name="T1156"><text:s/></text:span><text:span text:style-name="T1157">nurodytų sutarčių</text:span><text:span text:style-name="T1158"><text:s/></text:span><text:span text:style-name="T1159">nurodytose sutartyse nusta</text:span><text:span text:style-name="T1160">tytų<text:s/></text:span><text:span text:style-name="T1161">įsipareigojimų nenutraukti darbo sutarties<text:s/></text:span><text:span text:style-name="T1162">ne trumpiau negu<text:s/></text:span><text:span text:style-name="T1163">6<text:s/></text:span><text:span text:style-name="T1164">mėnesių laikotarpį</text:span><text:span text:style-name="T1165"><text:s/></text:span><text:span text:style-name="T1166">mėnesius</text:span><text:span text:style-name="T1167"><text:s/>arba<text:s/></text:span><text:span text:style-name="T1168">ne trumpiau negu</text:span><text:span text:style-name="T1169"><text:s/>6 mėnesius vykdyti savarankišką veiklą ne mažiau kaip 15 dienų per mėnesį, ir darbdavys, be svarbių priežasčių nevykdantis šio straipsnio 1</text:span><text:span text:style-name="T1170"><text:s/></text:span><text:span text:style-name="T1171">ir 2 dalyse</text:span><text:span text:style-name="T1172"><text:s/></text:span><text:span text:style-name="T1173">dalyje</text:span><text:span text:style-name="T1174"><text:s/></text:span><text:span text:style-name="T1175">nurodytos</text:span><text:span text:style-name="T1176"><text:s/></text:span><text:span text:style-name="T1177">trišalės sutarties</text:span><text:span text:style-name="T1178"><text:s/></text:span><text:span text:style-name="T1179">nurodytoje trišalėje sutartyje nustatyto<text:s/></text:span><text:span text:style-name="T1180">įsipareigojimo be svarbių priežasčių nenutraukti darbo sutarties 6 mėnesius, – visas jos patirtas šio straipsnio<text:s/></text:span><text:span text:style-name="T1181">14</text:span><text:span text:style-name="T1182"><text:s/></text:span><text:span text:style-name="T1183">13</text:span><text:span text:style-name="T1184"><text:s/>dalyje nurodytas išlaidas,<text:s/></text:span><text:span text:style-name="T1185">kurios mažinamos</text:span><text:span text:style-name="T1186"><text:s/></text:span><text:span text:style-name="T1187">mažinamas</text:span><text:span text:style-name="T1188"><text:s/>proporcingai išdirbtam laikotarpiui;</text:span></text:p>
      <text:p text:style-name="P1189"><text:span text:style-name="T1190">3</text:span><text:span text:style-name="T1191">) užimtas asmuo, be svarbių priežasčių nevykdantis šio straipsnio 1<text:s/></text:span><text:span text:style-name="T1192">ir 2 dalyse</text:span><text:span text:style-name="T1193"><text:s/></text:span><text:span text:style-name="T1194">dalyje</text:span><text:span text:style-name="T1195"><text:s/></text:span><text:span text:style-name="T1196">nurodytų sutarčių</text:span><text:span text:style-name="T1197"><text:s/></text:span><text:span text:style-name="T1198">nurodytose sutartyse nustatytų<text:s/></text:span><text:span text:style-name="T1199">įsipareigojimų, išskyrus įsipareigojimą nenutraukti darbo sutarties<text:s/></text:span><text:span text:style-name="T1200">ne trumpiau negu</text:span><text:span text:style-name="T1201"><text:s/>6<text:s/></text:span><text:span text:style-name="T1202">mėnesių laikotarpį</text:span><text:span text:style-name="T1203"><text:s/></text:span><text:span text:style-name="T1204">mėnesius</text:span><text:span text:style-name="T1205"><text:s/>arba<text:s/></text:span><text:span text:style-name="T1206">ne trumpiau negu</text:span><text:span text:style-name="T1207"><text:s/>6 mėnesius vykdyti savarankišką veiklą ne mažiau kaip 15 dienų per mėnesį, ir darbdavys, be svarbių priežasčių nevykdantis šio straipsnio 1 </text:span><text:span text:style-name="T1208">ir 2 dalyse</text:span><text:span text:style-name="T1209"><text:s/></text:span><text:span text:style-name="T1210">dalyje</text:span><text:span text:style-name="T1211"><text:s/></text:span><text:span text:style-name="T1212">nurodytos trišalės sutarties</text:span><text:span text:style-name="T1213"><text:s/></text:span><text:span text:style-name="T1214">nurodytoje trišalėje sutartyje nustatytų</text:span><text:span text:style-name="T1215"><text:s/>įsipareigojimų, išskyrus įsipareigojimą be svarbių priežasčių nenutraukti darbo sutarties 6 mėnesius, – visas jos patirtas šio straipsnio<text:s/></text:span><text:span text:style-name="T1216">14</text:span><text:span text:style-name="T1217">13</text:span><text:span text:style-name="T1218"><text:s/>dalies 1 punkte nurodytas išlaidas, o<text:s/></text:span><text:span text:style-name="T1219">tuo atveju, kai</text:span><text:span text:style-name="T1220"><text:s/></text:span><text:span text:style-name="T1221">jeigu</text:span><text:span text:style-name="T1222"><text:s/>užimtas asm</text:span><text:span text:style-name="T1223">uo profesinio mokymo metu buvo atleistas iš darbo, –<text:s/></text:span><text:span text:style-name="T1224">taip pat</text:span><text:span text:style-name="T1225"><text:s/></text:span><text:span text:style-name="T1226">visas</text:span><text:span text:style-name="T1227"><text:s/>jos patirtas šio straipsnio<text:s/></text:span><text:span text:style-name="T1228">14</text:span><text:span text:style-name="T1229"><text:s/></text:span><text:span text:style-name="T1230">13</text:span><text:span text:style-name="T1231"><text:s/>dalies 2, 3 ir 4 punktuose nurodytas išlaidas per 60 darbo dienų;</text:span></text:p>
      <text:p text:style-name="P1232"><text:span text:style-name="T1233">4</text:span><text:span text:style-name="T1234">) užimtas asmuo, be svarbių priežasčių nevykdantis šio straipsnio 1<text:s/></text:span><text:span text:style-name="T1235">ir 2 dalyse</text:span><text:span text:style-name="T1236"><text:s/></text:span><text:span text:style-name="T1237">dal</text:span><text:span text:style-name="T1238">yje</text:span><text:span text:style-name="T1239"><text:s/></text:span><text:span text:style-name="T1240">nurodytų sutarčių</text:span><text:span text:style-name="T1241"><text:s/></text:span><text:span text:style-name="T1242">nurodytose sutartyse nustatyto<text:s/></text:span><text:span text:style-name="T1243">įsipareigojimo nenutraukti darbo sutarties 6 </text:span><text:span text:style-name="T1244">mėnesių laikotarpį</text:span><text:span text:style-name="T1245"><text:s/>mėnesius arba<text:s/></text:span><text:span text:style-name="T1246">ne trumpiau negu</text:span><text:span text:style-name="T1247"><text:s/>6 mėnesius vykdyti savarankišką veiklą ne mažiau kaip 15 dienų per mėnesį, ir darbdavys, be svarbių priežasč</text:span><text:span text:style-name="T1248">ių nevykdantis šio straipsnio 1 </text:span><text:span text:style-name="T1249">ir 2 dalyse</text:span><text:span text:style-name="T1250"><text:s/></text:span><text:span text:style-name="T1251">dalyje</text:span><text:span text:style-name="T1252"><text:s/></text:span><text:span text:style-name="T1253">nurodytos trišalės sutarties</text:span><text:span text:style-name="T1254"><text:s/></text:span><text:span text:style-name="T1255">nurodytoje trišalėje sutartyje nustatyto<text:s/></text:span><text:span text:style-name="T1256">įsipareigojimo be svarbių priežasčių nenutraukti darbo sutarties 6 mėnesius, – per 60 darbo dienų visas jos patirtas šio straipsnio<text:s/></text:span><text:span text:style-name="T1257">14</text:span><text:span text:style-name="T1258"><text:s/></text:span><text:span text:style-name="T1259">13</text:span><text:span text:style-name="T1260"><text:s/>dalies 1 punkte</text:span><text:span text:style-name="T1261"><text:s/></text:span><text:span text:style-name="T1262">nurodytas išlaidas, o<text:s/></text:span><text:span text:style-name="T1263">tuo atveju, kai</text:span><text:span text:style-name="T1264"><text:s/></text:span><text:span text:style-name="T1265">jeigu</text:span><text:span text:style-name="T1266"><text:s/>užimtas asmuo profesinio mokymo metu buvo atleistas iš darbo, –<text:s/></text:span><text:span text:style-name="T1267">taip pat</text:span><text:span text:style-name="T1268"><text:s/></text:span><text:span text:style-name="T1269">visas</text:span><text:span text:style-name="T1270"><text:s/>jos patirtas šio straipsnio<text:s/></text:span><text:span text:style-name="T1271">14</text:span><text:span text:style-name="T1272"><text:s/></text:span><text:span text:style-name="T1273">13</text:span><text:span text:style-name="T1274"><text:s/>dalies 2, 3 ir 4 punktuose nurodytas išlaidas,<text:s/></text:span><text:span text:style-name="T1275">kurios mažinamos</text:span><text:span text:style-name="T1276"><text:s/></text:span><text:span text:style-name="T1277">mažinamas</text:span><text:span text:style-name="T1278"><text:s/>proporcingai išdirbtam laikotarpiui.</text:span></text:p>
      <text:p text:style-name="P1279"><text:span text:style-name="T1280">13</text:span><text:span text:style-name="T1281"><text:s/></text:span><text:span text:style-name="T1282">12</text:span><text:span text:style-name="T1283">. Užimtumo tarnybai jos patirtų šio straipsnio<text:s/></text:span><text:span text:style-name="T1284">14</text:span><text:span text:style-name="T1285"><text:s/></text:span><text:span text:style-name="T1286">13</text:span><text:span text:style-name="T1287"><text:s/>dalyje nurodytų išlaidų neturi atlyginti be svarbių priežasčių nevykdantys šio straipsnio 1<text:s/></text:span><text:span text:style-name="T1288">ir 2 dalyse</text:span><text:span text:style-name="T1289"><text:s/></text:span><text:span text:style-name="T1290">dalyje</text:span><text:span text:style-name="T1291"><text:s/></text:span><text:span text:style-name="T1292">nurodytų sutarčių</text:span><text:span text:style-name="T1293"><text:s/></text:span><text:span text:style-name="T1294">nurodytose sutartyse nustatyt</text:span><text:span text:style-name="T1295">ų</text:span><text:span text:style-name="T1296"><text:s/>įsipareigojimų bedarbiai, kurie šio įstatymo nustatyta tvarka pirmą kartą įgijo kompetenciją ir (ar) kvalifikaciją</text:span><text:span text:style-name="T1297">,</text:span><text:span text:style-name="T1298"><text:s/></text:span><text:span text:style-name="T1299">arba bedarbiai, kurie buvo siunčiami mokytis pagal neformaliojo suaugusiųjų švietimo programas dvišalės sutarties pagrindu</text:span><text:span text:style-name="T1300">.</text:span></text:p>
      <text:p text:style-name="P1301"><text:span text:style-name="T1302">14</text:span><text:span text:style-name="T1303"><text:s/></text:span><text:span text:style-name="T1304">13</text:span><text:span text:style-name="T1305">. Atlyg</text:span><text:span text:style-name="T1306">inamos šios su profesiniu mokymu susijusios Užimtumo tarnybos patirtos išlaidos:</text:span></text:p>
      <text:p text:style-name="P1307"><text:span text:style-name="T1308">1</text:span><text:span text:style-name="T1309">) profesinio mokymo paslaugų;</text:span></text:p>
      <text:p text:style-name="P1310"><text:span text:style-name="T1311">2</text:span><text:span text:style-name="T1312">) mokymo stipendijos mokėjimo;</text:span></text:p>
      <text:p text:style-name="P1313"><text:span text:style-name="T1314">3</text:span><text:span text:style-name="T1315">) kelionės į profesinio mokymo vietą ir atgal;</text:span></text:p>
      <text:p text:style-name="P1316"><text:span text:style-name="T1317">4</text:span><text:span text:style-name="T1318">) apgyvendinimo;</text:span></text:p>
      <text:p text:style-name="P1319"><text:span text:style-name="T1320">5</text:span><text:span text:style-name="T1321">) privalomojo sveikatos t</text:span><text:span text:style-name="T1322">ikrinimo ir skiepijimo nuo užkrečiamųjų ligų.<text:s/></text:span></text:p>
      <text:p text:style-name="P1323"><text:span text:style-name="T1324">15</text:span><text:span text:style-name="T1325"><text:s/></text:span><text:span text:style-name="T1326">14</text:span><text:span text:style-name="T1327">. Šio straipsnio<text:s/></text:span><text:span text:style-name="T1328">14</text:span><text:span text:style-name="T1329"><text:s/></text:span><text:span text:style-name="T1330">13</text:span><text:span text:style-name="T1331"><text:s/>dalyje nurodytos išlaidos, kurių šio straipsnio 1<text:s/></text:span><text:span text:style-name="T1332">dalyje</text:span><text:span text:style-name="T1333"><text:s/></text:span><text:span text:style-name="T1334">ir 2 dalyse</text:span><text:span text:style-name="T1335"><text:s/>nurodytas sutartis sudariusios šalys sutartyse nustatytais terminais neatlygino Užimtumo tarnybai, išieškomos<text:s/></text:span><text:span text:style-name="T1336">Lietuvos Respublikos civilinio proceso kodekso nustatyta tvarka.</text:span></text:p>
      <text:p text:style-name="P1337"><text:span text:style-name="T1338">16</text:span><text:span text:style-name="T1339"><text:s/></text:span><text:span text:style-name="T1340">15</text:span><text:span text:style-name="T1341">. Svarbiomis priežastimis, kurioms esant bedarbis neprivalo atlyginti Užimtumo tarnybai visų jos patirtų šio straipsnio<text:s/></text:span><text:span text:style-name="T1342">14</text:span><text:span text:style-name="T1343"><text:s/></text:span><text:span text:style-name="T1344">13</text:span><text:span text:style-name="T1345"><text:s/>dalyje nurodytų išlaidų<text:s/></text:span><text:span text:style-name="T1346">ir kai netaikomos šio įstatymo<text:s/></text:span><text:span text:style-name="T1347">22 straipsnio 6 dalies nuostatos,</text:span><text:span text:style-name="T1348"><text:s/>ir svarbiomis priežastimis, kurioms esant užimtas asmuo neprivalo atlyginti Užimtumo tarnybai visų jos patirtų šio straipsnio<text:s/></text:span><text:span text:style-name="T1349">14</text:span><text:span text:style-name="T1350"><text:s/></text:span><text:span text:style-name="T1351">13</text:span><text:span text:style-name="T1352"><text:s/>dalies 1 punkte nurodytų išlaidų, o<text:s/></text:span><text:span text:style-name="T1353">tuo atveju, kai</text:span><text:span text:style-name="T1354"><text:s/></text:span><text:span text:style-name="T1355">jeigu</text:span><text:span text:style-name="T1356"><text:s/>užimtas asmuo profesinio mokymo<text:s/></text:span><text:span text:style-name="T1357">metu buvo atleistas iš darbo, –<text:s/></text:span><text:span text:style-name="T1358">taip pat</text:span><text:span text:style-name="T1359"><text:s/></text:span><text:span text:style-name="T1360">visų</text:span><text:span text:style-name="T1361"><text:s/>jos patirtų šio straipsnio<text:s/></text:span><text:span text:style-name="T1362">14</text:span><text:span text:style-name="T1363"><text:s/></text:span><text:span text:style-name="T1364">13</text:span><text:span text:style-name="T1365"><text:s/>dalies 2, 3 ir 4 punktuose nurodytų išlaidų, laikoma:</text:span></text:p>
      <text:p text:style-name="P1366"><text:span text:style-name="T1367">1</text:span><text:span text:style-name="T1368">) bedarbio ar užimto asmens liga, sužalojimas, nėštumas likus 70 kalendorinių dienų iki gimdymo, gimdymas ir 56 kalend</text:span><text:span text:style-name="T1369">orinės dienos po gimdymo (komplikuoto gimdymo atveju arba gimus dviem ir daugiau vaikų – 70 kalendorinių dienų po gimdymo), mirtis, Lietuvos Respublikos karo prievolės įstatyme nustatytų pareigų atlikimas, dėl Lietuvos Respublikos Vyriausybės paskelbtos ek</text:span><text:span text:style-name="T1370">stremaliosios situacijos ir karantino sustabdytas bedarbio<text:s/></text:span><text:span text:style-name="T1371">profesinio mokymo teikėjo veikla</text:span><text:span text:style-name="T1372"><text:s/></text:span><text:span text:style-name="T1373">profesinis mokymas</text:span><text:span text:style-name="T1374">;</text:span></text:p>
      <text:p text:style-name="P1375"><text:span text:style-name="T1376">2</text:span><text:span text:style-name="T1377">) darbo sutarties nutraukimas darbuotojo iniciatyva dėl svarbių priežasčių, darbdavio iniciatyva be darbuotojo kaltės, nesant darbo sutarti</text:span><text:span text:style-name="T1378">es šalių valios, darbdavio bankroto atveju ir<text:s/></text:span><text:span text:style-name="T1379">kai</text:span><text:span text:style-name="T1380"><text:s/></text:span><text:span text:style-name="T1381">jei</text:span><text:span text:style-name="T1382"><text:s/>darbdavys pripažįsta, kad išbandymo rezultatai nepatenkinami;</text:span></text:p>
      <text:p text:style-name="P1383"><text:span text:style-name="T1384">3</text:span><text:span text:style-name="T1385">) darbo sutarties nutraukimas šios dalies 2 punkte nenurodytais pagrindais arba individualios veiklos nutraukimas, kai bedarbis ar užim</text:span><text:span text:style-name="T1386">tas asmuo per<text:s/></text:span><text:span text:style-name="T1387">15</text:span><text:span text:style-name="T1388"><text:s/></text:span><text:span text:style-name="T1389">30</text:span><text:span text:style-name="T1390"><text:s/>darbo dienų nuo darbo sutarties arba individualios veiklos nutraukimo dienos pradeda dirbti pagal darbo sutartį arba vykdyti individualią veiklą pagal įgytą ar patobulintą kvalifikaciją. Bendra darbo pagal darbo sutartį ir (ar) individu</text:span><text:span text:style-name="T1391">alios veiklos trukmė turi būti ne trumpesnė kaip 6 mėnesiai;</text:span></text:p>
      <text:p text:style-name="P1392"><text:span text:style-name="T1393">4</text:span><text:span text:style-name="T1394">) darbo sutarties nutraukimas, kai trišalėje sutartyje<text:s/></text:span><text:span text:style-name="T1395">nurodytų</text:span><text:span text:style-name="T1396"><text:s/></text:span><text:span text:style-name="T1397">nustatytų</text:span><text:span text:style-name="T1398"><text:s/>įsipareigojimų vykdymas perleidžiamas trečiajam asmeniui, jeigu yra bedarbio ar užimto asmens, Užimtumo tarnybos, da</text:span><text:span text:style-name="T1399">rbdavio ir trečiojo asmens rašytinis susitarimas.</text:span></text:p>
      <text:p text:style-name="P1400"><text:span text:style-name="T1401">17</text:span><text:span text:style-name="T1402"><text:s/></text:span><text:span text:style-name="T1403">16</text:span><text:span text:style-name="T1404">. Svarbiomis priežastimis, kurioms esant darbdavys neprivalo atlyginti Užimtumo tarnybai visų jos patirtų šio straipsnio<text:s/></text:span><text:span text:style-name="T1405">14<text:s/></text:span><text:span text:style-name="T1406">13<text:s/></text:span><text:span text:style-name="T1407">dalyje nurodytų išlaidų, laikoma:</text:span></text:p>
      <text:p text:style-name="P1408"><text:span text:style-name="T1409">1</text:span><text:span text:style-name="T1410">) darbo sutarties nutraukimas, ka</text:span><text:span text:style-name="T1411">i darbdavys pripažįsta, kad išbandymo rezultatai nepatenkinami, arba darbuotojas nutraukia darbo sutartį per išbandymo laikotarpį, darbuotojo iniciatyva dėl svarbių priežasčių arba be svarbių priežasčių, darbdavio iniciatyva dėl darbuotojo kaltės, nesant d</text:span><text:span text:style-name="T1412">arbo sutarties šalių valios;</text:span></text:p>
      <text:p text:style-name="P1413"><text:span text:style-name="T1414">2</text:span><text:span text:style-name="T1415">) darbo sutarties nutraukimas šios dalies 1 punkte nenurodytais pagrindais, kai bedarbis ar užimtas asmuo per<text:s/></text:span><text:span text:style-name="T1416">15</text:span><text:span text:style-name="T1417"><text:s/></text:span><text:span text:style-name="T1418">30</text:span><text:span text:style-name="T1419"><text:s/>darbo dienų nuo darbo sutarties nutraukimo dienos pradeda dirbti pagal darbo sutartį arba vykdyti individualią veiklą pagal įgytą ar patobulintą kvalifikaciją, o bendra darbo pagal darbo sutartį ir (ar) individualios veiklos trukmė yra ne trumpesnė kaip 6</text:span><text:span text:style-name="T1420"> mėnesiai;</text:span></text:p>
      <text:p text:style-name="P1421"><text:span text:style-name="T1422">3</text:span><text:span text:style-name="T1423">) darbo sutarties nutraukimas, kai trišalėje sutartyje<text:s/></text:span><text:span text:style-name="T1424">nurodytų</text:span><text:span text:style-name="T1425"><text:s/></text:span><text:span text:style-name="T1426">nustatytų</text:span><text:span text:style-name="T1427"><text:s/>įsipareigojimų vykdymas perleidžiamas trečiajam asmeniui, jeigu yra bedarbio ar užimto asmens, Užimtumo tarnybos, darbdavio ir trečiojo asmens rašytinis susitarimas.“</text:span></text:p>
      <text:p text:style-name="P1428"/>
      <text:p text:style-name="P1429"><text:span text:style-name="T1430">13</text:span><text:span text:style-name="T1431"><text:s/>straipsnis.<text:s/></text:span><text:span text:style-name="T1432">38 straipsnio pakeitimas</text:span></text:p>
      <text:p text:style-name="P1433"><text:span text:style-name="T1434">Pakeisti 38 straipsnio 1 dalį ir ją išdėstyti taip:</text:span></text:p>
      <text:p text:style-name="P1435"><text:span text:style-name="T1436">„</text:span><text:span text:style-name="T1437">1</text:span><text:span text:style-name="T1438">. Įdarbinimas pagal pameistrystės darbo sutartį gali būti organizuojamas asmenims, kurie<text:s/></text:span><text:span text:style-name="T1439">taikant pameistrystės formą</text:span><text:span text:style-name="T1440"><text:s/>dalyvauja profesiniame mo</text:span><text:span text:style-name="T1441">kyme<text:s/></text:span><text:span text:style-name="T1442">taikant pameistrystės formą</text:span><text:span text:style-name="T1443"><text:s/>šio įstatymo 37 straipsnyje nustatyta tvarka<text:s/></text:span><text:span text:style-name="T1444">arba neformaliajame suaugusiųjų švietime šio įstatymo 39</text:span><text:span text:style-name="T1445">2</text:span><text:span text:style-name="T1446"><text:s/>straipsnyje nustatyta tvarka</text:span><text:span text:style-name="T1447">. Šio įstatymo 37 straipsnyje nurodyta mokymo stipendija nemokama, kai asmeniui, atsižvelgia</text:span><text:span text:style-name="T1448">nt į dirbtas valandas, mokamas darbo užmokestis pagal pameistrystės darbo sutartį.“</text:span></text:p>
      <text:p text:style-name="P1449"/>
      <text:p text:style-name="P1450"><text:span text:style-name="T1451">14</text:span><text:span text:style-name="T1452"><text:s/>straipsnis.<text:s/></text:span><text:span text:style-name="T1453">39</text:span><text:span text:style-name="T1454">1</text:span><text:span text:style-name="T1455"><text:s/>straipsnio pakeitimas</text:span></text:p>
      <text:p text:style-name="P1456"><text:span text:style-name="T1457">Pakeisti 39</text:span><text:span text:style-name="T1458">1</text:span><text:span text:style-name="T1459"><text:s/>straipsnį ir jį išdėstyti taip:</text:span></text:p>
      <text:p text:style-name="P1460"><text:span text:style-name="T1461">„</text:span><text:span text:style-name="T1462">39</text:span><text:span text:style-name="T1463">1</text:span><text:span text:style-name="T1464"><text:s/>straipsnis. Neformaliojo švietimo ir savišvietos būdu įgytų kompet</text:span><text:span text:style-name="T1465">encijų pripažinimas<text:s/></text:span></text:p>
      <text:p text:style-name="P1466"><text:span text:style-name="T1467">1</text:span><text:span text:style-name="T1468">. Neformaliojo švietimo ir savišvietos būdu įgytų kompetencijų pripažinimas organizuojamas<text:s/></text:span><text:span text:style-name="T1469">Lietuvos Respublikos Vyriausybės ar jos įgaliotos institucijos patvirtintos formos</text:span><text:span text:style-name="T1470"><text:s/>dvišalėje sutartyje, sudaromoje tarp Užimtumo tarnybos ir<text:s/></text:span><text:span text:style-name="T1471">bedarbio<text:s/></text:span><text:span text:style-name="T1472">ar užimto asmens,<text:s/></text:span><text:span text:style-name="T1473">kurio neformaliojo švietimo ir savišvietos būdu įgytos kompetencijos bus pripažįstamos, numatytomis sąlygomis.<text:s/></text:span></text:p>
      <text:p text:style-name="P1474"><text:span text:style-name="T1475">2</text:span><text:span text:style-name="T1476">. Užimtumo tarnyba,<text:s/></text:span><text:span text:style-name="T1477">vadovaudamasi</text:span><text:span text:style-name="T1478"><text:s/></text:span><text:span text:style-name="T1479">remdamasi</text:span><text:span text:style-name="T1480"><text:s/>šio straipsnio 1 dalyje nurodyta sutartimi, bedarbiui<text:s/></text:span><text:span text:style-name="T1481">ar užimtam asm</text:span><text:span text:style-name="T1482">eniui</text:span><text:span text:style-name="T1483"><text:s/>išduoda<text:s/></text:span><text:span text:style-name="T1484">Lietuvos Respublikos Vyriausybės ar jos įgaliotos institucijos<text:s/></text:span><text:span text:style-name="T1485">patvirtintos formos</text:span><text:span text:style-name="T1486"><text:s/>dokumentą, kuriuo įsipareigoja sumokėti<text:s/></text:span><text:span text:style-name="T1487">juridiniam asmeniui<text:s/></text:span><text:span text:style-name="T1488">įmonei</text:span><text:span text:style-name="T1489">,<text:s/></text:span><text:span text:style-name="T1490">turinčiam</text:span><text:span text:style-name="T1491"><text:s/></text:span><text:span text:style-name="T1492">turinčiai</text:span><text:span text:style-name="T1493"><text:s/>teisę pripažinti neformaliojo švietimo ir savišvietos būdu įgytas kompetencijas (toliau – kompetencijų pripažinimą<text:s/></text:span><text:span text:style-name="T1494">organizuojantis</text:span><text:span text:style-name="T1495"><text:s/></text:span><text:span text:style-name="T1496">organizuojanti</text:span><text:span text:style-name="T1497"><text:s/></text:span><text:span text:style-name="T1498">asmuo<text:s/></text:span><text:span text:style-name="T1499">įmonė</text:span><text:span text:style-name="T1500">), nurodytą pinigų sumą už neformaliojo švietimo ir savišvietos būdu įgytų kompetencijų pripažinim</text:span><text:span text:style-name="T1501">ą.<text:s/></text:span></text:p>
      <text:p text:style-name="P1502"><text:span text:style-name="T1503">3</text:span><text:span text:style-name="T1504">.<text:s/></text:span><text:span text:style-name="T1505">Bedarbių</text:span><text:span text:style-name="T1506"><text:s/></text:span><text:span text:style-name="T1507">neformaliojo</text:span><text:span text:style-name="T1508"><text:s/></text:span><text:span text:style-name="T1509">Neformaliojo</text:span><text:span text:style-name="T1510"><text:s/>švietimo ir savišvietos būdu įgytų kompetencijų<text:s/></text:span><text:span text:style-name="T1511">pripažinimas vykdomas</text:span><text:span text:style-name="T1512"><text:s/></text:span><text:span text:style-name="T1513">pripažinimą vykdo</text:span><text:span text:style-name="T1514"><text:s/>kompetencijų pripažinimą<text:s/></text:span><text:span text:style-name="T1515">organizuojančio asmens</text:span><text:span text:style-name="T1516"><text:s/></text:span><text:span text:style-name="T1517">organizuojanti įmonė</text:span><text:span text:style-name="T1518">,<text:s/></text:span><text:span text:style-name="T1519">kurį</text:span><text:span text:style-name="T1520"><text:s/></text:span><text:span text:style-name="T1521">kurią</text:span><text:span text:style-name="T1522"><text:s/>pasirenka pats bedarbis<text:s/></text:span><text:span text:style-name="T1523">ar užimtas asmuo</text:span><text:span text:style-name="T1524">.</text:span></text:p>
      <text:p text:style-name="P1525"><text:span text:style-name="T1526">4</text:span><text:span text:style-name="T1527">.<text:s/></text:span><text:span text:style-name="T1528">Bedarbiams skiriamos lėšos</text:span><text:span text:style-name="T1529"><text:s/></text:span><text:span text:style-name="T1530">Lėšos, skiriamos</text:span><text:span text:style-name="T1531"><text:s/>neformaliojo švietimo ir savišvietos būdu įgytoms kompetencijoms pripažinti</text:span><text:span text:style-name="T1532">,</text:span><text:span text:style-name="T1533"><text:s/>negali viršyti<text:s/></text:span><text:span text:style-name="T1534">0,47</text:span><text:span text:style-name="T1535"><text:s/></text:span><text:span text:style-name="T1536">0,5</text:span><text:span text:style-name="T1537"><text:s/>Lietuvos Respublikos Vyriausybės patvirtintos minimaliosios mėnesinės algos dydžio.</text:span></text:p>
      <text:p text:style-name="P1538"><text:span text:style-name="T1539">5</text:span><text:span text:style-name="T1540">.<text:s/></text:span><text:span text:style-name="T1541">Bedarbių</text:span><text:span text:style-name="T1542"><text:s/></text:span><text:span text:style-name="T1543">nef</text:span><text:span text:style-name="T1544">ormaliojo</text:span><text:span text:style-name="T1545"><text:s/></text:span><text:span text:style-name="T1546">Neformaliojo</text:span><text:span text:style-name="T1547"><text:s/>švietimo ir savišvietos būdu įgytų kompetencijų pripažinimas pagal šio straipsnio nuostatas gali būti organizuojamas ne daugiau kaip 3 kartus per vienus metus.</text:span></text:p>
      <text:p text:style-name="P1548"><text:span text:style-name="T1549">6</text:span><text:span text:style-name="T1550">. Bedarbių kelionių, apgyvendinimo, privalomojo sveikatos tikrinimo<text:s/></text:span><text:span text:style-name="T1551">ir skiepijimo nuo užkrečiamųjų ligų išlaidos, patirtos dėl neformaliojo švietimo ir savišvietos būdu įgytų kompetencijų pripažinimo organizavimo,<text:s/></text:span><text:span text:style-name="T1552">mutatis mutandis</text:span><text:span text:style-name="T1553"><text:s/>apmokamos šio įstatymo 37 straipsnio 7 ir 8 dalyse nustatytomis sąlygomis ir tvarka.</text:span><text:span text:style-name="T1554">“</text:span></text:p>
      <text:p text:style-name="P1555"/>
      <text:p text:style-name="P1556"><text:span text:style-name="T1557">15</text:span><text:span text:style-name="T1558"><text:s/></text:span><text:span text:style-name="T1559">straipsnis.<text:s/></text:span><text:span text:style-name="T1560">Įstatymo papildymas 39</text:span><text:span text:style-name="T1561">2</text:span><text:span text:style-name="T1562"><text:s/>straipsniu</text:span></text:p>
      <text:p text:style-name="P1563"><text:span text:style-name="T1564">Papildyti Įstatymą 39</text:span><text:span text:style-name="T1565">2</text:span><text:span text:style-name="T1566"><text:s/>straipsniu:</text:span></text:p>
      <text:p text:style-name="P1567"><text:span text:style-name="T1568">„</text:span><text:span text:style-name="T1569">39</text:span><text:span text:style-name="T1570">2</text:span><text:span text:style-name="T1571"><text:s/>straipsnis.</text:span><text:span text:style-name="T1572"><text:s/></text:span><text:span text:style-name="T1573">Neformalusis suaugusiųjų švietimas</text:span></text:p>
      <text:p text:style-name="P1574"><text:span text:style-name="T1575">1</text:span><text:span text:style-name="T1576">. Neformalusis suaugusiųjų švietimas organizuojamas Lietuvos Respublikos Vyriausybės ar jos įgaliotos<text:s/></text:span><text:span text:style-name="T1577">institucijos patvirtintos formos trišalėje arba dvišalėje sutartyje numatytomis sąlygomis. Trišalė sutartis sudaroma tarp Užimtumo tarnybos, darbdavio, kuris įdarbins užimtą asmenį, nurodytą šios dalies 2 ar 3 punkte, ar bedarbį ir užimto asmens, nurodyto<text:s/></text:span><text:span text:style-name="T1578">šios dalies 2 ar 3 punkte, ar bedarbio. Dvišalė sutartis tarp Užimtumo tarnybos ir bedarbio ar užimto asmens, nurodyto šios dalies 2 ar 3 punkte, sudaroma, jei:</text:span></text:p>
      <text:p text:style-name="P1579"><text:span text:style-name="T1580">1</text:span><text:span text:style-name="T1581">) įgyti ar tobulinti bendrųjų ar profesinių kompetencijų siunčiami bedarbiai, kurie priskiri</text:span><text:span text:style-name="T1582">ami didelių ar vidutinių įsidarbinimo galimybių grupei arba kurie siunčiami mokytis pagal Užimtumo tarnybos nustatytas paklausių kompetencijų neformaliojo suaugusiųjų švietimo programas;</text:span></text:p>
      <text:p text:style-name="P1583"><text:span text:style-name="T1584">2</text:span><text:span text:style-name="T1585">) mokytis valstybinės kalbos siunčiami bedarbiai ar užimti asmen</text:span><text:span text:style-name="T1586">ys, kurie yra Europos Sąjungos ar Europos laisvosios prekybos asociacijos valstybių narių piliečiai ir jų šeimos nariai, gyvenantys Lietuvos Respublikoje;</text:span></text:p>
      <text:p text:style-name="P1587"><text:span text:style-name="T1588">3</text:span><text:span text:style-name="T1589">) mokytis valstybinės kalbos siunčiami bedarbiai ar užimti asmenys, nurodyti šio įstatymo 1 stra</text:span><text:span text:style-name="T1590">ipsnio 2 dalies 3 punkte, jeigu jų turimas leidimas gyventi Lietuvos Respublikoje galioja ne trumpiau kaip vienus metus.</text:span></text:p>
      <text:p text:style-name="P1591"><text:span text:style-name="T1592">2</text:span><text:span text:style-name="T1593">. Bedarbių ar užimtų asmenų neformalųjį suaugusiųjų švietimą vykdo švietimo teikėjas, kurį pasirenka pats bedarbis ar užimtas as</text:span><text:span text:style-name="T1594">muo, o jei sudaryta trišalė sutartis, – suderinęs su darbdaviu. Užimtumo tarnyba, remdamasi šio straipsnio 1 dalyje nurodytomis sutartimis, išduoda bedarbiui ar užimtam asmeniui<text:s/></text:span><text:span text:style-name="T1595">Lietuvos Respublikos Vyriausybės ar jos įgaliotos institucijos<text:s/></text:span><text:span text:style-name="T1596">patvirtintos fo</text:span><text:span text:style-name="T1597">rmos dokumentą, kuriuo įsipareigoja sumokėti bedarbio ar užimto asmens pasirinktam švietimo teikėjui nurodytą pinigų sumą už įvykdytą neformalųjį suaugusiųjų švietimą. Tarp pasirinkto švietimo teikėjo ir bedarbio ar užimto asmens sudaroma Lietuvos Respubli</text:span><text:span text:style-name="T1598">kos Vyriausybės ar jos įgaliotos institucijos patvirtintos formos mokymo sutartis, pagal kurią švietimo teikėjas kas mėnesį raštu ar elektroninėmis ryšių priemonėmis Užimtumo tarnybai teikia informaciją apie bedarbio ar užimto asmens mokymo programos lanko</text:span><text:span text:style-name="T1599">mumą (nurodomas bedarbio ar užimto asmens vardas, pavardė, gimimo data, mokymo programos pavadinimas, lankytos ir nelankytos dienos).</text:span></text:p>
      <text:p text:style-name="P1600"><text:span text:style-name="T1601">3</text:span><text:span text:style-name="T1602">. Bedarbių ar užimtų asmenų neformaliajam suaugusiųjų švietimui (kvalifikacijai tobulinti ar kompetencijai įgyti) ski</text:span><text:span text:style-name="T1603">riama lėšų suma negali viršyti 3 Lietuvos Respublikos Vyriausybės patvirtintos minimaliosios mėnesinės algos dydžių. Šis apribojimas netaikomas kelionių į neformaliojo suaugusiųjų švietimo vykdymo vietą ir atgal bei šio įstatymo 37 straipsnio 13 dalies 2,<text:s/></text:span><text:span text:style-name="T1604">4 ir 5 punktuose numatytoms išlaidoms.</text:span></text:p>
      <text:p text:style-name="P1605"><text:span text:style-name="T1606">4</text:span><text:span text:style-name="T1607">. Bedarbiams mokymo stipendija<text:s/></text:span><text:span text:style-name="T1608">mutatis mutandis</text:span><text:span text:style-name="T1609"><text:s/>mokama šio įstatymo 37 straipsnio 6 dalyje nustatytomis sąlygomis.<text:s/></text:span></text:p>
      <text:p text:style-name="P1610"><text:span text:style-name="T1611">5</text:span><text:span text:style-name="T1612">. Bedarbių kelionių, apgyvendinimo, privalomojo sveikatos tikrinimo ir skiepijimo nuo užkrečiamųjų ligų išlaidos<text:s/></text:span><text:span text:style-name="T1613">mutatis mutandis</text:span><text:span text:style-name="T1614"><text:s/>apmokamos šio įstatymo 37 straipsnio 7 ir 8 dalyse nustatytomis sąlygomis ir tvarka.</text:span></text:p>
      <text:p text:style-name="P1615"><text:span text:style-name="T1616">6</text:span><text:span text:style-name="T1617">. Bedarbių ar užimtų asmenų neformal</text:span><text:span text:style-name="T1618">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1619">gali dirbti pagal įgytą kvalifikaciją ir (ar) kompetenciją.</text:span></text:p>
      <text:p text:style-name="P1620"><text:span text:style-name="T1621">7</text:span><text:span text:style-name="T1622">. Užimtumo tarnybai privalo atlyginti visas jos patirtas išlaidas:</text:span></text:p>
      <text:p text:style-name="P1623"><text:span text:style-name="T1624">1</text:span><text:span text:style-name="T1625">) bedarbis ar užimtas asmuo, išskyrus</text:span><text:span text:style-name="T1626"><text:s/></text:span><text:span text:style-name="T1627">šio straipsnio 1 dalies 2 ir 3 punktuose nurodytus asmenis, be svarbių priežasčių n</text:span><text:span text:style-name="T1628">evykdantis šio straipsnio 1 dalyje nurodytoje trišalėje sutartyje nustatytų įsipareigojimų nenutraukti mokymosi pagal neformaliojo suaugusiųjų švietimo programą arba įsidarbinti, arba nenutraukti darbo sutarties 6 mėnesius;</text:span></text:p>
      <text:p text:style-name="P1629"><text:span text:style-name="T1630">2</text:span><text:span text:style-name="T1631">) darbdavys, be svarbių pri</text:span><text:span text:style-name="T1632">ežasčių nevykdantis šio straipsnio 1 dalyje nurodytoje trišalėje sutartyje nustatyto įsipareigojimo be svarbių priežasčių nenutraukti darbo sutarties 6 mėnesius;</text:span></text:p>
      <text:p text:style-name="P1633"><text:span text:style-name="T1634">3</text:span><text:span text:style-name="T1635">) bedarbis ar užimtas asmuo, be svarbių priežasčių nevykdantis šio straipsnio 1 dalyje nu</text:span><text:span text:style-name="T1636">rodytoje dvišalėje sutartyje nustatyto įsipareigojimo nenutraukti mokymosi pagal neformaliojo suaugusiųjų švietimo programą.</text:span></text:p>
      <text:p text:style-name="P1637"><text:span text:style-name="T1638">8</text:span><text:span text:style-name="T1639">. Svarbios priežastys, kurioms esant neprivaloma atlyginti Užimtumo tarnybai visų jos patirtų šio straipsnio 9 dalyje nurody</text:span><text:span text:style-name="T1640">tų išlaidų, bedarbiui ar užimtam asmeniui nustatytos šio įstatymo 37 straipsnio 15 dalyje, darbdaviui – šio įstatymo 37 straipsnio 16 dalyje.</text:span></text:p>
      <text:p text:style-name="P1641"><text:span text:style-name="T1642">9</text:span><text:span text:style-name="T1643">. Užimtumo tarnybai atlyginamos neformaliojo suaugusiųjų švietimo vykdymo, kelionių į neformaliojo suaugusiųj</text:span><text:span text:style-name="T1644">ų švietimo vykdymo vietą ir atgal bei šio įstatymo 37 straipsnio 13 dalies 2, 4 ir 5 punktuose nurodytos išlaidos.“</text:span></text:p>
      <text:p text:style-name="P1645"/>
      <text:p text:style-name="P1646"><text:span text:style-name="T1647">16</text:span><text:span text:style-name="T1648"><text:s/>straipsnis.<text:s/></text:span><text:span text:style-name="T1649">Įstatymo papildymas 39</text:span><text:span text:style-name="T1650">3<text:s/></text:span><text:span text:style-name="T1651">straipsniu</text:span></text:p>
      <text:p text:style-name="P1652"><text:span text:style-name="T1653">Papildyti Įstatymą 39</text:span><text:span text:style-name="T1654">3<text:s/></text:span><text:span text:style-name="T1655">straipsniu:</text:span></text:p>
      <text:p text:style-name="P1656"><text:span text:style-name="T1657">„</text:span><text:span text:style-name="T1658">39</text:span><text:span text:style-name="T1659">3</text:span><text:span text:style-name="T1660"><text:s/>straipsnis. Aukštą pridėtinę vert</text:span><text:span text:style-name="T1661">ę kuriančių kvalifikacijų ir kompetencijų</text:span></text:p>
      <text:p text:style-name="P1662"><text:span text:style-name="T1663">įgijimas</text:span></text:p>
      <text:p text:style-name="P1664"><text:span text:style-name="T1665">1</text:span><text:span text:style-name="T1666">. Aukštą pridėtinę vertę kuriančių kvalifikacijų ir kompetencijų įgijimas organizuojamas bedarbiams ir užimtiems asmenims</text:span><text:span text:style-name="T1667">,<text:s/></text:span><text:span text:style-name="T1668">kurie numato mokytis ir įgyti kvalifikaciją ir (ar) kompetencijas, įtrauktas<text:s/></text:span><text:span text:style-name="T1669">į Užimtumo tarnybos direktoriaus tvirtinamą Aukštą pridėtinę vertę kuriančių kvalifikacijų ir kompetencijų sąrašą, Lietuvos Respublikos Vyriausybės ar jos įgaliotos institucijos patvirtintos formos trišalėje arba dvišalėje sutartyje numatytomis sąlygomis.<text:s/></text:span><text:span text:style-name="T1670">Trišalė sutartis sudaroma tarp Užimtumo tarnybos, darbdavio, kuris įdarbins bedarbį ar užimtą asmenį arba pas kurį dirba užimtas asmuo ir bedarbio, kuris įsidarbins laisvoje darbo vietoje ar užimto asmens, kuris įsidarbins laisvoje darbo vietoje ar pasilik</text:span><text:span text:style-name="T1671">s dirbti pas tą patį darbdavį</text:span><text:span text:style-name="T1672">.<text:s/></text:span><text:span text:style-name="T1673">Dvišalė sutartis sudaroma tarp Užimtumo tarnybos ir bedarbio ar užimto asmens. Bedarbiai ir užimti asmenys, siekiantys įgyti aukštą pridėtinę vertę kuriančias kvalifikacijas ir kompetencijas, dalyvauja profesiniame mokyme šio</text:span><text:span text:style-name="T1674"><text:s/>įstatymo 37 straipsnyje nustatyta tvarka ir neformaliajame suaugusiųjų švietime šio įstatymo 39</text:span><text:span text:style-name="T1675">2</text:span><text:span text:style-name="T1676"><text:s/>straipsnyje nustatyta tvarka.<text:s/></text:span></text:p>
      <text:p text:style-name="P1677"><text:span text:style-name="T1678">2</text:span><text:span text:style-name="T1679">. Į Užimtumo tarnybos direktoriaus tvirtinamą Aukštą pridėtinę vertę kuriančių kvalifikacijų ir kompetencijų sąrašą įtrauk</text:span><text:span text:style-name="T1680">iamos kvalifikacijos, atitinkančios ne žemesnį nei IV Lietuvos kvalifikacijos sandaros lygį, ir šiuos kvalifikacijų lygius pagrindžiančios kompetencijos, jei kvalifikacijos ir kompetencijos susijusios su investavimu į mokslinius tyrimus, eksperimentinę plė</text:span><text:span text:style-name="T1681">trą bei inovacijas (toliau – MTEPI) ir su Lietuvos Respublikos Vyriausybės nustatytomis prioritetinėmis Lietuvos MTEPI raidos kryptimis.</text:span></text:p>
      <text:p text:style-name="P1682"><text:span text:style-name="T1683">3</text:span><text:span text:style-name="T1684">. Bedarbiams ar užimtiems asmenims aukštą pridėtinę vertę kuriančioms į šio straipsnio 1 dalyje nurodytą sąrašą įt</text:span><text:span text:style-name="T1685">rauktoms kvalifikacijoms dalyvaujant profesiniame mokyme įgyti skiriama lėšų suma negali viršyti 9 Lietuvos Respublikos Vyriausybės patvirtintos minimaliosios mėnesinės algos dydžių, o į šio straipsnio 1 dalyje nurodytą sąrašą įtrauktoms kvalifikacijoms to</text:span><text:span text:style-name="T1686">bulinti ar kompetencijoms įgyti, skiriama lėšų suma negali viršyti 5 Lietuvos Respublikos Vyriausybės patvirtintos minimaliosios mėnesinės algos dydžių. Šie apribojimai netaikomi bedarbiui dėl išlaidų, kurios numatytos šio įstatymo 37 straipsnio 13 dalies<text:s/></text:span><text:span text:style-name="T1687">2–5 punktuose, užimtam asmeniui – dėl šio įstatymo 37 straipsnio 13 dalies 2 punkte numatytų išlaidų. Užimtam asmeniui, kuris aukštą pridėtinę vertę kuriančių kvalifikacijų ir kompetencijų įgijimo metu buvo atleistas iš darbo ir kuriam suteiktas bedarbio s</text:span><text:span text:style-name="T1688">tatusas, aukštą pridėtinę vertę kuriančių kvalifikacijų ir kompetencijų įgijimo laikotarpiu mokama šio straipsnio 5 dalyje bedarbiams nustatyto dydžio mokymo stipendija ir kompensuojamos šio įstatymo 37 straipsnio 13 dalies 3 ir 4 punktuose nurodytos išlai</text:span><text:span text:style-name="T1689">dos.<text:s/></text:span></text:p>
      <text:p text:style-name="P1690"><text:span text:style-name="T1691">4</text:span><text:span text:style-name="T1692">. Bedarbiams ar užimtiems asmenims aukštą pridėtinę vertę kuriančioms kompetencijoms dalyvaujant neformaliajame suaugusiųjų švietime, įgyti skiriama lėšų suma negali viršyti 5 Lietuvos Respublikos Vyriausybės patvirtintos minimaliosios mėnesinės</text:span><text:span text:style-name="T1693"><text:s/>algos dydžių. Šis apribojimas netaikomas kelionių į neformaliojo suaugusiųjų švietimo vietą ir atgal bei šio įstatymo 37 straipsnio 13 dalies 2, 4 ir 5 punktuose numatytoms išlaidoms.</text:span></text:p>
      <text:p text:style-name="P1694"><text:span text:style-name="T1695">5</text:span><text:span text:style-name="T1696">. Bedarbiams mokymo stipendija<text:s/></text:span><text:span text:style-name="T1697">mutatis mutandis</text:span><text:span text:style-name="T1698"><text:s/>mokama šio įstatym</text:span><text:span text:style-name="T1699">o 37 straipsnio 6 dalyje nustatytomis sąlygomis. Užimtiems asmenims per visą mokymosi laikotarpį pagal lankytas valandas kartą per mėnesį mokama 0,3 Lietuvos Respublikos Vyriausybės patvirtintos minimaliosios mėnesinės algos dydžio mokymo stipendija.</text:span></text:p>
      <text:p text:style-name="P1700"><text:span text:style-name="T1701">6</text:span><text:span text:style-name="T1702">. Bedarbių kelionių, apgyvendinimo, privalomojo sveikatos tikrinimo ir skiepijimo nuo užkrečiamųjų ligų išlaidos<text:s/></text:span><text:span text:style-name="T1703">mutatis mutandis</text:span><text:span text:style-name="T1704"><text:s/>apmokamos šio įstatymo 37 straipsnio 7 ir 8 dalyse nustatytomis sąlygomis ir tvarka.</text:span></text:p>
      <text:p text:style-name="P1705"><text:span text:style-name="T1706">7</text:span><text:span text:style-name="T1707">. Bedarbių ar užimtų asmenų aukštą p</text:span><text:span text:style-name="T1708">ridėtinę vertę kuriančių kvalifikacijų ir kompetencijų įgijimas pakartotinai gali būti organizuojamas pagal kitą profesinio mokymo ar neformaliojo švietimo programą ir ne anksčiau kaip po 3 metų baigus profesinį mokymą ar neformaliojo suaugusiųjų švietimo<text:s/></text:span><text:span text:style-name="T1709">programą, išskyrus atvejus, kai dėl sveikatos būklės asmuo negali dirbti pagal įgytą kvalifikaciją ir (ar) kompetenciją.</text:span></text:p>
      <text:p text:style-name="P1710"><text:span text:style-name="T1711">8</text:span><text:span text:style-name="T1712">. Užimtumo tarnybai privalo atlyginti visas jos patirtas išlaidas:</text:span></text:p>
      <text:p text:style-name="P1713"><text:span text:style-name="T1714">1</text:span><text:span text:style-name="T1715">) bedarbis ar užimtas asmuo, be svarbių priežasčių nevykdant</text:span><text:span text:style-name="T1716">is šio straipsnio 1 dalyje nurodytoje trišalėje sutartyje nustatytų įsipareigojimų nenutraukti mokymosi pagal profesinio mokymo ar neformaliojo suaugusiųjų švietimo programą arba įsidarbinti, arba nenutraukti darbo sutarties 6 mėnesius;</text:span></text:p>
      <text:p text:style-name="P1717"><text:span text:style-name="T1718">2</text:span><text:span text:style-name="T1719">) darbdavys, b</text:span><text:span text:style-name="T1720">e svarbių priežasčių nevykdantis šio straipsnio 1 dalyje nurodytoje trišalėje sutartyje nustatyto įsipareigojimo be svarbių priežasčių nenutraukti darbo sutarties 6 mėnesius;</text:span></text:p>
      <text:p text:style-name="P1721"><text:span text:style-name="T1722">3</text:span><text:span text:style-name="T1723">) bedarbis ar užimtas asmuo, be svarbių priežasčių nevykdantis šio straipsni</text:span><text:span text:style-name="T1724">o 1 dalyje nurodytoje dvišalėje sutartyje nustatyto įsipareigojimo nenutraukti mokymosi pagal profesinio mokymo ar neformaliojo suaugusiųjų švietimo programą.</text:span></text:p>
      <text:p text:style-name="P1725"><text:span text:style-name="T1726">9</text:span><text:span text:style-name="T1727">. Svarbios priežastys, kurioms esant neprivaloma atlyginti Užimtumo tarnybai visų jos pati</text:span><text:span text:style-name="T1728">rtų šio straipsnio 10 dalyje nurodytų išlaidų, bedarbiui ar užimtam asmeniui nustatytos šio įstatymo 37 straipsnio 15 dalyje, darbdaviui – šio įstatymo 37 straipsnio 16 dalyje.</text:span></text:p>
      <text:p text:style-name="P1729"><text:span text:style-name="T1730">10</text:span><text:span text:style-name="T1731">. Užimtumo tarnybai atlyginamos profesinio mokymo ar neformaliojo<text:s/></text:span><text:span text:style-name="T1732">suaugusiųjų švietimo vykdymo, kelionių į profesinio mokymo ar neformaliojo suaugusiųjų švietimo vykdymo vietą ir atgal bei šio įstatymo 37 straipsnio 13 dalies 2, 4 ir 5 punktuose nurodytos išlaidos.</text:span><text:span text:style-name="T1733">“</text:span></text:p>
      <text:p text:style-name="P1734"/>
      <text:p text:style-name="P1735"><text:span text:style-name="T1736">17</text:span><text:span text:style-name="T1737"><text:s/>straipsnis.<text:s/></text:span><text:span text:style-name="T1738">40 straipsnio pakeitimas</text:span></text:p>
      <text:p text:style-name="P1739"><text:span text:style-name="T1740">Pakeisti 40 straipsnį ir jį išdėstyti taip:</text:span></text:p>
      <text:p text:style-name="P1741"><text:span text:style-name="T1742">„</text:span><text:span text:style-name="T1743">40</text:span><text:span text:style-name="T1744"><text:s/>straipsnis. Parama judumui</text:span></text:p>
      <text:p text:style-name="P1745"><text:span text:style-name="T1746">1</text:span><text:span text:style-name="T1747">. Paramos judumui tikslas – kompensuoti<text:s/></text:span><text:span text:style-name="T1748">kelionės</text:span><text:span text:style-name="T1749"><text:s/></text:span><text:span text:style-name="T1750">išlaidas</text:span><text:span text:style-name="T1751"><text:s/></text:span><text:span text:style-name="T1752">kelionių</text:span><text:span text:style-name="T1753"><text:s/>į darbo,<text:s/></text:span><text:span text:style-name="T1754">darbo pokalbio</text:span><text:span text:style-name="T1755">, stažuotės atlikimo<text:s/></text:span><text:span text:style-name="T1756">ar konsultacinių užsiėmimų</text:span><text:span text:style-name="T1757"><text:s/>vietą<text:s/></text:span><text:span text:style-name="T1758">ar į Užimtumo tarnybos organizuo</text:span><text:span text:style-name="T1759">jamus konsultavimo grupėms užsiėmimus<text:s/></text:span><text:span text:style-name="T1760">ir atgal<text:s/></text:span><text:span text:style-name="T1761">išlaidas</text:span><text:span text:style-name="T1762">:</text:span></text:p>
      <text:p text:style-name="P1763"><text:span text:style-name="T1764">1</text:span><text:span text:style-name="T1765">) bedarbiui įsidarbinus pagal darbo sutartį ar darbo santykiams prilygintų teisinių santykių pagrindu;<text:s/></text:span></text:p>
      <text:p text:style-name="P1766"><text:span text:style-name="T1767">2</text:span><text:span text:style-name="T1768">) bedarbiui dalyvaujant remiamojo įdarbinimo priemonėse arba stažuotėje;</text:span></text:p>
      <text:p text:style-name="P1769"><text:span text:style-name="T1770">3</text:span><text:span text:style-name="T1771">) bedarbi</text:span><text:span text:style-name="T1772">ui dalyvaujant konsultaciniuose užsiėmimuose;</text:span></text:p>
      <text:p text:style-name="P1773"><text:span text:style-name="T1774">3</text:span><text:span text:style-name="T1775">4</text:span><text:span text:style-name="T1776">)</text:span><text:span text:style-name="T1777"><text:s/>bedarbiui</text:span><text:span text:style-name="T1778"><text:s/>pagal Užimtumo tarnybos pateiktą tinkamo darbo pasiūlymą vykstant į darbo pokalbį su darbdaviu</text:span><text:span text:style-name="T1779"><text:s/></text:span><text:span text:style-name="T1780">dalyvaujant jo individualiame užimtumo veiklos plane numatytuose konsultavimo grupėms užsiėmimuos</text:span><text:span text:style-name="T1781">e</text:span><text:span text:style-name="T1782">;</text:span><text:span text:style-name="T1783"><text:s/></text:span></text:p>
      <text:p text:style-name="P1784"><text:span text:style-name="T1785">4</text:span><text:span text:style-name="T1786">5</text:span><text:span text:style-name="T1787">) darbdaviui, įdarbinusiam Užimtumo tarnybos siunčiamą bedarbį</text:span><text:span text:style-name="T1788">,</text:span><text:span text:style-name="T1789"><text:s/></text:span><text:span text:style-name="T1790">ir patiriančiam</text:span><text:span text:style-name="T1791"><text:s/></text:span><text:span text:style-name="T1792">patiriant</text:span><text:span text:style-name="T1793"><text:s/>bedarbio</text:span><text:span text:style-name="T1794">, esant jo sutikimui,</text:span><text:span text:style-name="T1795"><text:s/>vežimo į darbo vietą ir atgal</text:span><text:span text:style-name="T1796">,</text:span><text:span text:style-name="T1797"><text:s/></text:span><text:span text:style-name="T1798">esant jo sutikimui,</text:span><text:span text:style-name="T1799"><text:s/></text:span><text:span text:style-name="T1800">išlaidas</text:span><text:span text:style-name="T1801"><text:s/></text:span><text:span text:style-name="T1802">išlaidų</text:span><text:span text:style-name="T1803">.</text:span></text:p>
      <text:p text:style-name="P1804"><text:span text:style-name="T1805">2</text:span><text:span text:style-name="T1806">.<text:s/></text:span><text:span text:style-name="T1807">Kelionės</text:span><text:span text:style-name="T1808"><text:s/></text:span><text:span text:style-name="T1809">Kelionių</text:span><text:span text:style-name="T1810"><text:s/>išlaidos kompensuojamos,<text:s/></text:span><text:span text:style-name="T1811">kai</text:span><text:span text:style-name="T1812"><text:s/></text:span><text:span text:style-name="T1813">jei</text:span><text:span text:style-name="T1814"><text:s/>asmuo dėl paramos judumui į Užimtumo tarnybą kreipiasi per<text:s/></text:span><text:span text:style-name="T1815">vieną mėnesį</text:span><text:span text:style-name="T1816"><text:s/></text:span><text:span text:style-name="T1817">3 darbo dienas</text:span><text:span text:style-name="T1818"><text:s/>nuo įsidarbinimo arba dalyvavimo remiamojo įdarbinimo priemonėse ar stažuotėje pradžios<text:s/></text:span><text:span text:style-name="T1819">ar</text:span><text:span text:style-name="T1820"><text:s/></text:span><text:span text:style-name="T1821">arba</text:span><text:span text:style-name="T1822"><text:s/></text:span><text:span text:style-name="T1823">po dalyvavimo<text:s/></text:span><text:span text:style-name="T1824">baigęs dalyvauti<text:s/></text:span><text:span text:style-name="T1825">konsultavimo</text:span><text:span text:style-name="T1826"><text:s/></text:span><text:span text:style-name="T1827">konsultaciniuose</text:span><text:span text:style-name="T1828"><text:s/></text:span><text:span text:style-name="T1829">grupėms</text:span><text:span text:style-name="T1830"><text:s/></text:span><text:span text:style-name="T1831">užsiėmimuose<text:s/></text:span><text:span text:style-name="T1832">ar darbo pokalbyje</text:span><text:span text:style-name="T1833"><text:s/>ir<text:s/></text:span><text:span text:style-name="T1834">kai</text:span><text:span text:style-name="T1835"><text:s/></text:span><text:span text:style-name="T1836">jei</text:span><text:span text:style-name="T1837"><text:s/>nustatoma, kad asmens gyvenamoji vieta yra ne toje pačioje gyvenamojoje vietovėje, kurioje yra darbo,</text:span><text:span text:style-name="T1838"><text:s/>darbo pokalbio,<text:s/></text:span><text:span text:style-name="T1839">stažuotės atlikimo ar<text:s/></text:span><text:span text:style-name="T1840">konsultavimo</text:span><text:span text:style-name="T1841"><text:s/></text:span><text:span text:style-name="T1842">grupėms</text:span><text:span text:style-name="T1843"><text:s/></text:span><text:span text:style-name="T1844">konsultacinių<text:s/></text:span><text:span text:style-name="T1845">užsiėmimų vieta, ne ilgiau kaip<text:s/></text:span><text:span text:style-name="T1846">3</text:span><text:span text:style-name="T1847">4 </text:span><text:span text:style-name="T1848">mėn</text:span><text:span text:style-name="T1849">esius nuo įsidarbinimo arba dalyvavimo remiamojo įdarbinimo priemonėse ar stažuotėje</text:span><text:span text:style-name="T1850">, ar</text:span><text:span text:style-name="T1851"><text:s/></text:span><text:span text:style-name="T1852">konsultaciniuose užsiėmimuose</text:span><text:span text:style-name="T1853"><text:s/>pradžios ir ne daugiau kaip 5 kartus vienos registracijos Užimtumo tarnyboje laikotarpiu,<text:s/></text:span><text:span text:style-name="T1854">dalyvavus bedarbio individualiame užimtumo veik</text:span><text:span text:style-name="T1855">los plane numatytuose konsultavimo grupėms užsiėmimuose</text:span><text:span text:style-name="T1856"><text:s/></text:span><text:span text:style-name="T1857">jei</text:span><text:span text:style-name="T1858"><text:s/></text:span><text:span text:style-name="T1859">bedarbis vyksta į darbo pokalbį su darbdaviu.<text:s/></text:span><text:span text:style-name="T1860">Kelionės</text:span><text:span text:style-name="T1861"><text:s/></text:span><text:span text:style-name="T1862">Kelionių</text:span><text:span text:style-name="T1863"><text:s/>išlaidos darbdaviui kompensuojamos,<text:s/></text:span><text:span text:style-name="T1864">kai</text:span><text:span text:style-name="T1865"><text:s/></text:span><text:span text:style-name="T1866">jei</text:span><text:span text:style-name="T1867"><text:s/>jis dėl paramos judumui į Užimtumo tarnybą kreipiasi per</text:span><text:span text:style-name="T1868"><text:s/>3 darbo dienas</text:span><text:span text:style-name="T1869"><text:s/></text:span><text:span text:style-name="T1870">vieną mėnesį</text:span><text:span text:style-name="T1871"><text:s/>nuo bedarbio įdarbinimo dienos ir<text:s/></text:span><text:span text:style-name="T1872">kai</text:span><text:span text:style-name="T1873"><text:s/></text:span><text:span text:style-name="T1874">jei</text:span><text:span text:style-name="T1875"><text:s/>nustatoma, kad įdarbinto bedarbio gyvenamoji vieta yra ne toje pačioje gyvenamojoje vietovėje, kurioje yra darbo vieta.</text:span></text:p>
      <text:p text:style-name="P1876"><text:span text:style-name="T1877">3</text:span><text:span text:style-name="T1878">. Paramos judumui dydis<text:s/></text:span><text:span text:style-name="T1879">sudaro</text:span><text:span text:style-name="T1880"><text:s/>–<text:s/></text:span><text:span text:style-name="T1881">ne daugiau kaip</text:span><text:span text:style-name="T1882"><text:s/></text:span><text:span text:style-name="T1883">26,6</text:span><text:span text:style-name="T1884"><text:s/></text:span><text:span text:style-name="T1885">30</text:span><text:span text:style-name="T1886"><text:s/></text:span><text:span text:style-name="T1887">procento</text:span><text:span text:style-name="T1888"><text:s/></text:span><text:span text:style-name="T1889">procentų</text:span><text:span text:style-name="T1890"><text:s/>Lietuvos Resp</text:span><text:span text:style-name="T1891">ublikos Vyriausybės patvirtintos minimaliosios mėnesinės algos dydžio</text:span><text:span text:style-name="T1892">.</text:span><text:span text:style-name="T1893">,</text:span><text:span text:style-name="T1894"><text:s/></text:span><text:span text:style-name="T1895">jeigu asmens darbo užmokestis neviršija vieno Lietuvos Respublikos Vyriausybės patvirtintos minimaliosios mėnesinės algos dydžio, arba 19,39 procento Lietuvos Respublikos Vyriausybės p</text:span><text:span text:style-name="T1896">atvirtintos minimaliosios mėnesinės algos dydžio, jeigu asmens darbo užmokestis viršija vieną Lietuvos Respublikos Vyriausybės patvirtintos minimaliosios mėnesinės algos dydį, bet neviršija Lietuvos statistikos departamento paskelbto paskutinio ketvirčio š</text:span><text:span text:style-name="T1897">alies ūkio (neįtraukiant individualių įmonių darbo užmokesčio duomenų) darbuotojų vidutinio mėnesinio bruto darbo užmokesčio dydžio. Jeigu asmens darbo užmokestis viršija Lietuvos statistikos departamento paskelbtą paskutinio ketvirčio šalies ūkio (neįtrau</text:span><text:span text:style-name="T1898">kiant individualių įmonių darbo užmokesčio duomenų) darbuotojų vidutinio mėnesinio bruto darbo užmokesčio dydį, parama judumui tokiam asmeniui neskiriama.</text:span></text:p>
      <text:p text:style-name="P1899"><text:span text:style-name="T1900">4</text:span><text:span text:style-name="T1901">.<text:s/></text:span><text:span text:style-name="T1902">Kelionės</text:span><text:span text:style-name="T1903"><text:s/></text:span><text:span text:style-name="T1904">Kelionių</text:span><text:span text:style-name="T1905"><text:s/>išlaidų kompensacijų</text:span><text:span text:style-name="T1906">, mokamų</text:span><text:span text:style-name="T1907"><text:s/>bedarbiui, dalyvaujančiam jo individualiame uži</text:span><text:span text:style-name="T1908">mtumo veiklos plane numatytuose<text:s/></text:span><text:span text:style-name="T1909">konsultavimo</text:span><text:span text:style-name="T1910"><text:s/>g</text:span><text:span text:style-name="T1911">rupėms</text:span><text:span text:style-name="T1912"><text:s/></text:span><text:span text:style-name="T1913">konsultaciniuose</text:span><text:span text:style-name="T1914"><text:s/>užsiėmimuose, stažuotėje,<text:s/></text:span><text:span text:style-name="T1915">vykstančiam į darbo vietą ar pokalbio su darbdaviu vietą ir atgal,</text:span><text:span text:style-name="T1916"><text:s/></text:span><text:span text:style-name="T1917">ir</text:span><text:span text:style-name="T1918"><text:s/>darbdaviui, patiriančiam bedarbio vežimo į darbo vietą ir atgal<text:s/></text:span><text:span text:style-name="T1919">išlaidas</text:span><text:span text:style-name="T1920"><text:s/></text:span><text:span text:style-name="T1921">išlaidų</text:span><text:span text:style-name="T1922">, dydžiai<text:s/></text:span><text:span text:style-name="T1923">nustatomi Lietuvos Respublikos Vyriausybės ar jos įgaliotos institucijos nustatyta tvarka, atsižvelgiant į atstumą tarp gyvenamosios vietos,<text:s/></text:span><text:span text:style-name="T1924">Užimtumo tarnybos,</text:span><text:span text:style-name="T1925"><text:s/>darbo,<text:s/></text:span><text:span text:style-name="T1926">darbo pokalbio,</text:span><text:span text:style-name="T1927"><text:s/></text:span><text:span text:style-name="T1928">konsultacinių užsiėmimų</text:span><text:span text:style-name="T1929"><text:s/>ar stažuotės atlikimo vietos</text:span><text:span text:style-name="T1930"><text:s/>ir transporto priemo</text:span><text:span text:style-name="T1931">nės rūšį</text:span><text:span text:style-name="T1932">.</text:span><text:span text:style-name="T1933">“</text:span></text:p>
      <text:p text:style-name="P1934"/>
      <text:p text:style-name="P1935"><text:span text:style-name="T1936">18</text:span><text:span text:style-name="T1937"><text:s/>straipsnis.<text:s/></text:span><text:span text:style-name="T1938">44 straipsnio pakeitimas</text:span></text:p>
      <text:p text:style-name="P1939"><text:span text:style-name="T1940">Pakeisti 44 straipsnį ir jį išdėstyti taip:</text:span></text:p>
      <text:p text:style-name="P1941"><text:span text:style-name="T1942">„</text:span><text:span text:style-name="T1943">44</text:span><text:span text:style-name="T1944"><text:s/>straipsnis. Parama darbo vietoms steigti</text:span></text:p>
      <text:p text:style-name="P1945"><text:span text:style-name="T1946">1</text:span><text:span text:style-name="T1947">. Darbo vietoms steigti<text:s/></text:span><text:span text:style-name="T1948">yra</text:span><text:span text:style-name="T1949"><text:s/>teikiama ši parama:</text:span></text:p>
      <text:p text:style-name="P1950"><text:span text:style-name="T1951">1</text:span><text:span text:style-name="T1952">) darbo vietų steigimo (pritaikymo)<text:s/></text:span><text:span text:style-name="T1953">subsidijavimas;</text:span></text:p>
      <text:p text:style-name="P1954"><text:span text:style-name="T1955">2</text:span><text:span text:style-name="T1956">) vietinių užimtumo iniciatyvų projektų įgyvendinimas;</text:span></text:p>
      <text:p text:style-name="P1957"><text:span text:style-name="T1958">3</text:span><text:span text:style-name="T1959">)<text:s/></text:span><text:span text:style-name="T1960">savarankiško užimtumo rėmimas</text:span><text:span text:style-name="T1961"><text:s/></text:span><text:span text:style-name="T1962">parama verslui kurti</text:span><text:span text:style-name="T1963">.</text:span></text:p>
      <text:p text:style-name="P1964"><text:span text:style-name="T1965">2</text:span><text:span text:style-name="T1966">. Šio straipsnio 1 dalyje nurodyta parama teikiama Lietuvos Respublikos Vyriausybės ar jos įgaliotos institucijos<text:s/></text:span><text:span text:style-name="T1967">nustatyta tvarka Užimtumo tarnybos</text:span><text:span text:style-name="T1968"><text:s/></text:span><text:span text:style-name="T1969">atrinktiems darbdaviams (toliau – subsidijos gavėjai) šio įstatymo 45, 46 ir 47 straipsniuose nurodytais atvejais ir nustatyta tvarka, mokant subsidiją<text:s/></text:span><text:span text:style-name="T1970">su</text:span><text:span text:style-name="T1971"><text:s/></text:span><text:span text:style-name="T1972">tiesioginėms funkcijoms</text:span><text:span text:style-name="T1973"><text:s/></text:span><text:span text:style-name="T1974">steigiamos</text:span><text:span text:style-name="T1975"><text:s/></text:span><text:span text:style-name="T1976">steigiamoje</text:span><text:span text:style-name="T1977"><text:s/>darbo<text:s/></text:span><text:span text:style-name="T1978">vietos</text:span><text:span text:style-name="T1979"><text:s/></text:span><text:span text:style-name="T1980">vietoj</text:span><text:span text:style-name="T1981">e</text:span><text:span text:style-name="T1982"><text:s/></text:span><text:span text:style-name="T1983">funkcijų atlikimui susijusioms</text:span><text:span text:style-name="T1984"><text:s/></text:span><text:span text:style-name="T1985">atlikti</text:span><text:span text:style-name="T1986"><text:s/></text:span><text:span text:style-name="T1987">būtinoms</text:span><text:span text:style-name="T1988"><text:s/>darbo priemonėms ar techninės pagalbos priemonėms neįgaliesiems įsigyti, montuoti, pritaikyti ir nuosavybės teise valdomoms patalpoms, reikalingoms darbo vietai įrengti, remontuoti ar pritaikyti,<text:s/></text:span><text:span text:style-name="T1989">kai</text:span><text:span text:style-name="T1990"><text:s/></text:span><text:span text:style-name="T1991">jei</text:span><text:span text:style-name="T1992"><text:s/>pl</text:span><text:span text:style-name="T1993">anuojamos išlaidos patalpoms remontuoti ar pritaikyti neviršija 50 procentų visos subsidijos steigiamoms darbo vietoms dydžio.</text:span></text:p>
      <text:p text:style-name="P1994"><text:span text:style-name="T1995">3</text:span><text:span text:style-name="T1996">. Paramos<text:s/></text:span><text:span text:style-name="T1997">vienai</text:span><text:span text:style-name="T1998"><text:s/>darbo<text:s/></text:span><text:span text:style-name="T1999">vietoms</text:span><text:span text:style-name="T2000"><text:s/></text:span><text:span text:style-name="T2001">vietai</text:span><text:span text:style-name="T2002"><text:s/>steigti dydis<text:s/></text:span><text:span text:style-name="T2003">vienai darbo vietai</text:span><text:span text:style-name="T2004"><text:s/>negali viršyti<text:s/></text:span><text:span text:style-name="T2005">31,03</text:span><text:span text:style-name="T2006"><text:s/></text:span><text:span text:style-name="T2007">31</text:span><text:span text:style-name="T2008"><text:s/>Lietuvos Respublikos Vyriausybės patvirtintos minimaliosios mėnesinės algos dydžio<text:s/></text:span><text:span text:style-name="T2009">sumos, o kai savo vykdomos ekonominės veiklos rūšį keičiantis savarankiškai dirbantis asmuo, gavęs šio įstatymo 5</text:span><text:span text:style-name="T2010">1<text:s/></text:span><text:span text:style-name="T2011">straipsnyje nurodytą išmoką savarankiškai dirbančiam asme</text:span><text:span text:style-name="T2012">niui, steigia darbo vietą sau, jam skiriamos paramos jo darbo vietai steigti dydis negali viršyti 11,5 Lietuvos Respublikos Vyriausybės patvirtintos minimaliosios mėnesinės algos dydžio sumos</text:span><text:span text:style-name="T2013">.<text:s/></text:span><text:span text:style-name="T2014">Šie dydžiai</text:span><text:span text:style-name="T2015"><text:s/></text:span><text:span text:style-name="T2016">taikomi</text:span><text:span text:style-name="T2017"><text:s/>Šis dydis</text:span><text:span text:style-name="T2018"><text:s/></text:span><text:span text:style-name="T2019">taikomas</text:span><text:span text:style-name="T2020"><text:s/>tais atvejais, kai numat</text:span><text:span text:style-name="T2021">oma įsteigti darbo vietas ir įdarbinti šio įstatymo 45, 46 ir 47 straipsniuose nurodytus asmenis, nustatant jiems Lietuvos Respublikos darbo kodekse numatytą savaitės darbo laiko trukmę. Numatant įsteigti darbo vietas ir įdarbinti šio įstatymo 45, 46 ir 47</text:span><text:span text:style-name="T2022"><text:s/>straipsniuose nurodytus asmenis</text:span><text:span text:style-name="T2023">,</text:span><text:span text:style-name="T2024"><text:s/>nustatant jiems ne visą darbo dieną arba ne visą darbo savaitę, kaip<text:s/></text:span><text:span text:style-name="T2025">ta</text:span><text:span text:style-name="T2026">i nurodyta Lietuvos Respublikos darbo kodekse, išskyrus šio įstatymo 25 straipsnio 1, 2 ir 3 punktuose nurodytų asmenų, kurie dėl sveikatos būklės gali</text:span><text:span text:style-name="T2027"><text:s/>dirbti ne visą darbo dieną ar ne visą darbo savaitę, įdarbinimo atvejus, paramos dydis mažinamas proporcingai, atsižvelgiant į numatomą dirbti darbo laiką (valandas).</text:span></text:p>
      <text:p text:style-name="P2028"><text:span text:style-name="T2029">4</text:span><text:span text:style-name="T2030">. Panaikinę įsteigtą (pritaikytą) darbo vietą, subsidijos gavėjai, išskyrus<text:s/></text:span><text:span text:style-name="T2031">mirusiu</text:span><text:span text:style-name="T2032">s</text:span><text:span text:style-name="T2033"><text:s/>sau darbo vietas<text:s/></text:span><text:span text:style-name="T2034">įsteigusių</text:span><text:span text:style-name="T2035"><text:s/></text:span><text:span text:style-name="T2036">įsteigusius</text:span><text:span text:style-name="T2037"><text:s/>subsidijos<text:s/></text:span><text:span text:style-name="T2038">gavėjų</text:span><text:span text:style-name="T2039"><text:s/></text:span><text:span text:style-name="T2040">gavėjus</text:span><text:span text:style-name="T2041"><text:s/></text:span><text:span text:style-name="T2042">mirties atvejus</text:span><text:span text:style-name="T2043">, turi Užimtumo tarnybai grąžinti:</text:span></text:p>
      <text:p text:style-name="P2044"><text:span text:style-name="T2045">1</text:span><text:span text:style-name="T2046">) visą subsidiją,<text:s/></text:span><text:span text:style-name="T2047">kai</text:span><text:span text:style-name="T2048"><text:s/></text:span><text:span text:style-name="T2049">jei</text:span><text:span text:style-name="T2050"><text:s/>darbo vieta panaikinama per 12 mėnesių laikotarpį nuo jos įsteigimo (pritaikymo) dienos;</text:span></text:p>
      <text:p text:style-name="P2051"><text:span text:style-name="T2052">2</text:span><text:span text:style-name="T2053">) 80 procentų subsidijos,<text:s/></text:span><text:span text:style-name="T2054">kai</text:span><text:span text:style-name="T2055"><text:s/></text:span><text:span text:style-name="T2056">jei</text:span><text:span text:style-name="T2057"><text:s/>darbo vieta panaikinama 13–24 mėnesį nuo jos įsteigimo (pritaikymo) dienos</text:span><text:span text:style-name="T2058">, išskyrus atvejus, kai subsidijos gavėjai buvo šio įstatymo 47 straipsnio 3 dalies 3 punkte nurodyti asmenys</text:span><text:span text:style-name="T2059">;</text:span></text:p>
      <text:p text:style-name="P2060"><text:span text:style-name="T2061">3</text:span><text:span text:style-name="T2062">) 50 procentų subsidijos,<text:s/></text:span><text:span text:style-name="T2063">kai</text:span><text:span text:style-name="T2064"><text:s/></text:span><text:span text:style-name="T2065">je</text:span><text:span text:style-name="T2066">i</text:span><text:span text:style-name="T2067"><text:s/>darbo vieta panaikinama 25–36 mėnesį nuo jos įsteigimo (pritaikymo) dienos</text:span><text:span text:style-name="T2068">, išskyrus atvejus, kai subsidijos gavėjai buvo šio įstatymo 47 straipsnio 3 dalies 3 punkte nurodyti asmenys</text:span><text:span text:style-name="T2069">.</text:span></text:p>
      <text:p text:style-name="P2070"><text:span text:style-name="T2071">5</text:span><text:span text:style-name="T2072">. Šio straipsnio 4 dalyje nurodytu darbo vietos panaikinimu la</text:span><text:span text:style-name="T2073">ikomi atvejai, kai, nepraėjus 36 mėnesių laikotarpiui nuo darbo vietos įsteigimo dienos, atsiranda bent viena iš šių sąlygų:</text:span></text:p>
      <text:p text:style-name="P2074"><text:span text:style-name="T2075">1</text:span><text:span text:style-name="T2076">) darbo sutartis su įdarbintu asmeniu nutraukiama ir per 30 darbo dienų nuo<text:s/></text:span><text:span text:style-name="T2077">darbo sutarties</text:span><text:span text:style-name="T2078"><text:s/></text:span><text:span text:style-name="T2079">jos</text:span><text:span text:style-name="T2080"><text:s/>nutraukimo dienos, į šį terminą<text:s/></text:span><text:span text:style-name="T2081">neįskaičiuojant laikotarpio, kurį Lietuvos Respublikos Vyriausybė buvo paskelbusi ekstremaliąją situaciją ir karantiną, į šią atsilaisvinusią darbo vietą nepriimamas nustatytus ar patikslintus kvalifikacinius reikalavimus atitinkantis Užimtumo tarnybos siu</text:span><text:span text:style-name="T2082">nčiamas asmuo, išskyrus<text:s/></text:span><text:span text:style-name="T2083">savarankiško užimtumo rėmimą<text:s/></text:span><text:span text:style-name="T2084">paramą verslui kurti</text:span><text:span text:style-name="T2085">;<text:s/></text:span></text:p>
      <text:p text:style-name="P2086"><text:span text:style-name="T2087">2</text:span><text:span text:style-name="T2088">)<text:s/></text:span><text:span text:style-name="T2089">prastova</text:span><text:span text:style-name="T2090"><text:s/>įdarbinto asmens darbo vietoje<text:s/></text:span><text:span text:style-name="T2091">prastova</text:span><text:span text:style-name="T2092"><text:s/>ne dėl<text:s/></text:span><text:span text:style-name="T2093">darbuotojo</text:span><text:span text:style-name="T2094"><text:s/></text:span><text:span text:style-name="T2095">jo</text:span><text:span text:style-name="T2096"><text:s/>kaltės tęsiasi ilgiau kaip 30 kalendorinių dienų iš eilės, išskyrus atvejus, kai prastova tęsiasi dėl Lietuvos Respublikos Vyriausybės paskelbtos ekstremaliosios situacijos ir karantino, arba įdarbintas asmuo neatvyksta į darbą ilgiau kaip 120 dienų<text:s/></text:span><text:span text:style-name="T2097">iš ei</text:span><text:span text:style-name="T2098">lės</text:span><text:span text:style-name="T2099"><text:s/>dėl jam suteiktų nemokamų atostogų,<text:s/></text:span><text:span text:style-name="T2100">taip pat jeigu</text:span><text:span text:style-name="T2101"><text:s/></text:span><text:span text:style-name="T2102">jam</text:span><text:span text:style-name="T2103"><text:s/></text:span><text:span text:style-name="T2104">arba įdarbintam asmeniui</text:span><text:span text:style-name="T2105"><text:s/>darbo sutartyje nustatytomis sąlygomis ir terminais<text:s/></text:span><text:span text:style-name="T2106">daugiau kaip</text:span><text:span text:style-name="T2107"><text:s/>2 mėnesius iš eilės nemokamas visas jam priklausantis darbo užmokestis;<text:s/></text:span></text:p>
      <text:p text:style-name="P2108"><text:span text:style-name="T2109">3</text:span><text:span text:style-name="T2110">)<text:s/></text:span><text:span text:style-name="T2111">keičiama</text:span><text:span text:style-name="T2112"><text:s/>įdarbinto asmens d</text:span><text:span text:style-name="T2113">arbo sutartyje<text:s/></text:span><text:span text:style-name="T2114">keičiama</text:span><text:span text:style-name="T2115"><text:s/></text:span><text:span text:style-name="T2116">nustatyta</text:span><text:span text:style-name="T2117"><text:s/>darbo vieta ar funkcijos be Užimtumo tarnybos sutikimo (šiuo atveju darbo vieta laikoma panaikinta nuo darbo vietos ar funkcijų pakeitimo dienos);</text:span></text:p>
      <text:p text:style-name="P2118"><text:span text:style-name="T2119">4</text:span><text:span text:style-name="T2120">) šio įstatymo<text:s/></text:span><text:span text:style-name="T2121">25 straipsnio 1, 2, 6 ar 8 punkte nurodytas bedarbis</text:span><text:span text:style-name="T2122"><text:s/></text:span><text:span text:style-name="T2123">47</text:span><text:span text:style-name="T2124"><text:s/>straipsnio 2 dalyje nurodytais atvejais asmenys</text:span><text:span text:style-name="T2125">,<text:s/></text:span><text:span text:style-name="T2126">pradėjęs</text:span><text:span text:style-name="T2127"><text:s/></text:span><text:span text:style-name="T2128">pradėję</text:span><text:span text:style-name="T2129"><text:s/>savo verslą<text:s/></text:span><text:span text:style-name="T2130">sau</text:span><text:span text:style-name="T2131"><text:s/>įsteigtoje darbo vietoje, ilgiau kaip 120 dienų iš eilės arba daugiau kaip 140 dienų per<text:s/></text:span><text:span text:style-name="T2132">pastaruosius 12 mėnesių</text:span><text:span text:style-name="T2133"><text:s/></text:span><text:span text:style-name="T2134">36 mėnesius nuo darbo vietos įsteigimo</text:span><text:span text:style-name="T2135"><text:s/>nevykdo veiklos, išsk</text:span><text:span text:style-name="T2136">yrus atvejus, kai<text:s/></text:span><text:span text:style-name="T2137">bedarbis</text:span><text:span text:style-name="T2138"><text:s/></text:span><text:span text:style-name="T2139">asmu</text:span><text:span text:style-name="T2140">o</text:span><text:span text:style-name="T2141">, pradėjęs savo verslą<text:s/></text:span><text:span text:style-name="T2142">sau</text:span><text:span text:style-name="T2143"><text:s/>įsteigtoje darbo vietoje,<text:s/></text:span><text:span text:style-name="T2144">raštu</text:span><text:span text:style-name="T2145"><text:s/></text:span><text:span text:style-name="T2146">ar elektroninių ryšių priemonėmis<text:s/></text:span><text:span text:style-name="T2147">informuoja Užimtumo tarnybą, kad ilgiau kaip<text:s/></text:span><text:span text:style-name="T2148">120 dienų</text:span><text:span text:style-name="T2149"><text:s/></text:span><text:span text:style-name="T2150">126 dienas</text:span><text:span text:style-name="T2151"><text:s/>iš eilės arba daugiau kaip 140 dienų per<text:s/></text:span><text:span text:style-name="T2152">pastaruosius</text:span><text:span text:style-name="T2153"><text:s/></text:span><text:span text:style-name="T2154">ateinančius</text:span><text:span text:style-name="T2155"><text:s/>12 mėnesių nevykdys veiklos dėl nėštumo ir gimdymo atostogų, tėvystės atostogų ir (arba) atostogų vaikui prižiūrėti arba privalomosios pradinės karo tarnybos, savanoriškos nenuolatinės karo tarnybos ar alternatyviosios krašto apsaugos tarnybos atlikimo, n</text:span><text:span text:style-name="T2156">urodydamas<text:s/></text:span><text:span text:style-name="T2157">savo vardą, pavardę, gimimo datą ir</text:span><text:span text:style-name="T2158"><text:s/>veiklos nevykdymo laikotarpį. Įsteigtos darbo vietos išlaikymo ne mažiau kaip 36 mėnesius laikotarpis šiame punkte nurodytais atvejais pratęsiamas tiek, kiek trunka veiklos nevykdymo laikotarpis;</text:span></text:p>
      <text:p text:style-name="P2159"><text:span text:style-name="T2160">5</text:span><text:span text:style-name="T2161">) įsitei</text:span><text:span text:style-name="T2162">sėja teismo nutartis iškelti bankroto bylą subsidijos gavėjui arba kreditorių susirinkimas priima nutarimą bankroto procedūras vykdyti ne teismo tvarka ir dėl šios priežasties atleidžiami už subsidijos lėšas įsteigtose darbo vietose dirbę asmenys, o jeigu<text:s/></text:span><text:span text:style-name="T2163">už subsidijos lėšas įsteigtos darbo vietos nebuvo<text:s/></text:span><text:span text:style-name="T2164">užpildytos</text:span><text:span text:style-name="T2165"><text:s/></text:span><text:span text:style-name="T2166">užimtos</text:span><text:span text:style-name="T2167">, darbo vieta laikoma panaikinta nuo teismo nutarties iškelti bankroto bylą įsiteisėjimo<text:s/></text:span><text:span text:style-name="T2168">dienos</text:span><text:span text:style-name="T2169"><text:s/>arba kreditorių<text:s/></text:span><text:span text:style-name="T2170">susirinkimui</text:span><text:span text:style-name="T2171"><text:s/></text:span><text:span text:style-name="T2172">susirinkimo</text:span><text:span text:style-name="T2173"><text:s/></text:span><text:span text:style-name="T2174">priėmus nutarimą</text:span><text:span text:style-name="T2175"><text:s/></text:span><text:span text:style-name="T2176">nutarimo</text:span><text:span text:style-name="T2177"><text:s/>bankroto procedūras vykdyti ne teismo tvarka<text:s/></text:span><text:span text:style-name="T2178">priėmimo dienos</text:span><text:span text:style-name="T2179">;<text:s/></text:span></text:p>
      <text:p text:style-name="P2180"><text:span text:style-name="T2181">6</text:span><text:span text:style-name="T2182">)<text:s/></text:span><text:span text:style-name="T2183">kai<text:s/></text:span><text:span text:style-name="T2184">priimamas sprendimas subsidijos gavėją likviduoti</text:span><text:span text:style-name="T2185">,</text:span><text:span text:style-name="T2186"><text:s/>– darbo vieta laikoma panaikinta nuo likviduojamos įmonės statuso įregistravimo Juridinių asmenų registre dienos;</text:span></text:p>
      <text:p text:style-name="P2187"><text:span text:style-name="T2188">7</text:span><text:span text:style-name="T2189">) subsidijo</text:span><text:span text:style-name="T2190">s gavėjas per 20 darbo dienų be pateisinamos priežasties neatsako į Užimtumo tarnybos raštu<text:s/></text:span><text:span text:style-name="T2191">ar elektroninių ryšių priemonėmis<text:s/></text:span><text:span text:style-name="T2192">pateiktą kreipimąsi dėl informacijos, susijusios su darbo vietų steigimu, išlaikymu ar kontrole, pateikimo.</text:span></text:p>
      <text:p text:style-name="P2193"><text:span text:style-name="T2194">6</text:span><text:span text:style-name="T2195">. Subsidijos ga</text:span><text:span text:style-name="T2196">vėjas privalo grąžinti Užimtumo tarnybai visą jam pervestą subsidiją, jeigu jis:<text:s/></text:span></text:p>
      <text:p text:style-name="P2197"><text:span text:style-name="T2198">1</text:span><text:span text:style-name="T2199">) subsidiją panaudojo ne pagal paskirtį. Jeigu nustatoma, kad ne pagal paskirtį panaudota tik subsidijos dalis, privalo būti grąžinama ne pagal paskirtį panaudota subsidij</text:span><text:span text:style-name="T2200">os dalis;</text:span></text:p>
      <text:p text:style-name="P2201"><text:span text:style-name="T2202">2</text:span><text:span text:style-name="T2203">) neįsteigė (nepritaikė) darbo vietos iki vienos iš paramos darbo vietoms steigti priemonių įgyvendinimo ir finansavimo sutartyje nurodyto laikotarpio;</text:span></text:p>
      <text:p text:style-name="P2204"><text:span text:style-name="T2205">3</text:span><text:span text:style-name="T2206">) raštu<text:s/></text:span><text:span text:style-name="T2207">ar elektroninių ryšių priemonėmis<text:s/></text:span><text:span text:style-name="T2208">praneša Užimtumo tarnybai apie atsisakymą<text:s/></text:span><text:span text:style-name="T2209">vykdyti sutartinius įsipareigojimus<text:s/></text:span><text:span text:style-name="T2210">(nurodomas juridinio asmens pavadinimas ir kodas arba fizinio asmens vardas, pavardė, gimimo data)</text:span><text:span text:style-name="T2211"><text:s/>arba jų nevykdo, jeigu prieš tai nors kartą jam buvo išsiųstas Užimtumo tarnybos įspėjimas apie sutartinių įsipareigojimų</text:span><text:span text:style-name="T2212"><text:s/>nevykdymą, išskyrus darbo vietos panaikinimo atvejį;</text:span></text:p>
      <text:p text:style-name="P2213"><text:span text:style-name="T2214">4</text:span><text:span text:style-name="T2215">) nevykdo šio straipsnio 7 ir 8 dalyse nustatytų reikalavimų;</text:span></text:p>
      <text:p text:style-name="P2216"><text:span text:style-name="T2217">5</text:span><text:span text:style-name="T2218">) nesudaro sąlygų Užimtumo tarnybai atlikti darbo vietos steigimo arba šioje darbo vietoje<text:s/></text:span><text:span text:style-name="T2219">36 mėnesius nuo jos įsteigimo (pritaiky</text:span><text:span text:style-name="T2220">mo)</text:span><text:span text:style-name="T2221"><text:s/>vykdomos veiklos<text:s/></text:span><text:span text:style-name="T2222">36 mėnesius nuo jos įsteigimo (pritaikymo)</text:span><text:span text:style-name="T2223"><text:s/>patikros vietoje ar, Užimtumo tarnybai pareikalavus, neteikia su sutarties vykdymu susijusios informacijos;</text:span></text:p>
      <text:p text:style-name="P2224"><text:span text:style-name="T2225">6</text:span><text:span text:style-name="T2226">) pateikė žinomai klaidingą informaciją apie<text:s/></text:span><text:span text:style-name="T2227">tikslus ir</text:span><text:span text:style-name="T2228"><text:s/>išlaidas<text:s/></text:span><text:span text:style-name="T2229">ir tikslus</text:span><text:span text:style-name="T2230">,<text:s/></text:span><text:span text:style-name="T2231">dė</text:span><text:span text:style-name="T2232">l kurių</text:span><text:span text:style-name="T2233"><text:s/></text:span><text:span text:style-name="T2234">kuriems</text:span><text:span text:style-name="T2235"><text:s/>buvo prašoma konkreti subsidija;</text:span></text:p>
      <text:p text:style-name="P2236"><text:span text:style-name="T2237">7</text:span><text:span text:style-name="T2238">) nuslėpė aplinkybes, svarbias priimant sprendimą skirti konkrečią subsidiją.</text:span></text:p>
      <text:p text:style-name="P2239"><text:span text:style-name="T2240">7</text:span><text:span text:style-name="T2241">. Subsidijos gavėjas</text:span><text:span text:style-name="T2242">, išskyrus šio įstatymo 47 straipsnio 3 dalies 3 punkte nurodytus subsidijos gavėjus,</text:span><text:span text:style-name="T2243"><text:s/>privalo:</text:span></text:p>
      <text:p text:style-name="P2244"><text:span text:style-name="T2245">1</text:span><text:span text:style-name="T2246">) apmokėti ne mažiau kaip 35 procentus, išskyrus atvejus, kai įdarbinami neįgalieji (už kiekvieną neįgalų darbuotoją, kuriam nustatytas sunkus neįgalumo lygis ar 25 procentų neviršijantis darbingumo lygis (iki 2005 m. liepos 1 d. – I grupės invalidą), –<text:s/></text:span><text:span text:style-name="T2247">20 procentų; už neįgalų darbuotoją, kuriam nustatytas vidutinis neįgalumo lygis ar 30–40 procentų darbingumo lygis (iki 2005 m. liepos 1 d. – II grupės invalidą), – 30 procentų), darbo vietų steigimo (pritaikymo) išlaidų ir įsteigtą (pritaikytą) darbo viet</text:span><text:span text:style-name="T2248">ą išlaikyti ne mažiau kaip 36 mėnesius nuo Užimtumo tarnybos siųstų asmenų įdarbinimo. Darbdavys savo sprendimu gali nustatyti didesnę, negu nurodyta šioje dalyje, nuosavų lėšų dalį, skiriamą darbo vietų steigimo (pritaikymo) išlaidoms apmokėti;</text:span></text:p>
      <text:p text:style-name="P2249"><text:span text:style-name="T2250">2</text:span><text:span text:style-name="T2251">) iki</text:span><text:span text:style-name="T2252"><text:s/>vienos iš paramos darbo vietoms steigti priemonių įgyvendinimo<text:s/></text:span><text:span text:style-name="T2253">sutarčių</text:span><text:span text:style-name="T2254"><text:s/></text:span><text:span text:style-name="T2255">sutarties</text:span><text:span text:style-name="T2256"><text:s/>pasirašymo dienos Užimtumo tarnybai pateikti šios sutarties galiojimo užtikrinimą</text:span><text:span text:style-name="T2257">, kurio dydis</text:span><text:span text:style-name="T2258"><text:s/></text:span><text:span text:style-name="T2259">-</text:span><text:span text:style-name="T2260"><text:s/>ne mažiau kaip 50 procentų numatytos skirti subsidijos sumos sutarties galio</text:span><text:span text:style-name="T2261">jimo laikotarpiu</text:span><text:span text:style-name="T2262">, kai yra steigiama (pritaikoma) daugiau negu viena darbo vieta, išskyrus atvejus, kai darbo vieta steigiama (pritaikoma) Lietuvos Respublikos Vyriausybės paskelbtos ekstremaliosios situacijos ir karantino laikotarpiu ir (ar) 3 mėnesius po<text:s/></text:span><text:span text:style-name="T2263">to, kai Lietuvos Respublikos Vyriausybė atšaukia paskelbtą ekstremaliąją situaciją ar karantiną ar sueina bent vieno iš jų paskelbimo terminas</text:span><text:span text:style-name="T2264">;</text:span></text:p>
      <text:p text:style-name="P2265"><text:span text:style-name="T2266">3</text:span><text:span text:style-name="T2267">) valstybės ir nuosavoms lėšoms atsidaryti specialią sąskaitą Lietuvos Respublikoje ar kitoje Europos Sąjun</text:span><text:span text:style-name="T2268">gos valstybėje narėje veikiančioje kredito, mokėjimo ir (ar) elektroninių pinigų įstaigoje, iš kurios atsiskaitymai vykdomi atliekant mokėjimo pavedimus;</text:span></text:p>
      <text:p text:style-name="P2269"><text:span text:style-name="T2270">4</text:span><text:span text:style-name="T2271">) darbo vietą įsteigti (pritaikyti) ir<text:s/></text:span><text:span text:style-name="T2272">Lietuvos Respublikos Vyriausybės ar jos įgaliotos instituc</text:span><text:span text:style-name="T2273">ijos nustatyta tvarka</text:span><text:span text:style-name="T2274"><text:s/>visiškai atsiskaityti su Užimtumo tarnyba už suteiktą subsidiją ne vėliau kaip per 10 mėnesių nuo vienos iš paramos darbo vietoms steigti priemonių įgyvendinimo sutarties pasirašymo dienos</text:span><text:span text:style-name="T2275">, išskyrus vietinių užimtumo iniciatyvų projek</text:span><text:span text:style-name="T2276">tų įgyvendinimo atvejį</text:span><text:span text:style-name="T2277">;</text:span></text:p>
      <text:p text:style-name="P2278"><text:span text:style-name="T2279">5</text:span><text:span text:style-name="T2280">) savo lėšomis apdrausti ilgalaikį materialųjį turtą, kuriam įsigyti steigiant darbo vietą ar ją pritaikant buvo naudota subsidija, maksimaliu turto atkuriamosios vertės draudimu nuo visų galimų rizikos atvejų, nuo kurių draudž</text:span><text:span text:style-name="T2281">ia subsidijos gavėjo pasirinkta draudimo bendrovė, ne mažiau kaip 36<text:s/></text:span><text:span text:style-name="T2282">mėnesius</text:span><text:span text:style-name="T2283"><text:s/></text:span><text:span text:style-name="T2284">mėnesiams</text:span><text:span text:style-name="T2285"><text:s/>nuo darbo vietos įsteigimo dienos, o šio straipsnio 5 dalies 4 punkte nurodytais atvejais – ne trumpiau kaip iki pratęsto įsteigtos darbo vietos išlaikymo laikotarpio p</text:span><text:span text:style-name="T2286">abaigos, naudos gavėju nurodydamas Užimtumo tarnybą, ir<text:s/></text:span><text:span text:style-name="T2287">raštu</text:span><text:span text:style-name="T2288"><text:s/></text:span><text:span text:style-name="T2289">ar elektroninių ryšių priemonėmis<text:s/></text:span><text:span text:style-name="T2290">pateikti jai draudimą įrodančius dokumentus<text:s/></text:span><text:span text:style-name="T2291">(draudimo liudijimo kopiją)</text:span><text:span text:style-name="T2292">.</text:span></text:p>
      <text:p text:style-name="P2293"><text:span text:style-name="T2294">8</text:span><text:span text:style-name="T2295">. Subsidijos gavėjas</text:span><text:span text:style-name="T2296">, išskyrus šio įstatymo 47 straipsnio 3 dalies 3 punkte nuro</text:span><text:span text:style-name="T2297">dytus subsidijos gavėjus,</text:span><text:span text:style-name="T2298"><text:s/>per 36 mėnesių laikotarpį nuo darbo vietos įsteigimo (pritaikymo) dienos ir šio straipsnio 5 dalies 4 punkte nurodytais atvejais pratęstą įsteigtos darbo vietos išlaikymo laikotarpį be Užimtumo tarnybos sutikimo neturi teisės:</text:span></text:p>
      <text:p text:style-name="P2299"><text:span text:style-name="T2300">1</text:span><text:span text:style-name="T2301">) parduoti, įkeisti, išnuomoti, dovanoti ar kitaip perleisti arba kitaip suvaržyti teises į<text:s/></text:span><text:span text:style-name="T2302">turtą,</text:span><text:span text:style-name="T2303"><text:s/></text:span><text:span text:style-name="T2304">įgytą</text:span><text:span text:style-name="T2305"><text:s/>už subsidiją darbo vietai steigti</text:span><text:span text:style-name="T2306"><text:s/>įgytą turtą</text:span><text:span text:style-name="T2307">;</text:span></text:p>
      <text:p text:style-name="P2308"><text:span text:style-name="T2309">2</text:span><text:span text:style-name="T2310">) išvežti už Lietuvos Respublikos teritorijos ribų ilgalaikį materialųjį turtą, kurį įsigijo<text:s/></text:span><text:span text:style-name="T2311">steigdamas (pritaikydamas) darbo vietas;</text:span></text:p>
      <text:p text:style-name="P2312"><text:span text:style-name="T2313">3</text:span><text:span text:style-name="T2314">) keisti įdarbinto asmens darbo vietą ar darbo funkcijas, nustatyti ne visą darbo laiką arba ne visą darbo savaitę, kaip<text:s/></text:span><text:span text:style-name="T2315">tai</text:span><text:span text:style-name="T2316"><text:s/>nurodyta Lietuvos Respublikos darbo kodekse, jeigu to nebuvo numatęs paraiškoje<text:s/></text:span><text:span text:style-name="T2317">gauti</text:span><text:span text:style-name="T2318"><text:s/></text:span><text:span text:style-name="T2319">subsidijai</text:span><text:span text:style-name="T2320"><text:s/></text:span><text:span text:style-name="T2321">subsidiją</text:span><text:span text:style-name="T2322"><text:s/>darbo vietai (vietoms) steigti</text:span><text:span text:style-name="T2323"><text:s/>gauti</text:span><text:span text:style-name="T2324">, išskyrus šio įstatymo 25 straipsnio 1, 2 ir 3 punktuose nurodytų asmenų, kurie dėl sveikatos būklės gali dirbti ne visą darbo dieną ar ne visą darbo savaitę, įdarbinimo atvejus.</text:span></text:p>
      <text:p text:style-name="P2325"><text:span text:style-name="T2326">9</text:span><text:span text:style-name="T2327">. Darbo vietai steigti (pritaikyti) ir asmeniui įdarbinti vienu metu gali būti taikomas tik vienas iš šio straipsnio 1 dalyje nurodytų paramos būdų. Darbdavys negali į<text:s/></text:span><text:span text:style-name="T2328">darbo vietą, įsteigtą</text:span><text:span text:style-name="T2329"><text:s/></text:span><text:span text:style-name="T2330">(pritaikytą)</text:span><text:span text:style-name="T2331"><text:s/>už subsidijos darbo<text:s/></text:span><text:span text:style-name="T2332">vietai</text:span><text:span text:style-name="T2333"><text:s/></text:span><text:span text:style-name="T2334">(</text:span><text:span text:style-name="T2335">vietoms</text:span><text:span text:style-name="T2336">)</text:span><text:span text:style-name="T2337"><text:s/>steigti lėšas</text:span><text:span text:style-name="T2338">,</text:span><text:span text:style-name="T2339"><text:s/></text:span><text:span text:style-name="T2340">į</text:span><text:span text:style-name="T2341">steigtą (pritaikytą) darbo vietą</text:span><text:span text:style-name="T2342"><text:s/>įdarbinti asmens pagal remiamojo įdarbinimo priemones, išskyrus šio įstatymo 41 straipsnio 2</text:span><text:span text:style-name="T2343">1</text:span><text:span text:style-name="T2344"><text:s/>dalyje nurodytą atvejį, kai darbo vietos<text:s/></text:span><text:span text:style-name="T2345">yra</text:span><text:span text:style-name="T2346"><text:s/>išlaikomos šio įstatymo 25 straipsnio 14 punkte nurodytiems užimtiems asmenims.<text:s/></text:span></text:p>
      <text:p text:style-name="P2347"><text:span text:style-name="T2348">1</text:span><text:span text:style-name="T2349">0</text:span><text:span text:style-name="T2350">. Užimtumo tarnybai nustačius, kad darbdavys pažeidė šio straipsnio 6, 7 ar 8 dalies nuostatas, toks darbdavys kreiptis dėl paramos gavimo iš naujo gali ne anksčiau kaip nuo subsidijos grąžinimo dienos.</text:span></text:p>
      <text:p text:style-name="P2351"><text:span text:style-name="T2352">11</text:span><text:span text:style-name="T2353">. Sprendimus dėl subsidijų grąžinimo priima<text:s/></text:span><text:span text:style-name="T2354">Užimtumo tarnyba.<text:s/></text:span><text:span text:style-name="T2355">Jos sprendimai gali būti skundžiami</text:span><text:span text:style-name="T2356"><text:s/></text:span><text:span text:style-name="T2357">teismui</text:span><text:span text:style-name="T2358">.“</text:span></text:p>
      <text:p text:style-name="P2359"/>
      <text:p text:style-name="P2360"><text:span text:style-name="T2361">19</text:span><text:span text:style-name="T2362"><text:s/>straipsnis.<text:s/></text:span><text:span text:style-name="T2363">46 straipsnio pakeitimas</text:span></text:p>
      <text:p text:style-name="P2364"><text:span text:style-name="T2365">Pakeisti 46 straipsnį ir jį išdėstyti taip:</text:span></text:p>
      <text:p text:style-name="P2366"><text:span text:style-name="T2367">„</text:span><text:span text:style-name="T2368">46</text:span><text:span text:style-name="T2369"><text:s/>straipsnis. Vietinių užimtumo iniciatyvų projektų įgyvendinimas</text:span></text:p>
      <text:p text:style-name="P2370"><text:span text:style-name="T2371">1</text:span><text:span text:style-name="T2372">. Naujų darbo vietų<text:s/></text:span><text:span text:style-name="T2373">steigimo bedarbiams įdarbinti projektų, padedančių sutelkti vietos bendruomenės ir socialinių partnerių pastangas didinti atskirų<text:s/></text:span><text:span text:style-name="T2374">savivaldybių (seniūnijų)</text:span><text:span text:style-name="T2375"><text:s/></text:span><text:span text:style-name="T2376">gyvenamųjų</text:span><text:span text:style-name="T2377"><text:s/></text:span><text:span text:style-name="T2378">vietovių</text:span><text:span text:style-name="T2379"><text:s/>gyventojų užimtumą (toliau – vietinių užimtumo iniciatyvų projektai), įgyvendinimas organizuojamas<text:s/></text:span><text:span text:style-name="T2380">steigiant naujas</text:span><text:span text:style-name="T2381"><text:s/></text:span><text:span text:style-name="T2382">darbo pagal<text:s/></text:span><text:span text:style-name="T2383">bedarbių neterminuotam įdarbinimui remti</text:span><text:span text:style-name="T2384"><text:s/></text:span><text:span text:style-name="T2385">steigiant naujas darbo</text:span><text:span text:style-name="T2386"><text:s/></text:span><text:span text:style-name="T2387">neterminuotas darbo sutartis<text:s/></text:span><text:span text:style-name="T2388">vietas<text:s/></text:span><text:span text:style-name="T2389">bedarbiams</text:span><text:span text:style-name="T2390">.</text:span></text:p>
      <text:p text:style-name="P2391"><text:span text:style-name="T2392">2</text:span><text:span text:style-name="T2393">. Parama d</text:span><text:span text:style-name="T2394">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2395">ime gali turėti valstybės, savivaldybių institucijos, įstaigos ir valstybės ar savivaldybių įmonės.</text:span></text:p>
      <text:p text:style-name="P2396"><text:span text:style-name="T2397">3</text:span><text:span text:style-name="T2398">. Vietinių užimtumo iniciatyvų projektai įgyvendinami Lietuvos Respublikos Vyriausybės ar jos įgaliotos institucijos<text:s/></text:span><text:span text:style-name="T2399">nustatyta tvarka</text:span><text:span text:style-name="T2400"><text:s/></text:span><text:span text:style-name="T2401">patvirtintose</text:span><text:span text:style-name="T2402"><text:s/></text:span><text:span text:style-name="T2403">nus</text:span><text:span text:style-name="T2404">tatytose savivaldybių ar seniūnijų teritorijose</text:span><text:span text:style-name="T2405"><text:s/></text:span><text:span text:style-name="T2406">gyvenamosiose</text:span><text:span text:style-name="T2407"><text:s/></text:span><text:span text:style-name="T2408">vietovėse</text:span><text:span text:style-name="T2409">, kuriose bedarbių dalis, skaičiuojant nuo darbingo amžiaus gyventojų, projektų įgyvendinimo laikotarpiu yra didesnė negu vidutiniškai šalyje,</text:span><text:span text:style-name="T2410"><text:s/></text:span><text:span text:style-name="T2411">siekiant</text:span><text:span text:style-name="T2412"><text:s/></text:span><text:span text:style-name="T2413">palengvinti<text:s/></text:span><text:span text:style-name="T2414">nedarbo<text:s/></text:span><text:span text:style-name="T2415">pasekmėms šve</text:span><text:span text:style-name="T2416">lninti</text:span><text:span text:style-name="T2417"><text:s/></text:span><text:span text:style-name="T2418">pasekmes</text:span><text:span text:style-name="T2419">.</text:span><text:span text:style-name="T2420">“</text:span></text:p>
      <text:p text:style-name="P2421"/>
      <text:p text:style-name="P2422"><text:span text:style-name="T2423">20</text:span><text:span text:style-name="T2424"><text:s/>straipsnis.<text:s/></text:span><text:span text:style-name="T2425">47 straipsnio pakeitimas</text:span></text:p>
      <text:p text:style-name="P2426"><text:span text:style-name="T2427">Pakeisti 47 straipsnį ir jį išdėstyti taip:</text:span></text:p>
      <text:p text:style-name="P2428"><text:span text:style-name="T2429">„</text:span><text:span text:style-name="T2430">47</text:span><text:span text:style-name="T2431"><text:s/>straipsnis.<text:s/></text:span><text:span text:style-name="T2432">Savarankiško užimtumo rėmimas</text:span><text:span text:style-name="T2433"><text:s/></text:span><text:span text:style-name="T2434">Parama verslui kurti</text:span></text:p>
      <text:p text:style-name="P2435"><text:span text:style-name="T2436">1</text:span><text:span text:style-name="T2437">.<text:s/></text:span><text:span text:style-name="T2438">Savarankiško užimtumo rėmimas organizuojamas</text:span><text:span text:style-name="T2439"><text:s/></text:span><text:span text:style-name="T2440">Parama verslui kurti<text:s/></text:span><text:span text:style-name="T2441">teikiama šio straipsnio<text:s/></text:span><text:span text:style-name="T2442">3</text:span><text:span text:style-name="T2443"><text:s/></text:span><text:span text:style-name="T2444">2</text:span><text:span text:style-name="T2445"><text:s/>dalyje nurodytiems asmenims, siekiant paremti darbo vietų steigimą sau<text:s/></text:span><text:span text:style-name="T2446">arba sau ir</text:span><text:span text:style-name="T2447"><text:s/></text:span><text:span text:style-name="T2448">Užimtumo tarnybos siųstam (siųstiems)</text:span><text:span text:style-name="T2449"><text:s/></text:span><text:span text:style-name="T2450">bedarbiui (bedarbiams), jei asmenys darbo vietas sau arba sau ir<text:s/></text:span><text:span text:style-name="T2451">Užimtumo tarnybos sių</text:span><text:span text:style-name="T2452">stam (siųstiems)</text:span><text:span text:style-name="T2453"><text:s/></text:span><text:span text:style-name="T2454">bedarbiui (bedarbiams) steigia</text:span><text:span text:style-name="T2455"><text:s/></text:span><text:span text:style-name="T2456">labai mažose įmonėse, kaip jos apibrėžtos Lietuvos Respublikos smulkiojo ir vidutinio verslo plėtros įstatyme.</text:span></text:p>
      <text:p text:style-name="P2457"><text:span text:style-name="T2458">2</text:span><text:span text:style-name="T2459">. Savarankiško užimtumo rėmimas organizuojamas, kai:</text:span></text:p>
      <text:p text:style-name="P2460"><text:span text:style-name="T2461">1</text:span><text:span text:style-name="T2462">) asmenys darbo vietas sau pirmą kar</text:span><text:span text:style-name="T2463">tą steigia labai mažose įmonėse, kaip jos apibrėžtos Lietuvos Respublikos smulkiojo ir vidutinio verslo plėtros įstatyme;</text:span><text:span text:style-name="T2464">.</text:span></text:p>
      <text:p text:style-name="P2465"><text:span text:style-name="T2466">2</text:span><text:span text:style-name="T2467">) darbo vietas steigia šio įstatymo 5</text:span><text:span text:style-name="T2468">1</text:span><text:span text:style-name="T2469"><text:s/>straipsnyje nurodytą išmoką savarankiškai dirbančiam asmeniui gavę savarankiškai dirbanty</text:span><text:span text:style-name="T2470">s asmenys, keičiantys vykdomos ekonominės veiklos rūšį.</text:span><text:span text:style-name="T2471"><text:s/></text:span></text:p>
      <text:p text:style-name="P2472"><text:span text:style-name="T2473">3</text:span><text:span text:style-name="T2474">2</text:span><text:span text:style-name="T2475">.</text:span><text:span text:style-name="T2476"><text:s/>Subsidija darbo vietai<text:s/></text:span><text:span text:style-name="T2477">(vietoms)</text:span><text:span text:style-name="T2478"><text:s/>steigti mokama,<text:s/></text:span><text:span text:style-name="T2479">kai</text:span><text:span text:style-name="T2480"><text:s/></text:span><text:span text:style-name="T2481">jei</text:span><text:span text:style-name="T2482">:</text:span></text:p>
      <text:p text:style-name="P2483"><text:span text:style-name="T2484">1</text:span><text:span text:style-name="T2485">) darbo vietą sau<text:s/></text:span><text:span text:style-name="T2486">ar</text:span><text:span text:style-name="T2487">ba sau ir<text:s/></text:span><text:span text:style-name="T2488">Užimtumo tarnybos siųstam (siųstiems)</text:span><text:span text:style-name="T2489"><text:s/></text:span><text:span text:style-name="T2490">bedarbiui (</text:span><text:span text:style-name="T2491">bedarbiams)</text:span><text:span text:style-name="T2492"><text:s/></text:span><text:span text:style-name="T2493">pirmą kartą</text:span><text:span text:style-name="T2494"><text:s/>steigia<text:s/></text:span><text:span text:style-name="T2495">šio įstatymo 25<text:s/></text:span><text:span text:style-name="T2496">straipsnio 1, 2, 3, 6 ir 8 punktuose nurodyti bedarbiai</text:span><text:span text:style-name="T2497"><text:s/></text:span><text:span text:style-name="T2498">asmuo, kuriam teikiant paramą darbo vietoms steigti Lietuvos Respublikos Vyriausybės ar jos įgaliotos institucijos nustatyta tvarka naudojamos Ekonomikos gaivinimo ir atsparumo didinimo priemonės lėšo</text:span><text:span text:style-name="T2499">s,</text:span><text:span text:style-name="T2500"><text:s/>atsižvelgiant į<text:s/></text:span><text:span text:style-name="T2501">Lietuvos Respublikos Vyriausybės ar jos įgaliotos institucijos kalendoriniams metams nustatytus prioritetus, kurie padeda įgyvendinti skaitmeninės ir žaliosios transformacijos tikslus, skatinti žiedinę ekonomiką ir (ar) mažinti<text:s/></text:span><text:span text:style-name="T2502">COVID 19 </text:span><text:span text:style-name="T2503">ligos (koronaviruso infekcijos)<text:s/></text:span><text:span text:style-name="T2504">poveikį</text:span><text:span text:style-name="T2505">;</text:span></text:p>
      <text:p text:style-name="P2506"><text:span text:style-name="T2507">2</text:span><text:span text:style-name="T2508">) darbo vietą sau pirmą kartą steigia asmuo, kurio atleidimo iš darbo pasekmėms<text:s/></text:span><text:span text:style-name="T2509">švelninti</text:span><text:span text:style-name="T2510"><text:s/></text:span><text:span text:style-name="T2511">palengvinti<text:s/></text:span><text:span text:style-name="T2512">naudojamos Europos prisitaikymo prie globalizacijos padarinių fondo lėšos</text:span><text:span text:style-name="T2513">;</text:span><text:span text:style-name="T2514">.</text:span></text:p>
      <text:p text:style-name="P2515"><text:span text:style-name="T2516">3</text:span><text:span text:style-name="T2517">) darbo vietas steigia šio<text:s/></text:span><text:span text:style-name="T2518">įstatymo 5</text:span><text:span text:style-name="T2519">1</text:span><text:span text:style-name="T2520"><text:s/>straipsnyje nurodytą išmoką savarankiškai dirbančiam asmeniui gavę savarankiškai dirbantys asmenys, keičiantys vykdomos ekonominės veiklos rūšį</text:span><text:span text:style-name="T2521">.</text:span><text:span text:style-name="T2522"><text:s/></text:span></text:p>
      <text:p text:style-name="P2523"><text:span text:style-name="T2524">4</text:span><text:span text:style-name="T2525">3</text:span><text:span text:style-name="T2526">. Šio straipsnio<text:s/></text:span><text:span text:style-name="T2527">3</text:span><text:span text:style-name="T2528"><text:s/></text:span><text:span text:style-name="T2529">2</text:span><text:span text:style-name="T2530"><text:s/>dalyje nurodytiems asmenims subsidija darbo vietai<text:s/></text:span><text:span text:style-name="T2531">(vietoms)</text:span><text:span text:style-name="T2532"><text:s/>steigti<text:s/></text:span><text:span text:style-name="T2533">mokama šio įstatymo 44 straipsnio 2 ir 3 dalyse nurodytomis sąlygomis ir tvarka, netaikant reikalavimo apmokėti ne mažiau kaip 35 procentus darbo vietoms steigti (pritaikyti atsižvelgiant į neįgaliųjų negalią) reikalingų lėšų ir reikalavimo pateikti sutart</text:span><text:span text:style-name="T2534">ies galiojimo užtikrinimą</text:span><text:span text:style-name="T2535">, jeigu darbo vieta steigiama tik sau.</text:span></text:p>
      <text:p text:style-name="P2536"><text:span text:style-name="T2537">5</text:span><text:span text:style-name="T2538">4</text:span><text:span text:style-name="T2539">. Užimtumo tarnyba darbo ieškantiems asmenims, siekiantiems<text:s/></text:span><text:span text:style-name="T2540">savarankiško užimtumo</text:span><text:span text:style-name="T2541"><text:s/></text:span><text:span text:style-name="T2542">gauti paramą verslui kurti</text:span><text:span text:style-name="T2543">, organizuoja<text:s/></text:span><text:span text:style-name="T2544">verslo pradmenų mokymą</text:span><text:span text:style-name="T2545"><text:s/></text:span><text:span text:style-name="T2546">konsultacijas dėl</text:span><text:span text:style-name="T2547"><text:s/></text:span><text:span text:style-name="T2548">verslo kūrimo</text:span><text:span text:style-name="T2549">.“</text:span></text:p>
      <text:p text:style-name="P2550"/>
      <text:p text:style-name="P2551"><text:span text:style-name="T2552">21</text:span><text:span text:style-name="T2553"><text:s/>straipsnis.<text:s/></text:span><text:span text:style-name="T2554">48 straipsnio pakeitimas</text:span></text:p>
      <text:p text:style-name="P2555"><text:span text:style-name="T2556">Papildyti 48 straipsnio 2 dalį 11 punktu:</text:span></text:p>
      <text:p text:style-name="P2557"><text:span text:style-name="T2558">„</text:span><text:span text:style-name="T2559">11</text:span><text:span text:style-name="T2560">) darbo rinkai besirengiantys asmenys.</text:span><text:span text:style-name="T2561">“</text:span></text:p>
      <text:p text:style-name="P2562"/>
      <text:p text:style-name="P2563"><text:span text:style-name="T2564">22</text:span><text:span text:style-name="T2565"><text:s/>straipsnis.</text:span><text:span text:style-name="T2566"><text:s/></text:span><text:span text:style-name="T2567">48</text:span><text:span text:style-name="T2568">1</text:span><text:span text:style-name="T2569"> straipsnio pakeitimas</text:span></text:p>
      <text:p text:style-name="P2570"><text:span text:style-name="T2571">Pakeisti 48</text:span><text:span text:style-name="T2572">1</text:span><text:span text:style-name="T2573"> straipsnį ir jį išdėstyti taip:</text:span></text:p>
      <text:p text:style-name="P2574"><text:span text:style-name="T2575">„</text:span><text:span text:style-name="T2576">48</text:span><text:span text:style-name="T2577">1</text:span><text:span text:style-name="T2578"> straipsnis.<text:s/></text:span><text:span text:style-name="T2579">Darbo paieškos išmoka</text:span><text:span text:style-name="T2580"><text:s/></text:span><text:span text:style-name="T2581">Atvykimo išmoka iš užsienio pritrauktiems</text:span></text:p>
      <text:p text:style-name="P2582"><text:span text:style-name="T2583">darbuotojams</text:span></text:p>
      <text:p text:style-name="P2584"><text:span text:style-name="T2585">1</text:span><text:span text:style-name="T2586">. Teisę gauti darbo paieškos išmoką turi visas šias sąlygas atitinkantis Užimtumo tarnyboje įsiregistravęs asmuo:</text:span></text:p>
      <text:p text:style-name="P2587"><text:span text:style-name="T2588">1</text:span><text:span text:style-name="T2589">) asmeniui suteiktas bedarbio statusas;</text:span></text:p>
      <text:p text:style-name="P2590"><text:span text:style-name="T2591">2</text:span><text:span text:style-name="T2592">) bedarbis k</text:span><text:span text:style-name="T2593">reipimosi dėl darbo paieškos išmokos į Užimtumo tarnybą ir sprendimo dėl šios išmokos skyrimo priėmimo metu nedalyvauja aktyvios darbo rinkos politikos priemonėse;</text:span></text:p>
      <text:p text:style-name="P2594"><text:span text:style-name="T2595">3</text:span><text:span text:style-name="T2596">) asmens darbo sutartis ar darbo santykiams prilyginti teisiniai santykiai pasibaigė ar</text:span><text:span text:style-name="T2597">ba jo savarankiška veikla išregistruota ne anksčiau kaip 3 mėnesiai iki Lietuvos Respublikos Vyriausybės paskelbtos ekstremaliosios situacijos ar karantino;</text:span></text:p>
      <text:p text:style-name="P2598"><text:span text:style-name="T2599">4</text:span><text:span text:style-name="T2600">) asmuo neturi teisės gauti nedarbo socialinio draudimo išmokos ar jos mokėjimo laikotarpis as</text:span><text:span text:style-name="T2601">mens kreipimosi į Užimtumo tarnybą metu yra pasibaigęs.</text:span></text:p>
      <text:p text:style-name="P2602"><text:span text:style-name="T2603">2</text:span><text:span text:style-name="T2604">. Šio straipsnio 1 dalyje nustatytas sąlygas atitinkantiems asmenims skiriama ir mokama 33 procentų Lietuvos Respublikos Vyriausybės patvirtintos minimaliosios mėnesinės algos, galiojusios tą m</text:span><text:span text:style-name="T2605">ėnesį, už kurį mokama darbo paieškos išmoka, dydžio darbo paieškos išmoka.</text:span></text:p>
      <text:p text:style-name="P2606"><text:span text:style-name="T2607">3</text:span><text:span text:style-name="T2608">. Darbo paieškos išmoka mokama kas mėnesį už praėjusį kalendorinį mėnesį, bet ne ilgiau kaip iki 2021 m. rugpjūčio 31 d. Jeigu darbo paieškos išmokos mokėjimo terminas trumpesn</text:span><text:span text:style-name="T2609">is negu kalendorinis mėnuo, už tą mėnesį mokamos darbo paieškos išmokos dydis proporcingai mažinamas.</text:span></text:p>
      <text:p text:style-name="P2610"><text:span text:style-name="T2611">4</text:span><text:span text:style-name="T2612">. Šiame straipsnyje nustatytos darbo paieškos išmokos mokėjimas sustabdomas laikotarpiui, kurį asmeniui šio įstatymo 24 straipsnio 1 dalyje nustatyta</text:span><text:span text:style-name="T2613">is atvejais sustabdytas bedarbio statusas.</text:span></text:p>
      <text:p text:style-name="P2614"><text:span text:style-name="T2615">5</text:span><text:span text:style-name="T2616">. Šiame straipsnyje nustatytos darbo paieškos išmokos mokėjimas nutraukiamas, kai:</text:span></text:p>
      <text:p text:style-name="P2617"><text:span text:style-name="T2618">1</text:span><text:span text:style-name="T2619">) pasibaigus darbo paieškos išmokos mokėjimo terminui, nurodytam šio straipsnio 3 dalyje;</text:span></text:p>
      <text:p text:style-name="P2620"><text:span text:style-name="T2621">2</text:span><text:span text:style-name="T2622">) asmuo nebeatitinka šio st</text:span><text:span text:style-name="T2623">raipsnio 1 dalies 1 punkte nustatytos sąlygos darbo paieškos išmokai skirti ir mokėti;</text:span></text:p>
      <text:p text:style-name="P2624"><text:span text:style-name="T2625">3</text:span><text:span text:style-name="T2626">) asmuo pateikia Užimtumo tarnybai prašymą nutraukti darbo paieškos išmokos mokėjimą.</text:span></text:p>
      <text:p text:style-name="P2627"><text:span text:style-name="T2628">6</text:span><text:span text:style-name="T2629">. Darbo paieškos išmokas skiria, moka, jų mokėjimą sustabdo, atnaujina,</text:span><text:span text:style-name="T2630"><text:s/>nutraukia Užimtumo tarnyba. Užimtumo tarnyba priima sprendimą dėl:</text:span></text:p>
      <text:p text:style-name="P2631"><text:span text:style-name="T2632">1</text:span><text:span text:style-name="T2633">) darbo paieškos išmokos skyrimo ne vėliau kaip per 10 darbo dienų nuo asmens kreipimosi į Užimtumo tarnybą dienos, darbo paieškos išmoką paskiriant nuo asmens kreipimosi į Užimtumo tar</text:span><text:span text:style-name="T2634">nybą dienos;</text:span></text:p>
      <text:p text:style-name="P2635"><text:span text:style-name="T2636">2</text:span><text:span text:style-name="T2637">) darbo paieškos išmokos mokėjimo sustabdymo –ne vėliau kaip per 5 darbo dienas nuo aplinkybės, nurodytos šio straipsnio 4 dalyje, atsiradimo dienos, darbo paieškos išmokos mokėjimą sustabdant nuo šio straipsnio 4 dalyje nurodytos aplinky</text:span><text:span text:style-name="T2638">bės atsiradimo dienos;</text:span></text:p>
      <text:p text:style-name="P2639"><text:span text:style-name="T2640">3</text:span><text:span text:style-name="T2641">) darbo paieškos išmokos mokėjimo atnaujinimo –per 5 darbo dienas nuo aplinkybės, nurodytos šio straipsnio 4 dalyje, išnykimo dienos, darbo paieškos išmokos mokėjimą atnaujinant nuo šio straipsnio 4 dalyje nurodytos aplinkybės<text:s/></text:span><text:span text:style-name="T2642">išnykimo dienos;</text:span></text:p>
      <text:p text:style-name="P2643"><text:span text:style-name="T2644">4</text:span><text:span text:style-name="T2645">) darbo paieškos išmokos mokėjimo nutraukimo –ne vėliau kaip per 5 darbo dienas nuo bent vienos iš aplinkybių, nurodytų šio straipsnio 5 dalyje, atsiradimo dienos.</text:span></text:p>
      <text:p text:style-name="P2646"><text:span text:style-name="T2647">7</text:span><text:span text:style-name="T2648">. Kreipimosi dėl darbo paieškos išmokos, šios išmokos skyrimo i</text:span><text:span text:style-name="T2649">r mokėjimo tvarka nustatyta Užimtumo tarnybos direktoriaus patvirtintuose Darbo paieškos išmokų skyrimo ir mokėjimo nuostatuose.</text:span></text:p>
      <text:p text:style-name="P2650"><text:span text:style-name="T2651">1</text:span><text:span text:style-name="T2652">. Teisę gauti atvykimo išmoką iš užsienio pritrauktiems darbuotojams turi visas šias sąlygas atitinkantis asmuo:</text:span></text:p>
      <text:p text:style-name="P2653"><text:span text:style-name="T2654">1</text:span><text:span text:style-name="T2655">) asmu</text:span><text:span text:style-name="T2656">o 2021 metais arba vėlesniais kalendoriniais metais laikomas nuolatiniu Lietuvos gyventoju pagal Lietuvos Respublikos gyventojų pajamų mokesčio įstatymo 4 straipsnio nuostatas (toliau – nuolatinis Lietuvos gyventojas);</text:span></text:p>
      <text:p text:style-name="P2657"><text:span text:style-name="T2658">2</text:span><text:span text:style-name="T2659">) asmuo, prieš tapdamas nuolatin</text:span><text:span text:style-name="T2660">iu Lietuvos gyventoju, bent penkerius ankstesnius kalendorinius metus nebuvo laikomas nuolatiniu Lietuvos gyventoju;</text:span></text:p>
      <text:p text:style-name="P2661"><text:span text:style-name="T2662">3</text:span><text:span text:style-name="T2663">) asmuo yra su darbdaviu sudaręs neterminuotą darbo sutartį dėl darbo funkcijų atlikimo Lietuvos Respublikos teritorijoje (nuotolinio<text:s/></text:span><text:span text:style-name="T2664">darbo atveju – dėl darbo funkcijų atlikimo iš Lietuvos Respublikos teritorijos), kurioje numatyta darbo funkcija pagal profesiją, įtrauktą į aukštą pridėtinę vertę kuriančių profesijų, kurių darbuotojų trūksta Lietuvos Respublikoje, sąrašą;</text:span></text:p>
      <text:p text:style-name="P2665"><text:span text:style-name="T2666">4</text:span><text:span text:style-name="T2667">) asmens v</text:span><text:span text:style-name="T2668">idutinis vieno mėnesio<text:s/></text:span><text:span text:style-name="T2669">bruto</text:span><text:span text:style-name="T2670"><text:s/>darbo užmokestis, skaičiuojant per 6 mėnesių laikotarpį nuo įdarbinimo pagal neterminuotą darbo sutartį, sudarytą vadovaujantis šios dalies 3 punktu, dienos, atitinka vieną iš šių sąlygų:</text:span></text:p>
      <text:p text:style-name="P2671"><text:span text:style-name="T2672">a</text:span><text:span text:style-name="T2673">) yra ne mažesnis kaip 4,1 Lietuvos<text:s/></text:span><text:span text:style-name="T2674">Respublikos Vyriausybės patvirtintos minimaliosios mėnesinės algos, jei darbdavio darbuotojų praeitų kalendorinių metų (prieš asmens įdarbinimą) vidutinis mėnesinis<text:s/></text:span><text:span text:style-name="T2675">bruto</text:span><text:span text:style-name="T2676"><text:s/>darbo užmokestis buvo mažesnis kaip 4,1 Lietuvos Respublikos Vyriausybės patvirtintos</text:span><text:span text:style-name="T2677"><text:s/>minimaliosios mėnesinės algos;</text:span></text:p>
      <text:p text:style-name="P2678"><text:span text:style-name="T2679">b</text:span><text:span text:style-name="T2680">) yra ne mažesnis kaip darbdavio darbuotojų praeitų kalendorinių metų (prieš asmens įdarbinimą) vidutinis mėnesinis<text:s/></text:span><text:span text:style-name="T2681">bruto</text:span><text:span text:style-name="T2682"><text:s/>darbo užmokestis, jei darbdavio darbuotojų praeitų kalendorinių metų (prieš asmens įdarbinimą) vi</text:span><text:span text:style-name="T2683">dutinis mėnesinis<text:s/></text:span><text:span text:style-name="T2684">bruto</text:span><text:span text:style-name="T2685"><text:s/>darbo užmokestis buvo didesnis kaip 4,1 Lietuvos Respublikos Vyriausybės patvirtintos minimaliosios mėnesinės algos.</text:span></text:p>
      <text:p text:style-name="P2686"><text:span text:style-name="T2687">2</text:span><text:span text:style-name="T2688">. Teisę gauti atvykimo išmoką iš užsienio pritrauktiems darbuotojams turi Ukrainos Respublikos piliečiai,<text:s/></text:span><text:span text:style-name="T2689">pasitraukę iš Ukrainos dėl Rusijos Federacijos 2022 m. vasario 24 dieną pradėtų vykdyti karinių veiksmų Ukrainoje, jei šie asmenys atitinka visas šias sąlygas:</text:span></text:p>
      <text:p text:style-name="P2690"><text:span text:style-name="T2691">1</text:span><text:span text:style-name="T2692">) asmuo 2022 arba vėlesniais kalendoriniais metais laikomas nuolatiniu Lietuvos gyventoju;</text:span></text:p>
      <text:p text:style-name="P2693"><text:span text:style-name="T2694">2</text:span><text:span text:style-name="T2695">) asmuo yra su darbdaviu sudaręs neterminuotą darbo sutartį dėl darbo funkcijų atlikimo Lietuvos Respublikos teritorijoje (nuotolinio darbo atveju – dėl darbo funkcijų atlikimo iš Lietuvos Respublikos teritorijos);</text:span></text:p>
      <text:p text:style-name="P2696"><text:span text:style-name="T2697">3</text:span><text:span text:style-name="T2698">) asmens vidutinis vieno mėnesio<text:s/></text:span><text:span text:style-name="T2699">bruto</text:span><text:span text:style-name="T2700"><text:s/>darbo užmokestis, skaičiuojant per 3 mėnesių laikotarpį nuo įdarbinimo pagal neterminuotą darbo sutartį, sudarytą vadovaujantis šios dalies 2 punktu, dienos, atitinka vieną iš šių sąlygų:</text:span></text:p>
      <text:p text:style-name="P2701"><text:span text:style-name="T2702">a</text:span><text:span text:style-name="T2703">) yra ne mažesnis negu 2,4 Lietuvos Respublikos Vyriausybės</text:span><text:span text:style-name="T2704"><text:s/>patvirtintos minimaliosios mėnesinės algos, jei darbdavio darbuotojų praeitų kalendorinių metų (prieš asmens įdarbinimą) vidutinis mėnesinis<text:s/></text:span><text:span text:style-name="T2705">bruto</text:span><text:span text:style-name="T2706"><text:s/>darbo užmokestis buvo mažesnis kaip 2,4 Lietuvos Respublikos Vyriausybės patvirtintos minimaliosios mėnesinė</text:span><text:span text:style-name="T2707">s algos;</text:span></text:p>
      <text:p text:style-name="P2708"><text:span text:style-name="T2709">b</text:span><text:span text:style-name="T2710">) yra ne mažesnis kaip darbdavio darbuotojų praeitų kalendorinių metų (prieš asmens įdarbinimą) vidutinis mėnesinis<text:s/></text:span><text:span text:style-name="T2711">bruto</text:span><text:span text:style-name="T2712"><text:s/>darbo užmokestis, jei darbdavio darbuotojų praeitų kalendorinių metų (prieš asmens įdarbinimą) vidutinis mėnesinis<text:s/></text:span><text:span text:style-name="T2713">bruto</text:span><text:span text:style-name="T2714"><text:s/>darbo užmokestis buvo didesnis kaip 2,4 Lietuvos Respublikos Vyriausybės patvirtintos minimaliosios mėnesinės algos.</text:span></text:p>
      <text:p text:style-name="P2715"><text:span text:style-name="T2716">3</text:span><text:span text:style-name="T2717">. Šio straipsnio 1 ar 2 dalyje nustatytas sąlygas atitinkantiems asmenims skiriama ir mokama vienkartinė 4,1 Lietuvos Respublikos</text:span><text:span text:style-name="T2718"><text:s/>Vyriausybės patvirtintos minimaliosios mėnesinės algos dydžio atvykimo išmoka iš užsienio pritrauktiems darbuotojams.</text:span></text:p>
      <text:p text:style-name="P2719"><text:span text:style-name="T2720">4</text:span><text:span text:style-name="T2721">. Atvykimo išmoką iš užsienio pritrauktiems darbuotojams skiria ir moka Užimtumo tarnyba. Asmuo dėl atvykimo išmokos iš užsienio pri</text:span><text:span text:style-name="T2722">trauktiems darbuotojams skyrimo kreipiasi į Užimtumo tarnybą ne anksčiau kaip po 6 mėnesių ir ne vėliau kaip per 2 metus nuo jo darbo Lietuvoje pagal neterminuotą darbo sutartį pradžios. Sprendimas dėl atvykimo išmokos iš užsienio pritrauktiems darbuotojam</text:span><text:span text:style-name="T2723">s skyrimo priimamas ne vėliau kaip per 15 darbo dienų nuo asmens kreipimosi į Užimtumo tarnybą dienos.</text:span></text:p>
      <text:p text:style-name="P2724"><text:span text:style-name="T2725">5</text:span><text:span text:style-name="T2726">. Šio straipsnio 4 dalies nuostatos dėl laikotarpio, per kurį asmuo turi kreiptis dėl atvykimo išmokos iš užsienio pritrauktiems darbuotojams skyrim</text:span><text:span text:style-name="T2727">o, netaikomos Ukrainos Respublikos piliečiams, atitinkantiems šio straipsnio 2 dalyje nustatytas sąlygas. Šie asmenys į Užimtumo tarnybą turi kreiptis ne anksčiau kaip po 3 mėnesių ir ne vėliau kaip per 2 metus nuo jų darbo Lietuvoje pagal neterminuotą dar</text:span><text:span text:style-name="T2728">bo sutartį pradžios.</text:span></text:p>
      <text:p text:style-name="P2729"><text:span text:style-name="T2730">6</text:span><text:span text:style-name="T2731">. Aukštą pridėtinę vertę kuriančių profesijų, kurių darbuotojų trūksta Lietuvos Respublikoje, sąrašą tvirtina Lietuvos Respublikos ekonomikos ir inovacijų ministras. Į šį sąrašą įtraukiamos Lietuvos profesijų klasifikatoriaus 1, 2</text:span><text:span text:style-name="T2732"><text:s/>arba 3 pagrindinėms grupėms priskirtos profesijos. Aukštą pridėtinę vertę kuriančių profesijų, kurių darbuotojų trūksta Lietuvos Respublikoje, sąrašas sudaromas remiantis verslo ir darbdavių asociacijų pateiktais duomenimis, nacionalinės žmogiškųjų ištekl</text:span><text:span text:style-name="T2733">ių stebėsenos, vykdomos Lietuvos Respublikos Vyriausybės nustatyta tvarka, informacija bei agentūros, kuri atsakinga už tiesioginių užsienio investicijų plėtrą ir kurios savininko teises ir pareigas įgyvendina Lietuvos Respublikos ekonomikos ir inovacijų m</text:span><text:span text:style-name="T2734">inisterija, rekomendacijomis.</text:span></text:p>
      <text:p text:style-name="P2735"><text:span text:style-name="T2736">7</text:span><text:span text:style-name="T2737">. Kreipimosi dėl atvykimo išmokos iš užsienio pritrauktiems darbuotojams, šios išmokos skyrimo ir mokėjimo tvarką nustato Užimtumo tarnybos direktorius.</text:span><text:span text:style-name="T2738">“</text:span></text:p>
      <text:p text:style-name="P2739"/>
      <text:p text:style-name="P2740"><text:span text:style-name="T2741">23</text:span><text:span text:style-name="T2742"><text:s/>straipsnis.<text:s/></text:span><text:span text:style-name="T2743">Įstatymo papildymas<text:s/></text:span><text:span text:style-name="T2744">48</text:span><text:span text:style-name="T2745">2</text:span><text:span text:style-name="T2746"> </text:span><text:span text:style-name="T2747">straipsniu</text:span></text:p>
      <text:p text:style-name="P2748"><text:span text:style-name="T2749">Pa</text:span><text:span text:style-name="T2750">pildyti Įstatymą 48</text:span><text:span text:style-name="T2751">2</text:span><text:span text:style-name="T2752"> straipsniu:</text:span></text:p>
      <text:p text:style-name="P2753"><text:span text:style-name="T2754">„</text:span><text:span text:style-name="T2755">48</text:span><text:span text:style-name="T2756">2</text:span><text:span text:style-name="T2757"> straipsnis.<text:s/></text:span><text:span text:style-name="T2758">Išmoka darbdaviui, pritraukusiam darbuotoją iš užsienio</text:span></text:p>
      <text:p text:style-name="P2759"><text:span text:style-name="T2760">1</text:span><text:span text:style-name="T2761">. Teisę gauti išmoką darbdaviui, pritraukusiam darbuotoją iš užsienio, turi darbdavys, kuris atitinka visas šias sąlygas:</text:span></text:p>
      <text:p text:style-name="P2762"><text:span text:style-name="T2763">1</text:span><text:span text:style-name="T2764">) darbdavys<text:s/></text:span><text:span text:style-name="T2765">atitinka šio įstatymo 35 straipsnio 4 dalyje nustatytas sąlygas;</text:span></text:p>
      <text:p text:style-name="P2766"><text:span text:style-name="T2767">2</text:span><text:span text:style-name="T2768">) darbdavys yra sudaręs neterminuotą darbo sutartį dėl darbo funkcijų atlikimo Lietuvos Respublikos teritorijoje (nuotolinio darbo atveju – dėl darbo funkcijų atlikimo iš Lietuvos Respub</text:span><text:span text:style-name="T2769">likos teritorijos) su asmeniu, kuris atitinka šio įstatymo 48</text:span><text:span text:style-name="T2770">1</text:span><text:span text:style-name="T2771"> straipsnio 1 dalyje nustatytas sąlygas ir iki darbo Lietuvoje pradžios bent penkerius ankstesnius kalendorinius metus nebuvo šio darbdavio ar su šiuo darbdaviu susijusios įmonės darbuotojas.</text:span></text:p>
      <text:p text:style-name="P2772"><text:span text:style-name="T2773">2</text:span><text:span text:style-name="T2774">. Šio straipsnio 1 dalyje nustatytas sąlygas atitinkantiems darbdaviams už kiekvieną įdarbintą asmenį, atitinkantį šio įstatymo 48</text:span><text:span text:style-name="T2775">1</text:span><text:span text:style-name="T2776"> straipsnio 1 dalyje nustatytas sąlygas,</text:span><text:s/><text:span text:style-name="T2777">skiriama ir mokama vienkartinė išmoka darbdaviui, pritraukusiam darbuotoją iš<text:s/></text:span><text:span text:style-name="T2778">užsienio, kurios dydis yra lygus įdarbinto asmens vidutiniam vieno mėnesio bruto darbo užmokesčiui, skaičiuojant per 12 mėnesių laikotarpį nuo asmens įdarbinimo pagal neterminuotą darbo sutartį, sudarytą vadovaujantis šio įstatymo 48</text:span><text:span text:style-name="T2779">1</text:span><text:span text:style-name="T2780"> straipsnio 1 dalies 3</text:span><text:span text:style-name="T2781"> punktu, dienos, bet ne didesnis kaip 7,2 Lietuvos Respublikos Vyriausybės patvirtintos minimaliosios mėnesinės algos vienam įdarbintam asmeniui.</text:span></text:p>
      <text:p text:style-name="P2782"><text:span text:style-name="T2783">3</text:span><text:span text:style-name="T2784">. Išmoką darbdaviui, pritraukusiam darbuotoją iš užsienio, skiria ir moka Užimtumo tarnyba. Darbdavys dėl</text:span><text:span text:style-name="T2785"><text:s/>išmokos darbdaviui, pritraukusiam darbuotoją iš užsienio, skyrimo kreipiasi į Užimtumo tarnybą ne anksčiau kaip po 12 mėnesių ir ne vėliau kaip per 2 metus nuo darbuotojo darbo Lietuvoje pagal neterminuotą darbo sutartį pradžios. Sprendimas dėl išmokos da</text:span><text:span text:style-name="T2786">rbdaviui, pritraukusiam darbuotoją iš užsienio, skyrimo priimamas ne vėliau kaip per 15 darbo dienų nuo darbdavio kreipimosi į Užimtumo tarnybą dienos.</text:span></text:p>
      <text:p text:style-name="P2787"><text:span text:style-name="T2788">4</text:span><text:span text:style-name="T2789">. Kreipimosi dėl išmokos darbdaviui, pritraukusiam darbuotoją iš užsienio, šios išmokos skyrimo ir<text:s/></text:span><text:span text:style-name="T2790">mokėjimo tvarką nustato Užimtumo tarnybos direktorius.“</text:span></text:p>
      <text:p text:style-name="P2791"/>
      <text:p text:style-name="P2792"><text:span text:style-name="T2793">24</text:span><text:span text:style-name="T2794"><text:s/>straipsnis.<text:s/></text:span><text:span text:style-name="T2795">Įstatymo priedo pakeitimas</text:span></text:p>
      <text:p text:style-name="P2796"><text:span text:style-name="T2797">Pakeisti Įstatymo priedą ir jį išdėstyti taip:</text:span></text:p>
      <text:p text:style-name="P2798"/>
      <text:p text:style-name="P2799"><text:span text:style-name="T2800">„</text:span><text:span text:style-name="T2801">Lietuvos Respublikos</text:span></text:p>
      <text:p text:style-name="P2802">užimtumo įstatymo<text:s/></text:p>
      <text:p text:style-name="P2803">priedas</text:p>
      <text:p text:style-name="P2804"/>
      <text:p text:style-name="P2805"><text:span text:style-name="T2806">ĮGYVENDINAMI EUROPOS SĄJUNGOS TEISĖS AKTAI</text:span></text:p>
      <text:p text:style-name="P2807"/>
      <text:p text:style-name="P2808"><text:span text:style-name="T2809">1</text:span><text:span text:style-name="T2810">. 2006 m. gruodžio 12 d. Europos Parlamento ir Tarybos direktyva 2006/123/EB dėl paslaugų vidaus rinkoje<text:s/></text:span><text:span text:style-name="T2811">(OL 2006 L 376, p. 36)</text:span><text:span text:style-name="T2812">.</text:span></text:p>
      <text:p text:style-name="P2813"><text:span text:style-name="T2814">2</text:span><text:span text:style-name="T2815">.<text:s/></text:span><text:span text:style-name="T2816">2009 m. gegužės 25 d. Tarybos direktyva 2009/50/EB dėl trečiųjų šalių piliečių atvykimo ir apsigyvenimo sąlygų siekiant dirbti aukštos kvalifikacijos darbą<text:s/></text:span><text:span text:style-name="T2817">(OL 2009 L 155, p. 17)</text:span><text:span text:style-name="T2818">.</text:span></text:p>
      <text:p text:style-name="P2819"><text:span text:style-name="T2820">3</text:span><text:span text:style-name="T2821">. 2009 m. birželio 18 d. Europos Parlamento ir Tarybos direktyva 2009/5</text:span><text:span text:style-name="T2822">2/EB, kuria numatomi sankcijų ir priemonių nelegaliai esančių trečiųjų šalių piliečių darbdaviams būtiniausi standartai<text:s/></text:span><text:span text:style-name="T2823">(OL 2009 L 168, p. 24)</text:span><text:span text:style-name="T2824">.</text:span></text:p>
      <text:p text:style-name="P2825"><text:span text:style-name="T2826">4</text:span><text:span text:style-name="T2827">. 2011 m. gruodžio 13 d. Europos Parlamento ir Tarybos direktyva 2011/98/EB dėl vienos prašymų išduoti vien</text:span><text:span text:style-name="T2828">ą leidimą trečiųjų šalių piliečiams gyventi ir dirbti valstybės narės teritorijoje pateikimo procedūros ir dėl valstybėje narėje teisėtai gyvenančių trečiųjų šalių darbuotojų bendrų teisių<text:s/></text:span><text:span text:style-name="T2829">(OL 2011 L 343, p. 1)</text:span><text:span text:style-name="T2830">.</text:span></text:p>
      <text:p text:style-name="P2831"><text:span text:style-name="T2832">5</text:span><text:span text:style-name="T2833">. 2013 m. birželio 26 d. Europos Parlam</text:span><text:span text:style-name="T2834">ento ir Tarybos direktyva 2013/33/ES, kuria nustatomos normos dėl tarptautinės apsaugos prašytojų priėmimo (nauja redakcija).</text:span></text:p>
      <text:p text:style-name="P2835"><text:span text:style-name="T2836">5</text:span><text:span text:style-name="T2837">6</text:span><text:span text:style-name="T2838">. 2014 m. vasario 26 d. Europos Parlamento ir Tarybos direktyva 2014/36/ES dėl trečiųjų šalių piliečių atvykimo ir buvimo ti</text:span><text:span text:style-name="T2839">kslu dirbti sezoniniais darbuotojais sąlygų<text:s/></text:span><text:span text:style-name="T2840">(OL 2014 L 94, p. 375)</text:span><text:span text:style-name="T2841">.</text:span></text:p>
      <text:p text:style-name="P2842"><text:span text:style-name="T2843">6</text:span><text:span text:style-name="T2844">7</text:span><text:span text:style-name="T2845">. 2014 m. balandžio 16 d. Europos Parlamento ir Tarybos direktyva 2014/54/ES dėl priemonių, kad darbuotojai galėtų lengviau naudotis laisvo darbuotojų judėjimo teisėmis<text:s/></text:span><text:span text:style-name="T2846">(OL 2014 L 12</text:span><text:span text:style-name="T2847">8, p. 8)</text:span><text:span text:style-name="T2848">.“</text:span></text:p>
      <text:p text:style-name="P2849"/>
      <text:p text:style-name="P2850"><text:span text:style-name="T2851">25</text:span><text:span text:style-name="T2852"><text:s/>straipsnis.<text:s/></text:span><text:span text:style-name="T2853">Įstatymo įsigaliojimas, įgyvendinimas ir taikymas</text:span></text:p>
      <text:p text:style-name="P2854">1. Šis įstatymas, išskyrus 22 ir 23 straipsnius ir šio straipsnio 3 dalį, įsigalioja 2022 m. gegužės 1 d.</text:p>
      <text:p text:style-name="P2855">2. Šio įstatymo 22 ir 23 straipsniai įsigalioja 2022<text:s/>m. birželio 1 d.</text:p>
      <text:p text:style-name="P2856">3. Lietuvos Respublikos Vyriausybė, Lietuvos Respublikos socialinės apsaugos ir darbo ministras ir Užimtumo tarnybos prie Lietuvos Respublikos socialinės apsaugos ir darbo ministerijos (toliau – Užimtumo tarnyba) direktorius priima šio<text:s/>įstatymo, išskyrus 22 ir 23 straipsnius, įgyvendinamuosius teisės aktus iki 2022 m. balandžio 30 d., o Lietuvos Respublikos<text:s/><text:span text:style-name="T2857">ekonomikos ir inovacijų ministras</text:span><text:s/>ir Užimtumo direktorius priima šio įstatymo 22 ir 23 straipsnių įgyvendinamuosius teisės aktus iki 2022 m. gegužės 31 d.</text:p>
      <text:p text:style-name="P2858"><text:span text:style-name="T2859">4</text:span><text:span text:style-name="T2860">. Lietuvos Respublikos Vyriausybė vykdo stebėseną, vertina ir prireikus teikia siūlymus Lietuvos Respublikos Seimui dėl šio įstatymo 22 straipsniu išdėstytos Lietuvos Respublikos<text:s/></text:span>užimtumo įstatymo<text:s/><text:span text:style-name="T2861">48</text:span><text:span text:style-name="T2862">1</text:span><text:span text:style-name="T2863"> straipsnio 2 dalies nuosta</text:span><text:span text:style-name="T2864">tų taikymo ir galiojimo tikslingumo.</text:span></text:p>
      <text:p text:style-name="P2865">5. Darbdaviams, kurie turi nuolatinę buveinę Lietuvos Respublikoje ir kuriems iki<text:s/><text:span text:style-name="T2866">2022 m. balandžio 30 d.</text:span><text:s/>buvo teikiamos darbo rinkos paslaugos ir (ar) taikomos užimtumo rėmimo priemonės, po 2022 m. gegužės 1 d. teikiamos darbo rinkos paslaugos.</text:p>
      <text:p text:style-name="P2867"><text:span text:style-name="T2868">6</text:span><text:span text:style-name="T2869">. Asmenims, kuriems bedarbio statusas panaikintas dėl Užimtumo įstatymo 24 straipsnio 4 dalies 1–4 punktuose nurodytų aplinkybių ir kurie iki 2021 m. balandžio 30 d. pateikė prašymus tęsti registraciją Užimtumo tarnyboje</text:span><text:span text:style-name="T2870">, po 2022 m. gegužės 1 d. registracija Užimtumo tarnyboje tęsiama.</text:span></text:p>
      <text:p text:style-name="P2871"><text:span text:style-name="T2872">7</text:span><text:span text:style-name="T2873">.</text:span><text:span text:style-name="T2874"><text:s/>Šio įstatymo 5 straipsnyje išdėstyta Užimtumo įstatymo 22 straipsnio 5 dalies nuostata dėl</text:span><text:span text:style-name="T2875"><text:s/>registracijos Užimtumo tarnyboje tęsimo asmens prašymu, kuris pateikiamas ne vėliau kaip pe</text:span><text:span text:style-name="T2876">r 3 darbo dienas nuo bedarbio statuso panaikinimo dienos, taikoma asmenims, kuriems bedarbio statusas<text:s/></text:span>dėl Užimtumo įstatymo<text:s/><text:span text:style-name="T2877">24 straipsnio 4 dalies 5–9 punktuose nurodytų aplinkybių</text:span><text:span text:style-name="T2878"><text:s/>buvo panaikintas po<text:s/></text:span><text:span text:style-name="T2879">2022 m. gegužės 1 d.</text:span></text:p>
      <text:p text:style-name="P2880"><text:span text:style-name="T2881">8</text:span><text:span text:style-name="T2882">. Šio įstatymo 6 straipsnio 1</text:span><text:span text:style-name="T2883">–3 dalių nuostatos dėl bedarbio statuso panaikinimo taikomos bedarbiams, kuriems bent viena iš šio įstatymo 6 straipsnio 1–3 dalyse išdėstytų Užimtumo įstatymo 24 straipsnio 4 dalies 5, 7 ar 9 punkte nurodytų aplinkybių (siūlomo tinkamo darbo atsisakymas,<text:s/></text:span><text:span text:style-name="T2884">atsiskaitymo už savarankišką darbo paiešką tvarkos pažeidimas ar bedarbio nelegaliai gautos ar gaunamos pajamos ir (ar) nelegalus darbas, neteisėta veikla, susijusi su pajamų gavimu) nustatoma po 2022 m. gegužės 1 d.</text:span></text:p>
      <text:p text:style-name="P2885"><text:span text:style-name="T2886">9</text:span><text:span text:style-name="T2887">. Jeigu iki 2022 m. balandžio 30 d</text:span><text:span text:style-name="T2888">. bedarbis registruotas Užimtumo tarnyboje daugiau kaip 9 mėnesius<text:s/></text:span><text:span text:style-name="T2889">nuo registracijos joje dienos<text:s/></text:span><text:span text:style-name="T2890">ar daugiau kaip 9 mėnesius per 18 mėnesių laikotarpį iki tinkamo darbo pasiūlymo pateikim o dienos, po 2022 m. gegužės 1 d. tinkamas darbas jam siūlomas pagal<text:s/></text:span><text:span text:style-name="T2891">šio įstatymo 9 straipsnio 2 dalyje išdėstytos Užimtumo įstatymo 30 straipsnio 2</text:span><text:span text:style-name="T2892">1 </text:span><text:span text:style-name="T2893">dalies nuostatas.<text:s/></text:span></text:p>
      <text:p text:style-name="P2894"><text:span text:style-name="T2895">10</text:span><text:span text:style-name="T2896">.<text:s/></text:span><text:span text:style-name="T2897">Prašymai dėl paramos judumui</text:span><text:span text:style-name="T2898">,<text:s/></text:span><text:span text:style-name="T2899">pateikti iki<text:s/></text:span><text:span text:style-name="T2900">2022 m. balandžio 30 d.</text:span><text:span text:style-name="T2901">, baigiami nagrinėti, sprendimai dėl k</text:span><text:span text:style-name="T2902">elionių išlaidų kompensavimo</text:span><text:span text:style-name="T2903"><text:s/>priimami vadovaujantis iki<text:s/></text:span><text:span text:style-name="T2904">2022 m. balandžio 30 d.</text:span><text:span text:style-name="T2905"><text:s/>galiojusiomis Užimtumo įstatymo ir jo įgyvendinamųjų teisės aktų nuostatomis.</text:span></text:p>
      <text:p text:style-name="P2906"><text:span text:style-name="T2907">11</text:span><text:span text:style-name="T2908">. Paraiškos dėl v</text:span><text:span text:style-name="T2909">ietinių užimtumo iniciatyvų projektų</text:span><text:span text:style-name="T2910"><text:s/>ar savarankiško užimtumo rėmimo priemonių įgyvendinimo</text:span><text:span text:style-name="T2911">,<text:s/></text:span><text:span text:style-name="T2912">pateiktos<text:s/></text:span><text:span text:style-name="T2913">iki 2022 m. balandžio 30 d., baigiamos nagrinėti, sprendimai dėl subsidijų darbo vietai (vietoms) steigti skyrimo ir grąžinimo priimami vadovaujantis iki 2022 m. balandžio 30 d. galiojusiomis Užimtumo įstatymo ir jo įgyvendinamųjų teisės aktų nuostatomis.<text:s/></text:span></text:p>
      <text:p text:style-name="P2914"><text:span text:style-name="T2915">12</text:span><text:span text:style-name="T2916">.<text:s/></text:span>Dvišalėms ir trišalėms sutartims dėl profesinio mokymo, dvišalėms sutartims dėl n<text:span text:style-name="T2917">eformaliojo švietimo ir savišvietos būdu įgytų kompetencijų pripažinimo,</text:span><text:span text:style-name="T2918"><text:s/>v</text:span><text:span text:style-name="T2919">ietinių užimtumo iniciatyvų projektų</text:span><text:span text:style-name="T2920"><text:s/>įgyvendinimo sutartims, savarankiško užimtumo rėmimo pr</text:span><text:span text:style-name="T2921">iemonių įgyvendinimo sutartims, sudarytoms iki 2022 m. balandžio 30 d., taikomos Užimtumo įstatymo ir jo įgyvendinamųjų teisės aktų nuostatos, galiojusios šių sutarčių sudarymo metu.</text:span></text:p>
      <text:p text:style-name="P2922"/>
      <text:p text:style-name="P2923"><text:span text:style-name="T2924">26</text:span><text:span text:style-name="T2925"><text:s/>straipsnis.<text:s/></text:span><text:span text:style-name="T2926">G</text:span><text:span text:style-name="T2927">aliojančio teisinio reguliavimo poveikio </text:span><text:span text:style-name="T2928">ex post </text:span><text:span text:style-name="T2929">v</text:span><text:span text:style-name="T2930">ertinimas</text:span><text:span text:style-name="T2931"><text:s/></text:span></text:p>
      <text:p text:style-name="P2932"><text:span text:style-name="T2933">1</text:span><text:span text:style-name="T2934">. Lietuvos Respublikos socialinės apsaugos ir darbo ministerija atlieka šiame įstatyme ir jo įgyvendinamuosiuose teisės aktuose nustatyto galiojančio teisinio reguliavimo poveikio<text:s/></text:span><text:span text:style-name="T2935">ex post</text:span><text:span text:style-name="T2936"><text:s/>vertinimą (toliau šiame straipsnyje –<text:s/></text:span><text:span text:style-name="T2937">ex post</text:span><text:span text:style-name="T2938"><text:s/>vertin</text:span><text:span text:style-name="T2939">imas).</text:span></text:p>
      <text:p text:style-name="P2940"><text:span text:style-name="T2941">2</text:span><text:span text:style-name="T2942">. Atliekant<text:s/></text:span><text:span text:style-name="T2943">ex post</text:span><text:span text:style-name="T2944"><text:s/>vertinimą, turi būti nustatyta, ar aukštą pridėtinę vertę kuriančių kvalifikacijų ir kompetencijų įgijimo rėmimas padėjo darbo netekusiems ir užimtiems asmenims įsidarbinti ir išlikti darbo rinkoje didesnio produktyvumo ekon</text:span><text:span text:style-name="T2945">ominės veiklos sektoriuose, turinčiuose augimo potencialą. Taip pat, turi būti įvertinta, ar paramos verslui kurti priemonė turėjo teigiamą poveikį asmenų, kurie susidūrė su neigiamu COVID</text:span><text:span text:style-name="T2946">‑19 </text:span><text:span text:style-name="T2947">ligos (koronaviruso infekcijos)<text:s/></text:span><text:span text:style-name="T2948">poveikiu, užimtumui; ar įgyvendi</text:span><text:span text:style-name="T2949">nant paramos verslui kurti priemonę įsteigtose darbo vietose yra vykdoma veikla, kuri padeda įgyvendinti skaitmeninės ir žaliosios transformacijos tikslus bei skatinti žiedinę ekonomiką.</text:span></text:p>
      <text:p text:style-name="P2950"><text:span text:style-name="T2951">3</text:span><text:span text:style-name="T2952">.<text:s/></text:span><text:span text:style-name="T2953">Ex post</text:span><text:span text:style-name="T2954"><text:s/>vertinimo laikotarpis – treji metai nuo šio įstatymo įsigaliojimo dienos.</text:span></text:p>
      <text:p text:style-name="P2955"><text:span text:style-name="T2956">4</text:span><text:span text:style-name="T2957">.<text:s/></text:span><text:span text:style-name="T2958">Ex post</text:span><text:span text:style-name="T2959"><text:s/>vertinimas turi būti atliktas iki 2025 m. spalio 1 d.</text:span></text:p>
      <text:p text:style-name="P2960"/>
      <text:p text:style-name="P2961"/>
      <text:p text:style-name="P2962"/>
      <text:p text:style-name="P2963"><text:span text:style-name="T2964">Skelbiu šį Lietuvos Respublikos Seimo priimtą įstatymą</text:span><text:span text:style-name="T2965">.</text:span></text:p>
      <text:p text:style-name="P2966"/>
      <text:p text:style-name="P2967"/>
      <text:p text:style-name="P2968"/>
      <text:p text:style-name="P2969"><text:span text:style-name="T2970">Respublikos Prezidentas</text:span><text:span text:style-name="T2971"><text:tab/></text:span><text:span text:style-name="T2972"><text:tab/></text:span><text:span text:style-name="T29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RDK</meta:initial-creator>
    <dc:creator>adlibuser</dc:creator>
    <meta:creation-date>2022-03-14T06:44:00Z</meta:creation-date>
    <dc:date>2022-03-14T06:44: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8" meta:paragraph-count="1212" meta:word-count="13891" meta:character-count="93390" meta:row-count="4035" meta:non-whitespace-character-count="80711"/>
  </office:meta>
</office:document-meta>
</file>