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fo:margin-top="0.0694in" fo:margin-bottom="0.0694in" fo:line-height="100%"/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4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5" style:parent-style-name="Projektas" style:family="paragraph">
      <style:text-properties style:font-weight-complex="bold"/>
    </style:style>
    <style:style style:name="P6" style:parent-style-name="Projektas" style:family="paragraph">
      <style:text-properties style:font-weight-complex="bold"/>
    </style:style>
    <style:style style:name="P7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lt" style:country-asian="LT"/>
    </style:style>
    <style:style style:name="P10" style:parent-style-name="NoSpacing" style:family="paragraph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11" style:parent-style-name="NoSpacing" style:family="paragraph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ableColumn13" style:family="table-column">
      <style:table-column-properties style:column-width="0.50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4.6458in" style:use-optimal-column-width="false"/>
    </style:style>
    <style:style style:name="Table12" style:family="table">
      <style:table-properties style:width="6.6305in" fo:margin-left="0in" table:align="center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5" style:family="table-row">
      <style:table-row-properties style:min-row-height="0.2958in" style:use-optimal-row-height="false" fo:keep-together="always"/>
    </style:style>
    <style:style style:name="P2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3" style:parent-style-name="Normal" style:family="paragraph">
      <style:text-properties style:font-name="Times New Roman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Spacing" style:family="paragraph">
      <style:paragraph-properties fo:text-align="justify" fo:line-height="150%" fo:text-indent="0.3993in"/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text-align="justify" fo:margin-bottom="0in" fo:margin-right="0.0791in" fo:text-indent="0.3993in"/>
      <style:text-properties style:font-name="Times New Roman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text-align="justify" fo:margin-bottom="0in" fo:text-indent="0.3993in"/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text-align="justify" fo:margin-bottom="0in" fo:line-height="150%" fo:text-indent="0.3993in"/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text-align="justify" fo:margin-bottom="0in" fo:line-height="100%" fo:text-indent="0.3993in"/>
    </style:style>
    <style:style style:name="T4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text-align="justify" fo:text-indent="0.3993in">
        <style:tab-stops>
          <style:tab-stop style:type="left" style:position="3.4583in"/>
        </style:tab-stops>
      </style:paragraph-properties>
    </style:style>
    <style:style style:name="T5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9" style:parent-style-name="NoSpacing" style:family="paragraph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80" style:parent-style-name="NoSpacing" style:family="paragraph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81" style:parent-style-name="NoSpacing" style:family="paragraph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82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9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9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9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9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</style:style>
    <style:style style:name="T96" style:parent-style-name="DefaultParagraphFont" style:family="text">
      <style:text-properties style:font-name="Times New Roman" fo:color="#000000" fo:font-size="12pt" style:font-size-asian="12pt" style:font-size-complex="12pt"/>
    </style:style>
  </office:automatic-styles>
  <office:body>
    <office:text text:use-soft-page-breaks="true">
      <text:p text:style-name="P1">PASIŪLYMAS</text:p>
      <text:p text:style-name="P4">DĖL<text:s/>LIETUVOS RESPUBLIKOS</text:p>
      <text:p text:style-name="P5">MUZIEJŲ ĮSTATYMO NR. I-930 7 IR 9 STRAIPSNIŲ PAKEITIMO ĮSTATYMO</text:p>
      <text:p text:style-name="P6">PROJEKTO<text:s/>Nr. XIIIP-1733</text:p>
      <text:p text:style-name="P7"/>
      <text:p text:style-name="P8">2018-05-17</text:p>
      <text:p text:style-name="P9">Vilnius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 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str.</text:p>
          </table:table-cell>
          <table:table-cell table:style-name="TableCell29">
            <text:p text:style-name="P30">str. d.</text:p>
          </table:table-cell>
          <table:table-cell table:style-name="TableCell31">
            <text:p text:style-name="P32">p.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>7</text:p>
          </table:table-cell>
          <table:table-cell table:style-name="TableCell39">
            <text:p text:style-name="P40">4</text:p>
          </table:table-cell>
          <table:table-cell table:style-name="TableCell41">
            <text:p text:style-name="P42"/>
          </table:table-cell>
          <table:table-cell table:style-name="TableCell43">
            <text:p text:style-name="P44">Argumentai:</text:p>
            <text:p text:style-name="P45">Įvertinus Seimo<text:s/>Kanceliarijos<text:s/>Teisės departamento pastabas<text:s/>projekto Nr. XIIIP-1733 1 straipsnio 1 daliai,<text:s/>o taip pat <text:s/>atsižvelgiant į<text:s/>Kultūros komiteto 2018 m. gegužės 16 d. posėdyje priimtą sprendimą užtikrinti platesnį kultūros įstaigų, kurių vadovams nebūtų ribojimas kadencijų skaičius, ratą, siūlome pakeisti įstatymo projektą.</text:p>
            <text:p text:style-name="P46"/>
            <text:p text:style-name="P47">Pasiūlymas:</text:p>
            <text:p text:style-name="P48"><text:span text:style-name="T49">Pakeisti 7 straipsnio 4 dalį ir ją išdėstyti taip:</text:span></text:p>
            <text:p text:style-name="P50"><text:span text:style-name="T51">„4. Muziejaus savininko teises ir pareigas įgyvendinanti institucija konkurso būdu<text:s/></text:span><text:span text:style-name="T52">Lietuvos Respublikos</text:span><text:span text:style-name="T53"><text:s/></text:span><text:span text:style-name="T54">Vyriausybės nustatyta tvarka</text:span><text:span text:style-name="T55"><text:s/></text:span><text:span text:style-name="T56">skiria</text:span><text:span text:style-name="T57"><text:s/>į pareigas<text:s/></text:span><text:span text:style-name="T58">nacionalinio</text:span><text:span text:style-name="T59">,</text:span><text:span text:style-name="T60"><text:s/></text:span><text:span text:style-name="T61">respublikinio<text:s/></text:span><text:span text:style-name="T62">ir<text:s/></text:span><text:span text:style-name="T63">respublikinio</text:span><text:span text:style-name="T64"><text:s/></text:span><text:span text:style-name="T65">savivaldybės</text:span><text:span text:style-name="T66"><text:s/>muziejaus vadovą</text:span><text:span text:style-name="T67"><text:s/></text:span><text:span text:style-name="T68">penkerių metų kadencijai</text:span><text:span text:style-name="T69">.</text:span><text:span text:style-name="T70"><text:s/></text:span><text:span text:style-name="T71">Muziejaus vadovo kadencijų skaičius neribojamas</text:span><text:span text:style-name="T72">.</text:span><text:span text:style-name="T73"><text:s/>To paties nacionalinio<text:s/></text:span><text:span text:style-name="T74">muziejaus vadovu tas pats asmuo gali būti skiriamas ne daugiau kaip dviem kadencijoms iš eilės.<text:s/></text:span><text:span text:style-name="T75">Kvalifikacinius reikalavimus<text:s/></text:span><text:span text:style-name="T76">nacionalinių, respublikinių ir savivaldybių muziejų<text:s/></text:span><text:span text:style-name="T77">vadovams nustato kultūros ministras.</text:span><text:span text:style-name="T78">“</text:span></text:p>
          </table:table-cell>
        </table:table-row>
      </table:table>
      <text:p text:style-name="P79"/>
      <text:p text:style-name="P80"/>
      <text:p text:style-name="P81"/>
      <text:p text:style-name="P82"/>
      <text:p text:style-name="P83">Teikia</text:p>
      <text:p text:style-name="P84"><text:span text:style-name="T85">S</text:span><text:span text:style-name="T86">e</text:span><text:span text:style-name="T87">imo nariai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Ramūnas Karbauskis</text:span></text:p>
      <text:p text:style-name="P94"/>
      <text:p text:style-name="P95"><text:span text:style-name="T96"><text:s text:c="108"/>Robertas Šarkn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font-size="12pt" style:font-size-asian="12pt" style:font-size-complex="12pt" fo:hyphenate="false"/>
    </style:style>
    <style:style style:name="Normal" style:display-name="Normal" style:family="paragraph">
      <style:paragraph-properties fo:margin-bottom="0.1388in" fo:line-height="115%"/>
      <style:text-properties style:font-name="Calibri"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style:font-name="Calibri" fo:font-size="11pt" style:font-size-asian="11pt" style:font-size-complex="11pt" fo:language="lt" fo:country="LT" fo:hyphenate="false"/>
    </style:style>
    <style:style style:name="apple-converted-space" style:display-name="apple-converted-space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line-height="100%"/>
      <style:text-properties style:font-name="Times New Roman" fo:font-weight="bold" style:font-weight-asian="bold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color="#243F60" fo:font-size="12pt" style:font-size-asian="12pt" style:font-size-complex="12pt" fo:language="lt" fo:country="LT"/>
    </style:style>
    <style:style style:name="ListParagraph" style:display-name="List Paragraph" style:family="paragraph" style:parent-style-name="Normal">
      <style:paragraph-properties fo:margin-bottom="0in" fo:line-height="100%" fo:margin-left="0.5in" fo:text-indent="0.5in">
        <style:tab-stops/>
      </style:paragraph-properties>
      <style:text-properties style:font-name="Arial" style:font-name-complex="Arial" fo:font-size="10pt" style:font-size-asian="10pt" style:font-size-complex="10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7-04-24</dc:title>
    <dc:description/>
    <dc:subject/>
    <meta:initial-creator>*</meta:initial-creator>
    <dc:creator>adlibuser</dc:creator>
    <meta:creation-date>2018-05-17T13:43:00Z</meta:creation-date>
    <dc:date>2018-05-17T13:43:00Z</dc:date>
    <meta:template xlink:href="Normal.dotm" xlink:type="simple"/>
    <meta:editing-cycles>2</meta:editing-cycles>
    <meta:editing-duration>PT0S</meta:editing-duration>
    <meta:document-statistic meta:page-count="1" meta:paragraph-count="9" meta:word-count="181" meta:character-count="1332" meta:row-count="37" meta:non-whitespace-character-count="1160"/>
  </office:meta>
</office:document-meta>
</file>