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fo:line-height="115%"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font-style-complex="italic"/>
    </style:style>
    <style:style style:name="P8" style:parent-style-name="Normal" style:family="paragraph">
      <style:paragraph-properties fo:text-align="center" fo:line-height="115%"/>
      <style:text-properties fo:font-weight="bold" style:font-weight-asian="bold" style:font-weight-complex="bold"/>
    </style:style>
    <style:style style:name="P9" style:parent-style-name="Normal" style:family="paragraph">
      <style:paragraph-properties fo:text-align="center" fo:line-height="115%"/>
    </style:style>
    <style:style style:name="P10" style:parent-style-name="Normal" style:family="paragraph">
      <style:paragraph-properties fo:text-align="center" fo:line-height="115%"/>
    </style:style>
    <style:style style:name="P11" style:parent-style-name="Normal" style:family="paragraph">
      <style:paragraph-properties fo:text-align="justify" fo:line-height="115%"/>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line-height="115%"/>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fo:line-height="115%"/>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style>
    <style:style style:name="T35" style:parent-style-name="DefaultParagraphFont" style:family="text">
      <style:text-properties fo:font-size="10pt" style:font-size-asian="10pt" style:font-size-complex="12pt"/>
    </style:style>
    <style:style style:name="P36" style:parent-style-name="Normal" style:family="paragraph">
      <style:paragraph-properties fo:line-height="115%"/>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15%"/>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line-height="115%"/>
      <style:text-properties style:font-weight-complex="bold" fo:font-size="11pt" style:font-size-asian="11pt" style:font-size-complex="11pt"/>
    </style:style>
    <style:style style:name="P49" style:parent-style-name="Normal" style:family="paragraph">
      <style:paragraph-properties fo:text-align="justify" fo:line-height="115%"/>
      <style:text-properties style:font-weight-complex="bold" fo:font-size="11pt" style:font-size-asian="11pt" style:font-size-complex="11pt"/>
    </style:style>
    <style:style style:name="P50" style:parent-style-name="Normal" style:family="paragraph">
      <style:paragraph-properties fo:text-align="justify" fo:line-height="115%"/>
      <style:text-properties style:font-weight-complex="bold" fo:font-size="11pt" style:font-size-asian="11pt" style:font-size-complex="11pt"/>
    </style:style>
    <style:style style:name="P51"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line-height="115%"/>
      <style:text-properties style:font-weight-complex="bold" fo:font-size="11pt" style:font-size-asian="11pt" style:font-size-complex="11pt"/>
    </style:style>
    <style:style style:name="P53" style:parent-style-name="Normal" style:family="paragraph">
      <style:paragraph-properties fo:text-align="justify" fo:line-height="115%"/>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style:font-style-complex="italic"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line-height="115%"/>
      <style:text-properties style:font-weight-complex="bold" fo:font-size="11pt" style:font-size-asian="11pt" style:font-size-complex="11p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T61" style:parent-style-name="DefaultParagraphFont" style:family="text">
      <style:text-properties fo:color="#FF0000"/>
    </style:style>
    <style:style style:name="T62" style:parent-style-name="DefaultParagraphFont" style:family="text">
      <style:text-properties fo:color="#FF0000"/>
    </style:style>
  </office:automatic-styles>
  <office:body>
    <office:text text:use-soft-page-breaks="true">
      <text:p text:style-name="P1">PASIŪLYMAS</text:p>
      <text:p text:style-name="P2"><text:span text:style-name="T3">DĖL</text:span><text:span text:style-name="T4"><text:s/></text:span><text:span text:style-name="T5">KARO PRIEVOLĖS ĮSTATYMO NR. I-1593 PAKEITIMO ĮSTATYMO PROJEKT</text:span><text:span text:style-name="T6">O NR.<text:s/></text:span><text:span text:style-name="T7">XIVP-3402</text:span></text:p>
      <text:p text:style-name="P8"/>
      <text:p text:style-name="P9">2024-05-09</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Lietuvos šaulių sąjunga yra svarbi visuotinės gynybos strategijos dalis. Kadangi šios organizacijos nariai rengiasi vykdyti komendantinius ir kovinius uždavinius, kurie yra susiję su rizikomis būti sužeistais bei poreikiu neatidėliotinai medicinos pagalbai, Lietuvos šaulių sąjunga šiuo metu vysto ir savo medicininius pajėgumus, aiškiai struktūruodama ir suvienodindama pirmosios medicininės pagalbos teikimo mokymo, taktinės pirmosios medicinos pagalbos teikimo turinį bei organizavimą. Rinktinėse planuojama plėtoti ir medicinos būrių struktūras, rengti šaulius gelbėtojus, užtikrinti, kad kiekvienas šaulys mokėtų teikti pirmąją pagalbą taktinėje aplinkoje. <text:s/></text:p>
            <text:p text:style-name="P49">Lietuvos šaulių sąjunga vienija visuomeniškus, patriotiškai nusiteikusius įvairių profesijų atstovus. Medicinos pajėgumai vystomi pasitelkiant Lietuvos šaulių sąjungoje esančius medikus, kurie užtikrina reikiamą metodinį turinio parengimą, bei reikšmingai prisideda prie praktinio šaulių rengimo. Jie užtikrintų ir medicininės pagalbos teikimo organizavimą bei koordinavimą. Tačiau vystant šį pajėgumą, susidurta su dilema, kurią sąlygoja dabar galiojantis teisinis reglamentavimas, kuris nustato, kad medikai, įtraukti į civilinio mobilizacinio personalo rezervą, negalėtų pasirinkti kurioje vietoje norėtų atlikti savo pareigą. Jei visi šiuo metu<text:s/><text:soft-page-break/>Lietus šaulių sąjungoje esantys medikai paliktų šaulių sąjungos gretas ir turėtų prievolę dirbti tik sveikatos priežiūros įstaigoje, šaulių sąjunga negalėtų užtikrinti medicininės pagalbos organizavimo šauliams. Todėl šiuo pasiūlymu siūloma nustatyti, kad šaulių sąjungos nariai medikai,  galėtų pasirinkti kur realizuoti savi pilietinę pareigą ginat šalį, ir turėtų likti Lietuvos šaulių sąjungos medicinos pajėgumų struktūroje jei būtų paskelbta mobilizacija.<text:s/></text:p>
            <text:p text:style-name="P50">Apie tokį sprendimą turėtų būti informuotas pagrindinės sveikatos priežiūros įstaigos, kurioje dirba medikas, vadovas, kad galėtų tinkamai planuoti žmogiškuosius išteklius ir juos valdyti, tačiau tokius reikalavimus būtų galima numatyti poįstatyminiuose teisės aktuose.<text:s/></text:p>
            <text:p text:style-name="P51">Pasiūlymas:</text:p>
            <text:p text:style-name="P52">Papildyti<text:s/>keičiamo įstatymo<text:s/>22<text:s/>straipsnio 1 dalį nauju 9 papunkčiu: </text:p>
            <text:p text:style-name="P53"><text:span text:style-name="T54">"</text:span><text:span text:style-name="T55">9) į civilinio mobilizacinio personalo rezervą įtraukti asmens sveikatos priežiūros įstaigų darbuotojai, kurie yra Lietuvos šaulių sąjungos vado priskirti Lietuvos šaulių sąjungos ginkluoto pasipriešinimo vienetams</text:span><text:span text:style-name="T56">."</text:span></text:p>
            <text:p text:style-name="P57"/>
          </table:table-cell>
        </table:table-row>
      </table:table>
      <text:p text:style-name="P58"/>
      <text:p text:style-name="P59">Teikia</text:p>
      <text:p text:style-name="P60">Seimo nariai<text:s/><text:tab/><text:tab/><text:span text:style-name="T61"><text:tab/></text:span><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SELIŪNIENĖ Nomeda</meta:initial-creator>
    <dc:creator>adlibuser</dc:creator>
    <meta:creation-date>2024-05-14T11:08:00Z</meta:creation-date>
    <dc:date>2024-05-14T11:0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0" meta:word-count="309" meta:character-count="2549" meta:row-count="39" meta:non-whitespace-character-count="2260"/>
  </office:meta>
</office:document-meta>
</file>