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ŠEIMOS STIPRINIMO<text:s/></text:span></text:p>
      <text:p text:style-name="P6">ĮSTATYMO PROJEKTO Nr. XIIP-4255(2)</text:p>
      <text:p text:style-name="P7"/>
      <text:p text:style-name="P8"/>
      <text:p text:style-name="P9">2017-10-13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<text:span text:style-name="T47">Argumentai:</text:span><text:span text:style-name="T48"><text:s/>abejotina, ar siūlymas nustatyti, kad „&lt;...&gt;<text:s/></text:span><text:span text:style-name="T49">teismo priteistų vaiko išlaikymo lėšų nemokantys asmenys negalėtų eiti pareigų valstybės tarnyboje</text:span><text:span text:style-name="T50">“<text:s/></text:span><text:span text:style-name="T51">yra proporcingas.<text:s/></text:span><text:span text:style-name="T52">2018 </text:span><text:span text:style-name="T53">m. sausio 1 </text:span><text:span text:style-name="T54">d. įsigalios Vaikų išlaikymo<text:s/></text:span><text:span text:style-name="T55">išmokų</text:span><text:span text:style-name="T56"><text:s/>įstatym</text:span><text:span text:style-name="T57">as</text:span><text:span text:style-name="T58">, kuriame, siekiant<text:s/></text:span><text:span text:style-name="T59">tobulinti išmokų išieškojimo procesą, išmokų administratoriaus funkcijos perduodamos Valstybinio socialinio draudimo fondo valdybai</text:span><text:span text:style-name="T60">.<text:s/></text:span><text:span text:style-name="T61">Manytina, kad tai palengvins išieškojimo procesą, ypač iš valstybės tarnyboje dirbančių asmenų, kurių pajamos yra oficialios.<text:s/></text:span><text:span text:style-name="T62">A</text:span><text:span text:style-name="T63">bejotina, ar tokiu atveju darbo valstybės tarnyboje netekęs tėvas ar motina turės didesnes galimybes mokėti išlaikymą vaikui</text:span><text:span text:style-name="T64">.</text:span></text:p>
            <text:p text:style-name="P65">Be to,<text:s/>vertinant siūlymą, kyla klausimas,<text:s/>kodėl siūloma darbo ribojimą taikyti tik valstybės tarnautojams,<text:s/>kodėl<text:s/>to<text:s/>nesiūloma<text:s/>šios nuostatos<text:s/>taikyti vaiko išlaikymo lėšų nemokantiems mokytojams,<text:s/>gydytojams<text:s/>ar kitiems ne valstybės tarnyboje dirbantiems asmenims. <text:s/></text:p>
            <text:p text:style-name="P66"/>
            <text:p text:style-name="P67"><text:span text:style-name="T68">Pasiūlymas:</text:span><text:span text:style-name="T69"><text:s/>pakeisti įstatymo projekto 5 straipsnio 2 dalies 6 punktą ir jį išdėstyti taip:</text:span></text:p>
            <text:p text:style-name="P70"><text:span text:style-name="T71">„</text:span><text:span text:style-name="T72">6</text:span><text:span text:style-name="T73">) vaiko saugumo šeimoje ir tėvų atsakomybės už vaiko teisių ir teisėtų interesų įgyvendinimą stiprinimo srityje – sudaro palankias sąlygas vaikams augti biologinėje tėvų šeimoje, teikdamos tinkamą paramą ir pagalbą šeimai ir vaikams.<text:s/></text:span><text:span text:style-name="T74">Užtikrina, kad teismo priteistų vaiko išlaikymo lėšų nemokantys asmenys negalėtų eiti pareigų valstybės tarnyboje.</text:span><text:span text:style-name="T75">“</text:span></text:p>
          </table:table-cell>
        </table:table-row>
      </table:table>
      <text:p text:style-name="P76"/>
      <text:section text:name="Sect1" text:style-name="S1">
        <text:p text:style-name="P77"/>
        <text:p text:style-name="P78"/>
        <text:p text:style-name="P79"/>
        <text:p text:style-name="P80">Teikia</text:p>
        <text:p text:style-name="P81">Seimo narys<text:s/><text:tab/><text:tab/><text:tab/><text:tab/><text:tab/><text:span text:style-name="T82">(Parašas)</text:span><text:tab/><text:tab/><text:tab/>Algirdas Sy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17-10-13T12:05:00Z</meta:creation-date>
    <dc:date>2017-10-13T12:05:00Z</dc:date>
    <meta:print-date>2017-10-13T11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4" meta:word-count="209" meta:character-count="1586" meta:row-count="56" meta:non-whitespace-character-count="1401"/>
  </office:meta>
</office:document-meta>
</file>