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92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margin-left="4.92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text-indent="0.5909in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/text:p>
      <text:p text:style-name="P5">NEKILNOJAMOJO TURTO<text:s/>MOKESČIO ĮSTATYMO NR.<text:s/>X-233<text:s/>7<text:s/>STRAIPSNIO<text:s/>PAKEITIMO</text:p>
      <text:p text:style-name="P6">ĮSTATYMAS</text:p>
      <text:p text:style-name="P7"/>
      <text:p text:style-name="P8">2021<text:s/>m.<text:s/><text:s text:c="13"/>Nr.</text:p>
      <text:p text:style-name="P9">Vilnius</text:p>
      <text:p text:style-name="P10"/>
      <text:p text:style-name="P11">1 straipsnis.<text:s/>7<text:s/>straipsnio pakeitimas</text:p>
      <text:p text:style-name="P12">Pakeisti<text:s/>7<text:s/>straipsnio<text:s/>2<text:s/>dalies 1 punktą ir jį išdėstyti taip:</text:p>
      <text:p text:style-name="P13"><text:span text:style-name="T14">„</text:span><text:span text:style-name="T15">1) užsienio valstybių diplomatinių atstovybių ir konsulinių įstaigų,<text:s/></text:span><text:span text:style-name="T16">pagal tarptautinę teisę specialų statusą turinči</text:span><text:span text:style-name="T17">ų</text:span><text:span text:style-name="T18"><text:s/>subjekt</text:span><text:span text:style-name="T19">ų</text:span><text:span text:style-name="T20"><text:s/>ar kit</text:span><text:span text:style-name="T21">ų</text:span><text:span text:style-name="T22"><text:s/>subjekt</text:span><text:span text:style-name="T23">ų</text:span><text:span text:style-name="T24">, su kuri</text:span><text:span text:style-name="T25">ais</text:span><text:span text:style-name="T26"><text:s/>Lietuvos Respublikos tarptautinis bendradarbiavimas atitinka Lietuvos Respublikos Seimo priimtuose teisės aktuose nustatytus užsienio politikos ir nacionalinio saugumo tikslus, atstovyb</text:span><text:span text:style-name="T27">ių</text:span><text:span text:style-name="T28">, akredituot</text:span><text:span text:style-name="T29">ų</text:span><text:span text:style-name="T30"><text:s/></text:span><text:span text:style-name="T31">Lietuvos Respublikos Vyriausybės nustatyta tvarka,<text:s/></text:span><text:span text:style-name="T32">tarptautinių tarpvyriausybinių organizacijų ar jų a</text:span><text:span text:style-name="T33">tstovybių nekilnojamasis turtas</text:span><text:span text:style-name="T34">;</text:span><text:span text:style-name="T35">“</text:span><text:span text:style-name="T36">.</text:span></text:p>
      <text:p text:style-name="P37"/>
      <text:p text:style-name="P38">2 straipsnis. Įstatymo įsigaliojimas</text:p>
      <text:p text:style-name="P39">Šis įstatymas įsigalioja 2022 m. sausio 1 d.</text:p>
      <text:p text:style-name="P40"/>
      <text:p text:style-name="P41">Skelbiu šį Lietuvos Respublikos Seimo priimtą įstatymą.</text:p>
      <text:p text:style-name="P42"/>
      <text:p text:style-name="P43">Respublikos Prezidentas</text:p>
      <text:p text:style-name="P44"/>
      <text:p text:style-name="P45"/>
      <text:p text:style-name="P46">Teikia Seimo nariai:</text:p>
      <text:p text:style-name="P47"/>
      <text:p text:style-name="P48">Andrius Vyšniauskas</text:p>
      <text:p text:style-name="P49">Dovilė Šakalienė</text:p>
      <text:p text:style-name="P50">Kazys Starkevičius</text:p>
      <text:p text:style-name="P51">Vytautas Mitalas</text:p>
      <text:p text:style-name="P52">Vytautas Gapšys</text:p>
      <text:p text:style-name="P53">Emanuelis Zingeris</text:p>
      <text:p text:style-name="P54">Rūta Miliūtė</text:p>
      <text:p text:style-name="P55">Marius Matijošaitis</text:p>
      <text:p text:style-name="P56">Laurynas Kasčiūnas</text:p>
      <text:p text:style-name="P57">Matas Maldeikis</text:p>
      <text:p text:style-name="P58">Arminas Lydeka</text:p>
      <text:p text:style-name="P59">Tomas Tomilinas</text:p>
      <text:p text:style-name="P60">Arvydas Nekrošius</text:p>
      <text:p text:style-name="P61">Vytautas Bakas</text:p>
      <text:p text:style-name="P62">Domas Griškevičius</text:p>
      <text:p text:style-name="P63">Laima Andrikienė</text:p>
      <text:p text:style-name="P64">Radvilė Morkūnaitė-Mikulėnienė</text:p>
      <text:p text:style-name="P65"><text:span text:style-name="T66">Žygimantas Pavi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rida BAČIULIENE</meta:initial-creator>
    <dc:creator>adlibuser</dc:creator>
    <meta:creation-date>2021-11-24T09:05:00Z</meta:creation-date>
    <dc:date>2021-11-24T09:0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4" meta:character-count="1273" meta:row-count="32" meta:non-whitespace-character-count="1119"/>
  </office:meta>
</office:document-meta>
</file>